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04-2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1 april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9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0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1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 van het lid Hagen over een nieuw ontwerp voor de kledingindustrie: van wegwerpmaatschappij naar circulaire economie</text:p>
          </table:table-cell>
        </table:table-row>
        <table:table-row>
          <table:table-cell table:style-name="table.cell.top">
            <text:p text:style-name="ifm_p_font.bold_ifm">36 254, nr. 5</text:p>
          </table:table-cell>
          <table:table-cell table:style-name="table.cell.top.pleft.pright">
            <text:p text:style-name="text.cell.8.5.left"/>
          </table:table-cell>
          <table:table-cell table:style-name="table.cell.top.pleft.pright">
            <text:p text:style-name="text.cell.8.5.left">– de motie-Hammelburg/Hagen over na de zomer een UPV schoenen instellen zodra is gebleken dat dit een positieve impact heeft</text:p>
          </table:table-cell>
        </table:table-row>
        <table:table-row>
          <table:table-cell table:style-name="table.cell.top">
            <text:p text:style-name="ifm_p_font.bold_ifm">36 254, nr. 6</text:p>
          </table:table-cell>
          <table:table-cell table:style-name="table.cell.top.pleft.pright">
            <text:p text:style-name="text.cell.8.5.left"/>
          </table:table-cell>
          <table:table-cell table:style-name="table.cell.top.pleft.pright">
            <text:p text:style-name="text.cell.8.5.left">– de motie-Hammelburg/Hagen over het aantal keurmerken zo ver mogelijk terugbrengen</text:p>
          </table:table-cell>
        </table:table-row>
        <table:table-row>
          <table:table-cell table:style-name="table.cell.top">
            <text:p text:style-name="ifm_p_font.bold_ifm">36 254, nr. 7</text:p>
          </table:table-cell>
          <table:table-cell table:style-name="table.cell.top.pleft.pright">
            <text:p text:style-name="text.cell.8.5.left"/>
          </table:table-cell>
          <table:table-cell table:style-name="table.cell.top.pleft.pright">
            <text:p text:style-name="text.cell.8.5.left">– de motie-Hammelburg/Hagen over met Nederlandse kledingpioniers een ecolabel voor textiel opstellen</text:p>
          </table:table-cell>
        </table:table-row>
        <table:table-row>
          <table:table-cell table:style-name="table.cell.top">
            <text:p text:style-name="ifm_p_font.bold_ifm">36 254, nr. 8</text:p>
          </table:table-cell>
          <table:table-cell table:style-name="table.cell.top.pleft.pright">
            <text:p text:style-name="text.cell.8.5.left"/>
          </table:table-cell>
          <table:table-cell table:style-name="table.cell.top.pleft.pright">
            <text:p text:style-name="text.cell.8.5.left">– de motie-Bouchallikh/Van Esch over de adviezen van de Raad van State over de UPV textiel integraal overnemen</text:p>
          </table:table-cell>
        </table:table-row>
        <table:table-row>
          <table:table-cell table:style-name="table.cell.top">
            <text:p text:style-name="ifm_p_font.bold_ifm">36 254, nr. 9</text:p>
          </table:table-cell>
          <table:table-cell table:style-name="table.cell.top.pleft.pright">
            <text:p text:style-name="text.cell.8.5.left"/>
          </table:table-cell>
          <table:table-cell table:style-name="table.cell.top.pleft.pright">
            <text:p text:style-name="text.cell.8.5.left">– de motie-Bouchallikh/Hagen over een breed onderzoek naar aanpassing van bestaande wet- en regelgeving om recycling van kleding en textiel te bevorderen</text:p>
          </table:table-cell>
        </table:table-row>
        <table:table-row>
          <table:table-cell table:style-name="table.cell.top">
            <text:p text:style-name="ifm_p_font.bold_ifm">36 254, nr. 10 (aangehouden)</text:p>
          </table:table-cell>
          <table:table-cell table:style-name="table.cell.top.pleft.pright">
            <text:p text:style-name="text.cell.8.5.left"/>
          </table:table-cell>
          <table:table-cell table:style-name="table.cell.top.pleft.pright">
            <text:p text:style-name="text.cell.8.5.left">– de motie-Bouchallikh/Hagen over consumenten actief informeren over retourbeleid en gevolgen van retourzendingen</text:p>
          </table:table-cell>
        </table:table-row>
        <table:table-row>
          <table:table-cell table:style-name="table.cell.top">
            <text:p text:style-name="ifm_p_font.bold_ifm">36 254, nr. 11</text:p>
          </table:table-cell>
          <table:table-cell table:style-name="table.cell.top.pleft.pright">
            <text:p text:style-name="text.cell.8.5.left"/>
          </table:table-cell>
          <table:table-cell table:style-name="table.cell.top.pleft.pright">
            <text:p text:style-name="text.cell.8.5.left">– de motie-Van Esch/Hagen over een filter in wasmachines verplicht stellen om microplastics tegen te gaan</text:p>
          </table:table-cell>
        </table:table-row>
        <table:table-row>
          <table:table-cell table:style-name="table.cell.top">
            <text:p text:style-name="ifm_p_font.bold_ifm">36 254, nr. 12 (aangehouden)</text:p>
          </table:table-cell>
          <table:table-cell table:style-name="table.cell.top.pleft.pright">
            <text:p text:style-name="text.cell.8.5.left"/>
          </table:table-cell>
          <table:table-cell table:style-name="table.cell.top.pleft.pright">
            <text:p text:style-name="text.cell.8.5.left">– de motie-Van Esch over bont, dons en wol in kleding uit Nederlandse winkels weren</text:p>
          </table:table-cell>
        </table:table-row>
        <table:table-row>
          <table:table-cell table:style-name="table.cell.top">
            <text:p text:style-name="ifm_p_font.bold_ifm">36 254, nr. 13</text:p>
          </table:table-cell>
          <table:table-cell table:style-name="table.cell.top.pleft.pright">
            <text:p text:style-name="text.cell.8.5.left"/>
          </table:table-cell>
          <table:table-cell table:style-name="table.cell.top.pleft.pright">
            <text:p text:style-name="text.cell.8.5.left">– de motie-Van Esch over de btw afschaffen op het laten repareren van producten, waaronder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870</text:p>
          </table:table-cell>
          <table:table-cell table:style-name="table.cell.top.pleft.pright">
            <text:p text:style-name="text.cell.8.5.left"/>
          </table:table-cell>
          <table:table-cell table:style-name="table.cell.top.pleft.pright">
            <text:p text:style-name="text.cell.8.5.left">Wijziging van de Wet donorgegevens kunstmatige bevruchting in verband met de tweede evaluatie van de wet, het actieplan ter ondersteuning van donorkinderen en de omvorming van de Stichting donorgegevens kunstmatige bevruchting tot publiekrechtelijk zelfstandig bestuursor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70 (bijgewerkt t/m amendement nr.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ushoff wenst het amendement op stuk nr. 14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Van der Staaij (17,I) over een maximumaantal geslaagde verwekkingen per don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Van der Staaij (17,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ulusma c.s. (16,I) over het vervallen van de leeftijdsgrenzen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Ellemeet (15,I) over het informeren van het donorkind over erfelijke aando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Ellemeet (26) over zeker stellen dat donorkinderen geïnformeerd worden over een genetische aandoening als het College niet beschikt over de contactgegevens van het donorkind zel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ulusma c.s. (16,II) (invoegen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Ellemeet (15,II) (invoegen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Ellemeet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Ellemeet (1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mendement Bushoff/Ellemeet (15,V)-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Ellemeet (1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Ellemeet (15,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R t/m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Van der Staaij (18) over een vijfjaarlijkse evaluatie van de Wet donorgegevens kunstmatige bevru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Wijziging van de Wet donorgegevens kunstmatige bevruchting</text:p>
          </table:table-cell>
        </table:table-row>
        <table:table-row>
          <table:table-cell table:style-name="table.cell.top">
            <text:p text:style-name="ifm_p_font.bold_ifm">35 870, nr. 20</text:p>
          </table:table-cell>
          <table:table-cell table:style-name="table.cell.top.pleft.pright">
            <text:p text:style-name="text.cell.8.5.left"/>
          </table:table-cell>
          <table:table-cell table:style-name="table.cell.top.pleft.pright">
            <text:p text:style-name="text.cell.8.5.left">– de motie-Paulusma over wensouders die in de privésfeer op zoek gaan naar een geslachtsceldonor beter beschermen</text:p>
          </table:table-cell>
        </table:table-row>
        <table:table-row>
          <table:table-cell table:style-name="table.cell.top">
            <text:p text:style-name="ifm_p_font.bold_ifm">35 870, nr. 21</text:p>
          </table:table-cell>
          <table:table-cell table:style-name="table.cell.top.pleft.pright">
            <text:p text:style-name="text.cell.8.5.left"/>
          </table:table-cell>
          <table:table-cell table:style-name="table.cell.top.pleft.pright">
            <text:p text:style-name="text.cell.8.5.left">– de motie-Paulusma over in kaart brengen welke redenen ten grondslag liggen aan de tekorten aan geslachtsceldonoren</text:p>
          </table:table-cell>
        </table:table-row>
        <table:table-row>
          <table:table-cell table:style-name="table.cell.top">
            <text:p text:style-name="ifm_p_font.bold_ifm">35 870, nr. 22 (aangehouden)</text:p>
          </table:table-cell>
          <table:table-cell table:style-name="table.cell.top.pleft.pright">
            <text:p text:style-name="text.cell.8.5.left"/>
          </table:table-cell>
          <table:table-cell table:style-name="table.cell.top.pleft.pright">
            <text:p text:style-name="text.cell.8.5.left">– de motie-Paulusma/Romke de Jong over de doelmatigheid en doeltreffendheid van een verlaagd btw-tarief, een btw-nultarief of een btw-vrijstelling voor menselijke geslachtscellen onderzoeken</text:p>
          </table:table-cell>
        </table:table-row>
        <table:table-row>
          <table:table-cell table:style-name="table.cell.top">
            <text:p text:style-name="ifm_p_font.bold_ifm">35 870, nr. 23</text:p>
          </table:table-cell>
          <table:table-cell table:style-name="table.cell.top.pleft.pright">
            <text:p text:style-name="text.cell.8.5.left"/>
          </table:table-cell>
          <table:table-cell table:style-name="table.cell.top.pleft.pright">
            <text:p text:style-name="text.cell.8.5.left">– de motie-Bikker over verkennen wat andere landen met een verbod op anonieme donatie doen om activiteiten van buitenlandse klinieken te beperken</text:p>
          </table:table-cell>
        </table:table-row>
        <table:table-row>
          <table:table-cell table:style-name="table.cell.top">
            <text:p text:style-name="ifm_p_font.bold_ifm">35 870, nr. 24</text:p>
          </table:table-cell>
          <table:table-cell table:style-name="table.cell.top.pleft.pright">
            <text:p text:style-name="text.cell.8.5.left"/>
          </table:table-cell>
          <table:table-cell table:style-name="table.cell.top.pleft.pright">
            <text:p text:style-name="text.cell.8.5.left">– de motie-Ellemeet c.s. over onderzoeken hoe het maximumaantal gezinnen ook van toepassing kan zijn op donoren die buiten de kliniek werken en hoe overtreding bestraft kan worden</text:p>
          </table:table-cell>
        </table:table-row>
        <table:table-row>
          <table:table-cell table:style-name="table.cell.top">
            <text:p text:style-name="ifm_p_font.bold_ifm">35 870, nr. 25</text:p>
          </table:table-cell>
          <table:table-cell table:style-name="table.cell.top.pleft.pright">
            <text:p text:style-name="text.cell.8.5.left"/>
          </table:table-cell>
          <table:table-cell table:style-name="table.cell.top.pleft.pright">
            <text:p text:style-name="text.cell.8.5.left">– de motie-Ellemeet/Bikker over in Europees verband richtlijnen afspreken over toezicht op het maximumaantal donorkinderen en de uitwisseling van persoonsidentificerende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het tweeminutendebat Mensenhandel en prostitutie</text:p>
          </table:table-cell>
        </table:table-row>
        <table:table-row>
          <table:table-cell table:style-name="table.cell.top">
            <text:p text:style-name="ifm_p_font.bold_ifm">28 638, nr. 218</text:p>
          </table:table-cell>
          <table:table-cell table:style-name="table.cell.top.pleft.pright">
            <text:p text:style-name="text.cell.8.5.left"/>
          </table:table-cell>
          <table:table-cell table:style-name="table.cell.top.pleft.pright">
            <text:p text:style-name="text.cell.8.5.left">– de motie-Mutluer over zorgen voor een landelijk systeem en landelijke aansturing van gemeenten met als doel een effectievere en uniforme aanpak van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Brandweer en crisisbeheersing</text:p>
          </table:table-cell>
        </table:table-row>
        <table:table-row>
          <table:table-cell table:style-name="table.cell.top">
            <text:p text:style-name="ifm_p_font.bold_ifm">29 517, nr. 233</text:p>
          </table:table-cell>
          <table:table-cell table:style-name="table.cell.top.pleft.pright">
            <text:p text:style-name="text.cell.8.5.left"/>
          </table:table-cell>
          <table:table-cell table:style-name="table.cell.top.pleft.pright">
            <text:p text:style-name="text.cell.8.5.left">– de motie-Mutluer c.s. over oog hebben voor de persoonlijke situatie van mensen in Limburg en Brabant en die, als het enigszins billijk is, als schrijnend aanmerken en behandelen</text:p>
          </table:table-cell>
        </table:table-row>
        <table:table-row>
          <table:table-cell table:style-name="table.cell.top">
            <text:p text:style-name="ifm_p_font.bold_ifm">29 517, nr. 234</text:p>
          </table:table-cell>
          <table:table-cell table:style-name="table.cell.top.pleft.pright">
            <text:p text:style-name="text.cell.8.5.left"/>
          </table:table-cell>
          <table:table-cell table:style-name="table.cell.top.pleft.pright">
            <text:p text:style-name="text.cell.8.5.left">– de motie-Mutluer c.s. over in overleg met getroffen gemeenten een substantiële financiële bijdrage vaststellen om gedupeerde particulieren tegemoet te komen</text:p>
          </table:table-cell>
        </table:table-row>
        <table:table-row>
          <table:table-cell table:style-name="table.cell.top">
            <text:p text:style-name="ifm_p_font.bold_ifm">29 517, nr. 235 (overgenomen)</text:p>
          </table:table-cell>
          <table:table-cell table:style-name="table.cell.top.pleft.pright">
            <text:p text:style-name="text.cell.8.5.left"/>
          </table:table-cell>
          <table:table-cell table:style-name="table.cell.top.pleft.pright">
            <text:p text:style-name="text.cell.8.5.left">– de motie-Mutluer c.s. over het verkennen van een publiek-private samenwerking met als doel een soepele en efficiënte afhandeling van schades na een overstromingsramp</text:p>
          </table:table-cell>
        </table:table-row>
        <table:table-row>
          <table:table-cell table:style-name="table.cell.top">
            <text:p text:style-name="ifm_p_font.bold_ifm">29 517, nr. 236</text:p>
          </table:table-cell>
          <table:table-cell table:style-name="table.cell.top.pleft.pright">
            <text:p text:style-name="text.cell.8.5.left"/>
          </table:table-cell>
          <table:table-cell table:style-name="table.cell.top.pleft.pright">
            <text:p text:style-name="text.cell.8.5.left">– de motie-Mutluer/Van Nispen over op een wetenschappelijk verantwoorde wijze voorzien in essentiële kerncijfers over de brandweer</text:p>
          </table:table-cell>
        </table:table-row>
        <table:table-row>
          <table:table-cell table:style-name="table.cell.top">
            <text:p text:style-name="ifm_p_font.bold_ifm">29 517, nr. 237</text:p>
          </table:table-cell>
          <table:table-cell table:style-name="table.cell.top.pleft.pright">
            <text:p text:style-name="text.cell.8.5.left"/>
          </table:table-cell>
          <table:table-cell table:style-name="table.cell.top.pleft.pright">
            <text:p text:style-name="text.cell.8.5.left">– de motie-Van der Plas over de inzetbaarheid en aanrijtijden van de brandweereenheden nauwgezet monitoren</text:p>
          </table:table-cell>
        </table:table-row>
        <table:table-row>
          <table:table-cell table:style-name="table.cell.top">
            <text:p text:style-name="ifm_p_font.bold_ifm">29 517, nr. 238</text:p>
          </table:table-cell>
          <table:table-cell table:style-name="table.cell.top.pleft.pright">
            <text:p text:style-name="text.cell.8.5.left"/>
          </table:table-cell>
          <table:table-cell table:style-name="table.cell.top.pleft.pright">
            <text:p text:style-name="text.cell.8.5.left">– de motie-Van der Plas over een bewustwordingscampagne op gang brengen over de risico's van overstromingen uit grote wateren</text:p>
          </table:table-cell>
        </table:table-row>
        <table:table-row>
          <table:table-cell table:style-name="table.cell.top">
            <text:p text:style-name="ifm_p_font.bold_ifm">29 517, nr. 239</text:p>
          </table:table-cell>
          <table:table-cell table:style-name="table.cell.top.pleft.pright">
            <text:p text:style-name="text.cell.8.5.left"/>
          </table:table-cell>
          <table:table-cell table:style-name="table.cell.top.pleft.pright">
            <text:p text:style-name="text.cell.8.5.left">– de motie-Van der Werf over bezien of nader onderzoek naar de blusinstructies bij vuurwerk nodig is</text:p>
          </table:table-cell>
        </table:table-row>
        <table:table-row>
          <table:table-cell table:style-name="table.cell.top">
            <text:p text:style-name="ifm_p_font.bold_ifm">29 517, nr. 240</text:p>
          </table:table-cell>
          <table:table-cell table:style-name="table.cell.top.pleft.pright">
            <text:p text:style-name="text.cell.8.5.left"/>
          </table:table-cell>
          <table:table-cell table:style-name="table.cell.top.pleft.pright">
            <text:p text:style-name="text.cell.8.5.left">– de motie-Van der Werf c.s. over het voorkomen en bestrijden van branden in natuurgebieden structureel onderdeel maken van de brandweerzorg en de brandweeropleiding</text:p>
          </table:table-cell>
        </table:table-row>
        <table:table-row>
          <table:table-cell table:style-name="table.cell.top">
            <text:p text:style-name="ifm_p_font.bold_ifm">29 517, nr. 241</text:p>
          </table:table-cell>
          <table:table-cell table:style-name="table.cell.top.pleft.pright">
            <text:p text:style-name="text.cell.8.5.left"/>
          </table:table-cell>
          <table:table-cell table:style-name="table.cell.top.pleft.pright">
            <text:p text:style-name="text.cell.8.5.left">– de motie-Van Nispen over in overleg treden met de veiligheidsregio's en Brandweer Nederland om het Periodiek Preventief Medisch Onderzoek te herzien</text:p>
          </table:table-cell>
        </table:table-row>
        <table:table-row>
          <table:table-cell table:style-name="table.cell.top">
            <text:p text:style-name="ifm_p_font.bold_ifm">29 517, nr. 242</text:p>
          </table:table-cell>
          <table:table-cell table:style-name="table.cell.top.pleft.pright">
            <text:p text:style-name="text.cell.8.5.left"/>
          </table:table-cell>
          <table:table-cell table:style-name="table.cell.top.pleft.pright">
            <text:p text:style-name="text.cell.8.5.left">– de motie-Van Nispen over de taak van de reddingsbrigade vastleggen in de aanpassing van de Wet veiligheidsregio's</text:p>
          </table:table-cell>
        </table:table-row>
        <table:table-row>
          <table:table-cell table:style-name="table.cell.top">
            <text:p text:style-name="ifm_p_font.bold_ifm">29 517, nr. 243</text:p>
          </table:table-cell>
          <table:table-cell table:style-name="table.cell.top.pleft.pright">
            <text:p text:style-name="text.cell.8.5.left"/>
          </table:table-cell>
          <table:table-cell table:style-name="table.cell.top.pleft.pright">
            <text:p text:style-name="text.cell.8.5.left">– de motie-Van Nispen over bezien of schade door klimaatgerelateerde overlast collectief kan worden gedragen</text:p>
          </table:table-cell>
        </table:table-row>
        <table:table-row>
          <table:table-cell table:style-name="table.cell.top">
            <text:p text:style-name="ifm_p_font.bold_ifm">29 517, nr. 244</text:p>
          </table:table-cell>
          <table:table-cell table:style-name="table.cell.top.pleft.pright">
            <text:p text:style-name="text.cell.8.5.left"/>
          </table:table-cell>
          <table:table-cell table:style-name="table.cell.top.pleft.pright">
            <text:p text:style-name="text.cell.8.5.left">– de motie-Wassenberg over landelijke richtlijnen opstellen met betrekking tot de hulp aan dieren bij ram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6 232-(R2174)</text:p>
          </table:table-cell>
          <table:table-cell table:style-name="table.cell.top.pleft.pright">
            <text:p text:style-name="text.cell.8.5.left"/>
          </table:table-cell>
          <table:table-cell table:style-name="table.cell.top.pleft.pright">
            <text:p text:style-name="text.cell.8.5.left">Goedkeuring van het op 29 augustus 2021 te Abu Dhabi tot stand gekomen Verdrag tussen het Koninkrijk der Nederlanden en de Verenigde Arabische Emiraten inzake wederzijdse rechtshulp in strafzaken (Trb. 2021,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32-(R 2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de Goedkeuring van het op 29 augustus 2021 te Abu Dhabi tot stand gekomen Verdrag tussen het Koninkrijk der Nederlanden en de Verenigde Arabische Emiraten inzake wederzijdse rechtshulp in strafzaken</text:p>
          </table:table-cell>
        </table:table-row>
        <table:table-row>
          <table:table-cell table:style-name="table.cell.top">
            <text:p text:style-name="ifm_p_font.bold_ifm">36 232, nr. 7</text:p>
          </table:table-cell>
          <table:table-cell table:style-name="table.cell.top.pleft.pright">
            <text:p text:style-name="text.cell.8.5.left"/>
          </table:table-cell>
          <table:table-cell table:style-name="table.cell.top.pleft.pright">
            <text:p text:style-name="text.cell.8.5.left">– de motie-Ellian over rechtshulp- en uitleveringsverdragen geen papieren tijgers late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6 233-(R2175)</text:p>
          </table:table-cell>
          <table:table-cell table:style-name="table.cell.top.pleft.pright">
            <text:p text:style-name="text.cell.8.5.left"/>
          </table:table-cell>
          <table:table-cell table:style-name="table.cell.top.pleft.pright">
            <text:p text:style-name="text.cell.8.5.left">Goedkeuring van het op 29 augustus 2021 te Abu Dhabi tot stand gekomen Verdrag tussen het Koninkrijk der Nederlanden en de Verenigde Arabische Emiraten inzake uitlevering (Trb. 2021, 1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33-(R 21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notaoverleg over de initiatiefnota Van der Lee/Nijboer over de aanpak van Nederland als belastingparadijs</text:p>
          </table:table-cell>
        </table:table-row>
        <table:table-row>
          <table:table-cell table:style-name="table.cell.top">
            <text:p text:style-name="ifm_p_font.bold_ifm">36 273, nr. 4 (aangehouden)</text:p>
          </table:table-cell>
          <table:table-cell table:style-name="table.cell.top.pleft.pright">
            <text:p text:style-name="text.cell.8.5.left"/>
          </table:table-cell>
          <table:table-cell table:style-name="table.cell.top.pleft.pright">
            <text:p text:style-name="text.cell.8.5.left">– de motie-Bushoff over het ook aanpakken van ontwijkingsconstructies zonder brievenbusfirma's</text:p>
          </table:table-cell>
        </table:table-row>
        <table:table-row>
          <table:table-cell table:style-name="table.cell.top">
            <text:p text:style-name="ifm_p_font.bold_ifm">36 273, nr. 5</text:p>
          </table:table-cell>
          <table:table-cell table:style-name="table.cell.top.pleft.pright">
            <text:p text:style-name="text.cell.8.5.left"/>
          </table:table-cell>
          <table:table-cell table:style-name="table.cell.top.pleft.pright">
            <text:p text:style-name="text.cell.8.5.left">– de motie-Bushoff over het aanscherpen en objectiveren van de criteria van de zwarte lijst teneinde meer laagbelastende geldstromen aan te pakken</text:p>
          </table:table-cell>
        </table:table-row>
        <table:table-row>
          <table:table-cell table:style-name="table.cell.top">
            <text:p text:style-name="ifm_p_font.bold_ifm">36 273, nr. 6</text:p>
          </table:table-cell>
          <table:table-cell table:style-name="table.cell.top.pleft.pright">
            <text:p text:style-name="text.cell.8.5.left"/>
          </table:table-cell>
          <table:table-cell table:style-name="table.cell.top.pleft.pright">
            <text:p text:style-name="text.cell.8.5.left">– de motie-Alkaya over alle geheime afspraken tussen de Belastingdienst en multinationals openbaar maken</text:p>
          </table:table-cell>
        </table:table-row>
        <table:table-row>
          <table:table-cell table:style-name="table.cell.top">
            <text:p text:style-name="ifm_p_font.bold_ifm">36 273, nr. 7</text:p>
          </table:table-cell>
          <table:table-cell table:style-name="table.cell.top.pleft.pright">
            <text:p text:style-name="text.cell.8.5.left"/>
          </table:table-cell>
          <table:table-cell table:style-name="table.cell.top.pleft.pright">
            <text:p text:style-name="text.cell.8.5.left">– de motie-Dassen over de ontwikkelingen in de Europese en internationale wet- en regelgeving toevoegen aan de monitor «effecten aanpak belastingontwij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25 124, nr. 112</text:p>
          </table:table-cell>
          <table:table-cell table:style-name="table.cell.top.pleft.pright">
            <text:p text:style-name="text.cell.8.5.left"/>
          </table:table-cell>
          <table:table-cell table:style-name="table.cell.top.pleft.pright">
            <text:p text:style-name="text.cell.8.5.left">Brief van het Presidium over een adviesaanvraag aan het Adviescollege ICT-toetsing inzake toekomstbestendigheid van missie-kritische communicatiesystemen van de politie, veiligheidsregio’s, ambulancezorg en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Landbouw- en Visserijraad 20 maart 2023 <text:span text:style-name="ifm_span_font.italic_ifm">(eerste deel)</text:span></text:p>
          </table:table-cell>
        </table:table-row>
        <table:table-row>
          <table:table-cell table:style-name="table.cell.top">
            <text:p text:style-name="ifm_p_font.bold_ifm">21 501-32, nr. 1524</text:p>
          </table:table-cell>
          <table:table-cell table:style-name="table.cell.top.pleft.pright">
            <text:p text:style-name="text.cell.8.5.left"/>
          </table:table-cell>
          <table:table-cell table:style-name="table.cell.top.pleft.pright">
            <text:p text:style-name="text.cell.8.5.left">– de motie-Vestering over met ingang van 2023 jaarlijks rapporteren over de monitoring van bestuivers</text:p>
          </table:table-cell>
        </table:table-row>
        <table:table-row>
          <table:table-cell table:style-name="table.cell.top">
            <text:p text:style-name="ifm_p_font.bold_ifm">21 501-32, nr. 1525</text:p>
          </table:table-cell>
          <table:table-cell table:style-name="table.cell.top.pleft.pright">
            <text:p text:style-name="text.cell.8.5.left"/>
          </table:table-cell>
          <table:table-cell table:style-name="table.cell.top.pleft.pright">
            <text:p text:style-name="text.cell.8.5.left">– de motie-Van der Plas over in beeld brengen hoeveel vissers zijn gestopt sinds 1 januari 2022 en welk effect dit heeft gehad op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Landbouw- en Visserijraad 20 maart 2023 <text:span text:style-name="ifm_span_font.italic_ifm">(resterende vragen)</text:span></text:p>
          </table:table-cell>
        </table:table-row>
        <table:table-row>
          <table:table-cell table:style-name="table.cell.top">
            <text:p text:style-name="ifm_p_font.bold_ifm">21 501-32, nr. 1526</text:p>
          </table:table-cell>
          <table:table-cell table:style-name="table.cell.top.pleft.pright">
            <text:p text:style-name="text.cell.8.5.left"/>
          </table:table-cell>
          <table:table-cell table:style-name="table.cell.top.pleft.pright">
            <text:p text:style-name="text.cell.8.5.left">– de motie-Vestering over in Europa actief pleiten voor het overnemen van de uitkomsten van de EFSA-onderzoeken over de maximale temperatuur voor diertransporten</text:p>
          </table:table-cell>
        </table:table-row>
        <table:table-row>
          <table:table-cell table:style-name="table.cell.top">
            <text:p text:style-name="ifm_p_font.bold_ifm">21 501-32, nr. 1527 (aangehouden)</text:p>
          </table:table-cell>
          <table:table-cell table:style-name="table.cell.top.pleft.pright">
            <text:p text:style-name="text.cell.8.5.left"/>
          </table:table-cell>
          <table:table-cell table:style-name="table.cell.top.pleft.pright">
            <text:p text:style-name="text.cell.8.5.left">– de motie-Vestering/Wassenberg over ervoor zorgen dat de nieuw gekochte gemaalpomp bij IJmuiden alsnog visvriendelijk wordt gemaakt</text:p>
          </table:table-cell>
        </table:table-row>
        <table:table-row>
          <table:table-cell table:style-name="table.cell.top">
            <text:p text:style-name="ifm_p_font.bold_ifm">21 501-32, nr. 1528</text:p>
          </table:table-cell>
          <table:table-cell table:style-name="table.cell.top.pleft.pright">
            <text:p text:style-name="text.cell.8.5.left"/>
          </table:table-cell>
          <table:table-cell table:style-name="table.cell.top.pleft.pright">
            <text:p text:style-name="text.cell.8.5.left">– de motie-Tjeerd de Groot over onafhankelijke registratie, het verplicht beschikbaar stellen van gegevens en benchmarking bij gewasbeschermingsmiddelengebruik</text:p>
          </table:table-cell>
        </table:table-row>
        <table:table-row>
          <table:table-cell table:style-name="table.cell.top">
            <text:p text:style-name="ifm_p_font.bold_ifm">21 501-32, nr. 1529</text:p>
          </table:table-cell>
          <table:table-cell table:style-name="table.cell.top.pleft.pright">
            <text:p text:style-name="text.cell.8.5.left"/>
          </table:table-cell>
          <table:table-cell table:style-name="table.cell.top.pleft.pright">
            <text:p text:style-name="text.cell.8.5.left">– de motie-Van der Plas over mogelijkheden in beeld brengen om de Nederlandse visserij gelijkwaardig aan andere landen te compen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Stand van zaken rondom moties en toezeggingen op het terrein van gewasbescherming</text:p>
          </table:table-cell>
        </table:table-row>
        <table:table-row>
          <table:table-cell table:style-name="table.cell.top">
            <text:p text:style-name="ifm_p_font.bold_ifm">27 858, nr. 612</text:p>
          </table:table-cell>
          <table:table-cell table:style-name="table.cell.top.pleft.pright">
            <text:p text:style-name="text.cell.8.5.left"/>
          </table:table-cell>
          <table:table-cell table:style-name="table.cell.top.pleft.pright">
            <text:p text:style-name="text.cell.8.5.left">– de motie-Vestering over maatregelen om voor het einde van 2023 de doelstellingen uit het nationale actieplan voor het duurzaam gebruik van pesticiden wel te halen</text:p>
          </table:table-cell>
        </table:table-row>
        <table:table-row>
          <table:table-cell table:style-name="table.cell.top">
            <text:p text:style-name="ifm_p_font.bold_ifm">27 858, nr. 613</text:p>
          </table:table-cell>
          <table:table-cell table:style-name="table.cell.top.pleft.pright">
            <text:p text:style-name="text.cell.8.5.left"/>
          </table:table-cell>
          <table:table-cell table:style-name="table.cell.top.pleft.pright">
            <text:p text:style-name="text.cell.8.5.left">– de motie-Tjeerd de Groot over Nederlandse onderzoekspilots naar het toelatingsbeleid voor gewasbeschermingsmiddelen ten behoeve van de volksgezondheid</text:p>
          </table:table-cell>
        </table:table-row>
        <table:table-row>
          <table:table-cell table:style-name="table.cell.top">
            <text:p text:style-name="ifm_p_font.bold_ifm">27 858, nr. 614</text:p>
          </table:table-cell>
          <table:table-cell table:style-name="table.cell.top.pleft.pright">
            <text:p text:style-name="text.cell.8.5.left"/>
          </table:table-cell>
          <table:table-cell table:style-name="table.cell.top.pleft.pright">
            <text:p text:style-name="text.cell.8.5.left">– de motie-Van der Plas over een trendanalyse van het gebruik van gewasbescherming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motie ingediend bij het tweeminutendebat Strafrechtelijke onderwerpen</text:p>
          </table:table-cell>
        </table:table-row>
        <table:table-row>
          <table:table-cell table:style-name="table.cell.top">
            <text:p text:style-name="ifm_p_font.bold_ifm">29 279, nr. 781</text:p>
          </table:table-cell>
          <table:table-cell table:style-name="table.cell.top.pleft.pright">
            <text:p text:style-name="text.cell.8.5.left"/>
          </table:table-cell>
          <table:table-cell table:style-name="table.cell.top.pleft.pright">
            <text:p text:style-name="text.cell.8.5.left">– de motie-Mutluer c.s. over een internationaal rechtsvergelijkend onderzoek naar afzonderlijke strafbaarstelling van psychisch gew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Criminaliteitsbestrijding, ondermijning en georganiseerde criminaliteit</text:p>
          </table:table-cell>
        </table:table-row>
        <table:table-row>
          <table:table-cell table:style-name="table.cell.top">
            <text:p text:style-name="ifm_p_font.bold_ifm">29 911, nr. 398</text:p>
          </table:table-cell>
          <table:table-cell table:style-name="table.cell.top.pleft.pright">
            <text:p text:style-name="text.cell.8.5.left"/>
          </table:table-cell>
          <table:table-cell table:style-name="table.cell.top.pleft.pright">
            <text:p text:style-name="text.cell.8.5.left">– de motie-Michon-Derkzen over voor het zomerreces 2023 een brief waarin het voorgenomen wetsvoorstel strafverzwaring ter uitvoering van het coalitieakkoord wordt toegelicht</text:p>
          </table:table-cell>
        </table:table-row>
        <table:table-row>
          <table:table-cell table:style-name="table.cell.top">
            <text:p text:style-name="ifm_p_font.bold_ifm">29 911, nr. 399</text:p>
          </table:table-cell>
          <table:table-cell table:style-name="table.cell.top.pleft.pright">
            <text:p text:style-name="text.cell.8.5.left"/>
          </table:table-cell>
          <table:table-cell table:style-name="table.cell.top.pleft.pright">
            <text:p text:style-name="text.cell.8.5.left">– de motie-Michon-Derkzen c.s. over een integraal plan om de verzending van drugs per post of pakket een halt toe te roepen</text:p>
          </table:table-cell>
        </table:table-row>
        <table:table-row>
          <table:table-cell table:style-name="table.cell.top">
            <text:p text:style-name="ifm_p_font.bold_ifm">29 911, nr. 400</text:p>
          </table:table-cell>
          <table:table-cell table:style-name="table.cell.top.pleft.pright">
            <text:p text:style-name="text.cell.8.5.left"/>
          </table:table-cell>
          <table:table-cell table:style-name="table.cell.top.pleft.pright">
            <text:p text:style-name="text.cell.8.5.left">– de motie-Michon-Derkzen over de intenties van de wetgever bij de uithalerswet onder de aandacht brengen bij organisaties in de strafrechtketen</text:p>
          </table:table-cell>
        </table:table-row>
        <table:table-row>
          <table:table-cell table:style-name="table.cell.top">
            <text:p text:style-name="ifm_p_font.bold_ifm">29 911, nr. 401</text:p>
          </table:table-cell>
          <table:table-cell table:style-name="table.cell.top.pleft.pright">
            <text:p text:style-name="text.cell.8.5.left"/>
          </table:table-cell>
          <table:table-cell table:style-name="table.cell.top.pleft.pright">
            <text:p text:style-name="text.cell.8.5.left">– de motie-Kuik/Bikker over een strategie voor de inzet van cameraschilden in het buitengebied</text:p>
          </table:table-cell>
        </table:table-row>
        <table:table-row>
          <table:table-cell table:style-name="table.cell.top">
            <text:p text:style-name="ifm_p_font.bold_ifm">29 911, nr. 402</text:p>
          </table:table-cell>
          <table:table-cell table:style-name="table.cell.top.pleft.pright">
            <text:p text:style-name="text.cell.8.5.left"/>
          </table:table-cell>
          <table:table-cell table:style-name="table.cell.top.pleft.pright">
            <text:p text:style-name="text.cell.8.5.left">– de motie-Kuik c.s. over het breder inzetten van de Tilburgse aanpak om criminaliteit die van generatie op generatie overgaat, te doorbreken</text:p>
          </table:table-cell>
        </table:table-row>
        <table:table-row>
          <table:table-cell table:style-name="table.cell.top">
            <text:p text:style-name="ifm_p_font.bold_ifm">29 911, nr. 403 (overgenomen)</text:p>
          </table:table-cell>
          <table:table-cell table:style-name="table.cell.top.pleft.pright">
            <text:p text:style-name="text.cell.8.5.left"/>
          </table:table-cell>
          <table:table-cell table:style-name="table.cell.top.pleft.pright">
            <text:p text:style-name="text.cell.8.5.left">– de motie-Mutluer over vormen van misdaad die online plaatsvinden als high-impact crime benoemen en benaderen</text:p>
          </table:table-cell>
        </table:table-row>
        <table:table-row>
          <table:table-cell table:style-name="table.cell.top">
            <text:p text:style-name="ifm_p_font.bold_ifm">29 911, nr. 404</text:p>
          </table:table-cell>
          <table:table-cell table:style-name="table.cell.top.pleft.pright">
            <text:p text:style-name="text.cell.8.5.left"/>
          </table:table-cell>
          <table:table-cell table:style-name="table.cell.top.pleft.pright">
            <text:p text:style-name="text.cell.8.5.left">– de motie-Bikker c.s. over in de doorontwikkeling van de mainportaanpak inzetten op het voorkomen van verschuiving van criminaliteit naar kleinere ha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motie ingediend bij het tweeminutendebat Reactie op nadere adviezen Wetsvoorstel gegevensverwerking door samenwerkingsverbanden</text:p>
          </table:table-cell>
        </table:table-row>
        <table:table-row>
          <table:table-cell table:style-name="table.cell.top">
            <text:p text:style-name="ifm_p_font.bold_ifm">35 447, nr. 23</text:p>
          </table:table-cell>
          <table:table-cell table:style-name="table.cell.top.pleft.pright">
            <text:p text:style-name="text.cell.8.5.left"/>
          </table:table-cell>
          <table:table-cell table:style-name="table.cell.top.pleft.pright">
            <text:p text:style-name="text.cell.8.5.left">– de motie-Dekker-Abdulaziz c.s. over een voorhangprocedure voor de AMvB die de nieuwe (spoed)samenwerkingsverbanden aanw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tweeminutendebat over Uitvoering motie Van Raan c.s. over end-to-endencryptie in stand houden</text:p>
          </table:table-cell>
        </table:table-row>
        <table:table-row>
          <table:table-cell table:style-name="table.cell.top">
            <text:p text:style-name="ifm_p_font.bold_ifm">26 643, nr. 1009</text:p>
          </table:table-cell>
          <table:table-cell table:style-name="table.cell.top.pleft.pright">
            <text:p text:style-name="text.cell.8.5.left"/>
          </table:table-cell>
          <table:table-cell table:style-name="table.cell.top.pleft.pright">
            <text:p text:style-name="text.cell.8.5.left">– de motie-Slootweg over overheden verplicht toegang geven tot de versleutelde data op een leesbaar en gebruiksvriendelijk formaat</text:p>
          </table:table-cell>
        </table:table-row>
        <table:table-row>
          <table:table-cell table:style-name="table.cell.top">
            <text:p text:style-name="ifm_p_font.bold_ifm">26 643, nr. 1010</text:p>
          </table:table-cell>
          <table:table-cell table:style-name="table.cell.top.pleft.pright">
            <text:p text:style-name="text.cell.8.5.left"/>
          </table:table-cell>
          <table:table-cell table:style-name="table.cell.top.pleft.pright">
            <text:p text:style-name="text.cell.8.5.left">– de motie-Slootweg/Kuik over een verplichting om afgetapte communicatie van communicatieapps onversleuteld aan de opsporingsdiensten aan te leveren</text:p>
          </table:table-cell>
        </table:table-row>
        <table:table-row>
          <table:table-cell table:style-name="table.cell.top">
            <text:p text:style-name="ifm_p_font.bold_ifm">26 643, nr. 1011</text:p>
          </table:table-cell>
          <table:table-cell table:style-name="table.cell.top.pleft.pright">
            <text:p text:style-name="text.cell.8.5.left"/>
          </table:table-cell>
          <table:table-cell table:style-name="table.cell.top.pleft.pright">
            <text:p text:style-name="text.cell.8.5.left">– de motie-Van Ginneken c.s. over zorgen dat het Europese voorstel geen encryptiebedreigende chatcontrol bev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tweeminutendebat Sport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r Laan wenst haar motie op stuk nr. 355 te wijzigen. De gewijzigde motie is rondgedeeld. Ik neem aan dat wij daar nu over kunnen stemmen.</text:span></text:p>
          </table:table-cell>
        </table:table-row>
        <table:table-row>
          <table:table-cell table:style-name="table.cell.top">
            <text:p text:style-name="ifm_p_font.bold_ifm">30 234, nr. 343</text:p>
          </table:table-cell>
          <table:table-cell table:style-name="table.cell.top.pleft.pright">
            <text:p text:style-name="text.cell.8.5.left"/>
          </table:table-cell>
          <table:table-cell table:style-name="table.cell.top.pleft.pright">
            <text:p text:style-name="text.cell.8.5.left">– de motie-Rudmer Heerema over uitvraag doen naar de behoeften van sportverenigingen met betrekking tot de buurtsportcoach</text:p>
          </table:table-cell>
        </table:table-row>
        <table:table-row>
          <table:table-cell table:style-name="table.cell.top">
            <text:p text:style-name="ifm_p_font.bold_ifm">30 234, nr. 344</text:p>
          </table:table-cell>
          <table:table-cell table:style-name="table.cell.top.pleft.pright">
            <text:p text:style-name="text.cell.8.5.left"/>
          </table:table-cell>
          <table:table-cell table:style-name="table.cell.top.pleft.pright">
            <text:p text:style-name="text.cell.8.5.left">– de motie-Rudmer Heerema over geen deelname van Russische sporters, juryleden en sportbestuurders aan internationale wedstrijden die in Nederland georganiseerd worden</text:p>
          </table:table-cell>
        </table:table-row>
        <table:table-row>
          <table:table-cell table:style-name="table.cell.top">
            <text:p text:style-name="ifm_p_font.bold_ifm">30 234, nr. 345</text:p>
          </table:table-cell>
          <table:table-cell table:style-name="table.cell.top.pleft.pright">
            <text:p text:style-name="text.cell.8.5.left"/>
          </table:table-cell>
          <table:table-cell table:style-name="table.cell.top.pleft.pright">
            <text:p text:style-name="text.cell.8.5.left">– de motie-Rudmer Heerema over een voorstel voor het verlichten van de regeldruk voor amateursportorganisaties</text:p>
          </table:table-cell>
        </table:table-row>
        <table:table-row>
          <table:table-cell table:style-name="table.cell.top">
            <text:p text:style-name="ifm_p_font.bold_ifm">30 234, nr. 346</text:p>
          </table:table-cell>
          <table:table-cell table:style-name="table.cell.top.pleft.pright">
            <text:p text:style-name="text.cell.8.5.left"/>
          </table:table-cell>
          <table:table-cell table:style-name="table.cell.top.pleft.pright">
            <text:p text:style-name="text.cell.8.5.left">– de motie-Inge van Dijk over de inzet van vrijwillige burgermotorrijders bij wielerkoersen</text:p>
          </table:table-cell>
        </table:table-row>
        <table:table-row>
          <table:table-cell table:style-name="table.cell.top">
            <text:p text:style-name="ifm_p_font.bold_ifm">30 234, nr. 347</text:p>
          </table:table-cell>
          <table:table-cell table:style-name="table.cell.top.pleft.pright">
            <text:p text:style-name="text.cell.8.5.left"/>
          </table:table-cell>
          <table:table-cell table:style-name="table.cell.top.pleft.pright">
            <text:p text:style-name="text.cell.8.5.left">– de motie-Inge van Dijk/Mohandis over verenigingen beschouwen als algemeen nut dienend</text:p>
          </table:table-cell>
        </table:table-row>
        <table:table-row>
          <table:table-cell table:style-name="table.cell.top">
            <text:p text:style-name="ifm_p_font.bold_ifm">30 234, nr. 348</text:p>
          </table:table-cell>
          <table:table-cell table:style-name="table.cell.top.pleft.pright">
            <text:p text:style-name="text.cell.8.5.left"/>
          </table:table-cell>
          <table:table-cell table:style-name="table.cell.top.pleft.pright">
            <text:p text:style-name="text.cell.8.5.left">– de motie-Mohandis/Westerveld over een voorstel voor een landelijke sturing en coördinatie van verduurzaming van sportverenigingen en sportaccommodaties</text:p>
          </table:table-cell>
        </table:table-row>
        <table:table-row>
          <table:table-cell table:style-name="table.cell.top">
            <text:p text:style-name="ifm_p_font.bold_ifm">30 234, nr. 349</text:p>
          </table:table-cell>
          <table:table-cell table:style-name="table.cell.top.pleft.pright">
            <text:p text:style-name="text.cell.8.5.left"/>
          </table:table-cell>
          <table:table-cell table:style-name="table.cell.top.pleft.pright">
            <text:p text:style-name="text.cell.8.5.left">– de motie-Mohandis c.s. over het Register voor Verenigingsbestuurders betrekken bij het adviseren en toeleiden van sportverenigingen naar de juiste ondersteuning</text:p>
          </table:table-cell>
        </table:table-row>
        <table:table-row>
          <table:table-cell table:style-name="table.cell.top">
            <text:p text:style-name="ifm_p_font.bold_ifm">30 234, nr. 350</text:p>
          </table:table-cell>
          <table:table-cell table:style-name="table.cell.top.pleft.pright">
            <text:p text:style-name="text.cell.8.5.left"/>
          </table:table-cell>
          <table:table-cell table:style-name="table.cell.top.pleft.pright">
            <text:p text:style-name="text.cell.8.5.left">– de motie-Mohandis c.s. over de volgende monitor over sportverenigingen ten minste drie weken voor aanvang van het zomerreces naar de Kamer sturen</text:p>
          </table:table-cell>
        </table:table-row>
        <table:table-row>
          <table:table-cell table:style-name="table.cell.top">
            <text:p text:style-name="ifm_p_font.bold_ifm">30 234, nr. 351</text:p>
          </table:table-cell>
          <table:table-cell table:style-name="table.cell.top.pleft.pright">
            <text:p text:style-name="text.cell.8.5.left"/>
          </table:table-cell>
          <table:table-cell table:style-name="table.cell.top.pleft.pright">
            <text:p text:style-name="text.cell.8.5.left">– de motie-Leijten/Van Nispen over een plan om de verduurzaming van sportaccommodaties collectief te organiseren</text:p>
          </table:table-cell>
        </table:table-row>
        <table:table-row>
          <table:table-cell table:style-name="table.cell.top">
            <text:p text:style-name="ifm_p_font.bold_ifm">30 234, nr. 352</text:p>
          </table:table-cell>
          <table:table-cell table:style-name="table.cell.top.pleft.pright">
            <text:p text:style-name="text.cell.8.5.left"/>
          </table:table-cell>
          <table:table-cell table:style-name="table.cell.top.pleft.pright">
            <text:p text:style-name="text.cell.8.5.left">– de motie-Leijten/Van Nispen over onderzoeken hoe een sportnorm kan worden vastgesteld</text:p>
          </table:table-cell>
        </table:table-row>
        <table:table-row>
          <table:table-cell table:style-name="table.cell.top">
            <text:p text:style-name="ifm_p_font.bold_ifm">30 234, nr. 353</text:p>
          </table:table-cell>
          <table:table-cell table:style-name="table.cell.top.pleft.pright">
            <text:p text:style-name="text.cell.8.5.left"/>
          </table:table-cell>
          <table:table-cell table:style-name="table.cell.top.pleft.pright">
            <text:p text:style-name="text.cell.8.5.left">– de motie-Leijten/Van Nispen over ervoor zorgen dat er in iedere gemeente minstens één speeltuin komt die toegankelijk is voor kinderen met een beperking</text:p>
          </table:table-cell>
        </table:table-row>
        <table:table-row>
          <table:table-cell table:style-name="table.cell.top">
            <text:p text:style-name="ifm_p_font.bold_ifm">30 234, nr. 354</text:p>
          </table:table-cell>
          <table:table-cell table:style-name="table.cell.top.pleft.pright">
            <text:p text:style-name="text.cell.8.5.left"/>
          </table:table-cell>
          <table:table-cell table:style-name="table.cell.top.pleft.pright">
            <text:p text:style-name="text.cell.8.5.left">– de motie-Westerveld c.s. over een kwaliteitsplan waarin duidelijk wordt gemaakt hoe sportverenigingen tot een sociaal en pedagogisch veilig sportklimaat kunnen komen</text:p>
          </table:table-cell>
        </table:table-row>
        <table:table-row>
          <table:table-cell table:style-name="table.cell.top">
            <text:p text:style-name="ifm_p_font.bold_ifm">30 234, nr. 355 (gewijzigd)</text:p>
          </table:table-cell>
          <table:table-cell table:style-name="table.cell.top.pleft.pright">
            <text:p text:style-name="text.cell.8.5.left"/>
          </table:table-cell>
          <table:table-cell table:style-name="table.cell.top.pleft.pright">
            <text:p text:style-name="text.cell.8.5.left">– de gewijzigde motie-Van der Laan/Van Nispen over de aanbevelingen uit het Sportraadadvies als vertrekpunt nemen bij de uitwerking van de sportwet</text:p>
          </table:table-cell>
        </table:table-row>
        <table:table-row>
          <table:table-cell table:style-name="table.cell.top">
            <text:p text:style-name="ifm_p_font.bold_ifm">30 234, nr. 356</text:p>
          </table:table-cell>
          <table:table-cell table:style-name="table.cell.top.pleft.pright">
            <text:p text:style-name="text.cell.8.5.left"/>
          </table:table-cell>
          <table:table-cell table:style-name="table.cell.top.pleft.pright">
            <text:p text:style-name="text.cell.8.5.left">– de motie-Van der Laan/Westerveld over ondersteuning van de bid voor de kandidatuur voor de organisatie van het WK Voetbal voor vrouwen in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debat over het rapport van de Onderzoeksraad voor Veiligheid over de beveiliging rond en de moord op de broer, advocaat en vertrouwenspersoon van een kroongetuige</text:p>
          </table:table-cell>
        </table:table-row>
        <table:table-row>
          <table:table-cell table:style-name="table.cell.top">
            <text:p text:style-name="ifm_p_font.bold_ifm">29 911, nr. 405 (ingetrokken)</text:p>
          </table:table-cell>
          <table:table-cell table:style-name="table.cell.top.pleft.pright">
            <text:p text:style-name="text.cell.8.5.left"/>
          </table:table-cell>
          <table:table-cell table:style-name="table.cell.top.pleft.pright">
            <text:p text:style-name="text.cell.8.5.left">– de motie-Mutluer c.s. over de OVV-aanbevelingen vertalen in een plan van aanpak met concrete, afrekenbare doelstellingen en een tijdpad</text:p>
          </table:table-cell>
        </table:table-row>
        <table:table-row>
          <table:table-cell table:style-name="table.cell.top">
            <text:p text:style-name="ifm_p_font.bold_ifm">29 911, nr. 406</text:p>
          </table:table-cell>
          <table:table-cell table:style-name="table.cell.top.pleft.pright">
            <text:p text:style-name="text.cell.8.5.left"/>
          </table:table-cell>
          <table:table-cell table:style-name="table.cell.top.pleft.pright">
            <text:p text:style-name="text.cell.8.5.left">– de motie-Mutluer c.s. over het instellen van een onafhankelijke visitatiecommissie die over het plan van aanpak rapporteert</text:p>
          </table:table-cell>
        </table:table-row>
        <table:table-row>
          <table:table-cell table:style-name="table.cell.top">
            <text:p text:style-name="ifm_p_font.bold_ifm">29 911, nr. 407</text:p>
          </table:table-cell>
          <table:table-cell table:style-name="table.cell.top.pleft.pright">
            <text:p text:style-name="text.cell.8.5.left"/>
          </table:table-cell>
          <table:table-cell table:style-name="table.cell.top.pleft.pright">
            <text:p text:style-name="text.cell.8.5.left">– de motie-Mutluer c.s. over het besluit waarmee het gezag voor bewaken en beveiligen op landelijk niveau wordt neergelegd bij de NCTV laten toetsen door een onafhankelijke externe partij</text:p>
          </table:table-cell>
        </table:table-row>
        <table:table-row>
          <table:table-cell table:style-name="table.cell.top">
            <text:p text:style-name="ifm_p_font.bold_ifm">29 911, nr. 408</text:p>
          </table:table-cell>
          <table:table-cell table:style-name="table.cell.top.pleft.pright">
            <text:p text:style-name="text.cell.8.5.left"/>
          </table:table-cell>
          <table:table-cell table:style-name="table.cell.top.pleft.pright">
            <text:p text:style-name="text.cell.8.5.left">– de motie-Michon-Derkzen/Kuik over het meenemen van innovaties bij de hervorming van het stelsel bewaken en beveiligen</text:p>
          </table:table-cell>
        </table:table-row>
        <table:table-row>
          <table:table-cell table:style-name="table.cell.top">
            <text:p text:style-name="ifm_p_font.bold_ifm">29 911, nr. 409</text:p>
          </table:table-cell>
          <table:table-cell table:style-name="table.cell.top.pleft.pright">
            <text:p text:style-name="text.cell.8.5.left"/>
          </table:table-cell>
          <table:table-cell table:style-name="table.cell.top.pleft.pright">
            <text:p text:style-name="text.cell.8.5.left">– de motie-Michon-Derkzen over rekening houden met de verbreding van de kroongetuigenregeling bij de aangekondigde verbeteringen van de kroongetuigenregeling</text:p>
          </table:table-cell>
        </table:table-row>
        <table:table-row>
          <table:table-cell table:style-name="table.cell.top">
            <text:p text:style-name="ifm_p_font.bold_ifm">29 911, nr. 410</text:p>
          </table:table-cell>
          <table:table-cell table:style-name="table.cell.top.pleft.pright">
            <text:p text:style-name="text.cell.8.5.left"/>
          </table:table-cell>
          <table:table-cell table:style-name="table.cell.top.pleft.pright">
            <text:p text:style-name="text.cell.8.5.left">– de motie-Leijten over het uitgangspunt in het personeelsbeleid dat wie verantwoordelijk is voor problemen deze niet kan oplossen</text:p>
          </table:table-cell>
        </table:table-row>
        <table:table-row>
          <table:table-cell table:style-name="table.cell.top">
            <text:p text:style-name="ifm_p_font.bold_ifm">29 911, nr. 411</text:p>
          </table:table-cell>
          <table:table-cell table:style-name="table.cell.top.pleft.pright">
            <text:p text:style-name="text.cell.8.5.left"/>
          </table:table-cell>
          <table:table-cell table:style-name="table.cell.top.pleft.pright">
            <text:p text:style-name="text.cell.8.5.left">– de motie-Azarkan/Van Haga over het vertrouwen opzeggen in de Minister van Justitie en Veiligheid</text:p>
          </table:table-cell>
        </table:table-row>
        <table:table-row>
          <table:table-cell table:style-name="table.cell.top">
            <text:p text:style-name="ifm_p_font.bold_ifm">29 911, nr. 412</text:p>
          </table:table-cell>
          <table:table-cell table:style-name="table.cell.top.pleft.pright">
            <text:p text:style-name="text.cell.8.5.left"/>
          </table:table-cell>
          <table:table-cell table:style-name="table.cell.top.pleft.pright">
            <text:p text:style-name="text.cell.8.5.left">– de motie-Bisschop over in het wettelijke kader borgen dat er geen belemmeringen zijn in het delen van informatie tussen opsporings- en beveiliging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2. Stemming over: aangehouden motie ingediend bij het tweeminutendebat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röger wenst haar motie op stuk nr. 1130 te wijzigen. De gewijzigde motie is rondgedeeld. Ik neem aan dat wij daar nu over kunnen stemmen.</text:span></text:p>
          </table:table-cell>
        </table:table-row>
        <table:table-row>
          <table:table-cell table:style-name="table.cell.top">
            <text:p text:style-name="ifm_p_font.bold_ifm">33 529, nr. 1130 (gewijzigd)</text:p>
          </table:table-cell>
          <table:table-cell table:style-name="table.cell.top.pleft.pright">
            <text:p text:style-name="text.cell.8.5.left"/>
          </table:table-cell>
          <table:table-cell table:style-name="table.cell.top.pleft.pright">
            <text:p text:style-name="text.cell.8.5.left">– de gewijzigde motie-Kröger/Nijboer over bij de overdracht van vergunningen van NAM aan een opvolger de verkoop alleen toestaan als SodM en EBN betrokken zijn bij het toetsen van de nieuwe eigen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in verband met:</text:p>
          </table:table-cell>
        </table:table-row>
        <table:table-row>
          <table:table-cell table:style-name="table.cell.top">
            <text:p text:style-name="ifm_p_font.bold_ifm">34 153, nr. 16</text:p>
          </table:table-cell>
          <table:table-cell table:style-name="table.cell.top.pleft.pright">
            <text:p text:style-name="text.cell.8.5.left"/>
          </table:table-cell>
          <table:table-cell table:style-name="table.cell.top.pleft.pright">
            <text:p text:style-name="text.cell.8.5.left">Brief van de commissie voor de Rijksuitgaven over een voordracht van drie kandidaten ter vervulling van een vacature in het college van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de voordracht conform het voorstel van de commissie voor de Rijksuitgaven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Dhr. drs P. Duisenberg RC</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drs R.A. Vermei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Dhr. prof. dr. A.H.E. Koolma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racisme en discriminatie in de politieorganisat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aantal dakloz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Materieel Defensie (CD 19/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77</text:p>
          </table:table-cell>
          <table:table-cell table:style-name="table.cell.top.pleft.pright">
            <text:p text:style-name="text.cell.8.5.left"/>
          </table:table-cell>
          <table:table-cell table:style-name="table.cell.top.pleft.pright">
            <text:p text:style-name="text.cell.8.5.left">27. Tijdelijke regels over de instelling van een begrotingsfonds voor het landelijk gebied en de natuur (Tijdelijke wet Transitiefonds landelijk gebied en natuu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95</text:p>
          </table:table-cell>
          <table:table-cell table:style-name="table.cell.top.pleft.pright">
            <text:p text:style-name="text.cell.8.5.left"/>
          </table:table-cell>
          <table:table-cell table:style-name="table.cell.top.pleft.pright">
            <text:p text:style-name="text.cell.8.5.left">28. Voorstel van wet van de leden Nijboer en Grinwis tot wijziging van Boek 7 van het Burgerlijk Wetboek en de Overgangswet nieuw Burgerlijk Wetboek in verband met het afschaffen van tijdelijke huurcontracten voor zelfstandige woonruimten (Wet vaste huurcontracten) <text:span text:style-name="ifm_span_font.italic_ifm">(3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92</text:p>
          </table:table-cell>
          <table:table-cell table:style-name="table.cell.top.pleft.pright">
            <text:p text:style-name="text.cell.8.5.left"/>
          </table:table-cell>
          <table:table-cell table:style-name="table.cell.top.pleft.pright">
            <text:p text:style-name="text.cell.8.5.left">29.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13</text:p>
          </table:table-cell>
          <table:table-cell table:style-name="table.cell.top.pleft.pright">
            <text:p text:style-name="text.cell.8.5.left"/>
          </table:table-cell>
          <table:table-cell table:style-name="table.cell.top.pleft.pright">
            <text:p text:style-name="text.cell.8.5.left">30. Wijziging van de begrotingsstaat van het Ministerie van Economische Zaken en Klimaat (XIII) voor het jaar 2023 (Derde incidentele suppletoire begroting inzake verder vullen gasopslag Bergermeer)</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mei 2023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vergadering op 18 mei 2023 (Hemelv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ele Transportraad van 27 en 28 februari 2023 (Kamerstuk 21 501-33, nr. 10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rugsbeleid (CD 2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in de zorg (CD 1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ionale Grondstoffenstrategie (32 852, nr. 2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tenschapsbeleid (CD 1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nemen en Bedrijfsfinanciering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 gebiedsprogramma's en overleg Landbouw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GZ / Suïcidepreventie (CD 2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 (CD 1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komst van TenneT Duitsland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kostiging tolkenvoorziening en het rapport «Tolken in de zorg» (36 200 XVI, nr. 2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iligheid en integriteit Defensie (CD 1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sche keuzes bereikbaarheid (CD 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Klimaatstrategie (CD 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2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luchtvaart (CD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orlogsgetroffenen (CD 1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onstitutionele toetsing (CD 1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7 (Wijziging van onder andere de Gemeentewet in verband met uitbreiding van de sluitingsbevoegdheid van de burgemeester en de gezaghebber ter handhaving van de openbare or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mei 2023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spakketten en hervormingen CAS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renseffecten van fiscale regelingen, accijnzen en btw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6 (Wijziging van de Mediawet 2008 in verband met het invoeren van een investeringsverplichting ten behoeve van Nederlands cultureel audiovisueel product) <text:span text:style-name="ifm_span_font.italic_ifm">(3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0, nr. 9 (Voorstel van de leden Belhaj, Stoffer en Van der Woude tot wijziging van de Regeling parlementair en extern onderzoek in verband met de evaluatie van het instrument van de ondervra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5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0  (Wet versterking participatie op decentraal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6 (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31 mei en 1 juni 2023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ove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2 (Wet seksuel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5 (Wijziging van de Participatiewet ten behoeve van de werkvoorzieningen voor visueel bepe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juni 2023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tsvoorstel RIV-toets UWV door arbeidsdeskundigen (35 589,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0 (Wijziging van de Huisvestingswet 2014 naar aanleiding van de evaluatie van de herziene Huisvestings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9 (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juni 2023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2 (Wijziging van de begrotingsstaat van het Ministerie van Buitenlandse Zaken (V) voor het jaar 2023 (Eerste incidentele suppletoire begroting inzake ophoging Nederlandse bijdrage Europese Vredesfac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juni 2023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juni 2023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technische beperkingen in de computersystemen van de Belastingdienst waardoor corruptie lastig te traceren is (Azarkan) <text:span text:style-name="ifm_span_font.italic_ifm">(Minister J&amp;V,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gevolgen van klimaattransitie en de Amerikaanse inflation reduction act voor de verduurzaming en toekomst van de industrie in Nederland en Europa (Dassen) <text:span text:style-name="ifm_span_font.italic_ifm">(Minister EZK,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er sprake zou zijn van institutioneel racisme bij het Ministerie van Buitenlandse Zaken (Van Baarle) <text:span text:style-name="ifm_span_font.italic_ifm">(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onderzoeksprogramma «Onafhankelijkheid, dekolonisatie, geweld en oorlog in Indonesië 1945–1950» (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Gezond en Actief Leven Akkoord (Van der Laan) (<text:span text:style-name="ifm_span_font.italic_ifm">Minister Langdurige Zorg en Sport,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uitspraak van het gerechtshof over etnisch profileren van de Marechaussee bij grenscontroles (Belhaj)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rapport van de Parlementaire Enquêtecommissie Aardgaswinning Groningen <text:span text:style-name="ifm_span_font.italic_ifm">(debat met de regering</text:span>) (Kröger) <text:span text:style-name="ifm_span_font.italic_ifm">(Minister-President,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persvrijheid en persveiligheid (Van Strien)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oproep van gemeenten over het niet sluiten van spoedeisende hulpposten (Agema) <text:span text:style-name="ifm_span_font.italic_ifm">(Minister van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urgerinitiatief «Abortus is geen misdaad» (Kamerstuk 36 326, nr. 1)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rapport van de Algemene Rekenkamer over de rol van de overheid als schuldeiser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Integraal Zorgakkoord (Ellemeet) <text:span text:style-name="ifm_span_font.italic_ifm">(Minister en Staatssecretaris VWS en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Elke regio telt» (Bissch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Nederland betrokken was bij nog een burgerdodenincident in Irak in 2016 (Kuzu)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bekostiging van antidiscriminatievoorzieninge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studenten die het mbo zonder diploma verlat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bescherming van online gegevens (Dekker-Abdulaziz)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pakket maatregelen voor de hervorming van de arbeidsmarkt (Palland)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voetbal en veiligheid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bestrijden van kinderarmoede (Kat) <text:span text:style-name="ifm_span_font.italic_ifm">(Minister Armoedebeleid, Participatie en Pensioen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rapport van de Onderzoeksraad voor Veiligheid over industrie en omwonenden (Hag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bevindingen in het jaarverslag van de AIVD inzake de nationale veiligheid en democratische rechtsorde van Nederland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rapport van de Raad voor Volksgezondheid en Samenleving over de publieke gezondheidszorg (Tiel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hervormingsagenda voor de jeugdzorg (Mohandis) <text:span text:style-name="ifm_span_font.italic_ifm">(Staatssecretaris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ouderenzorginstellingen die in de financiële problemen komen vanwege de hoge energiekos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opnemen van inflatiecompensatie in de over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informatievoorziening van het kabinet aan de Kame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de voormalig NCTV zorgen over geheime moskeeonderzoeken verzweeg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overheid nog steeds omstreden risicoprofielen gebruikt om uitkeringsfraude op te sporen (Omtzigt) <text:span text:style-name="ifm_span_font.italic_ifm">(Minister-President,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bezuinigingen in de ouderen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de helft van gestrafte jongeren de door de rechter opgelegde hulp niet krijgt (Mutlu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groeiende risico op natuurbranden <text:span text:style-name="ifm_span_font.italic_ifm">(Vestering)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Nederland de laagste score krijgt op de Corruption Perceptions Index (Omtzigt)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Nationaal Programma Circulaire Economie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toekomst van de ouderenzorg (Den Haan)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brandbrief van zorgorganisaties over de toename van gezondheidsklachten door armoede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iplomafraude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Interpellatie-Vestering over het niet uitvoeren van het aangenomen amendement-Vestering over het afbouwen van de gevaarlijkste bestrijdingsmiddel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de gasprijs voor het eerst in zeventien maanden onder de € 50 per megawattuur zakt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het Ministerie van J&amp;V per direct moet stoppen met het verzamelen van de gegevens van luchtvaartpassagier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afbouw van complexe zorg voor gehandicapten vanwege onrendabel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SER-advies «Waardevol werk: publieke dienstverlening onder druk»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invoering van een nieuwe onderwijsmethode bij hogeschool Fonty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energiebedrijf Vattenfall de energietarieven tussentijds niet mocht verhogen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uitspraken van de Minister van Buitenlandse Zaken inzake stikstofpolarisatie (Ouwehand)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procederen van de Staat tegen inwoners van Groningen (Becker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verdeling van de politiecapaciteit in Nederland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scheefgroei van de winsten en lonen bij de tien grootste beursgenoteerde ondernemingen in Nederland (Van der Le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SCP-rapport «Eigentijdse ongelijkheid» (Kuiken) <text:span text:style-name="ifm_span_font.italic_ifm">(Minister-President, 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een bezuiniging van 1,6 miljard euro op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toename van de armoede volgens de nieuwste ramingscijfers van het CPB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toekomst van het Nederlandse asielbeleid (Eppin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financiële stabiliteit in Europa n.a.v. het faillissement van de Silicon Valley Ban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thuis sterven voor terminaal zieke patiënten steeds moeilijker word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duizenden gezinnen onder het bestaansminimum leven doordat regelingen van de overheid tegen elkaar in werken (Omtzig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niet vergoeden van een nieuw medicijn tegen borstkanker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rapport van de Raad voor Volksgezondheid en Samenleving over toekomstgerichte eerstelijn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aanbevelingen uit het Living Planet Report Nederland 2023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armoede in Nederland (Van der Plas)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innovaties in de zorg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geweld tegen politieagente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Provinciale programma’s landelijk gebied die voor 1 juli 2023 moeten worden ingediend (Bromet) <text:span text:style-name="ifm_span_font.italic_ifm">(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advies van het Adviescollege Openbaarheid en Informatiehuishouding inzake het verstrekken van informatie over de besluitvorming rondom de coronapandemie door het Ministerie van VWS (Azark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iscriminatie van moslims door banken en financiële instellingen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definitieve besluit inzake de concentratie van kinderhartinterventies (Agema)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mei van 10.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Curriculum funderend onderwijs en Masterplan basisvaardig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ni van 13.30 uur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Podt: «Meedoen vanaf dag 1» (Kamerstuk 36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0.00 uur tot 13.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Michon-Derkzen en Haverkort over de aanpak van illegaal vuurwerk (Kamerstuk 36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3.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at: «Sneller uit de schulden» (Kamerstuk 36 2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3.30 uur tot 17.30 uur</text:p>
          </table:table-cell>
          <table:table-cell table:style-name="table.cell.top.pleft.pright">
            <text:p text:style-name="text.cell.8.5.left"/>
          </table:table-cell>
          <table:table-cell table:style-name="table.cell.top.pleft.pright">
            <text:p text:style-name="text.cell.8.5.left">Van de vaste commissie voor Binnenlandse Zaken over de Nota van het lid Omtzigt «Voorstellen ter versterking van de onafhankelijkheid van rijksinspecties» (Kamerstuk 36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3 juni van 16.30 tot 23.15 uur</text:p>
          </table:table-cell>
          <table:table-cell table:style-name="table.cell.top.pleft.pright">
            <text:p text:style-name="text.cell.8.5.left"/>
          </table:table-cell>
          <table:table-cell table:style-name="table.cell.top.pleft.pright">
            <text:p text:style-name="text.cell.8.5.left">Van de vaste commissie voor Digitale Zaken over Jaarverslag en Slotwet van de Ministeries van BZK, EZK en J&amp;V voor wat betreft de onderwerp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0.00 tot 13.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van 10.00 uur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van 10.30 tot 12.30 uur</text:p>
          </table:table-cell>
          <table:table-cell table:style-name="table.cell.top.pleft.pright">
            <text:p text:style-name="text.cell.8.5.left"/>
          </table:table-cell>
          <table:table-cell table:style-name="table.cell.top.pleft.pright">
            <text:p text:style-name="text.cell.8.5.left">Van de vaste commissie voor Justitie en Veiligheid voor het houden van een wetgevingsoverleg met stenografisch verslag over de Wet opheffing verpandingsverboden (Kamerstuk 35 4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van 14.00 tot 17.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0 juni van 17.00 tot 22.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1 juni van 10.00 tot 13.00 uur</text:p>
          </table:table-cell>
          <table:table-cell table:style-name="table.cell.top.pleft.pright">
            <text:p text:style-name="text.cell.8.5.left"/>
          </table:table-cell>
          <table:table-cell table:style-name="table.cell.top.pleft.pright">
            <text:p text:style-name="text.cell.8.5.left">Van de vaste commissie voor Defensie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uni van 10.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en de Staat van het Onderwij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7 juni van 16.00 tot 19.00 uur</text:p>
          </table:table-cell>
          <table:table-cell table:style-name="table.cell.top.pleft.pright">
            <text:p text:style-name="text.cell.8.5.left"/>
          </table:table-cell>
          <table:table-cell table:style-name="table.cell.top.pleft.pright">
            <text:p text:style-name="text.cell.8.5.left">Van de vaste commissie voor Koninkrijkrelaties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8 juni van 14.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9 juni van 18.30 tot 22.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september van 10.00 tot 14.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Nijboer over diverse wijken: prettig wonen voor iedereen (Kamerstuk 35 2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oktober van 13.00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oktober 2023 van 11.00 uur tot 19.00 uur en maandag 30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9;2023-04-21</dc:title>
    <meta:user-defined meta:name="OVERHEIDop.ParlID/DC.identifier">ag-tk-2023-04-21</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4-21</meta:user-defined>
    <meta:user-defined meta:name="DC.title">Langetermijnagenda incl. stemmingslijst week 19;2023-04-21</meta:user-defined>
    <meta:user-defined meta:name="DCTERMS.W3CDTF/DCTERMS.available">2023-04-2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6</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825</meta:user-defined>
    <meta:user-defined meta:name="OVERHEIDop.behandeldDossier">35844</meta:user-defined>
    <meta:user-defined meta:name="OVERHEIDop.behandeldDossier">35870</meta:user-defined>
    <meta:user-defined meta:name="OVERHEIDop.behandeldDossier">35892</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085</meta:user-defined>
    <meta:user-defined meta:name="OVERHEIDop.behandeldDossier">36128</meta:user-defined>
    <meta:user-defined meta:name="OVERHEIDop.behandeldDossier">36139</meta:user-defined>
    <meta:user-defined meta:name="OVERHEIDop.behandeldDossier">36149</meta:user-defined>
    <meta:user-defined meta:name="OVERHEIDop.behandeldDossier">36154</meta:user-defined>
    <meta:user-defined meta:name="OVERHEIDop.behandeldDossier">36159</meta:user-defined>
    <meta:user-defined meta:name="OVERHEIDop.behandeldDossier">36163</meta:user-defined>
    <meta:user-defined meta:name="OVERHEIDop.behandeldDossier">36168</meta:user-defined>
    <meta:user-defined meta:name="OVERHEIDop.behandeldDossier">36176</meta:user-defined>
    <meta:user-defined meta:name="OVERHEIDop.behandeldDossier">36190</meta:user-defined>
    <meta:user-defined meta:name="OVERHEIDop.behandeldDossier">36195</meta:user-defined>
    <meta:user-defined meta:name="OVERHEIDop.behandeldDossier">36196</meta:user-defined>
    <meta:user-defined meta:name="OVERHEIDop.behandeldDossier">36197</meta:user-defined>
    <meta:user-defined meta:name="OVERHEIDop.behandeldDossier">36210</meta:user-defined>
    <meta:user-defined meta:name="OVERHEIDop.behandeldDossier">36217</meta:user-defined>
    <meta:user-defined meta:name="OVERHEIDop.behandeldDossier">36222</meta:user-defined>
    <meta:user-defined meta:name="OVERHEIDop.behandeldDossier">36225</meta:user-defined>
    <meta:user-defined meta:name="OVERHEIDop.behandeldDossier">36232</meta:user-defined>
    <meta:user-defined meta:name="OVERHEIDop.behandeldDossier">36233</meta:user-defined>
    <meta:user-defined meta:name="OVERHEIDop.behandeldDossier">36243</meta:user-defined>
    <meta:user-defined meta:name="OVERHEIDop.behandeldDossier">36245</meta:user-defined>
    <meta:user-defined meta:name="OVERHEIDop.behandeldDossier">36251</meta:user-defined>
    <meta:user-defined meta:name="OVERHEIDop.behandeldDossier">36260</meta:user-defined>
    <meta:user-defined meta:name="OVERHEIDop.behandeldDossier">36270</meta:user-defined>
    <meta:user-defined meta:name="OVERHEIDop.behandeldDossier">36277</meta:user-defined>
    <meta:user-defined meta:name="OVERHEIDop.behandeldDossier">36302</meta:user-defined>
    <meta:user-defined meta:name="OVERHEIDop.behandeldDossier">36313</meta:user-defined>
    <meta:user-defined meta:name="OVERHEIDop.behandeldDossier">21501-32;1524</meta:user-defined>
    <meta:user-defined meta:name="OVERHEIDop.behandeldDossier">21501-32;1525</meta:user-defined>
    <meta:user-defined meta:name="OVERHEIDop.behandeldDossier">21501-32;1526</meta:user-defined>
    <meta:user-defined meta:name="OVERHEIDop.behandeldDossier">21501-32;1527</meta:user-defined>
    <meta:user-defined meta:name="OVERHEIDop.behandeldDossier">21501-32;1528</meta:user-defined>
    <meta:user-defined meta:name="OVERHEIDop.behandeldDossier">21501-32;1529</meta:user-defined>
    <meta:user-defined meta:name="OVERHEIDop.behandeldDossier">21501-33;1005</meta:user-defined>
    <meta:user-defined meta:name="OVERHEIDop.behandeldDossier">25124;112</meta:user-defined>
    <meta:user-defined meta:name="OVERHEIDop.behandeldDossier">26643;1009</meta:user-defined>
    <meta:user-defined meta:name="OVERHEIDop.behandeldDossier">26643;1010</meta:user-defined>
    <meta:user-defined meta:name="OVERHEIDop.behandeldDossier">26643;1011</meta:user-defined>
    <meta:user-defined meta:name="OVERHEIDop.behandeldDossier">27858;612</meta:user-defined>
    <meta:user-defined meta:name="OVERHEIDop.behandeldDossier">27858;613</meta:user-defined>
    <meta:user-defined meta:name="OVERHEIDop.behandeldDossier">27858;614</meta:user-defined>
    <meta:user-defined meta:name="OVERHEIDop.behandeldDossier">28638;218</meta:user-defined>
    <meta:user-defined meta:name="OVERHEIDop.behandeldDossier">29279;781</meta:user-defined>
    <meta:user-defined meta:name="OVERHEIDop.behandeldDossier">29517;233</meta:user-defined>
    <meta:user-defined meta:name="OVERHEIDop.behandeldDossier">29517;234</meta:user-defined>
    <meta:user-defined meta:name="OVERHEIDop.behandeldDossier">29517;235</meta:user-defined>
    <meta:user-defined meta:name="OVERHEIDop.behandeldDossier">29517;236</meta:user-defined>
    <meta:user-defined meta:name="OVERHEIDop.behandeldDossier">29517;237</meta:user-defined>
    <meta:user-defined meta:name="OVERHEIDop.behandeldDossier">29517;238</meta:user-defined>
    <meta:user-defined meta:name="OVERHEIDop.behandeldDossier">29517;239</meta:user-defined>
    <meta:user-defined meta:name="OVERHEIDop.behandeldDossier">29517;240</meta:user-defined>
    <meta:user-defined meta:name="OVERHEIDop.behandeldDossier">29517;241</meta:user-defined>
    <meta:user-defined meta:name="OVERHEIDop.behandeldDossier">29517;242</meta:user-defined>
    <meta:user-defined meta:name="OVERHEIDop.behandeldDossier">29517;243</meta:user-defined>
    <meta:user-defined meta:name="OVERHEIDop.behandeldDossier">29517;244</meta:user-defined>
    <meta:user-defined meta:name="OVERHEIDop.behandeldDossier">29911;398</meta:user-defined>
    <meta:user-defined meta:name="OVERHEIDop.behandeldDossier">29911;399</meta:user-defined>
    <meta:user-defined meta:name="OVERHEIDop.behandeldDossier">29911;400</meta:user-defined>
    <meta:user-defined meta:name="OVERHEIDop.behandeldDossier">29911;401</meta:user-defined>
    <meta:user-defined meta:name="OVERHEIDop.behandeldDossier">29911;402</meta:user-defined>
    <meta:user-defined meta:name="OVERHEIDop.behandeldDossier">29911;403</meta:user-defined>
    <meta:user-defined meta:name="OVERHEIDop.behandeldDossier">29911;404</meta:user-defined>
    <meta:user-defined meta:name="OVERHEIDop.behandeldDossier">29911;405</meta:user-defined>
    <meta:user-defined meta:name="OVERHEIDop.behandeldDossier">29911;406</meta:user-defined>
    <meta:user-defined meta:name="OVERHEIDop.behandeldDossier">29911;407</meta:user-defined>
    <meta:user-defined meta:name="OVERHEIDop.behandeldDossier">29911;408</meta:user-defined>
    <meta:user-defined meta:name="OVERHEIDop.behandeldDossier">29911;409</meta:user-defined>
    <meta:user-defined meta:name="OVERHEIDop.behandeldDossier">29911;410</meta:user-defined>
    <meta:user-defined meta:name="OVERHEIDop.behandeldDossier">29911;411</meta:user-defined>
    <meta:user-defined meta:name="OVERHEIDop.behandeldDossier">29911;412</meta:user-defined>
    <meta:user-defined meta:name="OVERHEIDop.behandeldDossier">30234;343</meta:user-defined>
    <meta:user-defined meta:name="OVERHEIDop.behandeldDossier">30234;344</meta:user-defined>
    <meta:user-defined meta:name="OVERHEIDop.behandeldDossier">30234;345</meta:user-defined>
    <meta:user-defined meta:name="OVERHEIDop.behandeldDossier">30234;346</meta:user-defined>
    <meta:user-defined meta:name="OVERHEIDop.behandeldDossier">30234;347</meta:user-defined>
    <meta:user-defined meta:name="OVERHEIDop.behandeldDossier">30234;348</meta:user-defined>
    <meta:user-defined meta:name="OVERHEIDop.behandeldDossier">30234;349</meta:user-defined>
    <meta:user-defined meta:name="OVERHEIDop.behandeldDossier">30234;350</meta:user-defined>
    <meta:user-defined meta:name="OVERHEIDop.behandeldDossier">30234;351</meta:user-defined>
    <meta:user-defined meta:name="OVERHEIDop.behandeldDossier">30234;352</meta:user-defined>
    <meta:user-defined meta:name="OVERHEIDop.behandeldDossier">30234;353</meta:user-defined>
    <meta:user-defined meta:name="OVERHEIDop.behandeldDossier">30234;354</meta:user-defined>
    <meta:user-defined meta:name="OVERHEIDop.behandeldDossier">30234;355</meta:user-defined>
    <meta:user-defined meta:name="OVERHEIDop.behandeldDossier">30234;356</meta:user-defined>
    <meta:user-defined meta:name="OVERHEIDop.behandeldDossier">32852;224</meta:user-defined>
    <meta:user-defined meta:name="OVERHEIDop.behandeldDossier">33529;1130</meta:user-defined>
    <meta:user-defined meta:name="OVERHEIDop.behandeldDossier">34153;16</meta:user-defined>
    <meta:user-defined meta:name="OVERHEIDop.behandeldDossier">34400;9</meta:user-defined>
    <meta:user-defined meta:name="OVERHEIDop.behandeldDossier">35447;23</meta:user-defined>
    <meta:user-defined meta:name="OVERHEIDop.behandeldDossier">35589;10</meta:user-defined>
    <meta:user-defined meta:name="OVERHEIDop.behandeldDossier">35870;20</meta:user-defined>
    <meta:user-defined meta:name="OVERHEIDop.behandeldDossier">35870;21</meta:user-defined>
    <meta:user-defined meta:name="OVERHEIDop.behandeldDossier">35870;22</meta:user-defined>
    <meta:user-defined meta:name="OVERHEIDop.behandeldDossier">35870;23</meta:user-defined>
    <meta:user-defined meta:name="OVERHEIDop.behandeldDossier">35870;24</meta:user-defined>
    <meta:user-defined meta:name="OVERHEIDop.behandeldDossier">35870;25</meta:user-defined>
    <meta:user-defined meta:name="OVERHEIDop.behandeldDossier">36200-XVI;214</meta:user-defined>
    <meta:user-defined meta:name="OVERHEIDop.behandeldDossier">36232;7</meta:user-defined>
    <meta:user-defined meta:name="OVERHEIDop.behandeldDossier">36254;10</meta:user-defined>
    <meta:user-defined meta:name="OVERHEIDop.behandeldDossier">36254;11</meta:user-defined>
    <meta:user-defined meta:name="OVERHEIDop.behandeldDossier">36254;12</meta:user-defined>
    <meta:user-defined meta:name="OVERHEIDop.behandeldDossier">36254;13</meta:user-defined>
    <meta:user-defined meta:name="OVERHEIDop.behandeldDossier">36254;5</meta:user-defined>
    <meta:user-defined meta:name="OVERHEIDop.behandeldDossier">36254;6</meta:user-defined>
    <meta:user-defined meta:name="OVERHEIDop.behandeldDossier">36254;7</meta:user-defined>
    <meta:user-defined meta:name="OVERHEIDop.behandeldDossier">36254;8</meta:user-defined>
    <meta:user-defined meta:name="OVERHEIDop.behandeldDossier">36254;9</meta:user-defined>
    <meta:user-defined meta:name="OVERHEIDop.behandeldDossier">36273;4</meta:user-defined>
    <meta:user-defined meta:name="OVERHEIDop.behandeldDossier">36273;5</meta:user-defined>
    <meta:user-defined meta:name="OVERHEIDop.behandeldDossier">36273;6</meta:user-defined>
    <meta:user-defined meta:name="OVERHEIDop.behandeldDossier">36273;7</meta:user-defined>
    <meta:user-defined meta:name="OVERHEIDop.behandeldDossier">36326;1</meta:user-defined>
    <meta:user-defined meta:name="OVERHEIDop.versieInformatie"/>
  </office:meta>
</office:document-meta>
</file>