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2-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februar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765</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65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31 januari 2023 heeft de Kamer reeds over de artikelen en de ingediende amendement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942</text:p>
          </table:table-cell>
          <table:table-cell table:style-name="table.cell.top.pleft.pright">
            <text:p text:style-name="text.cell.8.5.left"/>
          </table:table-cell>
          <table:table-cell table:style-name="table.cell.top.pleft.pright">
            <text:p text:style-name="text.cell.8.5.left">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42   (bijgewerkt t/m amendement nr.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Van der Staaij (22) over het vrij kunnen belijden en beleven van de eigen godsdienst of levensovertuiging (invoegen onderdeel A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aemakers/Westerveld (21) over het stellen van regels over het toekennen van zak- en kleedgeld (invoegen onderdeel A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aemakers (20) over het toewijz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32) over het stellen van eisen aan een eigen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3) over het waarborgen van goede faciliteiten voor jeugdigen met een kind in een gesloten accommod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31) over het opstellen van een hulpverleningsplan binnen drie w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35)over het betrekken van de gekwalificeerde gedragswetenschapp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8)over de mogelijkheid van briefwisseling met een college of een gemeenteraad of leden daa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30) over het stellen van vrienden in de gelegenheid om op bezoek te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29,I) over het niet tijdelijk plaatsen in een afzonderlijke en af te sluit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 (13,I) over de mogelijkheid om een schadevergoeding toe te kennen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33) over het verruimen van de beroep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34) over vrije toegang tot de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emakers (9) over het informeren van ouders, voogden en gecertificeerde instellingen inzake vrijheidsbeperk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rechtspositie gesloten jeugdhulp</text:p>
          </table:table-cell>
        </table:table-row>
        <table:table-row>
          <table:table-cell table:style-name="table.cell.top">
            <text:p text:style-name="ifm_p_font.bold_ifm">35 942, nr. 24</text:p>
          </table:table-cell>
          <table:table-cell table:style-name="table.cell.top.pleft.pright">
            <text:p text:style-name="text.cell.8.5.left"/>
          </table:table-cell>
          <table:table-cell table:style-name="table.cell.top.pleft.pright">
            <text:p text:style-name="text.cell.8.5.left">– de motie-Kwint/Westerveld over het concretiseren van het nee-tenzijprincipe bij de toepassing van vrijheidsbeperkende maatregelen</text:p>
          </table:table-cell>
        </table:table-row>
        <table:table-row>
          <table:table-cell table:style-name="table.cell.top">
            <text:p text:style-name="ifm_p_font.bold_ifm">35 942, nr. 25</text:p>
          </table:table-cell>
          <table:table-cell table:style-name="table.cell.top.pleft.pright">
            <text:p text:style-name="text.cell.8.5.left"/>
          </table:table-cell>
          <table:table-cell table:style-name="table.cell.top.pleft.pright">
            <text:p text:style-name="text.cell.8.5.left">– de motie-Kwint/Westerveld over alle vormen van leefgeld in de jeugdzorg jaarlijks indexeren</text:p>
          </table:table-cell>
        </table:table-row>
        <table:table-row>
          <table:table-cell table:style-name="table.cell.top">
            <text:p text:style-name="ifm_p_font.bold_ifm">35 942, nr. 26</text:p>
          </table:table-cell>
          <table:table-cell table:style-name="table.cell.top.pleft.pright">
            <text:p text:style-name="text.cell.8.5.left"/>
          </table:table-cell>
          <table:table-cell table:style-name="table.cell.top.pleft.pright">
            <text:p text:style-name="text.cell.8.5.left">– de motie-Maeijer over voldoende financiële middelen voor de transitie van gesloten naar open plaatsen</text:p>
          </table:table-cell>
        </table:table-row>
        <table:table-row>
          <table:table-cell table:style-name="table.cell.top">
            <text:p text:style-name="ifm_p_font.bold_ifm">35 942, nr. 27</text:p>
          </table:table-cell>
          <table:table-cell table:style-name="table.cell.top.pleft.pright">
            <text:p text:style-name="text.cell.8.5.left"/>
          </table:table-cell>
          <table:table-cell table:style-name="table.cell.top.pleft.pright">
            <text:p text:style-name="text.cell.8.5.left">– de motie-Verkuijlen c.s. over nadere regels over de veiligheid van hulpverleners en jeugdigen in gesloten accommod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169</text:p>
          </table:table-cell>
          <table:table-cell table:style-name="table.cell.top.pleft.pright">
            <text:p text:style-name="text.cell.8.5.left"/>
          </table:table-cell>
          <table:table-cell table:style-name="table.cell.top.pleft.pright">
            <text:p text:style-name="text.cell.8.5.left">Wijziging van de Klimaatwet (implementatie Europese klimaa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69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 c.s. (25,I) over het afschaffen van fiscale regelingen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Kröger (17,I) over het afschaffen van de investeringsaftrek in de Mijnbouwwet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c.s. (24,I) over een hogere solidariteitsbijdrage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5 als 17 en/of 24 wordt aangenomen, wordt geen uitvoering gegeven aan 17,I en/of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unissen (14) over Nederland klimaatneutraal in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 c.s (19) over het toevoegen van een doel na 20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Thijssen (9) over een bindende 65% doel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Thijssen (11) over een bindende reductiedoelstelling van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Dassen (20,I) over een wijziging van de doel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20 wordt aangenomen, wordt geen uitvoering gegeven aan 9 en wordt in 20,I, in het voorgestelde onderdeel a «55%» vervangen door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20 wordt aangenomen, wordt geen uitvoering gegeven aa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Thijssen (23) over het toevoegen van het referentie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3 als 9 en/of 20 en/of 11 wordt aangenomen, wordt in de teksten van 9 en/of 20 en/of 11 na het vermelde percentage telkens opgenomen «ten opzichte van 19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hijssen/Kröger (21) over het inzetten op vermindering van energiearmo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Dasse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Thijssen (13) over een reductiedoelstelling voor energiever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hijssen/Kröger (18) over de financiële gevolgen voor huishoudens per inkomensgroepen (invoegen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 c.s. (25,III) (invoegen artikelen IA t/m 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Kröger (17,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c.s. (24,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 c.s.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Kröger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c.s.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5 als 17 wordt aangenomen, wordt de door 17,IV voorgestelde tekst voor het tweede lid verwerkt in het tweede lid zoals dit door 25,IV is komen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 c.s.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unissen/Kröger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c.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de Klimaa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assen verzoekt zijn motie op stuk nr. 31 aan te houden. </text:span></text:p>
          </table:table-cell>
        </table:table-row>
        <table:table-row>
          <table:table-cell table:style-name="table.cell.top">
            <text:p text:style-name="ifm_p_font.bold_ifm">36 169, nr. 26</text:p>
          </table:table-cell>
          <table:table-cell table:style-name="table.cell.top.pleft.pright">
            <text:p text:style-name="text.cell.8.5.left"/>
          </table:table-cell>
          <table:table-cell table:style-name="table.cell.top.pleft.pright">
            <text:p text:style-name="text.cell.8.5.left">– de motie-Kröger/Thijssen over fossiele bedrijven uitsluiten van subsidies bij het gebruik van winsten voor de aankoop van eigen aandelen</text:p>
          </table:table-cell>
        </table:table-row>
        <table:table-row>
          <table:table-cell table:style-name="table.cell.top">
            <text:p text:style-name="ifm_p_font.bold_ifm">36 169, nr. 27</text:p>
          </table:table-cell>
          <table:table-cell table:style-name="table.cell.top.pleft.pright">
            <text:p text:style-name="text.cell.8.5.left"/>
          </table:table-cell>
          <table:table-cell table:style-name="table.cell.top.pleft.pright">
            <text:p text:style-name="text.cell.8.5.left">– de motie-Kröger over alles wat onderliggend is aan beleidsvoorstellen laten uitgaan van de doelen in het coalitieakkoord</text:p>
          </table:table-cell>
        </table:table-row>
        <table:table-row>
          <table:table-cell table:style-name="table.cell.top">
            <text:p text:style-name="ifm_p_font.bold_ifm">36 169, nr. 28</text:p>
          </table:table-cell>
          <table:table-cell table:style-name="table.cell.top.pleft.pright">
            <text:p text:style-name="text.cell.8.5.left"/>
          </table:table-cell>
          <table:table-cell table:style-name="table.cell.top.pleft.pright">
            <text:p text:style-name="text.cell.8.5.left">– de motie-Teunissen c.s. over het afschaffen van de indirecte kostencompensatie ETS</text:p>
          </table:table-cell>
        </table:table-row>
        <table:table-row>
          <table:table-cell table:style-name="table.cell.top">
            <text:p text:style-name="ifm_p_font.bold_ifm">36 169, nr. 29 (aangehouden)</text:p>
          </table:table-cell>
          <table:table-cell table:style-name="table.cell.top.pleft.pright">
            <text:p text:style-name="text.cell.8.5.left"/>
          </table:table-cell>
          <table:table-cell table:style-name="table.cell.top.pleft.pright">
            <text:p text:style-name="text.cell.8.5.left">– de motie-Teunissen c.s. over een doorrekening van een vlaktaks opnemen in het ibo klimaat</text:p>
          </table:table-cell>
        </table:table-row>
        <table:table-row>
          <table:table-cell table:style-name="table.cell.top">
            <text:p text:style-name="ifm_p_font.bold_ifm">36 169, nr. 30</text:p>
          </table:table-cell>
          <table:table-cell table:style-name="table.cell.top.pleft.pright">
            <text:p text:style-name="text.cell.8.5.left"/>
          </table:table-cell>
          <table:table-cell table:style-name="table.cell.top.pleft.pright">
            <text:p text:style-name="text.cell.8.5.left">– de motie-Teunissen/Van Raan over een nationaal emissiebudget in lijn met de Europese NDC</text:p>
          </table:table-cell>
        </table:table-row>
        <table:table-row>
          <table:table-cell table:style-name="table.cell.top">
            <text:p text:style-name="ifm_p_font.bold_ifm">36 169, nr. 31 (aangehouden)</text:p>
          </table:table-cell>
          <table:table-cell table:style-name="table.cell.top.pleft.pright">
            <text:p text:style-name="text.cell.8.5.left"/>
          </table:table-cell>
          <table:table-cell table:style-name="table.cell.top.pleft.pright">
            <text:p text:style-name="text.cell.8.5.left">– de motie-Dassen/Koekkoek over een wettelijke grondslag in het Belastingplan 2024 voor heffingen aan bedrijven die onevenredig veel profiteren van een crisis</text:p>
          </table:table-cell>
        </table:table-row>
        <table:table-row>
          <table:table-cell table:style-name="table.cell.top">
            <text:p text:style-name="ifm_p_font.bold_ifm">36 169, nr. 32</text:p>
          </table:table-cell>
          <table:table-cell table:style-name="table.cell.top.pleft.pright">
            <text:p text:style-name="text.cell.8.5.left"/>
          </table:table-cell>
          <table:table-cell table:style-name="table.cell.top.pleft.pright">
            <text:p text:style-name="text.cell.8.5.left">– de motie-Boucke/Grinwis over maatregelen om de negatieve klimaatimpact van voorstellen te beperken</text:p>
          </table:table-cell>
        </table:table-row>
        <table:table-row>
          <table:table-cell table:style-name="table.cell.top">
            <text:p text:style-name="ifm_p_font.bold_ifm">36 169, nr. 33</text:p>
          </table:table-cell>
          <table:table-cell table:style-name="table.cell.top.pleft.pright">
            <text:p text:style-name="text.cell.8.5.left"/>
          </table:table-cell>
          <table:table-cell table:style-name="table.cell.top.pleft.pright">
            <text:p text:style-name="text.cell.8.5.left">– de motie-Kops over het intrekken van de Klimaatwet</text:p>
          </table:table-cell>
        </table:table-row>
        <table:table-row>
          <table:table-cell table:style-name="table.cell.top">
            <text:p text:style-name="ifm_p_font.bold_ifm">36 169, nr. 34</text:p>
          </table:table-cell>
          <table:table-cell table:style-name="table.cell.top.pleft.pright">
            <text:p text:style-name="text.cell.8.5.left"/>
          </table:table-cell>
          <table:table-cell table:style-name="table.cell.top.pleft.pright">
            <text:p text:style-name="text.cell.8.5.left">– de motie-Thijssen/Kröger over een inventaris van klimaatmaatregelen waarvan huishoudens met een laag of normaal inkomen het meest profiteren</text:p>
          </table:table-cell>
        </table:table-row>
        <table:table-row>
          <table:table-cell table:style-name="table.cell.top">
            <text:p text:style-name="ifm_p_font.bold_ifm">36 169, nr. 35</text:p>
          </table:table-cell>
          <table:table-cell table:style-name="table.cell.top.pleft.pright">
            <text:p text:style-name="text.cell.8.5.left"/>
          </table:table-cell>
          <table:table-cell table:style-name="table.cell.top.pleft.pright">
            <text:p text:style-name="text.cell.8.5.left">– de motie-Stoffer over vaststellen wat de CO2-reductiedoelstelling betekent voor het beleid alvorens deze bindend te maken</text:p>
          </table:table-cell>
        </table:table-row>
        <table:table-row>
          <table:table-cell table:style-name="table.cell.top">
            <text:p text:style-name="ifm_p_font.bold_ifm">36 169, nr. 36</text:p>
          </table:table-cell>
          <table:table-cell table:style-name="table.cell.top.pleft.pright">
            <text:p text:style-name="text.cell.8.5.left"/>
          </table:table-cell>
          <table:table-cell table:style-name="table.cell.top.pleft.pright">
            <text:p text:style-name="text.cell.8.5.left">– de motie-Stoffer c.s. over onderzoeken hoe een indringender toets op de representativiteit van belangenorganisaties binnen artikel 3:305a BW gerealiseer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160</text:p>
          </table:table-cell>
          <table:table-cell table:style-name="table.cell.top.pleft.pright">
            <text:p text:style-name="text.cell.8.5.left"/>
          </table:table-cell>
          <table:table-cell table:style-name="table.cell.top.pleft.pright">
            <text:p text:style-name="text.cell.8.5.left">Voorstel van wet van het lid Leijten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60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 over het schrappen van de mogelijkheid referenda te houden over onderdelen van 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Bromet (13,I en II) over het uitzonderen van referenda over de goedkeuring van internationale ver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Chris Simons (12,I) over een uitkomstdremp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1) over facultatieve bindende correctieve referenda voor provincies e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Chris Simon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Chris Simon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Informele JBZ-Raad te Stockholm d.d. 25-27 januari 2023 <text:span text:style-name="ifm_span_font.italic_ifm">(vreemdelingen- en asielonderwerpen)</text:span></text:p>
          </table:table-cell>
        </table:table-row>
        <table:table-row>
          <table:table-cell table:style-name="table.cell.top">
            <text:p text:style-name="ifm_p_font.bold_ifm">32 317, nr. 806</text:p>
          </table:table-cell>
          <table:table-cell table:style-name="table.cell.top.pleft.pright">
            <text:p text:style-name="text.cell.8.5.left"/>
          </table:table-cell>
          <table:table-cell table:style-name="table.cell.top.pleft.pright">
            <text:p text:style-name="text.cell.8.5.left">– de motie-Van der Plas over concrete afspraken over het terugnemen van onderdanen door Marokko</text:p>
          </table:table-cell>
        </table:table-row>
        <table:table-row>
          <table:table-cell table:style-name="table.cell.top">
            <text:p text:style-name="ifm_p_font.bold_ifm">32 317, nr. 807</text:p>
          </table:table-cell>
          <table:table-cell table:style-name="table.cell.top.pleft.pright">
            <text:p text:style-name="text.cell.8.5.left"/>
          </table:table-cell>
          <table:table-cell table:style-name="table.cell.top.pleft.pright">
            <text:p text:style-name="text.cell.8.5.left">– de motie-Van der Plas over lokale gesprekken over maatregelen om asieloverlast in de zomer te voorkomen of te beperken</text:p>
          </table:table-cell>
        </table:table-row>
        <table:table-row>
          <table:table-cell table:style-name="table.cell.top">
            <text:p text:style-name="ifm_p_font.bold_ifm">32 317, nr. 808</text:p>
          </table:table-cell>
          <table:table-cell table:style-name="table.cell.top.pleft.pright">
            <text:p text:style-name="text.cell.8.5.left"/>
          </table:table-cell>
          <table:table-cell table:style-name="table.cell.top.pleft.pright">
            <text:p text:style-name="text.cell.8.5.left">– de motie-Jasper van Dijk over voor 15 maart komen met een noodplan om de tekorten in de vluchtelingenopvang op te lossen</text:p>
          </table:table-cell>
        </table:table-row>
        <table:table-row>
          <table:table-cell table:style-name="table.cell.top">
            <text:p text:style-name="ifm_p_font.bold_ifm">32 317, nr. 809</text:p>
          </table:table-cell>
          <table:table-cell table:style-name="table.cell.top.pleft.pright">
            <text:p text:style-name="text.cell.8.5.left"/>
          </table:table-cell>
          <table:table-cell table:style-name="table.cell.top.pleft.pright">
            <text:p text:style-name="text.cell.8.5.left">– de motie-Kröger/Jasper van Dijk over op korte termijn voorzien in een geactualiseerd ambtsbericht over Iran</text:p>
          </table:table-cell>
        </table:table-row>
        <table:table-row>
          <table:table-cell table:style-name="table.cell.top">
            <text:p text:style-name="ifm_p_font.bold_ifm">32 317, nr. 810</text:p>
          </table:table-cell>
          <table:table-cell table:style-name="table.cell.top.pleft.pright">
            <text:p text:style-name="text.cell.8.5.left"/>
          </table:table-cell>
          <table:table-cell table:style-name="table.cell.top.pleft.pright">
            <text:p text:style-name="text.cell.8.5.left">– de motie-Kröger/Piri over de Kamer informeren over de kosten van de nareismaatregel die door een voorlichtingsverzoek aan de Raad van State voorkomen hadden kunnen worden</text:p>
          </table:table-cell>
        </table:table-row>
        <table:table-row>
          <table:table-cell table:style-name="table.cell.top">
            <text:p text:style-name="ifm_p_font.bold_ifm">32 317, nr. 811</text:p>
          </table:table-cell>
          <table:table-cell table:style-name="table.cell.top.pleft.pright">
            <text:p text:style-name="text.cell.8.5.left"/>
          </table:table-cell>
          <table:table-cell table:style-name="table.cell.top.pleft.pright">
            <text:p text:style-name="text.cell.8.5.left">– de motie-Kröger/Piri over de uitzonderingsclausule voor humanitaire hulpverlening opnemen in nationale strafwetgeving op mensensmokkel</text:p>
          </table:table-cell>
        </table:table-row>
        <table:table-row>
          <table:table-cell table:style-name="table.cell.top">
            <text:p text:style-name="ifm_p_font.bold_ifm">32 317, nr. 812</text:p>
          </table:table-cell>
          <table:table-cell table:style-name="table.cell.top.pleft.pright">
            <text:p text:style-name="text.cell.8.5.left"/>
          </table:table-cell>
          <table:table-cell table:style-name="table.cell.top.pleft.pright">
            <text:p text:style-name="text.cell.8.5.left">– de motie-Eerdmans over concrete targets formuleren voor het terugbrengen van de asielinstroom</text:p>
          </table:table-cell>
        </table:table-row>
        <table:table-row>
          <table:table-cell table:style-name="table.cell.top">
            <text:p text:style-name="ifm_p_font.bold_ifm">32 317, nr. 813</text:p>
          </table:table-cell>
          <table:table-cell table:style-name="table.cell.top.pleft.pright">
            <text:p text:style-name="text.cell.8.5.left"/>
          </table:table-cell>
          <table:table-cell table:style-name="table.cell.top.pleft.pright">
            <text:p text:style-name="text.cell.8.5.left">– de motie-Eerdmans over optrekken met de Deense regering inzake het verplaatsen van asielopvang en -procedures naar partnerlanden buiten de Unie</text:p>
          </table:table-cell>
        </table:table-row>
        <table:table-row>
          <table:table-cell table:style-name="table.cell.top">
            <text:p text:style-name="ifm_p_font.bold_ifm">32 317, nr. 815 (gewijzigd, was nr. 314)</text:p>
          </table:table-cell>
          <table:table-cell table:style-name="table.cell.top.pleft.pright">
            <text:p text:style-name="text.cell.8.5.left"/>
          </table:table-cell>
          <table:table-cell table:style-name="table.cell.top.pleft.pright">
            <text:p text:style-name="text.cell.8.5.left">– de motie-Eerdmans over overgaan op de invoering van grensbewaking</text:p>
          </table:table-cell>
        </table:table-row>
        <table:table-row>
          <table:table-cell table:style-name="table.cell.top">
            <text:p text:style-name="ifm_p_font.bold_ifm">32 317, nr. 816</text:p>
          </table:table-cell>
          <table:table-cell table:style-name="table.cell.top.pleft.pright">
            <text:p text:style-name="text.cell.8.5.left"/>
          </table:table-cell>
          <table:table-cell table:style-name="table.cell.top.pleft.pright">
            <text:p text:style-name="text.cell.8.5.left">– de motie-Stoffer/Bisschop over in EU-verband voorstellen doen voor een concrete «wortel en stok»-benadering ten aanzien van instrumentalisering van migratie door derde landen</text:p>
          </table:table-cell>
        </table:table-row>
        <table:table-row>
          <table:table-cell table:style-name="table.cell.top">
            <text:p text:style-name="ifm_p_font.bold_ifm">32 317, nr. 817</text:p>
          </table:table-cell>
          <table:table-cell table:style-name="table.cell.top.pleft.pright">
            <text:p text:style-name="text.cell.8.5.left"/>
          </table:table-cell>
          <table:table-cell table:style-name="table.cell.top.pleft.pright">
            <text:p text:style-name="text.cell.8.5.left">– de motie-Markuszower over stoppen met het binnenlaten van asielzoekers die parasiteren op onze verzorg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332</text:p>
          </table:table-cell>
          <table:table-cell table:style-name="table.cell.top.pleft.pright">
            <text:p text:style-name="text.cell.8.5.left"/>
          </table:table-cell>
          <table:table-cell table:style-name="table.cell.top.pleft.pright">
            <text:p text:style-name="text.cell.8.5.left">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051</text:p>
          </table:table-cell>
          <table:table-cell table:style-name="table.cell.top.pleft.pright">
            <text:p text:style-name="text.cell.8.5.left"/>
          </table:table-cell>
          <table:table-cell table:style-name="table.cell.top.pleft.pright">
            <text:p text:style-name="text.cell.8.5.left">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het bericht dat een vrouwelijke Syriëganger het Nederlanderschap terugkrijgt</text:p>
          </table:table-cell>
        </table:table-row>
        <table:table-row>
          <table:table-cell table:style-name="table.cell.top">
            <text:p text:style-name="ifm_p_font.bold_ifm">29 754, nr. 671</text:p>
          </table:table-cell>
          <table:table-cell table:style-name="table.cell.top.pleft.pright">
            <text:p text:style-name="text.cell.8.5.left"/>
          </table:table-cell>
          <table:table-cell table:style-name="table.cell.top.pleft.pright">
            <text:p text:style-name="text.cell.8.5.left">– de motie-Markuszower over Fatima H. na het uitzitten van haar straf zo snel mogelijk het land uit zetten</text:p>
          </table:table-cell>
        </table:table-row>
        <table:table-row>
          <table:table-cell table:style-name="table.cell.top">
            <text:p text:style-name="ifm_p_font.bold_ifm">29 754, nr. 672</text:p>
          </table:table-cell>
          <table:table-cell table:style-name="table.cell.top.pleft.pright">
            <text:p text:style-name="text.cell.8.5.left"/>
          </table:table-cell>
          <table:table-cell table:style-name="table.cell.top.pleft.pright">
            <text:p text:style-name="text.cell.8.5.left">– de motie-Van der Plas over het zo veel mogelijk ruimte bieden aan de AIVD, immigratiediensten en de NCTV om vrijgekomen terroristen in de gaten te houden</text:p>
          </table:table-cell>
        </table:table-row>
        <table:table-row>
          <table:table-cell table:style-name="table.cell.top">
            <text:p text:style-name="ifm_p_font.bold_ifm">29 754, nr. 673</text:p>
          </table:table-cell>
          <table:table-cell table:style-name="table.cell.top.pleft.pright">
            <text:p text:style-name="text.cell.8.5.left"/>
          </table:table-cell>
          <table:table-cell table:style-name="table.cell.top.pleft.pright">
            <text:p text:style-name="text.cell.8.5.left">– de motie-Omtzigt over bevorderen dat in ieder geval leidinggevenden van ISIS die in Nederland worden opgepakt, worden vervolgd voor genocide</text:p>
          </table:table-cell>
        </table:table-row>
        <table:table-row>
          <table:table-cell table:style-name="table.cell.top">
            <text:p text:style-name="ifm_p_font.bold_ifm">29 754, nr. 674</text:p>
          </table:table-cell>
          <table:table-cell table:style-name="table.cell.top.pleft.pright">
            <text:p text:style-name="text.cell.8.5.left"/>
          </table:table-cell>
          <table:table-cell table:style-name="table.cell.top.pleft.pright">
            <text:p text:style-name="text.cell.8.5.left">– de motie-Omtzigt/Michon-Derkzen over resolutie 2475 van de Parlementaire Assemblee van de Raad van Europa als uitgangspunt hanteren van Nederlands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Luchtvaart</text:p>
          </table:table-cell>
        </table:table-row>
        <table:table-row>
          <table:table-cell table:style-name="table.cell.top">
            <text:p text:style-name="ifm_p_font.bold_ifm">31 936, nr. 1030</text:p>
          </table:table-cell>
          <table:table-cell table:style-name="table.cell.top.pleft.pright">
            <text:p text:style-name="text.cell.8.5.left"/>
          </table:table-cell>
          <table:table-cell table:style-name="table.cell.top.pleft.pright">
            <text:p text:style-name="text.cell.8.5.left">– de motie-Koerhuis c.s. over vliegmaatschappijen oproepen om de lonen van bagage- en passagiersafhandelaars te verhogen in lijn met de loonsverhoging van beveiligers</text:p>
          </table:table-cell>
        </table:table-row>
        <table:table-row>
          <table:table-cell table:style-name="table.cell.top">
            <text:p text:style-name="ifm_p_font.bold_ifm">31 936, nr. 1031</text:p>
          </table:table-cell>
          <table:table-cell table:style-name="table.cell.top.pleft.pright">
            <text:p text:style-name="text.cell.8.5.left"/>
          </table:table-cell>
          <table:table-cell table:style-name="table.cell.top.pleft.pright">
            <text:p text:style-name="text.cell.8.5.left">– de motie-Koerhuis c.s. over bij toekomstig groot baanonderhoud vermindering van geluidsoverlast zo veel mogelijk borgen</text:p>
          </table:table-cell>
        </table:table-row>
        <table:table-row>
          <table:table-cell table:style-name="table.cell.top">
            <text:p text:style-name="ifm_p_font.bold_ifm">31 936, nr. 1032</text:p>
          </table:table-cell>
          <table:table-cell table:style-name="table.cell.top.pleft.pright">
            <text:p text:style-name="text.cell.8.5.left"/>
          </table:table-cell>
          <table:table-cell table:style-name="table.cell.top.pleft.pright">
            <text:p text:style-name="text.cell.8.5.left">– de motie-Kröger over ook kleine passagiersvliegtuigen onder de regels voor slotcoördinatie brengen</text:p>
          </table:table-cell>
        </table:table-row>
        <table:table-row>
          <table:table-cell table:style-name="table.cell.top">
            <text:p text:style-name="ifm_p_font.bold_ifm">31 936, nr. 1033</text:p>
          </table:table-cell>
          <table:table-cell table:style-name="table.cell.top.pleft.pright">
            <text:p text:style-name="text.cell.8.5.left"/>
          </table:table-cell>
          <table:table-cell table:style-name="table.cell.top.pleft.pright">
            <text:p text:style-name="text.cell.8.5.left">– de motie-Kröger over omwonenden van Schiphol niet aan meer geluidsoverlast blootstellen dan waar ze tot nu toe mee werden geconfronteerd</text:p>
          </table:table-cell>
        </table:table-row>
        <table:table-row>
          <table:table-cell table:style-name="table.cell.top">
            <text:p text:style-name="ifm_p_font.bold_ifm">31 936, nr. 1034</text:p>
          </table:table-cell>
          <table:table-cell table:style-name="table.cell.top.pleft.pright">
            <text:p text:style-name="text.cell.8.5.left"/>
          </table:table-cell>
          <table:table-cell table:style-name="table.cell.top.pleft.pright">
            <text:p text:style-name="text.cell.8.5.left">– de motie-Kröger c.s. over geen natuurvergunning voor Schiphol of Lelystad Airport voordat gegarandeerd is dat de luchtvaart op een eerlijke wijze bijdraagt aan het oplossen van het stikstofprobleem</text:p>
          </table:table-cell>
        </table:table-row>
        <table:table-row>
          <table:table-cell table:style-name="table.cell.top">
            <text:p text:style-name="ifm_p_font.bold_ifm">31 936, nr. 1035</text:p>
          </table:table-cell>
          <table:table-cell table:style-name="table.cell.top.pleft.pright">
            <text:p text:style-name="text.cell.8.5.left"/>
          </table:table-cell>
          <table:table-cell table:style-name="table.cell.top.pleft.pright">
            <text:p text:style-name="text.cell.8.5.left">– de motie-Wassenberg/Van Raan over het voorkómen van de inzet van reeds aangekochte stikstofrechten voor een natuurvergunning door Schiphol Group</text:p>
          </table:table-cell>
        </table:table-row>
        <table:table-row>
          <table:table-cell table:style-name="table.cell.top">
            <text:p text:style-name="ifm_p_font.bold_ifm">31 936, nr. 1036</text:p>
          </table:table-cell>
          <table:table-cell table:style-name="table.cell.top.pleft.pright">
            <text:p text:style-name="text.cell.8.5.left"/>
          </table:table-cell>
          <table:table-cell table:style-name="table.cell.top.pleft.pright">
            <text:p text:style-name="text.cell.8.5.left">– de motie-Wassenberg/Van Raan over op de kortst mogelijke termijn grenswaarden voor zeer zorgwekkende stoffen opnemen in alle luchthavenbesluiten</text:p>
          </table:table-cell>
        </table:table-row>
        <table:table-row>
          <table:table-cell table:style-name="table.cell.top">
            <text:p text:style-name="ifm_p_font.bold_ifm">31 936, nr. 1037</text:p>
          </table:table-cell>
          <table:table-cell table:style-name="table.cell.top.pleft.pright">
            <text:p text:style-name="text.cell.8.5.left"/>
          </table:table-cell>
          <table:table-cell table:style-name="table.cell.top.pleft.pright">
            <text:p text:style-name="text.cell.8.5.left">– de motie-Wassenberg/Van Raan over bij de handel in stikstofvergunningen de betrokken mestproductierechten innemen en doorhalen</text:p>
          </table:table-cell>
        </table:table-row>
        <table:table-row>
          <table:table-cell table:style-name="table.cell.top">
            <text:p text:style-name="ifm_p_font.bold_ifm">31 936, nr. 1038</text:p>
          </table:table-cell>
          <table:table-cell table:style-name="table.cell.top.pleft.pright">
            <text:p text:style-name="text.cell.8.5.left"/>
          </table:table-cell>
          <table:table-cell table:style-name="table.cell.top.pleft.pright">
            <text:p text:style-name="text.cell.8.5.left">– de motie-Boucke/Kröger over voorkomen dat Twente Airport wordt ingezet als burgerluchthaven</text:p>
          </table:table-cell>
        </table:table-row>
        <table:table-row>
          <table:table-cell table:style-name="table.cell.top">
            <text:p text:style-name="ifm_p_font.bold_ifm">31 936, nr. 1039</text:p>
          </table:table-cell>
          <table:table-cell table:style-name="table.cell.top.pleft.pright">
            <text:p text:style-name="text.cell.8.5.left"/>
          </table:table-cell>
          <table:table-cell table:style-name="table.cell.top.pleft.pright">
            <text:p text:style-name="text.cell.8.5.left">– de motie-Graus over Twente Airport toekomstbestendig maken en houden</text:p>
          </table:table-cell>
        </table:table-row>
        <table:table-row>
          <table:table-cell table:style-name="table.cell.top">
            <text:p text:style-name="ifm_p_font.bold_ifm">31 936, nr. 1040</text:p>
          </table:table-cell>
          <table:table-cell table:style-name="table.cell.top.pleft.pright">
            <text:p text:style-name="text.cell.8.5.left"/>
          </table:table-cell>
          <table:table-cell table:style-name="table.cell.top.pleft.pright">
            <text:p text:style-name="text.cell.8.5.left">– de motie-Alkaya over in kaart brengen op welke punten Europese en internationale regels en afspraken de Nederlandse ambities betreffende de omvang van de luchtvaart belemm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vestigingsklimaat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Interpellatie-Leijten over het negeren van een Kamermeerderheid inzake de Nederlandse positie in het Europese debat over de Europese digitale identitei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51, nr. 8</text:p>
          </table:table-cell>
          <table:table-cell table:style-name="table.cell.top.pleft.pright">
            <text:p text:style-name="text.cell.8.5.left"/>
          </table:table-cell>
          <table:table-cell table:style-name="table.cell.top.pleft.pright">
            <text:p text:style-name="text.cell.8.5.left">16. Tweeminutendebat Herstart verkoopproces Intravacc B.V.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Pensioenonderwerpen (CD 1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Armoede- en schuldenbeleid (CD 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6 643, nr. 963</text:p>
          </table:table-cell>
          <table:table-cell table:style-name="table.cell.top.pleft.pright">
            <text:p text:style-name="text.cell.8.5.left"/>
          </table:table-cell>
          <table:table-cell table:style-name="table.cell.top.pleft.pright">
            <text:p text:style-name="text.cell.8.5.left">19. Tweeminutendebat Rijksbreed cloudbeleid 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15</text:p>
          </table:table-cell>
          <table:table-cell table:style-name="table.cell.top.pleft.pright">
            <text:p text:style-name="text.cell.8.5.left"/>
          </table:table-cell>
          <table:table-cell table:style-name="table.cell.top.pleft.pright">
            <text:p text:style-name="text.cell.8.5.left">20.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29</text:p>
          </table:table-cell>
          <table:table-cell table:style-name="table.cell.top.pleft.pright">
            <text:p text:style-name="text.cell.8.5.left"/>
          </table:table-cell>
          <table:table-cell table:style-name="table.cell.top.pleft.pright">
            <text:p text:style-name="text.cell.8.5.left">21.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7</text:p>
          </table:table-cell>
          <table:table-cell table:style-name="table.cell.top.pleft.pright">
            <text:p text:style-name="text.cell.8.5.left"/>
          </table:table-cell>
          <table:table-cell table:style-name="table.cell.top.pleft.pright">
            <text:p text:style-name="text.cell.8.5.left">22. Voorstel van de leden Paternotte en Bikker tot wijziging van het Reglement van Orde in verband met het als ongeoorloofd gedrag aanmerken van het bedreigen van een persoo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2</text:p>
          </table:table-cell>
          <table:table-cell table:style-name="table.cell.top.pleft.pright">
            <text:p text:style-name="text.cell.8.5.left"/>
          </table:table-cell>
          <table:table-cell table:style-name="table.cell.top.pleft.pright">
            <text:p text:style-name="text.cell.8.5.left">23.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53</text:p>
          </table:table-cell>
          <table:table-cell table:style-name="table.cell.top.pleft.pright">
            <text:p text:style-name="text.cell.8.5.left"/>
          </table:table-cell>
          <table:table-cell table:style-name="table.cell.top.pleft.pright">
            <text:p text:style-name="text.cell.8.5.left">24. 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2</text:p>
          </table:table-cell>
          <table:table-cell table:style-name="table.cell.top.pleft.pright">
            <text:p text:style-name="text.cell.8.5.left"/>
          </table:table-cell>
          <table:table-cell table:style-name="table.cell.top.pleft.pright">
            <text:p text:style-name="text.cell.8.5.left">25.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53, nr. 3</text:p>
          </table:table-cell>
          <table:table-cell table:style-name="table.cell.top.pleft.pright">
            <text:p text:style-name="text.cell.8.5.left"/>
          </table:table-cell>
          <table:table-cell table:style-name="table.cell.top.pleft.pright">
            <text:p text:style-name="text.cell.8.5.left">26. Verslag van de commissie voor de Verzoekschriften en de Burgerinitiatieven over het burgerinitiatief «Abortus is geen misdaa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februari 2023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unstmatige Intelligentie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Defensie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stitutioneel racisme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Ecofinraad (CD d.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houdende inrichtingen- en activiteiten, milieueffectrapportage en de kwaliteit van toezicht en handhaving, ter bescherming van het fysieke leefomgeving op Bonaire, Sint Eustatius en Saba (Kamerstuk 29 383, nr. 3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Kamerstuk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e motie van de leden Sneller en Van Nispen over de informatieverstrekking over de ambtelijke bijstand bij het opstellen van amendementen (Kamerstuk 35 869,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FAS en gezondheidseffec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schrijdingskansen handhavingspunten Schiphol (29 665, nr. 4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en tbs (CD 0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mogensverdeling (CD 0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5 (voorstel van wet van de leden Nijboer en Grinwis tot wijziging van Boek 7 van het Burgerlijk Wetboek en de Overgangswet nieuw Burgerlijk Wetboek in verband met het afschaffen van tijdelijke huurcontracten voor zelfstandige woonruimten (Wet vast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welzijn (buiten de veehouderij) (CD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orstroomvennootschappen (C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3 (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2 (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Van der Lee en Nijboer houdende wijziging van de Wet inkomstenbelasting 2001 en enige andere fiscale wetten in verband met het doen vervallen van enkele fisca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5 (Tijdelijke wet uitwisseling persoonsgegevens UHP K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april 2023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2023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niet halen van de woningbouwambities (Nijboer)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persveiligheid en persvrijheid (Sjoerdsma)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ituatie in Iran (Van der Plas)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sluit tot sluiten van de kinderhartcentra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Nederlandse steun aan Oekraïne (Piri)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NPLG en de stikstofproblematiek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Onderzoeksraad voor Veiligheid over de beveiliging rond en de moord op de broer, advocaat en vertrouwenspersoon van een kroongetuige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opnamestops en lange wachttijden op spoedeisendehulpposten als gevolg van toenemende druk (Agema)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Rijkswaterstaat stikstofrechten van boeren opkoopt (Van der Plas) <text:span text:style-name="ifm_span_font.italic_ifm">(Minister Natuur en Stikstof,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wijze waarop de Minister voor Armoedebeleid, Participatie en Pensioenen de Kamer heeft geïnformeerd (Van Ken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ervormingsagenda jeugd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plannen voor een Europese belasting op CO²-uitstoot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toekomst van de ouderenzorg (Den Haan) <text:span text:style-name="ifm_span_font.italic_ifm">(Minister VWS, Minister Langdurige Zorg en Spor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 (geen avondvergadering op dinsdag 14 maart 2023, geen vergadering op woensdag 15 maart 2023 en geen ochtendvergadering op donderdag 1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7;2023-02-10</dc:title>
    <meta:user-defined meta:name="OVERHEIDop.ParlID/DC.identifier">ag-tk-2023-02-1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2-10</meta:user-defined>
    <meta:user-defined meta:name="DC.title">Langetermijnagenda incl. stemmingslijst week 7;2023-02-10</meta:user-defined>
    <meta:user-defined meta:name="DCTERMS.W3CDTF/DCTERMS.available">2023-02-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37</meta:user-defined>
    <meta:user-defined meta:name="OVERHEIDop.behandeldDossier">3604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128</meta:user-defined>
    <meta:user-defined meta:name="OVERHEIDop.behandeldDossier">36130</meta:user-defined>
    <meta:user-defined meta:name="OVERHEIDop.behandeldDossier">36139</meta:user-defined>
    <meta:user-defined meta:name="OVERHEIDop.behandeldDossier">36152</meta:user-defined>
    <meta:user-defined meta:name="OVERHEIDop.behandeldDossier">36153</meta:user-defined>
    <meta:user-defined meta:name="OVERHEIDop.behandeldDossier">36154</meta:user-defined>
    <meta:user-defined meta:name="OVERHEIDop.behandeldDossier">36160</meta:user-defined>
    <meta:user-defined meta:name="OVERHEIDop.behandeldDossier">36163</meta:user-defined>
    <meta:user-defined meta:name="OVERHEIDop.behandeldDossier">36169</meta:user-defined>
    <meta:user-defined meta:name="OVERHEIDop.behandeldDossier">36172</meta:user-defined>
    <meta:user-defined meta:name="OVERHEIDop.behandeldDossier">36176</meta:user-defined>
    <meta:user-defined meta:name="OVERHEIDop.behandeldDossier">36179</meta:user-defined>
    <meta:user-defined meta:name="OVERHEIDop.behandeldDossier">36190</meta:user-defined>
    <meta:user-defined meta:name="OVERHEIDop.behandeldDossier">36195</meta:user-defined>
    <meta:user-defined meta:name="OVERHEIDop.behandeldDossier">36197</meta:user-defined>
    <meta:user-defined meta:name="OVERHEIDop.behandeldDossier">36229</meta:user-defined>
    <meta:user-defined meta:name="OVERHEIDop.behandeldDossier">36232</meta:user-defined>
    <meta:user-defined meta:name="OVERHEIDop.behandeldDossier">36233</meta:user-defined>
    <meta:user-defined meta:name="OVERHEIDop.behandeldDossier">36234</meta:user-defined>
    <meta:user-defined meta:name="OVERHEIDop.behandeldDossier">36254</meta:user-defined>
    <meta:user-defined meta:name="OVERHEIDop.behandeldDossier">36273</meta:user-defined>
    <meta:user-defined meta:name="OVERHEIDop.behandeldDossier">36275</meta:user-defined>
    <meta:user-defined meta:name="OVERHEIDop.behandeldDossier">26643;908</meta:user-defined>
    <meta:user-defined meta:name="OVERHEIDop.behandeldDossier">26643;963</meta:user-defined>
    <meta:user-defined meta:name="OVERHEIDop.behandeldDossier">29383;388</meta:user-defined>
    <meta:user-defined meta:name="OVERHEIDop.behandeldDossier">29665;456</meta:user-defined>
    <meta:user-defined meta:name="OVERHEIDop.behandeldDossier">29754;671</meta:user-defined>
    <meta:user-defined meta:name="OVERHEIDop.behandeldDossier">29754;672</meta:user-defined>
    <meta:user-defined meta:name="OVERHEIDop.behandeldDossier">29754;673</meta:user-defined>
    <meta:user-defined meta:name="OVERHEIDop.behandeldDossier">29754;674</meta:user-defined>
    <meta:user-defined meta:name="OVERHEIDop.behandeldDossier">31305;377</meta:user-defined>
    <meta:user-defined meta:name="OVERHEIDop.behandeldDossier">31936;1030</meta:user-defined>
    <meta:user-defined meta:name="OVERHEIDop.behandeldDossier">31936;1031</meta:user-defined>
    <meta:user-defined meta:name="OVERHEIDop.behandeldDossier">31936;1032</meta:user-defined>
    <meta:user-defined meta:name="OVERHEIDop.behandeldDossier">31936;1033</meta:user-defined>
    <meta:user-defined meta:name="OVERHEIDop.behandeldDossier">31936;1034</meta:user-defined>
    <meta:user-defined meta:name="OVERHEIDop.behandeldDossier">31936;1035</meta:user-defined>
    <meta:user-defined meta:name="OVERHEIDop.behandeldDossier">31936;1036</meta:user-defined>
    <meta:user-defined meta:name="OVERHEIDop.behandeldDossier">31936;1037</meta:user-defined>
    <meta:user-defined meta:name="OVERHEIDop.behandeldDossier">31936;1038</meta:user-defined>
    <meta:user-defined meta:name="OVERHEIDop.behandeldDossier">31936;1039</meta:user-defined>
    <meta:user-defined meta:name="OVERHEIDop.behandeldDossier">31936;1040</meta:user-defined>
    <meta:user-defined meta:name="OVERHEIDop.behandeldDossier">32317;806</meta:user-defined>
    <meta:user-defined meta:name="OVERHEIDop.behandeldDossier">32317;807</meta:user-defined>
    <meta:user-defined meta:name="OVERHEIDop.behandeldDossier">32317;808</meta:user-defined>
    <meta:user-defined meta:name="OVERHEIDop.behandeldDossier">32317;809</meta:user-defined>
    <meta:user-defined meta:name="OVERHEIDop.behandeldDossier">32317;810</meta:user-defined>
    <meta:user-defined meta:name="OVERHEIDop.behandeldDossier">32317;811</meta:user-defined>
    <meta:user-defined meta:name="OVERHEIDop.behandeldDossier">32317;812</meta:user-defined>
    <meta:user-defined meta:name="OVERHEIDop.behandeldDossier">32317;813</meta:user-defined>
    <meta:user-defined meta:name="OVERHEIDop.behandeldDossier">32317;815</meta:user-defined>
    <meta:user-defined meta:name="OVERHEIDop.behandeldDossier">32317;816</meta:user-defined>
    <meta:user-defined meta:name="OVERHEIDop.behandeldDossier">32317;817</meta:user-defined>
    <meta:user-defined meta:name="OVERHEIDop.behandeldDossier">33118;234</meta:user-defined>
    <meta:user-defined meta:name="OVERHEIDop.behandeldDossier">34951;8</meta:user-defined>
    <meta:user-defined meta:name="OVERHEIDop.behandeldDossier">35869;28</meta:user-defined>
    <meta:user-defined meta:name="OVERHEIDop.behandeldDossier">35942;24</meta:user-defined>
    <meta:user-defined meta:name="OVERHEIDop.behandeldDossier">35942;25</meta:user-defined>
    <meta:user-defined meta:name="OVERHEIDop.behandeldDossier">35942;26</meta:user-defined>
    <meta:user-defined meta:name="OVERHEIDop.behandeldDossier">35942;27</meta:user-defined>
    <meta:user-defined meta:name="OVERHEIDop.behandeldDossier">36169;26</meta:user-defined>
    <meta:user-defined meta:name="OVERHEIDop.behandeldDossier">36169;27</meta:user-defined>
    <meta:user-defined meta:name="OVERHEIDop.behandeldDossier">36169;28</meta:user-defined>
    <meta:user-defined meta:name="OVERHEIDop.behandeldDossier">36169;29</meta:user-defined>
    <meta:user-defined meta:name="OVERHEIDop.behandeldDossier">36169;30</meta:user-defined>
    <meta:user-defined meta:name="OVERHEIDop.behandeldDossier">36169;31</meta:user-defined>
    <meta:user-defined meta:name="OVERHEIDop.behandeldDossier">36169;32</meta:user-defined>
    <meta:user-defined meta:name="OVERHEIDop.behandeldDossier">36169;33</meta:user-defined>
    <meta:user-defined meta:name="OVERHEIDop.behandeldDossier">36169;34</meta:user-defined>
    <meta:user-defined meta:name="OVERHEIDop.behandeldDossier">36169;35</meta:user-defined>
    <meta:user-defined meta:name="OVERHEIDop.behandeldDossier">36169;36</meta:user-defined>
    <meta:user-defined meta:name="OVERHEIDop.behandeldDossier">36253;3</meta:user-defined>
    <meta:user-defined meta:name="OVERHEIDop.versieInformatie"/>
  </office:meta>
</office:document-meta>
</file>