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01-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9 januari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7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8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9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toename van agressie en geweld tegen ziekenhuispersoneel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Staat van de rechtsstaa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eerdere veroordeling van de verdachte in de zaak Gino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94</text:p>
          </table:table-cell>
          <table:table-cell table:style-name="table.cell.top.pleft.pright">
            <text:p text:style-name="text.cell.8.5.left"/>
          </table:table-cell>
          <table:table-cell table:style-name="table.cell.top.pleft.pright">
            <text:p text:style-name="text.cell.8.5.left">6.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02</text:p>
          </table:table-cell>
          <table:table-cell table:style-name="table.cell.top.pleft.pright">
            <text:p text:style-name="text.cell.8.5.left"/>
          </table:table-cell>
          <table:table-cell table:style-name="table.cell.top.pleft.pright">
            <text:p text:style-name="text.cell.8.5.left">7. Wijziging van een aantal wetten op het terrein van het Ministerie van Volksgezondheid, Welzijn en Sport (Verzamelwet VW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15</text:p>
          </table:table-cell>
          <table:table-cell table:style-name="table.cell.top.pleft.pright">
            <text:p text:style-name="text.cell.8.5.left"/>
          </table:table-cell>
          <table:table-cell table:style-name="table.cell.top.pleft.pright">
            <text:p text:style-name="text.cell.8.5.left">8. Wijziging van de Faillissementswet ter verbetering van de doorstroom van de gemeentelijke schuldhulpverlening naar de wettelijke schuldsaneringsregeling natuurlijke personen <text:span text:style-name="ifm_span_font.italic_ifm">(voortzetting 1<text:span text:style-name="ifm_span_font.superscript_ifm">e</text:span> </text:span> <text:span text:style-name="ifm_span_font.italic_ifm">termijn en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37</text:p>
          </table:table-cell>
          <table:table-cell table:style-name="table.cell.top.pleft.pright">
            <text:p text:style-name="text.cell.8.5.left"/>
          </table:table-cell>
          <table:table-cell table:style-name="table.cell.top.pleft.pright">
            <text:p text:style-name="text.cell.8.5.left">9. Wijziging van de Wet tijdelijke tolheffing Blankenburgverbinding en ViA15 in verband met de Wet implementatie EETS-richtlijn en enkele technisch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53, nr. 1</text:p>
          </table:table-cell>
          <table:table-cell table:style-name="table.cell.top.pleft.pright">
            <text:p text:style-name="text.cell.8.5.left"/>
          </table:table-cell>
          <table:table-cell table:style-name="table.cell.top.pleft.pright">
            <text:p text:style-name="text.cell.8.5.left">10. Verslagen van de commissie voor de Verzoekschriften en de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januari 2023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rogroep/Ecofinraad (CD d.d.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en wegen (CD 6/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cumenten inzake Covid-19 binnen het onderwijs n.a.v. Woo-verzoek (Kamerstuk 36 200-VIII, nr. 1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actsheet sociale veiligheid hoger onderwijs van de Inspectie van het Onderwijs (Kamerstuk 31 288, nr. 9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steuning voor de Nederlandse deelnemers aan het Europese Universiteiten (Kamerstuk 22 452, nr. 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cholen aan de slag met subsidie basisvaardigheden (Kamerstuk 31 293, nr. 6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 aan vluchtelingen po/vo/mbo/ho (CD 3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urproblematiek (CD 1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ociaal domein &amp; Bestuursakkoorden BES (CD 1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gemoetkoming aan Surinaamse Nederlanders met een onvolledige AOW-opbouw (C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eugdbescherming (CD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8/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zoekskaders 2022 Inspectie van het Onderwijs (CD 1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stijlpreventie (CD 1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poor (CD 1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raren en lerarenopleidingen (CD 1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eksueel geweld en kindermisbruik (CD 1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rondom het coronavirus (CD 1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ver Uitvoering motie Van Raan c.s. over end-to-endencryptie in stand houden (26 643, nr. 9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1 (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3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2 (Wijziging van de Jeugdwet in verband met het versterken van de rechtspositie van jeugdigen die worden opgenomen in een gesloten accommodatie (Wet rechtspositie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7 (Voorstel van de leden Paternotte en Segers tot wijziging van het Reglement van Orde in verband met het als ongeoorloofd gedrag aanmerken van het bedreigen van een persoon<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1 (Voorstel van het presidium tot wijziging van het Reglement van Orde in verband met de verplichte publicatie van arbeidsomstandighedenbeleid door fracties en g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1 (Verdrag inzake luchtdiensten tussen het Koninkrijk der Nederlanden, ten behoeve van Curaçao, en de Staat Koeweit; Koeweit, 19 dec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5 (Wijziging van de Wet op het hoger onderwijs en wetenschappelijk onderzoek in verband met het toevoegen van decentrale loting als selectiemethode voor opleidingen met capaciteitsfixus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0 (Voorstel van wet van het lid Leijten houdende verklaring dat er grond bestaat een voorstel in overweging te nemen tot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1 januari, 1 en 2 februari 2023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articipatiewet (CD 1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9 (Wijziging van de Wet uitvoering antidopingbeleid ter instelling van de Beoordelingscommissie doping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Regels voor handelingen met lichaamsmateriaal, welke worden verricht voor andere doeleinden dan geneeskundige behandeling of diagnostiek van de donor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9 (Wijziging van de Klimaatwet (implementatie Europese klimaa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5 (Wijziging van de begrotingsstaat van het Ministerie van Onderwijs, Cultuur en Wetenschap (VIII) voor het jaar 2022 (Zevende incidentele suppletoire begroting inzake Werk aan Uitvoering, Oekraïne en Herdenkingsjaar Slavernijver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ijziging van het Wetboek van Burgerlijke Rechtsvordering en enige andere wetten in verband met de vereenvoudiging en modernisering van het bewijsrecht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0 (Regels ter bevordering van goed verhuurderschap en het voorkomen en tegengaan van ongewenste verhuurpraktijken (Wet goed verhuurde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6 (Wijziging van de Mediawet 2008 in verband met het invoeren van een investeringsverplichting ten behoeve van Nederlands cultureel audiovisueel produ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februari 2023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orstroomvennootschappen (CD 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2 (Voorstel van wet van het lid Van Houwelingen houdende splitsing van de gemeente Groningen en instelling van de gemeente H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8 (Wijziging van de Uitvoeringswet huurprijzen woonruimte (wijziging maximering huurprijsverhoging geliberaliseerde huurovereenkom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februari 2023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5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R2160) Goedkeuring van het op 2 december 2004 te New York tot stand gekomen Verdrag van de Verenigde Naties inzake de immuniteit van rechtsmacht van staten en hun eigendommen (Trb. 2010,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februari 2023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februari t/m 6 maart 2023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voorjaar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maart 2023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maart 2023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geen avondvergadering op 14 maart 2023 en geen vergadering op 15 maart 2023 i.v.m. Provinciale Statenverkiez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ijziging van Boek 3 van het Burgerlijk Wetboek in verband met het opheffen van bedingen in het handelsverkeer die ertoe strekken vervreemding dan wel verpanding van geldvorderingen op naam tegen te gaan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Wijziging van Boek 7 van het Burgerlijk Wetboek en de Overgangswet nieuw Burgerlijk Wetboek in verband met de aanpassing van de termijn van de omkering van de bewijslast voor consumentenkoop van levende dieren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maart 2023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maart 2023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toekomst van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vestigingsklimaat in Nederlan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disfunctioneren van de tapkamer van de politie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technische beperkingen in de computersystemen van de Belastingdienst waardoor corruptie lastig te traceren is (Azarkan) <text:span text:style-name="ifm_span_font.italic_ifm">(Minister van Justitie en Veiligheid en de 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volle treinen en de onvoorspelbare dienstregeling van de NS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woon- en zorgplannen voor ouderen (Hijin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niet informeren van de Kamer over de beschikbaarheid van opnames van OMT-vergaderingen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eerste deelrapport van de Onderzoeksraad voor Veiligheid inzake de coronacrisis (Agema) <text:span text:style-name="ifm_span_font.italic_ifm">(Minister VWS, Minister-President, Minister J&amp;V,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niet halen van de woningbouwambities (Nijboer) <text:span text:style-name="ifm_span_font.italic_ifm">(Minister Volkshuisvesting en Ruimtelijke Orden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de Minister voor Primair en voortgezet onderwijs religieuze weekendscholen onder toezicht van de onderwijsinspectie wil stellen (Van Baarle) <text:span text:style-name="ifm_span_font.italic_ifm">(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persveiligheid en persvrijheid (Sjoerdsma)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gevolgen van klimaattransitie en de Amerikaanse inflation reduction act voor de verduurzaming en toekomst van de industrie in Nederland en Europa (Dassen) <text:span text:style-name="ifm_span_font.italic_ifm">(Minister EZK,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werving van internationale studenten (Omtzigt)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er sprake zou zijn van institutioneel racisme bij het Ministerie van Buitenlandse Zaken (Van Baarle) <text:span text:style-name="ifm_span_font.italic_ifm">(Minister BuZa</text:sp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situatie in Iran (Van der Plas)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excuses voor het Nederlandse slavernijverleden en een in te stellen bewustwordingsfonds (Kuzu) (Minister-President, Minister van Binnenlandse Zaken) (Kuzu) <text:span text:style-name="ifm_span_font.italic_ifm">(Minister-President, Minister van Binnenlands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onderzoeksprogramma «Onafhankelijkheid, dekolonisatie, geweld en oorlog in Indonesië 1945–1950»(Ellemeet) <text:span text:style-name="ifm_span_font.italic_ifm">(Minister-President, Minister BuZa)</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planning van Belastingdienst inzake de afhandeling van de toeslagenaffaire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luchtkwaliteit in Nederland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een vrouwelijke Syriëganger het Nederlanderschap terugkrijgt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personeelstekorten bij ambulancedien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tekorten aan medische materialen in ziekenhuizen, verpleeghuizen e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gevolgen van het tekort op de arbeidsmarkt in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Integraal Zorgakkoord (Agema) <text:span text:style-name="ifm_span_font.italic_ifm">(Minister en staatsecretaris VW</text:span>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Nederland 41 Nederlandse IS-vrouwen en kinderen uit Syrië wil ophal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ouderenzorginstellingen die in de financiële problemen komen vanwege de hoge energiekos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stijging van binnenlandse seksuele uitbuiting (Bikk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Regeling Tegemoetkoming Energiekosten (TEK) voor energie-intensieve mkb-bedrijven (Stoffer) <text:span text:style-name="ifm_span_font.italic_ifm">(Minister EZK,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Interpellatie-Kröger over het niet uitvoeren van een aangenomen motie over naar de Kamer sturen van een wetsvoorstel voor een afdwingbare wettelijke taak voor gemeenten voor de opvang van asielzoeker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Rijkswaterstaat stikstofrechten van boeren opkoopt (Van der Plas) <text:span text:style-name="ifm_span_font.italic_ifm">(Minister Natuur en Stikstof,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rellen in grote steden na de WK-overwinning van Marokko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opnemen van inflatiecompensatie in de over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ambassades in Nederland de rechter negeren en ex-werknemers daar de dupe van zijn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Interpellatie-Leijten over het negeren van een Kamermeerderheid inzake de Nederlandse positie in het Europese debat over de Europese digitale identiteit (Leijten) <text:span text:style-name="ifm_span_font.italic_ifm">(Staatssecretaris Bi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publicatie scenario’s energieprijzen van het CPB (Klaver) <text:span text:style-name="ifm_span_font.italic_ifm">(Minister SZ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sluit tot sluiten van de kinderhartcentra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wijze waarop de Minister voor Armoedebeleid, Participatie en Pensioenen de Kamer heeft geïnformeerd (Van Ken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informatievoorziening van het kabinet aan de Kame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de voormalig NCTV zorgen over geheime moskeeonderzoeken verzweeg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hervormingsagenda jeugd (Mohandi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plannen voor een Europese belasting op CO²-uitstoot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de overheid nog steeds omstreden risicoprofielen gebruikt om uitkeringsfraude op te sporen (Omtzigt) <text:span text:style-name="ifm_span_font.italic_ifm">(Minister-President, Minister SZW, Staatssecretaris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van 10.00 uur tot 14.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Kathmann over de herovering van de platformeconomie (Kamerstuk 35 2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van 13.30 tot 17.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Omtzigt, Arib, Azarkan, Dassen, Sylvana Simons en Van der Plas over Recht doen waar recht ontbreekt (Kamerstuk 36 0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februari van 13.00 uur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etenschap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februari van 14.30 uur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Hagen over een nieuw ontwerp voor de kledingindustrie: van wegwerpmaatschappij naar circulaire economie (Kamerstuk 36 2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9 februari van 13.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februari van 13.30 uur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Podt: «Meedoen vanaf dag 1» (Kamerstuk 36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aart van 10.00 uur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onderwerp «Water en bodem sturen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week 3;2023-01-09</dc:title>
    <meta:user-defined meta:name="OVERHEIDop.ParlID/DC.identifier">ag-tk-2023-01-09</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3-01-09</meta:user-defined>
    <meta:user-defined meta:name="DC.title">Langetermijnagenda week 3;2023-01-09</meta:user-defined>
    <meta:user-defined meta:name="DCTERMS.W3CDTF/DCTERMS.available">2023-01-0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32</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594</meta:user-defined>
    <meta:user-defined meta:name="OVERHEIDop.behandeldDossier">35673</meta:user-defined>
    <meta:user-defined meta:name="OVERHEIDop.behandeldDossier">35765</meta:user-defined>
    <meta:user-defined meta:name="OVERHEIDop.behandeldDossier">35825</meta:user-defined>
    <meta:user-defined meta:name="OVERHEIDop.behandeldDossier">35844</meta:user-defined>
    <meta:user-defined meta:name="OVERHEIDop.behandeldDossier">35892</meta:user-defined>
    <meta:user-defined meta:name="OVERHEIDop.behandeldDossier">35915</meta:user-defined>
    <meta:user-defined meta:name="OVERHEIDop.behandeldDossier">35936</meta:user-defined>
    <meta:user-defined meta:name="OVERHEIDop.behandeldDossier">35942</meta:user-defined>
    <meta:user-defined meta:name="OVERHEIDop.behandeldDossier">35985</meta:user-defined>
    <meta:user-defined meta:name="OVERHEIDop.behandeldDossier">36002</meta:user-defined>
    <meta:user-defined meta:name="OVERHEIDop.behandeldDossier">36021</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37</meta:user-defined>
    <meta:user-defined meta:name="OVERHEIDop.behandeldDossier">36047</meta:user-defined>
    <meta:user-defined meta:name="OVERHEIDop.behandeldDossier">36051</meta:user-defined>
    <meta:user-defined meta:name="OVERHEIDop.behandeldDossier">36052</meta:user-defined>
    <meta:user-defined meta:name="OVERHEIDop.behandeldDossier">36053</meta:user-defined>
    <meta:user-defined meta:name="OVERHEIDop.behandeldDossier">36085</meta:user-defined>
    <meta:user-defined meta:name="OVERHEIDop.behandeldDossier">36096</meta:user-defined>
    <meta:user-defined meta:name="OVERHEIDop.behandeldDossier">36130</meta:user-defined>
    <meta:user-defined meta:name="OVERHEIDop.behandeldDossier">36137</meta:user-defined>
    <meta:user-defined meta:name="OVERHEIDop.behandeldDossier">36139</meta:user-defined>
    <meta:user-defined meta:name="OVERHEIDop.behandeldDossier">36160</meta:user-defined>
    <meta:user-defined meta:name="OVERHEIDop.behandeldDossier">36163</meta:user-defined>
    <meta:user-defined meta:name="OVERHEIDop.behandeldDossier">36165</meta:user-defined>
    <meta:user-defined meta:name="OVERHEIDop.behandeldDossier">36169</meta:user-defined>
    <meta:user-defined meta:name="OVERHEIDop.behandeldDossier">36171</meta:user-defined>
    <meta:user-defined meta:name="OVERHEIDop.behandeldDossier">36176</meta:user-defined>
    <meta:user-defined meta:name="OVERHEIDop.behandeldDossier">36179</meta:user-defined>
    <meta:user-defined meta:name="OVERHEIDop.behandeldDossier">36197</meta:user-defined>
    <meta:user-defined meta:name="OVERHEIDop.behandeldDossier">36218</meta:user-defined>
    <meta:user-defined meta:name="OVERHEIDop.behandeldDossier">36254</meta:user-defined>
    <meta:user-defined meta:name="OVERHEIDop.behandeldDossier">22452;82</meta:user-defined>
    <meta:user-defined meta:name="OVERHEIDop.behandeldDossier">26643;908</meta:user-defined>
    <meta:user-defined meta:name="OVERHEIDop.behandeldDossier">31288;992</meta:user-defined>
    <meta:user-defined meta:name="OVERHEIDop.behandeldDossier">31293;654</meta:user-defined>
    <meta:user-defined meta:name="OVERHEIDop.behandeldDossier">36200-VIII;147</meta:user-defined>
    <meta:user-defined meta:name="OVERHEIDop.behandeldDossier">36253;1</meta:user-defined>
    <meta:user-defined meta:name="OVERHEIDop.versieInformatie"/>
  </office:meta>
</office:document-meta>
</file>