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2-12-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dec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0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1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2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194</text:p>
          </table:table-cell>
          <table:table-cell table:style-name="table.cell.top.pleft.pright">
            <text:p text:style-name="text.cell.8.5.left"/>
          </table:table-cell>
          <table:table-cell table:style-name="table.cell.top.pleft.pright">
            <text:p text:style-name="text.cell.8.5.left">Wijziging van de Wet publieke gezondheid in verband met de bestrijding van een epidemie van infectieziekten behorend tot groep A1, of een directe dreiging daa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94    (bijgewerkt t/m amendement nr.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sch c.s. (31) over het wettelijk verankeren van preventiebeleid voor de volksgezondheid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Pouw-Verweij (13,I) over het vervallen van de aanwijzingsbevoegdheid voor besloten 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Hijink (19,I) over een vervalbepaling van zes maanden voor de aanwijzing van een infectieziekte in groep A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Hijink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Pouw-Verweij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uw-Verweij c.s. (30) over het waarborgen van een brede inhoudelijke afweging ten aanzien van elk van de te nemen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uw-Verweij c.s. (22) over het toevoegen van het criterium daadwerkelijk aan de geschiktheidseis voor de toepassing van de 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ijink/Van den Berg (29) over een bredere proportionaliteitstoets op de gevolgen van te nemen maatregelen voor het maatschappelijk 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Kuiken (35,I) over het alleen toestaan van een bijzondere procedure in spoedeisende 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Kuiken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Kuiken (33) over een wettelijke grondslag voor een vervaltermijn voor zware collectiev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Van der Staaij (10,I) over het laten vervallen van artikel 58d over de noodbevoeg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subamendement Hijink (36) over een specifieke procedure voor goedkeuring door de Tweede Kamer van gebruik van de noodbevoegdheid op grond van amendement nr.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Kuiken (34) over een vervaltermijn van acht weken voor collectieve maatregelen op basis van de noodbevoeg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1) over het niet kunnen gebruiken van de noodbevoegdheid voor het instellen van een toegangs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5 als 36 en 34 zijn aangenomen, wordt in het door 36 ingevoegde lid 1a «artikel 58c, tweede en derde lid,» vervangen door «de artikelen 58c, tweede lid, en 58ca,» en wordt in het door 36 ingevoegde lid 1c «58c, derde lid, derde zin,» vervangen door «58ca, tweede lid, tweede z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uiken (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5 als 10 zijn aangenomen, wordt geen uitvoering gegeven aan 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Van der Staaij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Pouw-Verweij (12) over het onmogelijk maken om publieke plaatsen volledig te 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Van der Staaij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Pouw-Verweij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Van der Staaij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Van der Staaij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Kuiken (32) over het belang van preventie en het voeren van voorspelbaar 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Van der Staaij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Pouw-Verweij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ema/Van der Staaij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Pouw-Verweij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erg (23) over handhaving van de naleving van door de voorzitter van de veiligheidsregio genomen besluiten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Pouw-Verweij (14) over het expliciteren dat de Wbbbg niet gebruikt kan worden voor een avondklok bij infectieziekten behorend tot de groep A1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Kuiken (3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A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de Wet publieke gezondheid in verband met de bestrijding van een epidemie van infectieziekten behorend tot groep A1, of een directe dreiging daarvan</text:p>
          </table:table-cell>
        </table:table-row>
        <table:table-row>
          <table:table-cell table:style-name="table.cell.top">
            <text:p text:style-name="ifm_p_font.bold_ifm">36 194, nr. 27</text:p>
          </table:table-cell>
          <table:table-cell table:style-name="table.cell.top.pleft.pright">
            <text:p text:style-name="text.cell.8.5.left"/>
          </table:table-cell>
          <table:table-cell table:style-name="table.cell.top.pleft.pright">
            <text:p text:style-name="text.cell.8.5.left">– de motie-Hijink/Van den Berg over verschillende scenario's opstellen van toekomstige pandemieën, met per scenario een breed conceptafwegingskader</text:p>
          </table:table-cell>
        </table:table-row>
        <table:table-row>
          <table:table-cell table:style-name="table.cell.top">
            <text:p text:style-name="ifm_p_font.bold_ifm">36 194, nr. 28 (ingetrokken)</text:p>
          </table:table-cell>
          <table:table-cell table:style-name="table.cell.top.pleft.pright">
            <text:p text:style-name="text.cell.8.5.left"/>
          </table:table-cell>
          <table:table-cell table:style-name="table.cell.top.pleft.pright">
            <text:p text:style-name="text.cell.8.5.left">– de motie-Van den Berg c.s. over onderzoeken wat er nodig is om bij een volgende uitbraak van een A1-infectieziekte te zorgen voor een groter draagvlak voor gedrag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Overdracht bestuurlijke taken Scholen voor Persoonlijk Onderwijs (SvPO)</text:p>
          </table:table-cell>
        </table:table-row>
        <table:table-row>
          <table:table-cell table:style-name="table.cell.top">
            <text:p text:style-name="ifm_p_font.bold_ifm">31 289, nr. 529 (aangehouden)</text:p>
          </table:table-cell>
          <table:table-cell table:style-name="table.cell.top.pleft.pright">
            <text:p text:style-name="text.cell.8.5.left"/>
          </table:table-cell>
          <table:table-cell table:style-name="table.cell.top.pleft.pright">
            <text:p text:style-name="text.cell.8.5.left">– de motie-Kwint/Westerveld over onderzoeken hoe de situatie bij de Scholen voor Persoonlijk Onderwijs zo heeft kunnen ontstaan en verbetervoorstellen naar de Kamer sturen</text:p>
          </table:table-cell>
        </table:table-row>
        <table:table-row>
          <table:table-cell table:style-name="table.cell.top">
            <text:p text:style-name="ifm_p_font.bold_ifm">31 289, nr. 530</text:p>
          </table:table-cell>
          <table:table-cell table:style-name="table.cell.top.pleft.pright">
            <text:p text:style-name="text.cell.8.5.left"/>
          </table:table-cell>
          <table:table-cell table:style-name="table.cell.top.pleft.pright">
            <text:p text:style-name="text.cell.8.5.left">– de motie-Kwint c.s. over alle mogelijke juridische stappen verkennen teneinde zo veel mogelijk onrechtmatig besteed geld bij de bestuurders van SvPO terug te 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Digitale euro</text:p>
          </table:table-cell>
        </table:table-row>
        <table:table-row>
          <table:table-cell table:style-name="table.cell.top">
            <text:p text:style-name="ifm_p_font.bold_ifm">27 863, nr. 109</text:p>
          </table:table-cell>
          <table:table-cell table:style-name="table.cell.top.pleft.pright">
            <text:p text:style-name="text.cell.8.5.left"/>
          </table:table-cell>
          <table:table-cell table:style-name="table.cell.top.pleft.pright">
            <text:p text:style-name="text.cell.8.5.left">– de motie-Alkaya/Heinen over zeker stellen dat de uitspraken in de motie-Heinen/Alkaya (21 501-07, nr. 1874) en de motie-Alkaya/Heinen (21 501-07, nr. 1829) een plek krijgen in de verordening van de Europese Commissie</text:p>
          </table:table-cell>
        </table:table-row>
        <table:table-row>
          <table:table-cell table:style-name="table.cell.top">
            <text:p text:style-name="ifm_p_font.bold_ifm">27 863, nr. 110</text:p>
          </table:table-cell>
          <table:table-cell table:style-name="table.cell.top.pleft.pright">
            <text:p text:style-name="text.cell.8.5.left"/>
          </table:table-cell>
          <table:table-cell table:style-name="table.cell.top.pleft.pright">
            <text:p text:style-name="text.cell.8.5.left">– de motie-Alkaya over onderzoeken of een andere rechtsgrondslag voor de introductie van een digitale euro, waarbij unanimiteit in de Raad vereist is voor besluitvorming, niet méér voor de hand ligt</text:p>
          </table:table-cell>
        </table:table-row>
        <table:table-row>
          <table:table-cell table:style-name="table.cell.top">
            <text:p text:style-name="ifm_p_font.bold_ifm">27 863, nr. 111</text:p>
          </table:table-cell>
          <table:table-cell table:style-name="table.cell.top.pleft.pright">
            <text:p text:style-name="text.cell.8.5.left"/>
          </table:table-cell>
          <table:table-cell table:style-name="table.cell.top.pleft.pright">
            <text:p text:style-name="text.cell.8.5.left">– de motie-Alkaya over uitspreken dat de digitale euro in een stelsel met private intermediairs nutteloos is en bij voorbaat afgekeurd moet worden</text:p>
          </table:table-cell>
        </table:table-row>
        <table:table-row>
          <table:table-cell table:style-name="table.cell.top">
            <text:p text:style-name="ifm_p_font.bold_ifm">27 863, nr. 112</text:p>
          </table:table-cell>
          <table:table-cell table:style-name="table.cell.top.pleft.pright">
            <text:p text:style-name="text.cell.8.5.left"/>
          </table:table-cell>
          <table:table-cell table:style-name="table.cell.top.pleft.pright">
            <text:p text:style-name="text.cell.8.5.left">– de motie-Van der Plas over het houden van een referendum over het wel of niet toevoegen van een digitale euro aan de officiële betalingsopties in de eurozone</text:p>
          </table:table-cell>
        </table:table-row>
        <table:table-row>
          <table:table-cell table:style-name="table.cell.top">
            <text:p text:style-name="ifm_p_font.bold_ifm">27 863, nr. 113</text:p>
          </table:table-cell>
          <table:table-cell table:style-name="table.cell.top.pleft.pright">
            <text:p text:style-name="text.cell.8.5.left"/>
          </table:table-cell>
          <table:table-cell table:style-name="table.cell.top.pleft.pright">
            <text:p text:style-name="text.cell.8.5.left">– de motie-Van der Plas over het gebruik van contant geld waarborgen en in 2023 een effectanalyse uitvoeren</text:p>
          </table:table-cell>
        </table:table-row>
        <table:table-row>
          <table:table-cell table:style-name="table.cell.top">
            <text:p text:style-name="ifm_p_font.bold_ifm">27 863, nr. 114</text:p>
          </table:table-cell>
          <table:table-cell table:style-name="table.cell.top.pleft.pright">
            <text:p text:style-name="text.cell.8.5.left"/>
          </table:table-cell>
          <table:table-cell table:style-name="table.cell.top.pleft.pright">
            <text:p text:style-name="text.cell.8.5.left">– de motie-Grinwis/Heinen over de voorkeur voor een account-based toepassing van de digitale euro laten varen en openstaan voor alternatieven</text:p>
          </table:table-cell>
        </table:table-row>
        <table:table-row>
          <table:table-cell table:style-name="table.cell.top">
            <text:p text:style-name="ifm_p_font.bold_ifm">27 863, nr. 115</text:p>
          </table:table-cell>
          <table:table-cell table:style-name="table.cell.top.pleft.pright">
            <text:p text:style-name="text.cell.8.5.left"/>
          </table:table-cell>
          <table:table-cell table:style-name="table.cell.top.pleft.pright">
            <text:p text:style-name="text.cell.8.5.left">– de motie-Grinwis/Heinen over uiteenzetten of het binnen de huidige verdragsrechtelijke bepalingen al dan niet mogelijk is dat de ECB zich de rol van aanbieder gaat aanmeten</text:p>
          </table:table-cell>
        </table:table-row>
        <table:table-row>
          <table:table-cell table:style-name="table.cell.top">
            <text:p text:style-name="ifm_p_font.bold_ifm">27 863, nr. 116</text:p>
          </table:table-cell>
          <table:table-cell table:style-name="table.cell.top.pleft.pright">
            <text:p text:style-name="text.cell.8.5.left"/>
          </table:table-cell>
          <table:table-cell table:style-name="table.cell.top.pleft.pright">
            <text:p text:style-name="text.cell.8.5.left">– de motie-Grinwis/Inge van Dijk over uiteenzetten welke maatschappelijke meerwaarde de digitale euro boven een nationale bank in publieke handen heeft</text:p>
          </table:table-cell>
        </table:table-row>
        <table:table-row>
          <table:table-cell table:style-name="table.cell.top">
            <text:p text:style-name="ifm_p_font.bold_ifm">27 863, nr. 117</text:p>
          </table:table-cell>
          <table:table-cell table:style-name="table.cell.top.pleft.pright">
            <text:p text:style-name="text.cell.8.5.left"/>
          </table:table-cell>
          <table:table-cell table:style-name="table.cell.top.pleft.pright">
            <text:p text:style-name="text.cell.8.5.left">– de motie-Eppink over zich verzetten tegen een digitale euro die de transferunie nog verder uitbreidt</text:p>
          </table:table-cell>
        </table:table-row>
        <table:table-row>
          <table:table-cell table:style-name="table.cell.top">
            <text:p text:style-name="ifm_p_font.bold_ifm">27 863, nr. 118</text:p>
          </table:table-cell>
          <table:table-cell table:style-name="table.cell.top.pleft.pright">
            <text:p text:style-name="text.cell.8.5.left"/>
          </table:table-cell>
          <table:table-cell table:style-name="table.cell.top.pleft.pright">
            <text:p text:style-name="text.cell.8.5.left">– de motie-Van Weyenberg c.s. over zorgen en vragen over de digitale euro meenemen in gesprekken in Europees verband</text:p>
          </table:table-cell>
        </table:table-row>
        <table:table-row>
          <table:table-cell table:style-name="table.cell.top">
            <text:p text:style-name="ifm_p_font.bold_ifm">27 863, nr. 119</text:p>
          </table:table-cell>
          <table:table-cell table:style-name="table.cell.top.pleft.pright">
            <text:p text:style-name="text.cell.8.5.left"/>
          </table:table-cell>
          <table:table-cell table:style-name="table.cell.top.pleft.pright">
            <text:p text:style-name="text.cell.8.5.left">– de motie-Van Weyenberg over het zich in Europees verband blijvend inzetten voor een Europese uitvoering met publieke waarborgen van een eventuele digitale euro</text:p>
          </table:table-cell>
        </table:table-row>
        <table:table-row>
          <table:table-cell table:style-name="table.cell.top">
            <text:p text:style-name="ifm_p_font.bold_ifm">27 863, nr. 120</text:p>
          </table:table-cell>
          <table:table-cell table:style-name="table.cell.top.pleft.pright">
            <text:p text:style-name="text.cell.8.5.left"/>
          </table:table-cell>
          <table:table-cell table:style-name="table.cell.top.pleft.pright">
            <text:p text:style-name="text.cell.8.5.left">– de motie-Gündogan/Van Weyenberg over het garanderen van transparante en eerlijke publieke voorlichting over de digitale euro</text:p>
          </table:table-cell>
        </table:table-row>
        <table:table-row>
          <table:table-cell table:style-name="table.cell.top">
            <text:p text:style-name="ifm_p_font.bold_ifm">27 863, nr. 121</text:p>
          </table:table-cell>
          <table:table-cell table:style-name="table.cell.top.pleft.pright">
            <text:p text:style-name="text.cell.8.5.left"/>
          </table:table-cell>
          <table:table-cell table:style-name="table.cell.top.pleft.pright">
            <text:p text:style-name="text.cell.8.5.left">– de motie-Ephraim over het door de regering uitspreken dat Nederland nooit zal deelnemen aan een programmeerbare digitale euro</text:p>
          </table:table-cell>
        </table:table-row>
        <table:table-row>
          <table:table-cell table:style-name="table.cell.top">
            <text:p text:style-name="ifm_p_font.bold_ifm">27 863, nr. 122</text:p>
          </table:table-cell>
          <table:table-cell table:style-name="table.cell.top.pleft.pright">
            <text:p text:style-name="text.cell.8.5.left"/>
          </table:table-cell>
          <table:table-cell table:style-name="table.cell.top.pleft.pright">
            <text:p text:style-name="text.cell.8.5.left">– de motie-Ephraim over een opt-outmogelijkheid bedingen rond de invoering van een digitale euro</text:p>
          </table:table-cell>
        </table:table-row>
        <table:table-row>
          <table:table-cell table:style-name="table.cell.top">
            <text:p text:style-name="ifm_p_font.bold_ifm">27 863, nr. 123</text:p>
          </table:table-cell>
          <table:table-cell table:style-name="table.cell.top.pleft.pright">
            <text:p text:style-name="text.cell.8.5.left"/>
          </table:table-cell>
          <table:table-cell table:style-name="table.cell.top.pleft.pright">
            <text:p text:style-name="text.cell.8.5.left">– de motie-Ephraim over het bevestigen en communiceren dat het uitfaseren van contant geld niet aan de orde is</text:p>
          </table:table-cell>
        </table:table-row>
        <table:table-row>
          <table:table-cell table:style-name="table.cell.top">
            <text:p text:style-name="ifm_p_font.bold_ifm">27 863, nr. 124</text:p>
          </table:table-cell>
          <table:table-cell table:style-name="table.cell.top.pleft.pright">
            <text:p text:style-name="text.cell.8.5.left"/>
          </table:table-cell>
          <table:table-cell table:style-name="table.cell.top.pleft.pright">
            <text:p text:style-name="text.cell.8.5.left">– de motie-Tony van Dijck over afzien van de invoering van de digitale euro</text:p>
          </table:table-cell>
        </table:table-row>
        <table:table-row>
          <table:table-cell table:style-name="table.cell.top">
            <text:p text:style-name="ifm_p_font.bold_ifm">27 863, nr. 125</text:p>
          </table:table-cell>
          <table:table-cell table:style-name="table.cell.top.pleft.pright">
            <text:p text:style-name="text.cell.8.5.left"/>
          </table:table-cell>
          <table:table-cell table:style-name="table.cell.top.pleft.pright">
            <text:p text:style-name="text.cell.8.5.left">– de motie-Dassen over in Europees verband bepleiten dat de digitale euro volledig gestoeld dient te zijn op Europese infrastructuur</text:p>
          </table:table-cell>
        </table:table-row>
        <table:table-row>
          <table:table-cell table:style-name="table.cell.top">
            <text:p text:style-name="ifm_p_font.bold_ifm">27 863, nr. 126</text:p>
          </table:table-cell>
          <table:table-cell table:style-name="table.cell.top.pleft.pright">
            <text:p text:style-name="text.cell.8.5.left"/>
          </table:table-cell>
          <table:table-cell table:style-name="table.cell.top.pleft.pright">
            <text:p text:style-name="text.cell.8.5.left">– de motie-Dassen over in Europees verband inzetten op een duidelijke geopolitieke strategie achter de implementatie van de digitale euro</text:p>
          </table:table-cell>
        </table:table-row>
        <table:table-row>
          <table:table-cell table:style-name="table.cell.top">
            <text:p text:style-name="ifm_p_font.bold_ifm">27 863, nr. 127</text:p>
          </table:table-cell>
          <table:table-cell table:style-name="table.cell.top.pleft.pright">
            <text:p text:style-name="text.cell.8.5.left"/>
          </table:table-cell>
          <table:table-cell table:style-name="table.cell.top.pleft.pright">
            <text:p text:style-name="text.cell.8.5.left">– de motie-Van Houwelingen over een brief waarin wordt aangegeven hoe het kabinet in Europees verband probeert te voorkomen dat de digitale euro in de toekomst een bestedingsdoel of een vervaldatum krijgt</text:p>
          </table:table-cell>
        </table:table-row>
        <table:table-row>
          <table:table-cell table:style-name="table.cell.top">
            <text:p text:style-name="ifm_p_font.bold_ifm">27 863, nr. 128</text:p>
          </table:table-cell>
          <table:table-cell table:style-name="table.cell.top.pleft.pright">
            <text:p text:style-name="text.cell.8.5.left"/>
          </table:table-cell>
          <table:table-cell table:style-name="table.cell.top.pleft.pright">
            <text:p text:style-name="text.cell.8.5.left">– de motie-Van Houwelingen over zich in Europees verband inzetten voor het wettelijk onmogelijk maken van een vervaldatum of bestedingsdoel van de digitale euro</text:p>
          </table:table-cell>
        </table:table-row>
        <table:table-row>
          <table:table-cell table:style-name="table.cell.top">
            <text:p text:style-name="ifm_p_font.bold_ifm">27 863, nr. 129</text:p>
          </table:table-cell>
          <table:table-cell table:style-name="table.cell.top.pleft.pright">
            <text:p text:style-name="text.cell.8.5.left"/>
          </table:table-cell>
          <table:table-cell table:style-name="table.cell.top.pleft.pright">
            <text:p text:style-name="text.cell.8.5.left">– de motie-Van Houwelingen over te allen tijde met alle mogelijke middelen voorkomen dat inkomenssteun vanuit de overheid in de toekomst alleen via de digitale euro aan burgers uitbetaald kan worden</text:p>
          </table:table-cell>
        </table:table-row>
        <table:table-row>
          <table:table-cell table:style-name="table.cell.top">
            <text:p text:style-name="ifm_p_font.bold_ifm">27 863, nr. 130</text:p>
          </table:table-cell>
          <table:table-cell table:style-name="table.cell.top.pleft.pright">
            <text:p text:style-name="text.cell.8.5.left"/>
          </table:table-cell>
          <table:table-cell table:style-name="table.cell.top.pleft.pright">
            <text:p text:style-name="text.cell.8.5.left">– de motie-Van Houwelingen over te allen tijde met alle mogelijke middelen voorkomen dat de Europese digitale identiteit gekoppeld wordt aan een digitale euro</text:p>
          </table:table-cell>
        </table:table-row>
        <table:table-row>
          <table:table-cell table:style-name="table.cell.top">
            <text:p text:style-name="ifm_p_font.bold_ifm">27 863, nr. 131</text:p>
          </table:table-cell>
          <table:table-cell table:style-name="table.cell.top.pleft.pright">
            <text:p text:style-name="text.cell.8.5.left"/>
          </table:table-cell>
          <table:table-cell table:style-name="table.cell.top.pleft.pright">
            <text:p text:style-name="text.cell.8.5.left">– de motie-Van Houwelingen over garanderen dat er bij de toekomstige digitale euro geen negatieve rentes gevoerd zull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246,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Herziening van de richtlijnen inzake luchtkwaliteit COM (2022) 5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Maatschappelijke opvang/ beschermd wonen</text:p>
          </table:table-cell>
        </table:table-row>
        <table:table-row>
          <table:table-cell table:style-name="table.cell.top">
            <text:p text:style-name="ifm_p_font.bold_ifm">29 325, nr. 140</text:p>
          </table:table-cell>
          <table:table-cell table:style-name="table.cell.top.pleft.pright">
            <text:p text:style-name="text.cell.8.5.left"/>
          </table:table-cell>
          <table:table-cell table:style-name="table.cell.top.pleft.pright">
            <text:p text:style-name="text.cell.8.5.left">– de motie-Raemakers over verlengde jeugdhulp bij dreigende dakloosheid</text:p>
          </table:table-cell>
        </table:table-row>
        <table:table-row>
          <table:table-cell table:style-name="table.cell.top">
            <text:p text:style-name="ifm_p_font.bold_ifm">29 325, nr. 141</text:p>
          </table:table-cell>
          <table:table-cell table:style-name="table.cell.top.pleft.pright">
            <text:p text:style-name="text.cell.8.5.left"/>
          </table:table-cell>
          <table:table-cell table:style-name="table.cell.top.pleft.pright">
            <text:p text:style-name="text.cell.8.5.left">– de motie-Raemakers over het stimuleren van aanbieders en gemeenten om professionals te scholen om lhbti+-sensitief te begeleiden</text:p>
          </table:table-cell>
        </table:table-row>
        <table:table-row>
          <table:table-cell table:style-name="table.cell.top">
            <text:p text:style-name="ifm_p_font.bold_ifm">29 325, nr. 142</text:p>
          </table:table-cell>
          <table:table-cell table:style-name="table.cell.top.pleft.pright">
            <text:p text:style-name="text.cell.8.5.left"/>
          </table:table-cell>
          <table:table-cell table:style-name="table.cell.top.pleft.pright">
            <text:p text:style-name="text.cell.8.5.left">– de motie-Raemakers over actualisering van het advies van de commissie-Dannenberg</text:p>
          </table:table-cell>
        </table:table-row>
        <table:table-row>
          <table:table-cell table:style-name="table.cell.top">
            <text:p text:style-name="ifm_p_font.bold_ifm">29 325, nr. 143</text:p>
          </table:table-cell>
          <table:table-cell table:style-name="table.cell.top.pleft.pright">
            <text:p text:style-name="text.cell.8.5.left"/>
          </table:table-cell>
          <table:table-cell table:style-name="table.cell.top.pleft.pright">
            <text:p text:style-name="text.cell.8.5.left">– de motie-Mohandis over een inventarisatie van creatieve oplossingen die kunnen bijdragen aan meer betaalbare en passende woningen</text:p>
          </table:table-cell>
        </table:table-row>
        <table:table-row>
          <table:table-cell table:style-name="table.cell.top">
            <text:p text:style-name="ifm_p_font.bold_ifm">29 325, nr. 144</text:p>
          </table:table-cell>
          <table:table-cell table:style-name="table.cell.top.pleft.pright">
            <text:p text:style-name="text.cell.8.5.left"/>
          </table:table-cell>
          <table:table-cell table:style-name="table.cell.top.pleft.pright">
            <text:p text:style-name="text.cell.8.5.left">– de motie-Mohandis/Van den Hil over het betrekken van belanghebbenden en maatschappelijke organisaties bij het uitwerken van de monitor in de vorm van een dashboard</text:p>
          </table:table-cell>
        </table:table-row>
        <table:table-row>
          <table:table-cell table:style-name="table.cell.top">
            <text:p text:style-name="ifm_p_font.bold_ifm">29 325, nr. 145 (overgenomen)</text:p>
          </table:table-cell>
          <table:table-cell table:style-name="table.cell.top.pleft.pright">
            <text:p text:style-name="text.cell.8.5.left"/>
          </table:table-cell>
          <table:table-cell table:style-name="table.cell.top.pleft.pright">
            <text:p text:style-name="text.cell.8.5.left">– de motie-Mohandis over garanderen dat er geen plek voor maatschappelijke opvang wordt afgebouwd zonder dat daar een betaalbare en passende woning voor in de plaats komt</text:p>
          </table:table-cell>
        </table:table-row>
        <table:table-row>
          <table:table-cell table:style-name="table.cell.top">
            <text:p text:style-name="ifm_p_font.bold_ifm">29 325, nr. 146</text:p>
          </table:table-cell>
          <table:table-cell table:style-name="table.cell.top.pleft.pright">
            <text:p text:style-name="text.cell.8.5.left"/>
          </table:table-cell>
          <table:table-cell table:style-name="table.cell.top.pleft.pright">
            <text:p text:style-name="text.cell.8.5.left">– de motie-Westerveld over het verrichten van een welzijnsonderzoek onder hulpverleners binnen de maatschappelijke opvang</text:p>
          </table:table-cell>
        </table:table-row>
        <table:table-row>
          <table:table-cell table:style-name="table.cell.top">
            <text:p text:style-name="ifm_p_font.bold_ifm">29 325, nr. 147</text:p>
          </table:table-cell>
          <table:table-cell table:style-name="table.cell.top.pleft.pright">
            <text:p text:style-name="text.cell.8.5.left"/>
          </table:table-cell>
          <table:table-cell table:style-name="table.cell.top.pleft.pright">
            <text:p text:style-name="text.cell.8.5.left">– de motie-Werner/Mohandis over jongeren pas uit de gesloten -jeugdzorg laten gaan als er een woonplek geregeld is</text:p>
          </table:table-cell>
        </table:table-row>
        <table:table-row>
          <table:table-cell table:style-name="table.cell.top">
            <text:p text:style-name="ifm_p_font.bold_ifm">29 325, nr. 148</text:p>
          </table:table-cell>
          <table:table-cell table:style-name="table.cell.top.pleft.pright">
            <text:p text:style-name="text.cell.8.5.left"/>
          </table:table-cell>
          <table:table-cell table:style-name="table.cell.top.pleft.pright">
            <text:p text:style-name="text.cell.8.5.left">– de motie-Agema over geen voorrang voor statushouders boven daklozen bij het toewijzen van een woning</text:p>
          </table:table-cell>
        </table:table-row>
        <table:table-row>
          <table:table-cell table:style-name="table.cell.top">
            <text:p text:style-name="ifm_p_font.bold_ifm">29 325, nr. 149</text:p>
          </table:table-cell>
          <table:table-cell table:style-name="table.cell.top.pleft.pright">
            <text:p text:style-name="text.cell.8.5.left"/>
          </table:table-cell>
          <table:table-cell table:style-name="table.cell.top.pleft.pright">
            <text:p text:style-name="text.cell.8.5.left">– de motie-Grinwis/Werner over kwantitatieve en meetbare doelen verbinden aan de monitoring van het nationaal actieplan Eerst een T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Kabinetsreactie WRR-rapport «Kiezen voor houdbare zorg. Mensen middelen en maatschappelijk draagvlak»</text:p>
          </table:table-cell>
        </table:table-row>
        <table:table-row>
          <table:table-cell table:style-name="table.cell.top">
            <text:p text:style-name="ifm_p_font.bold_ifm">36 200 XVI, nr. 182</text:p>
          </table:table-cell>
          <table:table-cell table:style-name="table.cell.top.pleft.pright">
            <text:p text:style-name="text.cell.8.5.left"/>
          </table:table-cell>
          <table:table-cell table:style-name="table.cell.top.pleft.pright">
            <text:p text:style-name="text.cell.8.5.left">– de motie-Wassenberg c.s. over het vaststellen van een datum voor de invoering van de suikerbelasting</text:p>
          </table:table-cell>
        </table:table-row>
        <table:table-row>
          <table:table-cell table:style-name="table.cell.top">
            <text:p text:style-name="ifm_p_font.bold_ifm">36 200 XVI, nr. 183</text:p>
          </table:table-cell>
          <table:table-cell table:style-name="table.cell.top.pleft.pright">
            <text:p text:style-name="text.cell.8.5.left"/>
          </table:table-cell>
          <table:table-cell table:style-name="table.cell.top.pleft.pright">
            <text:p text:style-name="text.cell.8.5.left">– de motie-Hijink over bewerkstelligen dat het werken van meer uren in de zorg financieel lonend wordt</text:p>
          </table:table-cell>
        </table:table-row>
        <table:table-row>
          <table:table-cell table:style-name="table.cell.top">
            <text:p text:style-name="ifm_p_font.bold_ifm">36 200 XVI, nr. 184</text:p>
          </table:table-cell>
          <table:table-cell table:style-name="table.cell.top.pleft.pright">
            <text:p text:style-name="text.cell.8.5.left"/>
          </table:table-cell>
          <table:table-cell table:style-name="table.cell.top.pleft.pright">
            <text:p text:style-name="text.cell.8.5.left">– de motie-Hijink over het in de gehele zorg onmogelijk maken van winstuitkering</text:p>
          </table:table-cell>
        </table:table-row>
        <table:table-row>
          <table:table-cell table:style-name="table.cell.top">
            <text:p text:style-name="ifm_p_font.bold_ifm">36 200 XVI, nr. 185</text:p>
          </table:table-cell>
          <table:table-cell table:style-name="table.cell.top.pleft.pright">
            <text:p text:style-name="text.cell.8.5.left"/>
          </table:table-cell>
          <table:table-cell table:style-name="table.cell.top.pleft.pright">
            <text:p text:style-name="text.cell.8.5.left">– de motie-Paulusma/Van Weyenberg over het actualiseren van Zorgkeuzes in Kaart en hierin de resultaten van de technische werkgroep macrobeheersing zorguitgaven meenemen</text:p>
          </table:table-cell>
        </table:table-row>
        <table:table-row>
          <table:table-cell table:style-name="table.cell.top">
            <text:p text:style-name="ifm_p_font.bold_ifm">36 200 XVI, nr. 186</text:p>
          </table:table-cell>
          <table:table-cell table:style-name="table.cell.top.pleft.pright">
            <text:p text:style-name="text.cell.8.5.left"/>
          </table:table-cell>
          <table:table-cell table:style-name="table.cell.top.pleft.pright">
            <text:p text:style-name="text.cell.8.5.left">– de motie-Paulusma over in 2023 een publiekscampagne houden waarin de burger wordt meegenomen in hoe de zorg wordt vormgegeven en waarom</text:p>
          </table:table-cell>
        </table:table-row>
        <table:table-row>
          <table:table-cell table:style-name="table.cell.top">
            <text:p text:style-name="ifm_p_font.bold_ifm">36 200 XVI, nr. 187</text:p>
          </table:table-cell>
          <table:table-cell table:style-name="table.cell.top.pleft.pright">
            <text:p text:style-name="text.cell.8.5.left"/>
          </table:table-cell>
          <table:table-cell table:style-name="table.cell.top.pleft.pright">
            <text:p text:style-name="text.cell.8.5.left">– de motie-Van den Berg over onderzoeken hoe toezicht op joint ventures van medisch specialisten om nieuwe situaties als ziekte te bestempelen werkt en hoe dit versterkt kan worden</text:p>
          </table:table-cell>
        </table:table-row>
        <table:table-row>
          <table:table-cell table:style-name="table.cell.top">
            <text:p text:style-name="ifm_p_font.bold_ifm">36 200 XVI, nr. 188</text:p>
          </table:table-cell>
          <table:table-cell table:style-name="table.cell.top.pleft.pright">
            <text:p text:style-name="text.cell.8.5.left"/>
          </table:table-cell>
          <table:table-cell table:style-name="table.cell.top.pleft.pright">
            <text:p text:style-name="text.cell.8.5.left">– de motie-Tielen over na de verkenning een start maken met een meerjarige leefstijlcoalitie en de Kamer hierover in het eerste kwartaal van 2023 informeren</text:p>
          </table:table-cell>
        </table:table-row>
        <table:table-row>
          <table:table-cell table:style-name="table.cell.top">
            <text:p text:style-name="ifm_p_font.bold_ifm">36 200 XVI, nr. 189</text:p>
          </table:table-cell>
          <table:table-cell table:style-name="table.cell.top.pleft.pright">
            <text:p text:style-name="text.cell.8.5.left"/>
          </table:table-cell>
          <table:table-cell table:style-name="table.cell.top.pleft.pright">
            <text:p text:style-name="text.cell.8.5.left">– de motie-Tielen over expliciet maken hoe secundaire preventie een plek heeft in het preventiebeleid en mensen helpen zelf een rol te nemen in die vorm van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Acute Zorg</text:p>
          </table:table-cell>
        </table:table-row>
        <table:table-row>
          <table:table-cell table:style-name="table.cell.top">
            <text:p text:style-name="ifm_p_font.bold_ifm">29 247, nr. 366</text:p>
          </table:table-cell>
          <table:table-cell table:style-name="table.cell.top.pleft.pright">
            <text:p text:style-name="text.cell.8.5.left"/>
          </table:table-cell>
          <table:table-cell table:style-name="table.cell.top.pleft.pright">
            <text:p text:style-name="text.cell.8.5.left">– de motie-Van den Berg/Ellemeet over nabijheid en leefbaarheid van een regio meenemen bij het opstellen van de normen voor acute zorg</text:p>
          </table:table-cell>
        </table:table-row>
        <table:table-row>
          <table:table-cell table:style-name="table.cell.top">
            <text:p text:style-name="ifm_p_font.bold_ifm">29 247, nr. 367</text:p>
          </table:table-cell>
          <table:table-cell table:style-name="table.cell.top.pleft.pright">
            <text:p text:style-name="text.cell.8.5.left"/>
          </table:table-cell>
          <table:table-cell table:style-name="table.cell.top.pleft.pright">
            <text:p text:style-name="text.cell.8.5.left">– de motie-Van den Berg/Paulusma over als mogelijke oplossingsrichting streven naar een matroesjkamodel bij toekomstige regio-indelingen</text:p>
          </table:table-cell>
        </table:table-row>
        <table:table-row>
          <table:table-cell table:style-name="table.cell.top">
            <text:p text:style-name="ifm_p_font.bold_ifm">29 247, nr. 368</text:p>
          </table:table-cell>
          <table:table-cell table:style-name="table.cell.top.pleft.pright">
            <text:p text:style-name="text.cell.8.5.left"/>
          </table:table-cell>
          <table:table-cell table:style-name="table.cell.top.pleft.pright">
            <text:p text:style-name="text.cell.8.5.left">– de motie-Paulusma over het advies van het Capaciteitsorgaan over 250 instromers per jaar bij de opleiding tot physician assistant bezien in samenhang met het totaal van adviezen</text:p>
          </table:table-cell>
        </table:table-row>
        <table:table-row>
          <table:table-cell table:style-name="table.cell.top">
            <text:p text:style-name="ifm_p_font.bold_ifm">29 247, nr. 369</text:p>
          </table:table-cell>
          <table:table-cell table:style-name="table.cell.top.pleft.pright">
            <text:p text:style-name="text.cell.8.5.left"/>
          </table:table-cell>
          <table:table-cell table:style-name="table.cell.top.pleft.pright">
            <text:p text:style-name="text.cell.8.5.left">– de motie-Paulusma over de bevolkingsomvang per opleidingsregio als uitgangspunt nemen bij de verdeling van nieuwe opleidingsplaatsen voor medisch specialisten</text:p>
          </table:table-cell>
        </table:table-row>
        <table:table-row>
          <table:table-cell table:style-name="table.cell.top">
            <text:p text:style-name="ifm_p_font.bold_ifm">29 247, nr. 370</text:p>
          </table:table-cell>
          <table:table-cell table:style-name="table.cell.top.pleft.pright">
            <text:p text:style-name="text.cell.8.5.left"/>
          </table:table-cell>
          <table:table-cell table:style-name="table.cell.top.pleft.pright">
            <text:p text:style-name="text.cell.8.5.left">– de motie-Bushoff over waarborgen dat bij het uitwerken van alternatieven voor de 45 minutennorm de toegankelijkheid van acute zorg in Nederland niet verslechtert maar verbetert</text:p>
          </table:table-cell>
        </table:table-row>
        <table:table-row>
          <table:table-cell table:style-name="table.cell.top">
            <text:p text:style-name="ifm_p_font.bold_ifm">29 247, nr. 371</text:p>
          </table:table-cell>
          <table:table-cell table:style-name="table.cell.top.pleft.pright">
            <text:p text:style-name="text.cell.8.5.left"/>
          </table:table-cell>
          <table:table-cell table:style-name="table.cell.top.pleft.pright">
            <text:p text:style-name="text.cell.8.5.left">– de motie-Hijink over het in gesprek gaan met ziekenhuispersoneel, werkgevers en vakbonden om te komen tot afspraken voor een fatsoenlijke kilometervergoeding</text:p>
          </table:table-cell>
        </table:table-row>
        <table:table-row>
          <table:table-cell table:style-name="table.cell.top">
            <text:p text:style-name="ifm_p_font.bold_ifm">29 247, nr. 372</text:p>
          </table:table-cell>
          <table:table-cell table:style-name="table.cell.top.pleft.pright">
            <text:p text:style-name="text.cell.8.5.left"/>
          </table:table-cell>
          <table:table-cell table:style-name="table.cell.top.pleft.pright">
            <text:p text:style-name="text.cell.8.5.left">– de motie-Hijink over bij een mogelijke sluiting van een spoedeisendehulppost, acute zorg en/of ic-afdeling altijd een onafhankelijk onderzoek doen naar de effecten</text:p>
          </table:table-cell>
        </table:table-row>
        <table:table-row>
          <table:table-cell table:style-name="table.cell.top">
            <text:p text:style-name="ifm_p_font.bold_ifm">29 247, nr. 373</text:p>
          </table:table-cell>
          <table:table-cell table:style-name="table.cell.top.pleft.pright">
            <text:p text:style-name="text.cell.8.5.left"/>
          </table:table-cell>
          <table:table-cell table:style-name="table.cell.top.pleft.pright">
            <text:p text:style-name="text.cell.8.5.left">– de motie-Hijink over het opstellen van wetgeving die zorgverleners zeggenschap en instemmingsrecht geeft bij beleid dat raakt aan goed bestuur</text:p>
          </table:table-cell>
        </table:table-row>
        <table:table-row>
          <table:table-cell table:style-name="table.cell.top">
            <text:p text:style-name="ifm_p_font.bold_ifm">29 247, nr. 374</text:p>
          </table:table-cell>
          <table:table-cell table:style-name="table.cell.top.pleft.pright">
            <text:p text:style-name="text.cell.8.5.left"/>
          </table:table-cell>
          <table:table-cell table:style-name="table.cell.top.pleft.pright">
            <text:p text:style-name="text.cell.8.5.left">– de motie-Agema over het handhaven van de 45 minutennorm</text:p>
          </table:table-cell>
        </table:table-row>
        <table:table-row>
          <table:table-cell table:style-name="table.cell.top">
            <text:p text:style-name="ifm_p_font.bold_ifm">29 247, nr. 375</text:p>
          </table:table-cell>
          <table:table-cell table:style-name="table.cell.top.pleft.pright">
            <text:p text:style-name="text.cell.8.5.left"/>
          </table:table-cell>
          <table:table-cell table:style-name="table.cell.top.pleft.pright">
            <text:p text:style-name="text.cell.8.5.left">– de motie-Agema over het beleid zo aanpassen dat er niet nog meer streekziekenhuizen omvallen</text:p>
          </table:table-cell>
        </table:table-row>
        <table:table-row>
          <table:table-cell table:style-name="table.cell.top">
            <text:p text:style-name="ifm_p_font.bold_ifm">29 247, nr. 376</text:p>
          </table:table-cell>
          <table:table-cell table:style-name="table.cell.top.pleft.pright">
            <text:p text:style-name="text.cell.8.5.left"/>
          </table:table-cell>
          <table:table-cell table:style-name="table.cell.top.pleft.pright">
            <text:p text:style-name="text.cell.8.5.left">– de motie-Van Houwelingen over de toename van het beroep op ambulancezorg en first en rapid responders onder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Kabinetsbesluit PALLAS</text:p>
          </table:table-cell>
        </table:table-row>
        <table:table-row>
          <table:table-cell table:style-name="table.cell.top">
            <text:p text:style-name="ifm_p_font.bold_ifm">33 626, nr. 18</text:p>
          </table:table-cell>
          <table:table-cell table:style-name="table.cell.top.pleft.pright">
            <text:p text:style-name="text.cell.8.5.left"/>
          </table:table-cell>
          <table:table-cell table:style-name="table.cell.top.pleft.pright">
            <text:p text:style-name="text.cell.8.5.left">– de motie-Tielen c.s. over het waarborgen van een gelijk speelveld op het gebied van nucleaire geneeskunde</text:p>
          </table:table-cell>
        </table:table-row>
        <table:table-row>
          <table:table-cell table:style-name="table.cell.top">
            <text:p text:style-name="ifm_p_font.bold_ifm">33 626, nr. 19</text:p>
          </table:table-cell>
          <table:table-cell table:style-name="table.cell.top.pleft.pright">
            <text:p text:style-name="text.cell.8.5.left"/>
          </table:table-cell>
          <table:table-cell table:style-name="table.cell.top.pleft.pright">
            <text:p text:style-name="text.cell.8.5.left">– de motie-Van der Plas over vitamine D terug in het basis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851</text:p>
          </table:table-cell>
          <table:table-cell table:style-name="table.cell.top.pleft.pright">
            <text:p text:style-name="text.cell.8.5.left"/>
          </table:table-cell>
          <table:table-cell table:style-name="table.cell.top.pleft.pright">
            <text:p text:style-name="text.cell.8.5.left">Wijziging van de Wet Huis voor klokkenluiders en enige andere wetten ter implementatie van Richtlijn (EU) 2019/1937 van het Europees Parlement en de Raad van 23 oktober 2019 (PbEU 2019, L 305)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51                  (bijgewerkt t/m amendement n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ekker-Abdulaziz wenst het amendement op stuk nr. 25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45) over het uitbreiden van het benadelingsverbod personen buiten de werkgerelateerde sf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7) over het uitbreiden van het benadelingsverbod naar rechtspersonen die een melder bij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2,I) over een Fonds voor klokkenlui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Bushoff (40,I) over een Fonds voor klokkenlui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2 en 40 worden aangenomen, wordt de met 32,I en 40,I voorgestelde begripsbepaling slechts eenmaal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Bushoff (41) over verduidelijking en verbreding van de term «mis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28,I) over een apart meldkanaal voor staatsgeheime 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5) over een melding doen via een vertrouwenspersoon of een tussen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6,I) over een verbod op afluistering of onderschepping van meldingen van klokkenlui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6) over een intern meldkanaal bij het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27) over uitdrukkelijke toestemming melder voor doorzen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4) over periodiek toezicht door de Arbeidsinsp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44,I) over het waarborgen van onafhankelijkheid van het Huis en benoeming door de Kamer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Bushoff (43,I) over sanctiemogelijkheden voor het Huis voor klokkenlui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44,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1) over het omkeren van de bewijslast in het bejegening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29) over het nietig verklaren van zwijgbe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Bushoff (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en 34 worden aangenomen vervalt in het met 43,II ingevoegde artikel 17i, tweede lid,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3) over een strafmaat voor overtreding van het benadelings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34 en 33 worden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wordt geen uitvoering gegeven aan 33, maar wordt de met dat amendement voorgestelde tekst van artikel 17i als derde lid toegevoegd aan het met 43,II ingevoegde artikel 17i,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wordt in het tweede lid van het met 43,II ingevoegde artikel 17i «de artikelen 8, tweede lid, 17e of 17ea» vervangen door «artikel 8,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en 33 worden aangenomen en 34 wordt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wordt geen uitvoering gegeven aan 33, maar wordt de met dat amendement voorgestelde tekst van artikel 17i als derde lid toegevoegd aan het met 43,II ingevoegde artikel 17i,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wordt in het tweede lid van het met 43,II ingevoegde artikel 17i «2, 8, tweede lid, 17e of 17ea» vervangen door «2 of 8,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Bushoff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2 en 40 worden aangenomen, wordt geen uitvoering gegeven aan 40,II, maar wordt het met 32,II ingevoegde artikel 17i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 het eerste lid wordt na «van een misstand» ingevoegd «juridische en psychosociale ondersteuning beho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Er wordt een lid toegevoegd,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 voordracht voor een krachtens het tweede lid vast te stellen algemene maatregel van bestuur wordt niet eerder gedaan dan vier weken nadat het ontwerp aan beide kamers der Staten-Generaal is overgelegd. Indien binnen die termijn een der Kamers der Staten-Generaal besluit niet in te stemmen met het ontwerp, wordt geen voordracht ged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kker-Abdulaziz (24) over het verkorten van de evaluatietermijn van vijf naar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Z 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Wijziging van de Wet Huis voor klokkenluiders en enige andere wetten</text:p>
          </table:table-cell>
        </table:table-row>
        <table:table-row>
          <table:table-cell table:style-name="table.cell.top">
            <text:p text:style-name="ifm_p_font.bold_ifm">35 851, nr. 37</text:p>
          </table:table-cell>
          <table:table-cell table:style-name="table.cell.top.pleft.pright">
            <text:p text:style-name="text.cell.8.5.left"/>
          </table:table-cell>
          <table:table-cell table:style-name="table.cell.top.pleft.pright">
            <text:p text:style-name="text.cell.8.5.left">– de motie-Dekker-Abdulaziz/Inge van Dijk over onderzoeken hoe de bestuurlijke en/of strafrechtelijke sanctiemogelijkheden kunnen worden uitgebreid</text:p>
          </table:table-cell>
        </table:table-row>
        <table:table-row>
          <table:table-cell table:style-name="table.cell.top">
            <text:p text:style-name="ifm_p_font.bold_ifm">35 851, nr. 38</text:p>
          </table:table-cell>
          <table:table-cell table:style-name="table.cell.top.pleft.pright">
            <text:p text:style-name="text.cell.8.5.left"/>
          </table:table-cell>
          <table:table-cell table:style-name="table.cell.top.pleft.pright">
            <text:p text:style-name="text.cell.8.5.left">– de motie-Inge van Dijk/Dekker-Abdulaziz over voorstellen over hoe de financiering van een fonds ter ondersteuning van klokkenluiders en melders eruit komt te zien</text:p>
          </table:table-cell>
        </table:table-row>
        <table:table-row>
          <table:table-cell table:style-name="table.cell.top">
            <text:p text:style-name="ifm_p_font.bold_ifm">35 851, nr. 39</text:p>
          </table:table-cell>
          <table:table-cell table:style-name="table.cell.top.pleft.pright">
            <text:p text:style-name="text.cell.8.5.left"/>
          </table:table-cell>
          <table:table-cell table:style-name="table.cell.top.pleft.pright">
            <text:p text:style-name="text.cell.8.5.left">– de motie-Inge van Dijk over bij de inwerkingtreding van de wet een evaluatiestrategie ontwikkelen vanuit het perspectief van de melder</text:p>
          </table:table-cell>
        </table:table-row>
        <table:table-row>
          <table:table-cell table:style-name="table.cell.top">
            <text:p text:style-name="ifm_p_font.bold_ifm">35 851, nr. 42</text:p>
          </table:table-cell>
          <table:table-cell table:style-name="table.cell.top.pleft.pright">
            <text:p text:style-name="text.cell.8.5.left"/>
          </table:table-cell>
          <table:table-cell table:style-name="table.cell.top.pleft.pright">
            <text:p text:style-name="text.cell.8.5.left">– de motie-Strolenberg over bekijken of evaluaties reeds binnen de looptijd van de pilots kunnen plaats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22 112, nr. 3575</text:p>
          </table:table-cell>
          <table:table-cell table:style-name="table.cell.top.pleft.pright">
            <text:p text:style-name="text.cell.8.5.left"/>
          </table:table-cell>
          <table:table-cell table:style-name="table.cell.top.pleft.pright">
            <text:p text:style-name="text.cell.8.5.left">Brief van de vaste commissie voor Europese Zaken over het wetgevings- en werkprogramma van de Europese Commissie voo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lijst van prioritaire voorstellen uit het wetgevings- en werkprogramma van de Europese Commissie voor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067</text:p>
          </table:table-cell>
          <table:table-cell table:style-name="table.cell.top.pleft.pright">
            <text:p text:style-name="text.cell.8.5.left"/>
          </table:table-cell>
          <table:table-cell table:style-name="table.cell.top.pleft.pright">
            <text:p text:style-name="text.cell.8.5.lef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stemmen wij alleen over de ingediende amendementen. De eindstemming over het wetsvoorstel zal aanstaande donderdag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67   (bijgewerkt t/m amendement nr. 1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Van Beukering-Huijbregts (49,I) over de tussentijdse waardeover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Maatoug (168,I) over de verlaging van de startleeftijd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 (132,I) over koopkracht als pensioendoelstelling op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Maatoug (60,I) over de pensioendoel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 (151,I) over het meenemen van de verwachte prijsinfl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60 als 151 wordt aangenomen, wordt de door 60 in te voegen zin geplaatst in het eerste lid zoals dit luidt na aanneming van 1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Nijboer (68,I) over beschermingsrend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137,I) over een uitkeringscollectief in de solidaire 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 (133,I) over een zware voor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Maatoug (6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1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Van Beukering-Huijbregts (4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4,I en II) over de maximale omvang van de reserv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Smals (78,I) over de risicodel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Ephraim (165,I) over een zogenaamd risk chapter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a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Maatoug (16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Nijboer (61,I) over het afschaffen van de wacht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61 als 168 wordt aangenomen, worden de teksten van het nieuwe onderdeel H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3,I) over het omzetten van ouderdomsdomspensioen naar partnerpensioen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Pouw-Verweij (146,I) over een maximering voor de uitvoeringskosten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Van Beukering-Huijbregts (4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en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Van Beukering-Huijbregts (152,I) over inzicht in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Maatoug (57,I) over het handhaven van het UP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31,I) over een permanente geschilleninsta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Z 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Stoffer c.s. (67,I) over het delen van gegevens op verzoek van de deelne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 (50,I) over de beleggingsvrijheid en bijbehorende zorgplichten van de premie-overeen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Nijboer (58,I) over evenwichtigheid en risicodraagk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86,I) over risicodekking in de Ziek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87,I) over risicodekking in de W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2,I) over een uitlooptermijn van ten minste zes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5,I) over voortzetting van de dekking voor het nabestaanden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H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2,I) over een minimale termijn van 15 jaar bij vrijwillige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125,I) over elke vijf jaar vragen om vrijwillige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 c.s. (47,I) over een jaarlijkse keuze voor voortzetting risicod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25 als 47 wordt aangenomen, wordt geen uitvoering gegeven aan 4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K en 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13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N t/m T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Van Beukering-Huijbregts (4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Van Beukering-Huijbregts (4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WW t/m B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ukering-Huijbregts/Smals (63,I) over representatieve medezeggenschap (invoegen onderdeel BB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eukering-Huijbregts/Ceder (136,I) over een oordeel van het VO/BO over uitvoerings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Pouw-Verweij (1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eukering-Huijbregts/Ceder (13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Pouw-Verweij (14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EE t/m L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c.s. (147,I) over een maximaal beleggingsrisico van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L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MM t/m P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 (135,I) over een andere ver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Nijboer (5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n Haan (70,I) over het hoor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Van Beukering-Huijbregts (76,I) over het hoor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70 als 76 wordt aangenomen, wordt geen uitvoering gegeven aan 7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Den Haan (145,I) over de vergoeding van het hoor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n Haan/Omtzigt (143,I) over de kosten van de vereniging van pensioengerechtigden of gewezen 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 (1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1,I) over een goedkeuringsprocedure voor het inv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n Haan (52,I) over adviesrecht voor een geleding binnen het verantwoording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uw-Verweij c.s. (84,I) over de mogelijkheid van individueel bezwaar tegen het inv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Palland (164,I) over het verruimen van de standaardmeth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c.s. (90,I) over een tijdelijke pauze in individuele waardeoverd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Q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 (5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R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Ephraim (16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uw-Verweij c.s. (8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n Haan (70,II) (invoegen onderdeel SS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SSa en TT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Maatoug (16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Nijboer (6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ukering-Huijbregts/Smals (6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eukering-Huijbregts/Ceder (1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U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95) over fiscale facili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U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Van Beukering-Huijbregts (4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Maatoug (168,IV)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 (1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Maatoug (6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 (15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60 als 151 wordt aangenomen, wordt de door 60 in te voegen zin geplaatst in het eerste lid zoals dit luidt na aanneming van 1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Nijboer (6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13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 (1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Maatoug (6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13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Van Beukering-Huijbregts (4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4,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Smals (7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Ephraim (165,III)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a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3,II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Pouw-Verweij (146,IV)(invoegen onderdeel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Van Beukering-Huijbregts (4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en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Van Beukering-Huijbregts (15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Maatoug (5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Z 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Stoffer c.s. (6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 (5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Nijboer (5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8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8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H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8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1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 c.s.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25 als 47 wordt aangenomen, wordt geen uitvoering gegeven aan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K en 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13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N t/m 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Van Beukering-Huijbregts (4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Van Beukering-Huijbregts (4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V t/m Z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ukering-Huijbregts/Smals (63,III) (invoegen onderdeel Z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eukering-Huijbregts/Ceder (13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Pouw-Verweij (14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BB t/m H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c.s. (1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H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II t/m L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 (1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Nijboer (5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n Haan (7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Van Beukering-Huijbregts (7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70 als 76 wordt aangenomen, wordt geen uitvoering gegeven aan 7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Den Haan (14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n Haan/Omtzigt (1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Haan (13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n Haan (5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uw-Verweij c.s. (8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atoug/Palland (16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c.s. (9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M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s (5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N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Ephraim (16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uw-Verweij c.s. (8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n Haan (70,IV) (invoegen onderdeel OO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OOa en P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Maatoug (16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ukering-Huijbregts/Smals (6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eukering-Huijbregts/Ceder (13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Q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 t/m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9) over het openstellen van beroe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B t/m X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Maatoug (167,I) over een zorgplicht inzake de reductiedoelstelling (invoegen artikel X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Ceder (77) over monito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Maatoug (16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77 als 167 wordt aangenomen, wordt 167,II verwerkt in het eerste lid (nie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Maatoug (16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éon de Jong/Wilders (51) over een voorhang op het koninklijk besluit over de inwerkingtr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de Wet toekomst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en Haan wenst haar motie op stuk nr. 102 te wijzigen en dhr. Omtzigt zijn motie op stuk nr. 1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6 067, nr. 101</text:p>
          </table:table-cell>
          <table:table-cell table:style-name="table.cell.top.pleft.pright">
            <text:p text:style-name="text.cell.8.5.left"/>
          </table:table-cell>
          <table:table-cell table:style-name="table.cell.top.pleft.pright">
            <text:p text:style-name="text.cell.8.5.left">– de motie-Den Haan c.s. over het intrekken van de Wet toekomst pensioenen</text:p>
          </table:table-cell>
        </table:table-row>
        <table:table-row>
          <table:table-cell table:style-name="table.cell.top">
            <text:p text:style-name="ifm_p_font.bold_ifm">36 067, nr. 102 (gewijzigd)</text:p>
          </table:table-cell>
          <table:table-cell table:style-name="table.cell.top.pleft.pright">
            <text:p text:style-name="text.cell.8.5.left"/>
          </table:table-cell>
          <table:table-cell table:style-name="table.cell.top.pleft.pright">
            <text:p text:style-name="text.cell.8.5.left">– de gewijzigde motie-Den Haan c.s. over onder het begrip «pensioendoelstelling» ook opnemen in welke mate een pensioen na ingang behoud van koopkracht nastreeft</text:p>
          </table:table-cell>
        </table:table-row>
        <table:table-row>
          <table:table-cell table:style-name="table.cell.top">
            <text:p text:style-name="ifm_p_font.bold_ifm">36 067, nr. 103</text:p>
          </table:table-cell>
          <table:table-cell table:style-name="table.cell.top.pleft.pright">
            <text:p text:style-name="text.cell.8.5.left"/>
          </table:table-cell>
          <table:table-cell table:style-name="table.cell.top.pleft.pright">
            <text:p text:style-name="text.cell.8.5.left">– de motie-Den Haan over de reeds geraadpleegde experts aanvullen met experts die kritische tegengeluiden laten horen</text:p>
          </table:table-cell>
        </table:table-row>
        <table:table-row>
          <table:table-cell table:style-name="table.cell.top">
            <text:p text:style-name="ifm_p_font.bold_ifm">36 067, nr. 104</text:p>
          </table:table-cell>
          <table:table-cell table:style-name="table.cell.top.pleft.pright">
            <text:p text:style-name="text.cell.8.5.left"/>
          </table:table-cell>
          <table:table-cell table:style-name="table.cell.top.pleft.pright">
            <text:p text:style-name="text.cell.8.5.left">– de motie-Den Haan over het alsnog uitwerken van adviezen met betrokken indieners</text:p>
          </table:table-cell>
        </table:table-row>
        <table:table-row>
          <table:table-cell table:style-name="table.cell.top">
            <text:p text:style-name="ifm_p_font.bold_ifm">36 067, nr. 105</text:p>
          </table:table-cell>
          <table:table-cell table:style-name="table.cell.top.pleft.pright">
            <text:p text:style-name="text.cell.8.5.left"/>
          </table:table-cell>
          <table:table-cell table:style-name="table.cell.top.pleft.pright">
            <text:p text:style-name="text.cell.8.5.left">– de motie-Den Haan over eventuele kortingen vanwege een te lage dekkingsgraad uitstellen tot de wet is geïmplementeerd</text:p>
          </table:table-cell>
        </table:table-row>
        <table:table-row>
          <table:table-cell table:style-name="table.cell.top">
            <text:p text:style-name="ifm_p_font.bold_ifm">36 067, nr. 106</text:p>
          </table:table-cell>
          <table:table-cell table:style-name="table.cell.top.pleft.pright">
            <text:p text:style-name="text.cell.8.5.left"/>
          </table:table-cell>
          <table:table-cell table:style-name="table.cell.top.pleft.pright">
            <text:p text:style-name="text.cell.8.5.left">– de motie-Den Haan over beleggingen niet per leeftijdscohort indelen, maar een keuze van deelnemers in drie beleggingsmodules opnemen</text:p>
          </table:table-cell>
        </table:table-row>
        <table:table-row>
          <table:table-cell table:style-name="table.cell.top">
            <text:p text:style-name="ifm_p_font.bold_ifm">36 067, nr. 108</text:p>
          </table:table-cell>
          <table:table-cell table:style-name="table.cell.top.pleft.pright">
            <text:p text:style-name="text.cell.8.5.left"/>
          </table:table-cell>
          <table:table-cell table:style-name="table.cell.top.pleft.pright">
            <text:p text:style-name="text.cell.8.5.left">– de motie-Van Kent over een jaarlijks onderzoek naar de groei van het derdepijlerpensioen in verhouding tot de tweede pijler</text:p>
          </table:table-cell>
        </table:table-row>
        <table:table-row>
          <table:table-cell table:style-name="table.cell.top">
            <text:p text:style-name="ifm_p_font.bold_ifm">36 067, nr. 109</text:p>
          </table:table-cell>
          <table:table-cell table:style-name="table.cell.top.pleft.pright">
            <text:p text:style-name="text.cell.8.5.left"/>
          </table:table-cell>
          <table:table-cell table:style-name="table.cell.top.pleft.pright">
            <text:p text:style-name="text.cell.8.5.left">– de motie-Van Kent over het aanpassen van de Wtp opdat discriminatie op basis van leeftijd en geslacht niet meer voorkomt</text:p>
          </table:table-cell>
        </table:table-row>
        <table:table-row>
          <table:table-cell table:style-name="table.cell.top">
            <text:p text:style-name="ifm_p_font.bold_ifm">36 067, nr. 110</text:p>
          </table:table-cell>
          <table:table-cell table:style-name="table.cell.top.pleft.pright">
            <text:p text:style-name="text.cell.8.5.left"/>
          </table:table-cell>
          <table:table-cell table:style-name="table.cell.top.pleft.pright">
            <text:p text:style-name="text.cell.8.5.left">– de motie-Van Kent over het maken van een ruimhartige en bruikbare regeling zodat mensen op tijd kunnen stoppen met werken</text:p>
          </table:table-cell>
        </table:table-row>
        <table:table-row>
          <table:table-cell table:style-name="table.cell.top">
            <text:p text:style-name="ifm_p_font.bold_ifm">36 067, nr. 111</text:p>
          </table:table-cell>
          <table:table-cell table:style-name="table.cell.top.pleft.pright">
            <text:p text:style-name="text.cell.8.5.left"/>
          </table:table-cell>
          <table:table-cell table:style-name="table.cell.top.pleft.pright">
            <text:p text:style-name="text.cell.8.5.left">– de motie-Van Kent over het invoeren van een pensioenrecht waardoor iedereen die werkt een goed pensioen opbouwt en werkgevers verplicht zijn bij te dragen aan de pensioenopbouw</text:p>
          </table:table-cell>
        </table:table-row>
        <table:table-row>
          <table:table-cell table:style-name="table.cell.top">
            <text:p text:style-name="ifm_p_font.bold_ifm">36 067, nr. 112</text:p>
          </table:table-cell>
          <table:table-cell table:style-name="table.cell.top.pleft.pright">
            <text:p text:style-name="text.cell.8.5.left"/>
          </table:table-cell>
          <table:table-cell table:style-name="table.cell.top.pleft.pright">
            <text:p text:style-name="text.cell.8.5.left">– de motie-Van Kent over een referendum onder deelnemers aan een pensioenfonds met de vraag of zij naar het nieuwe pensioenstelsel willen overgaan</text:p>
          </table:table-cell>
        </table:table-row>
        <table:table-row>
          <table:table-cell table:style-name="table.cell.top">
            <text:p text:style-name="ifm_p_font.bold_ifm">36 067, nr. 113</text:p>
          </table:table-cell>
          <table:table-cell table:style-name="table.cell.top.pleft.pright">
            <text:p text:style-name="text.cell.8.5.left"/>
          </table:table-cell>
          <table:table-cell table:style-name="table.cell.top.pleft.pright">
            <text:p text:style-name="text.cell.8.5.left">– de motie-Léon de Jong over het verlengen van de versoepelde indexatieregels en het schrappen van de intentieverklaring tot overgang naar een nieuw pensioenstelsel</text:p>
          </table:table-cell>
        </table:table-row>
        <table:table-row>
          <table:table-cell table:style-name="table.cell.top">
            <text:p text:style-name="ifm_p_font.bold_ifm">36 067, nr. 114</text:p>
          </table:table-cell>
          <table:table-cell table:style-name="table.cell.top.pleft.pright">
            <text:p text:style-name="text.cell.8.5.left"/>
          </table:table-cell>
          <table:table-cell table:style-name="table.cell.top.pleft.pright">
            <text:p text:style-name="text.cell.8.5.left">– de motie-Léon de Jong over een onafhankelijke toets op het advies van de Commissie Parameters en de DNB-analyse naar de transitie-effecten, en een onafhankelijke stresstest van de Wtp</text:p>
          </table:table-cell>
        </table:table-row>
        <table:table-row>
          <table:table-cell table:style-name="table.cell.top">
            <text:p text:style-name="ifm_p_font.bold_ifm">36 067, nr. 115</text:p>
          </table:table-cell>
          <table:table-cell table:style-name="table.cell.top.pleft.pright">
            <text:p text:style-name="text.cell.8.5.left"/>
          </table:table-cell>
          <table:table-cell table:style-name="table.cell.top.pleft.pright">
            <text:p text:style-name="text.cell.8.5.left">– de motie-Léon de Jong over het tegengaan van onnodige kortingen als gevolg van de overgang naar een nieuw pensioenstelsel</text:p>
          </table:table-cell>
        </table:table-row>
        <table:table-row>
          <table:table-cell table:style-name="table.cell.top">
            <text:p text:style-name="ifm_p_font.bold_ifm">36 067, nr. 116</text:p>
          </table:table-cell>
          <table:table-cell table:style-name="table.cell.top.pleft.pright">
            <text:p text:style-name="text.cell.8.5.left"/>
          </table:table-cell>
          <table:table-cell table:style-name="table.cell.top.pleft.pright">
            <text:p text:style-name="text.cell.8.5.left">– de motie-Léon de Jong over het intrekken van de Wet toekomst pensioenen</text:p>
          </table:table-cell>
        </table:table-row>
        <table:table-row>
          <table:table-cell table:style-name="table.cell.top">
            <text:p text:style-name="ifm_p_font.bold_ifm">36 067, nr. 117</text:p>
          </table:table-cell>
          <table:table-cell table:style-name="table.cell.top.pleft.pright">
            <text:p text:style-name="text.cell.8.5.left"/>
          </table:table-cell>
          <table:table-cell table:style-name="table.cell.top.pleft.pright">
            <text:p text:style-name="text.cell.8.5.left">– de motie-Léon de Jong/Wilders over het opzeggen van het vertrouwen in de Minister voor Armoedebeleid, Participatie en Pensioenen</text:p>
          </table:table-cell>
        </table:table-row>
        <table:table-row>
          <table:table-cell table:style-name="table.cell.top">
            <text:p text:style-name="ifm_p_font.bold_ifm">36 067, nr. 118</text:p>
          </table:table-cell>
          <table:table-cell table:style-name="table.cell.top.pleft.pright">
            <text:p text:style-name="text.cell.8.5.left"/>
          </table:table-cell>
          <table:table-cell table:style-name="table.cell.top.pleft.pright">
            <text:p text:style-name="text.cell.8.5.left">– de motie-Smals over gedurende de transitieperiode monitoren of pensioenfondsen een carve-out nodig hebben in verband met een evenwichtige belangenafweging</text:p>
          </table:table-cell>
        </table:table-row>
        <table:table-row>
          <table:table-cell table:style-name="table.cell.top">
            <text:p text:style-name="ifm_p_font.bold_ifm">36 067, nr. 119</text:p>
          </table:table-cell>
          <table:table-cell table:style-name="table.cell.top.pleft.pright">
            <text:p text:style-name="text.cell.8.5.left"/>
          </table:table-cell>
          <table:table-cell table:style-name="table.cell.top.pleft.pright">
            <text:p text:style-name="text.cell.8.5.left">– de motie-Smals over onderzoeken hoe het overgangsrecht voor partnerpensioenaanspraken gestroomlijnd kan worden</text:p>
          </table:table-cell>
        </table:table-row>
        <table:table-row>
          <table:table-cell table:style-name="table.cell.top">
            <text:p text:style-name="ifm_p_font.bold_ifm">36 067, nr. 120</text:p>
          </table:table-cell>
          <table:table-cell table:style-name="table.cell.top.pleft.pright">
            <text:p text:style-name="text.cell.8.5.left"/>
          </table:table-cell>
          <table:table-cell table:style-name="table.cell.top.pleft.pright">
            <text:p text:style-name="text.cell.8.5.left">– de motie-Smals/Stoffer over het monitoren van afspraken over compensatie met aandacht voor knelpunten bij compensatie buiten het pensioendomein</text:p>
          </table:table-cell>
        </table:table-row>
        <table:table-row>
          <table:table-cell table:style-name="table.cell.top">
            <text:p text:style-name="ifm_p_font.bold_ifm">36 067, nr. 121</text:p>
          </table:table-cell>
          <table:table-cell table:style-name="table.cell.top.pleft.pright">
            <text:p text:style-name="text.cell.8.5.left"/>
          </table:table-cell>
          <table:table-cell table:style-name="table.cell.top.pleft.pright">
            <text:p text:style-name="text.cell.8.5.left">– de motie-Azarkan/Den Haan over het realiseren van een systeem van solidariteit tussen pensioenfondsen</text:p>
          </table:table-cell>
        </table:table-row>
        <table:table-row>
          <table:table-cell table:style-name="table.cell.top">
            <text:p text:style-name="ifm_p_font.bold_ifm">36 067, nr. 122</text:p>
          </table:table-cell>
          <table:table-cell table:style-name="table.cell.top.pleft.pright">
            <text:p text:style-name="text.cell.8.5.left"/>
          </table:table-cell>
          <table:table-cell table:style-name="table.cell.top.pleft.pright">
            <text:p text:style-name="text.cell.8.5.left">– de motie-Azarkan/Den Haan over het sluitend regelen van compensatie voor alle pensioengedupeerden voordat het nieuwe pensioencontract ingaat</text:p>
          </table:table-cell>
        </table:table-row>
        <table:table-row>
          <table:table-cell table:style-name="table.cell.top">
            <text:p text:style-name="ifm_p_font.bold_ifm">36 067, nr. 123</text:p>
          </table:table-cell>
          <table:table-cell table:style-name="table.cell.top.pleft.pright">
            <text:p text:style-name="text.cell.8.5.left"/>
          </table:table-cell>
          <table:table-cell table:style-name="table.cell.top.pleft.pright">
            <text:p text:style-name="text.cell.8.5.left">– de motie-Azarkan/Den Haan over het vervangen van de rekenrente door het projectierendement teneinde de pensioenen reeds vanaf 2023 te kunnen indexeren</text:p>
          </table:table-cell>
        </table:table-row>
        <table:table-row>
          <table:table-cell table:style-name="table.cell.top">
            <text:p text:style-name="ifm_p_font.bold_ifm">36 067, nr. 124</text:p>
          </table:table-cell>
          <table:table-cell table:style-name="table.cell.top.pleft.pright">
            <text:p text:style-name="text.cell.8.5.left"/>
          </table:table-cell>
          <table:table-cell table:style-name="table.cell.top.pleft.pright">
            <text:p text:style-name="text.cell.8.5.left">– de motie-Azarkan/Den Haan over het maximeren van de uitvoeringskosten bij de pensioenfondsen</text:p>
          </table:table-cell>
        </table:table-row>
        <table:table-row>
          <table:table-cell table:style-name="table.cell.top">
            <text:p text:style-name="ifm_p_font.bold_ifm">36 067, nr. 126</text:p>
          </table:table-cell>
          <table:table-cell table:style-name="table.cell.top.pleft.pright">
            <text:p text:style-name="text.cell.8.5.left"/>
          </table:table-cell>
          <table:table-cell table:style-name="table.cell.top.pleft.pright">
            <text:p text:style-name="text.cell.8.5.left">– de motie-Van Beukering-Huijbregts/Nijboer over ervoor zorgen dat alle externe werknemers die via een aanbestede of uitbestede opdracht voor de overheid werken, pensioen opbouwen</text:p>
          </table:table-cell>
        </table:table-row>
        <table:table-row>
          <table:table-cell table:style-name="table.cell.top">
            <text:p text:style-name="ifm_p_font.bold_ifm">36 067, nr. 127</text:p>
          </table:table-cell>
          <table:table-cell table:style-name="table.cell.top.pleft.pright">
            <text:p text:style-name="text.cell.8.5.left"/>
          </table:table-cell>
          <table:table-cell table:style-name="table.cell.top.pleft.pright">
            <text:p text:style-name="text.cell.8.5.left">– de motie-Van Beukering-Huijbregts/Den Haan over deelnemers onafhankelijk informeren over het invaren van hun pensioen en over de plaats waar zij terechtkunnen met klachten</text:p>
          </table:table-cell>
        </table:table-row>
        <table:table-row>
          <table:table-cell table:style-name="table.cell.top">
            <text:p text:style-name="ifm_p_font.bold_ifm">36 067, nr. 128</text:p>
          </table:table-cell>
          <table:table-cell table:style-name="table.cell.top.pleft.pright">
            <text:p text:style-name="text.cell.8.5.left"/>
          </table:table-cell>
          <table:table-cell table:style-name="table.cell.top.pleft.pright">
            <text:p text:style-name="text.cell.8.5.left">– de motie-Van Beukering-Huijbregts over werkgevers wettelijk verplichten om aspirant-werknemers al voor indiensttreding te informeren over de invulling van de arbeidsvoorwaarde pensioen</text:p>
          </table:table-cell>
        </table:table-row>
        <table:table-row>
          <table:table-cell table:style-name="table.cell.top">
            <text:p text:style-name="ifm_p_font.bold_ifm">36 067, nr. 129</text:p>
          </table:table-cell>
          <table:table-cell table:style-name="table.cell.top.pleft.pright">
            <text:p text:style-name="text.cell.8.5.left"/>
          </table:table-cell>
          <table:table-cell table:style-name="table.cell.top.pleft.pright">
            <text:p text:style-name="text.cell.8.5.left">– de motie-Van der Plas over het intrekken van de Wet toekomst pensioenen</text:p>
          </table:table-cell>
        </table:table-row>
        <table:table-row>
          <table:table-cell table:style-name="table.cell.top">
            <text:p text:style-name="ifm_p_font.bold_ifm">36 067, nr. 130</text:p>
          </table:table-cell>
          <table:table-cell table:style-name="table.cell.top.pleft.pright">
            <text:p text:style-name="text.cell.8.5.left"/>
          </table:table-cell>
          <table:table-cell table:style-name="table.cell.top.pleft.pright">
            <text:p text:style-name="text.cell.8.5.left">– de motie-Van der Plas over het terugtrekken van de Wet toekomst pensioenen in verband met het belasten van niet tijdig overgezette pensioenen</text:p>
          </table:table-cell>
        </table:table-row>
        <table:table-row>
          <table:table-cell table:style-name="table.cell.top">
            <text:p text:style-name="ifm_p_font.bold_ifm">36 067, nr. 131</text:p>
          </table:table-cell>
          <table:table-cell table:style-name="table.cell.top.pleft.pright">
            <text:p text:style-name="text.cell.8.5.left"/>
          </table:table-cell>
          <table:table-cell table:style-name="table.cell.top.pleft.pright">
            <text:p text:style-name="text.cell.8.5.left">– de motie-Van der Plas over pensioenfondsen de mogelijkheid geven hun deelnemers de opgebouwde aanspraken gegarandeerd te laten wegzetten</text:p>
          </table:table-cell>
        </table:table-row>
        <table:table-row>
          <table:table-cell table:style-name="table.cell.top">
            <text:p text:style-name="ifm_p_font.bold_ifm">36 067, nr. 138</text:p>
          </table:table-cell>
          <table:table-cell table:style-name="table.cell.top.pleft.pright">
            <text:p text:style-name="text.cell.8.5.left"/>
          </table:table-cell>
          <table:table-cell table:style-name="table.cell.top.pleft.pright">
            <text:p text:style-name="text.cell.8.5.left">– de motie-Nijboer/Maatoug over het met sociale partners ervoor zorgen dat ook in de flexibele contracten een pensioendoelstelling wordt geformuleerd</text:p>
          </table:table-cell>
        </table:table-row>
        <table:table-row>
          <table:table-cell table:style-name="table.cell.top">
            <text:p text:style-name="ifm_p_font.bold_ifm">36 067, nr. 139</text:p>
          </table:table-cell>
          <table:table-cell table:style-name="table.cell.top.pleft.pright">
            <text:p text:style-name="text.cell.8.5.left"/>
          </table:table-cell>
          <table:table-cell table:style-name="table.cell.top.pleft.pright">
            <text:p text:style-name="text.cell.8.5.left">– de motie-Nijboer/Maatoug over ook in 2023 de indexatie-AMvB vaststellen tot de inwerkingtreding van de Wet toekomst pensioenen indien de Tweede Kamer heeft ingestemd met de wet</text:p>
          </table:table-cell>
        </table:table-row>
        <table:table-row>
          <table:table-cell table:style-name="table.cell.top">
            <text:p text:style-name="ifm_p_font.bold_ifm">36 067, nr. 140</text:p>
          </table:table-cell>
          <table:table-cell table:style-name="table.cell.top.pleft.pright">
            <text:p text:style-name="text.cell.8.5.left"/>
          </table:table-cell>
          <table:table-cell table:style-name="table.cell.top.pleft.pright">
            <text:p text:style-name="text.cell.8.5.left">– de motie-Nijboer/Maatoug over een nieuwe regeling waardoor het voor mensen met zware beroepen ook na 2025 mogelijk is eerder met pensioen te gaan of minder dagen te werken</text:p>
          </table:table-cell>
        </table:table-row>
        <table:table-row>
          <table:table-cell table:style-name="table.cell.top">
            <text:p text:style-name="ifm_p_font.bold_ifm">36 067, nr. 141</text:p>
          </table:table-cell>
          <table:table-cell table:style-name="table.cell.top.pleft.pright">
            <text:p text:style-name="text.cell.8.5.left"/>
          </table:table-cell>
          <table:table-cell table:style-name="table.cell.top.pleft.pright">
            <text:p text:style-name="text.cell.8.5.left">– de motie-Nijboer/Maatoug over verzekerden beter beschermen bij de doorverkoop van portefeuilles door verzekeraars</text:p>
          </table:table-cell>
        </table:table-row>
        <table:table-row>
          <table:table-cell table:style-name="table.cell.top">
            <text:p text:style-name="ifm_p_font.bold_ifm">36 067, nr. 142</text:p>
          </table:table-cell>
          <table:table-cell table:style-name="table.cell.top.pleft.pright">
            <text:p text:style-name="text.cell.8.5.left"/>
          </table:table-cell>
          <table:table-cell table:style-name="table.cell.top.pleft.pright">
            <text:p text:style-name="text.cell.8.5.left">– de motie-Nijboer/Maatoug over actie ondernemen om de kosten voor vermogensbeheer van pensioenfondsen substantieel te verlagen</text:p>
          </table:table-cell>
        </table:table-row>
        <table:table-row>
          <table:table-cell table:style-name="table.cell.top">
            <text:p text:style-name="ifm_p_font.bold_ifm">36 067, nr. 144 (gewijzigd)</text:p>
          </table:table-cell>
          <table:table-cell table:style-name="table.cell.top.pleft.pright">
            <text:p text:style-name="text.cell.8.5.left"/>
          </table:table-cell>
          <table:table-cell table:style-name="table.cell.top.pleft.pright">
            <text:p text:style-name="text.cell.8.5.left">– de gewijzigde motie-Omtzigt c.s. over studie doen naar de gevolgen van een nieuwe eurocrisis voor pensioenen</text:p>
          </table:table-cell>
        </table:table-row>
        <table:table-row>
          <table:table-cell table:style-name="table.cell.top">
            <text:p text:style-name="ifm_p_font.bold_ifm">36 067, nr. 148</text:p>
          </table:table-cell>
          <table:table-cell table:style-name="table.cell.top.pleft.pright">
            <text:p text:style-name="text.cell.8.5.left"/>
          </table:table-cell>
          <table:table-cell table:style-name="table.cell.top.pleft.pright">
            <text:p text:style-name="text.cell.8.5.left">– de motie-Palland/Ceder over bij de monitoring de randvoorwaarden meenemen die zijn opgenomen in het pensioenakkoord</text:p>
          </table:table-cell>
        </table:table-row>
        <table:table-row>
          <table:table-cell table:style-name="table.cell.top">
            <text:p text:style-name="ifm_p_font.bold_ifm">36 067, nr. 149</text:p>
          </table:table-cell>
          <table:table-cell table:style-name="table.cell.top.pleft.pright">
            <text:p text:style-name="text.cell.8.5.left"/>
          </table:table-cell>
          <table:table-cell table:style-name="table.cell.top.pleft.pright">
            <text:p text:style-name="text.cell.8.5.left">– de motie-Palland c.s. over onderzoeken of na invoering van de Wtp de vertegenwoordiging door de belanghebbenden in het pensioenfonds afdoende is voor evenwichtige besluitvorming</text:p>
          </table:table-cell>
        </table:table-row>
        <table:table-row>
          <table:table-cell table:style-name="table.cell.top">
            <text:p text:style-name="ifm_p_font.bold_ifm">36 067, nr. 150</text:p>
          </table:table-cell>
          <table:table-cell table:style-name="table.cell.top.pleft.pright">
            <text:p text:style-name="text.cell.8.5.left"/>
          </table:table-cell>
          <table:table-cell table:style-name="table.cell.top.pleft.pright">
            <text:p text:style-name="text.cell.8.5.left">– de motie-Palland over pensioenfondsen onder voorwaarden vrijstelling verlenen voor de hersteltermijn en het aantal meetmomenten</text:p>
          </table:table-cell>
        </table:table-row>
        <table:table-row>
          <table:table-cell table:style-name="table.cell.top">
            <text:p text:style-name="ifm_p_font.bold_ifm">36 067, nr. 153</text:p>
          </table:table-cell>
          <table:table-cell table:style-name="table.cell.top.pleft.pright">
            <text:p text:style-name="text.cell.8.5.left"/>
          </table:table-cell>
          <table:table-cell table:style-name="table.cell.top.pleft.pright">
            <text:p text:style-name="text.cell.8.5.left">– de motie-Pouw-Verweij c.s. over een harde garantie voor de compensatie van deelnemers tussen de 45 en 55 jaar</text:p>
          </table:table-cell>
        </table:table-row>
        <table:table-row>
          <table:table-cell table:style-name="table.cell.top">
            <text:p text:style-name="ifm_p_font.bold_ifm">36 067, nr. 154</text:p>
          </table:table-cell>
          <table:table-cell table:style-name="table.cell.top.pleft.pright">
            <text:p text:style-name="text.cell.8.5.left"/>
          </table:table-cell>
          <table:table-cell table:style-name="table.cell.top.pleft.pright">
            <text:p text:style-name="text.cell.8.5.left">– de motie-Pouw-Verweij/Omtzigt over het doorvoeren van verbeteringen in het huidige stelsel en het intrekken van de Wet toekomst pensioenen</text:p>
          </table:table-cell>
        </table:table-row>
        <table:table-row>
          <table:table-cell table:style-name="table.cell.top">
            <text:p text:style-name="ifm_p_font.bold_ifm">36 067, nr. 155</text:p>
          </table:table-cell>
          <table:table-cell table:style-name="table.cell.top.pleft.pright">
            <text:p text:style-name="text.cell.8.5.left"/>
          </table:table-cell>
          <table:table-cell table:style-name="table.cell.top.pleft.pright">
            <text:p text:style-name="text.cell.8.5.left">– de motie-Ephraim over onderzoeken hoe het recht op individueel bezwaar verbeterd kan worden</text:p>
          </table:table-cell>
        </table:table-row>
        <table:table-row>
          <table:table-cell table:style-name="table.cell.top">
            <text:p text:style-name="ifm_p_font.bold_ifm">36 067, nr. 156</text:p>
          </table:table-cell>
          <table:table-cell table:style-name="table.cell.top.pleft.pright">
            <text:p text:style-name="text.cell.8.5.left"/>
          </table:table-cell>
          <table:table-cell table:style-name="table.cell.top.pleft.pright">
            <text:p text:style-name="text.cell.8.5.left">– de motie-Ephraim over ieder kwartaal een volledige update maken over de juridische, operationele en andere mogelijke moeilijkheden bij de invoering van de Wtp</text:p>
          </table:table-cell>
        </table:table-row>
        <table:table-row>
          <table:table-cell table:style-name="table.cell.top">
            <text:p text:style-name="ifm_p_font.bold_ifm">36 067, nr. 157</text:p>
          </table:table-cell>
          <table:table-cell table:style-name="table.cell.top.pleft.pright">
            <text:p text:style-name="text.cell.8.5.left"/>
          </table:table-cell>
          <table:table-cell table:style-name="table.cell.top.pleft.pright">
            <text:p text:style-name="text.cell.8.5.left">– de motie-Ephraim over de Wet toekomst pensioenen intrekken</text:p>
          </table:table-cell>
        </table:table-row>
        <table:table-row>
          <table:table-cell table:style-name="table.cell.top">
            <text:p text:style-name="ifm_p_font.bold_ifm">36 067, nr. 158</text:p>
          </table:table-cell>
          <table:table-cell table:style-name="table.cell.top.pleft.pright">
            <text:p text:style-name="text.cell.8.5.left"/>
          </table:table-cell>
          <table:table-cell table:style-name="table.cell.top.pleft.pright">
            <text:p text:style-name="text.cell.8.5.left">– de motie-Ceder/Stoffer over de nieuwe vormgeving van het nabestaandenpensioen zo snel mogelijk evalueren en monitoren</text:p>
          </table:table-cell>
        </table:table-row>
        <table:table-row>
          <table:table-cell table:style-name="table.cell.top">
            <text:p text:style-name="ifm_p_font.bold_ifm">36 067, nr. 159</text:p>
          </table:table-cell>
          <table:table-cell table:style-name="table.cell.top.pleft.pright">
            <text:p text:style-name="text.cell.8.5.left"/>
          </table:table-cell>
          <table:table-cell table:style-name="table.cell.top.pleft.pright">
            <text:p text:style-name="text.cell.8.5.left">– de motie-Ceder c.s. over gegevensuitwisseling tussen het UWV en pensioenuitvoerders mogelijk maken</text:p>
          </table:table-cell>
        </table:table-row>
        <table:table-row>
          <table:table-cell table:style-name="table.cell.top">
            <text:p text:style-name="ifm_p_font.bold_ifm">36 067, nr. 160</text:p>
          </table:table-cell>
          <table:table-cell table:style-name="table.cell.top.pleft.pright">
            <text:p text:style-name="text.cell.8.5.left"/>
          </table:table-cell>
          <table:table-cell table:style-name="table.cell.top.pleft.pright">
            <text:p text:style-name="text.cell.8.5.left">– de motie-Stoffer/Ceder over onderzoeken of en hoe een restitutiemogelijkheid in het nabestaandenpensioen ingevoerd kan worden</text:p>
          </table:table-cell>
        </table:table-row>
        <table:table-row>
          <table:table-cell table:style-name="table.cell.top">
            <text:p text:style-name="ifm_p_font.bold_ifm">36 067, nr. 161</text:p>
          </table:table-cell>
          <table:table-cell table:style-name="table.cell.top.pleft.pright">
            <text:p text:style-name="text.cell.8.5.left"/>
          </table:table-cell>
          <table:table-cell table:style-name="table.cell.top.pleft.pright">
            <text:p text:style-name="text.cell.8.5.left">– de motie-Stoffer/Ceder over de mogelijkheden van een Anw-hiaatverzekering en nabestaandenoverbruggingspensioen bij de vormgeving van het nabestaandenpensioen actief onder de aandacht brengen van sociale partners</text:p>
          </table:table-cell>
        </table:table-row>
        <table:table-row>
          <table:table-cell table:style-name="table.cell.top">
            <text:p text:style-name="ifm_p_font.bold_ifm">36 067, nr. 162</text:p>
          </table:table-cell>
          <table:table-cell table:style-name="table.cell.top.pleft.pright">
            <text:p text:style-name="text.cell.8.5.left"/>
          </table:table-cell>
          <table:table-cell table:style-name="table.cell.top.pleft.pright">
            <text:p text:style-name="text.cell.8.5.left">– de motie-Stoffer/Smals over het onderzoeken van de mogelijkheden om de pensioenopbouw voor zelfstandigen te verbeteren, zowel in de tweede als de derde pijler</text:p>
          </table:table-cell>
        </table:table-row>
        <table:table-row>
          <table:table-cell table:style-name="table.cell.top">
            <text:p text:style-name="ifm_p_font.bold_ifm">36 067, nr. 163</text:p>
          </table:table-cell>
          <table:table-cell table:style-name="table.cell.top.pleft.pright">
            <text:p text:style-name="text.cell.8.5.left"/>
          </table:table-cell>
          <table:table-cell table:style-name="table.cell.top.pleft.pright">
            <text:p text:style-name="text.cell.8.5.left">– de motie-Stoffer c.s. over het regelmatig uitvoeren van invoeringstoetsen na inwerkingtreding van de Wtp</text:p>
          </table:table-cell>
        </table:table-row>
        <table:table-row>
          <table:table-cell table:style-name="table.cell.top">
            <text:p text:style-name="ifm_p_font.bold_ifm">36 067, nr. 166</text:p>
          </table:table-cell>
          <table:table-cell table:style-name="table.cell.top.pleft.pright">
            <text:p text:style-name="text.cell.8.5.left"/>
          </table:table-cell>
          <table:table-cell table:style-name="table.cell.top.pleft.pright">
            <text:p text:style-name="text.cell.8.5.left">– de motie-Maatoug c.s. over een uitvoeringsmonitor over de arbeidsvoorwaardelijke afspraken en in 2026 bezien of het invaren op tijd en verantwoord kan worden in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implementatie van het VN-verdrag voor de rechten van mensen met een beperk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verlenging van de Nederlandse bijdrage aan de anti-ISIS-coalitie en de brede veiligheidsinzet in Irak in 2023 (Artikel 100-procedure) <text:span text:style-name="ifm_span_font.italic_ifm">(plenaire afronding in 1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991</text:p>
          </table:table-cell>
          <table:table-cell table:style-name="table.cell.top.pleft.pright">
            <text:p text:style-name="text.cell.8.5.left"/>
          </table:table-cell>
          <table:table-cell table:style-name="table.cell.top.pleft.pright">
            <text:p text:style-name="text.cell.8.5.left">19. Tweeminutendebat Monitor Medezeggenschap Hoger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454</text:p>
          </table:table-cell>
          <table:table-cell table:style-name="table.cell.top.pleft.pright">
            <text:p text:style-name="text.cell.8.5.left"/>
          </table:table-cell>
          <table:table-cell table:style-name="table.cell.top.pleft.pright">
            <text:p text:style-name="text.cell.8.5.left">20. Tweeminutendebat Landbouw- en Visserijraad van 18 juli 20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460</text:p>
          </table:table-cell>
          <table:table-cell table:style-name="table.cell.top.pleft.pright">
            <text:p text:style-name="text.cell.8.5.left"/>
          </table:table-cell>
          <table:table-cell table:style-name="table.cell.top.pleft.pright">
            <text:p text:style-name="text.cell.8.5.left">21. Tweeminutendebat Landbouw- en Visserijraad 26 september 2022 <text:span text:style-name="ifm_span_font.italic_ifm">(overige vragen)</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466</text:p>
          </table:table-cell>
          <table:table-cell table:style-name="table.cell.top.pleft.pright">
            <text:p text:style-name="text.cell.8.5.left"/>
          </table:table-cell>
          <table:table-cell table:style-name="table.cell.top.pleft.pright">
            <text:p text:style-name="text.cell.8.5.left">22. Tweeminutendebat Landbouw- en Visserijraad 17–18 oktober 20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Landbouw, Klimaat en Voedsel (CD 20/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Mijnbouw/Groningen (CD 3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Mijnbouw/Groningen (CD 29/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Bedrijfslevenbeleid (CD 1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Verduurzaming industrie (CD 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Gasmarkt en leveringszekerheid (CD 1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Elektriciteitsnet, Energie-infrastructuur en RES (CD 28/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Kernenergie (CD 1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Waterstof, groene energie en andere energiedragers (CD 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Kinderopvang (CD 1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Arbeidsongeschiktheid (CD 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Armoede- en Schuldenbeleid (CD 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Vliegveiligheid (CD 1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Luchtvaart (CD 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6 643, nr. 908</text:p>
          </table:table-cell>
          <table:table-cell table:style-name="table.cell.top.pleft.pright">
            <text:p text:style-name="text.cell.8.5.left"/>
          </table:table-cell>
          <table:table-cell table:style-name="table.cell.top.pleft.pright">
            <text:p text:style-name="text.cell.8.5.left">37. Tweeminutendebat over Uitvoering motie Van Raan c.s. over end-to-endencryptie in stand houden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Natuur (CD 0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Tweeminutendebat Vreemdelingen- en asielbeleid (CD 1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Hersteloperatie kinderopvangtoeslag (CD 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45, nr. 113</text:p>
          </table:table-cell>
          <table:table-cell table:style-name="table.cell.top.pleft.pright">
            <text:p text:style-name="text.cell.8.5.left"/>
          </table:table-cell>
          <table:table-cell table:style-name="table.cell.top.pleft.pright">
            <text:p text:style-name="text.cell.8.5.left">41. Tweeminutendebat Stand van zaken hulp, herstel en wederopbouw Oekraïn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Tweeminutendebat Personeel Defensie (CD 1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Tweeminutendebat Defensienota (CD d.d. 1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Tweeminutendebat Autonome wapens (CD 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Tweeminutendebat Voortgang/evaluatie missies (CD 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Gezamenlijke behandeling van:</text:p>
          </table:table-cell>
        </table:table-row>
        <table:table-row>
          <table:table-cell table:style-name="table.cell.top">
            <text:p text:style-name="ifm_p_font.bold_ifm">36 065</text:p>
          </table:table-cell>
          <table:table-cell table:style-name="table.cell.top.pleft.pright">
            <text:p text:style-name="text.cell.8.5.left"/>
          </table:table-cell>
          <table:table-cell table:style-name="table.cell.top.pleft.pright">
            <text:p text:style-name="text.cell.8.5.left">Wijziging van de begrotingsstaat van het gemeentefonds voor het jaar 2022 (Incidentele suppletoire begroting inzake eenmalige energietoeslag lage inkomens)</text:p>
          </table:table-cell>
        </table:table-row>
        <table:table-row>
          <table:table-cell table:style-name="table.cell.top">
            <text:p text:style-name="ifm_p_font.bold_ifm">36 211</text:p>
          </table:table-cell>
          <table:table-cell table:style-name="table.cell.top.pleft.pright">
            <text:p text:style-name="text.cell.8.5.left"/>
          </table:table-cell>
          <table:table-cell table:style-name="table.cell.top.pleft.pright">
            <text:p text:style-name="text.cell.8.5.left">Wijziging van de begrotingsstaat van het gemeentefonds voor het jaar 2022 (Tweede incidentele suppletoire begroting inzak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38</text:p>
          </table:table-cell>
          <table:table-cell table:style-name="table.cell.top.pleft.pright">
            <text:p text:style-name="text.cell.8.5.left"/>
          </table:table-cell>
          <table:table-cell table:style-name="table.cell.top.pleft.pright">
            <text:p text:style-name="text.cell.8.5.left">47. 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december 2022 t/m 16 januari 2023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anuari 2023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rogroep/Ecofinraad (CD d.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cumenten inzake Covid-19 binnen het onderwijs n.a.v. Woo-verzoek (Kamerstuk 36 200 VIII, nr. 1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actsheet sociale veiligheid hoger onderwijs van de Inspectie van het Onderwijs (Kamerstuk 31 288, nr. 9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steuning voor de Nederlandse deelnemers aan het Europese Universiteiten (Kamerstuk 22 452, nr.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cholen aan de slag met subsidie basisvaardigheden (Kamerstuk 31 293, nr. 6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aan vluchtelingen po/vo/mbo/ho (CD 3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al domein &amp; Bestuursakkoorden BES (CD 1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scherming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kaders 2022 Inspectie van het Onderwijs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5 (Wijziging van de begrotingsstaat van het Ministerie van Onderwijs, Cultuur en Wetenschap (VIII) voor het jaar 2022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7 (Wijziging van de Wet tijdelijke tolheffing Blankenburgverbinding en ViA15 in verband met de Wet implementatie EETS-richtlijn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1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1 (Verdrag inzake luchtdiensten tussen het Koninkrijk der Nederlanden, ten behoeve van Curaçao, en de Staat Koeweit; Koeweit, 19 dec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anuari 2023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Regels ter bevordering van goed verhuurderschap en het voorkomen en tegengaan van ongewenste verhuurpraktijken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0 (Voorstel van wet van het lid Leijten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januari, 1 en 2 februari 2023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rticipatiewet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8 (Wijziging van de Uitvoeringswet huurprijzen woonruimte (wijziging maximering huurprijsverhoging geliberaliseerde huurovereenkom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Regels voor handelingen met lichaamsmateriaal, welke worden verricht voor andere doeleinden dan geneeskundige behandeling of diagnostiek van de donor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9 (Wijziging van de Klimaatwet (implementatie Europese klimaa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februari 202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orstroomvennootschappen (C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februari 2023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februari 2023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februari t/m 6 maart 2023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maart 2023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aart 2023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avondvergadering op 14 maart 2023 en geen vergadering op 15 maart 2023 i.v.m. Provinciale Staten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ijziging van Boek 3 van het Burgerlijk Wetboek in verband met het opheffen van bedingen in het handelsverkeer die ertoe strekken vervreemding dan wel verpanding van geldvorderingen op naam tegen te gaan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feitenonderzoek van de ADR naar de procesgang van een melding bij OCW over vermoedens van misstanden binnen de publieke omroep (Bosma) <text:span text:style-name="ifm_span_font.italic_ifm">(Staatssecretaris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disfunctioneren van de tapkamer van de politie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echnische beperkingen in de computersystemen van de Belastingdienst waardoor corruptie lastig te traceren is (Azarkan) <text:span text:style-name="ifm_span_font.italic_ifm">(Minister van Justitie en Veiligheid e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volle treinen en de onvoorspelbare dienstregeling van de NS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eerste deelrapport van de Onderzoeksraad voor Veiligheid inzake de coronacrisis (Agema) <text:span text:style-name="ifm_span_font.italic_ifm">(Minister VWS, Minister-President, 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niet halen van de woningbouwambities (Nijboer) <text:span text:style-name="ifm_span_font.italic_ifm">(Minister Volkshuisvesting en Ruimtelijke Ord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persveiligheid en persvrijheid (Sjoerdsma)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werving van internationale studenten (Omtzigt)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er sprake zou zijn van institutioneel racisme bij het Ministerie van Buitenlandse Zaken (Van Baarle) <text:span text:style-name="ifm_span_font.italic_ifm">(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situatie in Iran (Van der Plas) <text:span text:style-name="ifm_span_font.italic_ifm">(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Integraal Zorgakkoord (Agema) <text:span text:style-name="ifm_span_font.italic_ifm">(Minister en Staatssecretaris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het College voor de Rechten van de Mens over de werkwijzen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hoge energierekeningen waarmee publieke voorzieningen te kampen hebben (Mohandi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tijging van binnenlandse seksuele uitbuiting (Bikk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egeling Tegemoetkoming Energiekosten (TEK) voor energie-intensieve mkb-bedrijven (Stoffer)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Kröger over het niet uitvoeren van een aangenomen motie over naar de Kamer sturen van een wetsvoorstel voor een afdwingbare wettelijke taak voor gemeenten voor de opvang van asielzoeker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et kabinet excuses wil aanbieden voor het Nederlandse slavernijverleden en een bewustwordingsfonds wil instellen (Kuzu) <text:span text:style-name="ifm_span_font.italic_ifm">(Minister-President, Minister van Binn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Rijkswaterstaat stikstofrechten van boeren opkoopt (Van der Plas) <text:span text:style-name="ifm_span_font.italic_ifm">(Minister Natuur en Stikstof,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ambassades in Nederland de rechter negeren en ex-werknemers daar de dupe van zij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Interpellatie-Leijten over het negeren van een Kamermeerderheid inzake de Nederlandse positie in het Europese debat over de Europese digitale identiteit (Leijten) <text:span text:style-name="ifm_span_font.italic_ifm">(Staatssecretaris Bi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publicatie scenario’s energieprijzen van het CPB (Klav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sluit tot sluiten van de kinderhartcentra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wijze waarop de Minister voor Armoedebeleid, Participatie en Pensioenen de Kamer heeft geïnformeerd (Van Ken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informatievoorziening van het kabinet aan de Kamer (Omtzigt)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23 van 13.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de leden Omtzigt, Arib, Azarkan, Dassen, Sylvana Simons en Van der Plas over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9 februari 2023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februari 2023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1;2022-12-16</dc:title>
    <meta:user-defined meta:name="OVERHEIDop.ParlID/DC.identifier">ag-tk-2022-12-16</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12-16</meta:user-defined>
    <meta:user-defined meta:name="DC.title">Langetermijnagenda incl. stemmingslijst week 51;2022-12-16</meta:user-defined>
    <meta:user-defined meta:name="DCTERMS.W3CDTF/DCTERMS.available">2022-12-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51</meta:user-defined>
    <meta:user-defined meta:name="OVERHEIDop.behandeldDossier">35892</meta:user-defined>
    <meta:user-defined meta:name="OVERHEIDop.behandeldDossier">35915</meta:user-defined>
    <meta:user-defined meta:name="OVERHEIDop.behandeldDossier">35936</meta:user-defined>
    <meta:user-defined meta:name="OVERHEIDop.behandeldDossier">35942</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7</meta:user-defined>
    <meta:user-defined meta:name="OVERHEIDop.behandeldDossier">3604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65</meta:user-defined>
    <meta:user-defined meta:name="OVERHEIDop.behandeldDossier">36067</meta:user-defined>
    <meta:user-defined meta:name="OVERHEIDop.behandeldDossier">36085</meta:user-defined>
    <meta:user-defined meta:name="OVERHEIDop.behandeldDossier">36096</meta:user-defined>
    <meta:user-defined meta:name="OVERHEIDop.behandeldDossier">36130</meta:user-defined>
    <meta:user-defined meta:name="OVERHEIDop.behandeldDossier">36137</meta:user-defined>
    <meta:user-defined meta:name="OVERHEIDop.behandeldDossier">36138</meta:user-defined>
    <meta:user-defined meta:name="OVERHEIDop.behandeldDossier">36139</meta:user-defined>
    <meta:user-defined meta:name="OVERHEIDop.behandeldDossier">36160</meta:user-defined>
    <meta:user-defined meta:name="OVERHEIDop.behandeldDossier">36163</meta:user-defined>
    <meta:user-defined meta:name="OVERHEIDop.behandeldDossier">36165</meta:user-defined>
    <meta:user-defined meta:name="OVERHEIDop.behandeldDossier">36169</meta:user-defined>
    <meta:user-defined meta:name="OVERHEIDop.behandeldDossier">36171</meta:user-defined>
    <meta:user-defined meta:name="OVERHEIDop.behandeldDossier">36176</meta:user-defined>
    <meta:user-defined meta:name="OVERHEIDop.behandeldDossier">36179</meta:user-defined>
    <meta:user-defined meta:name="OVERHEIDop.behandeldDossier">36194</meta:user-defined>
    <meta:user-defined meta:name="OVERHEIDop.behandeldDossier">36197</meta:user-defined>
    <meta:user-defined meta:name="OVERHEIDop.behandeldDossier">36211</meta:user-defined>
    <meta:user-defined meta:name="OVERHEIDop.behandeldDossier">36218</meta:user-defined>
    <meta:user-defined meta:name="OVERHEIDop.behandeldDossier">21501-07;1829</meta:user-defined>
    <meta:user-defined meta:name="OVERHEIDop.behandeldDossier">21501-07;1874</meta:user-defined>
    <meta:user-defined meta:name="OVERHEIDop.behandeldDossier">21501-32;1454</meta:user-defined>
    <meta:user-defined meta:name="OVERHEIDop.behandeldDossier">21501-32;1460</meta:user-defined>
    <meta:user-defined meta:name="OVERHEIDop.behandeldDossier">21501-32;1466</meta:user-defined>
    <meta:user-defined meta:name="OVERHEIDop.behandeldDossier">22112;3575</meta:user-defined>
    <meta:user-defined meta:name="OVERHEIDop.behandeldDossier">22452;82</meta:user-defined>
    <meta:user-defined meta:name="OVERHEIDop.behandeldDossier">26643;908</meta:user-defined>
    <meta:user-defined meta:name="OVERHEIDop.behandeldDossier">27863;109</meta:user-defined>
    <meta:user-defined meta:name="OVERHEIDop.behandeldDossier">27863;110</meta:user-defined>
    <meta:user-defined meta:name="OVERHEIDop.behandeldDossier">27863;111</meta:user-defined>
    <meta:user-defined meta:name="OVERHEIDop.behandeldDossier">27863;112</meta:user-defined>
    <meta:user-defined meta:name="OVERHEIDop.behandeldDossier">27863;113</meta:user-defined>
    <meta:user-defined meta:name="OVERHEIDop.behandeldDossier">27863;114</meta:user-defined>
    <meta:user-defined meta:name="OVERHEIDop.behandeldDossier">27863;115</meta:user-defined>
    <meta:user-defined meta:name="OVERHEIDop.behandeldDossier">27863;116</meta:user-defined>
    <meta:user-defined meta:name="OVERHEIDop.behandeldDossier">27863;117</meta:user-defined>
    <meta:user-defined meta:name="OVERHEIDop.behandeldDossier">27863;118</meta:user-defined>
    <meta:user-defined meta:name="OVERHEIDop.behandeldDossier">27863;119</meta:user-defined>
    <meta:user-defined meta:name="OVERHEIDop.behandeldDossier">27863;120</meta:user-defined>
    <meta:user-defined meta:name="OVERHEIDop.behandeldDossier">27863;121</meta:user-defined>
    <meta:user-defined meta:name="OVERHEIDop.behandeldDossier">27863;122</meta:user-defined>
    <meta:user-defined meta:name="OVERHEIDop.behandeldDossier">27863;123</meta:user-defined>
    <meta:user-defined meta:name="OVERHEIDop.behandeldDossier">27863;124</meta:user-defined>
    <meta:user-defined meta:name="OVERHEIDop.behandeldDossier">27863;125</meta:user-defined>
    <meta:user-defined meta:name="OVERHEIDop.behandeldDossier">27863;126</meta:user-defined>
    <meta:user-defined meta:name="OVERHEIDop.behandeldDossier">27863;127</meta:user-defined>
    <meta:user-defined meta:name="OVERHEIDop.behandeldDossier">27863;128</meta:user-defined>
    <meta:user-defined meta:name="OVERHEIDop.behandeldDossier">27863;129</meta:user-defined>
    <meta:user-defined meta:name="OVERHEIDop.behandeldDossier">27863;130</meta:user-defined>
    <meta:user-defined meta:name="OVERHEIDop.behandeldDossier">27863;131</meta:user-defined>
    <meta:user-defined meta:name="OVERHEIDop.behandeldDossier">29247;366</meta:user-defined>
    <meta:user-defined meta:name="OVERHEIDop.behandeldDossier">29247;367</meta:user-defined>
    <meta:user-defined meta:name="OVERHEIDop.behandeldDossier">29247;368</meta:user-defined>
    <meta:user-defined meta:name="OVERHEIDop.behandeldDossier">29247;369</meta:user-defined>
    <meta:user-defined meta:name="OVERHEIDop.behandeldDossier">29247;370</meta:user-defined>
    <meta:user-defined meta:name="OVERHEIDop.behandeldDossier">29247;371</meta:user-defined>
    <meta:user-defined meta:name="OVERHEIDop.behandeldDossier">29247;372</meta:user-defined>
    <meta:user-defined meta:name="OVERHEIDop.behandeldDossier">29247;373</meta:user-defined>
    <meta:user-defined meta:name="OVERHEIDop.behandeldDossier">29247;374</meta:user-defined>
    <meta:user-defined meta:name="OVERHEIDop.behandeldDossier">29247;375</meta:user-defined>
    <meta:user-defined meta:name="OVERHEIDop.behandeldDossier">29247;376</meta:user-defined>
    <meta:user-defined meta:name="OVERHEIDop.behandeldDossier">29325;140</meta:user-defined>
    <meta:user-defined meta:name="OVERHEIDop.behandeldDossier">29325;141</meta:user-defined>
    <meta:user-defined meta:name="OVERHEIDop.behandeldDossier">29325;142</meta:user-defined>
    <meta:user-defined meta:name="OVERHEIDop.behandeldDossier">29325;143</meta:user-defined>
    <meta:user-defined meta:name="OVERHEIDop.behandeldDossier">29325;144</meta:user-defined>
    <meta:user-defined meta:name="OVERHEIDop.behandeldDossier">29325;145</meta:user-defined>
    <meta:user-defined meta:name="OVERHEIDop.behandeldDossier">29325;146</meta:user-defined>
    <meta:user-defined meta:name="OVERHEIDop.behandeldDossier">29325;147</meta:user-defined>
    <meta:user-defined meta:name="OVERHEIDop.behandeldDossier">29325;148</meta:user-defined>
    <meta:user-defined meta:name="OVERHEIDop.behandeldDossier">29325;149</meta:user-defined>
    <meta:user-defined meta:name="OVERHEIDop.behandeldDossier">31288;991</meta:user-defined>
    <meta:user-defined meta:name="OVERHEIDop.behandeldDossier">31288;992</meta:user-defined>
    <meta:user-defined meta:name="OVERHEIDop.behandeldDossier">31289;529</meta:user-defined>
    <meta:user-defined meta:name="OVERHEIDop.behandeldDossier">31289;530</meta:user-defined>
    <meta:user-defined meta:name="OVERHEIDop.behandeldDossier">31293;654</meta:user-defined>
    <meta:user-defined meta:name="OVERHEIDop.behandeldDossier">33626;18</meta:user-defined>
    <meta:user-defined meta:name="OVERHEIDop.behandeldDossier">33626;19</meta:user-defined>
    <meta:user-defined meta:name="OVERHEIDop.behandeldDossier">35851;37</meta:user-defined>
    <meta:user-defined meta:name="OVERHEIDop.behandeldDossier">35851;38</meta:user-defined>
    <meta:user-defined meta:name="OVERHEIDop.behandeldDossier">35851;39</meta:user-defined>
    <meta:user-defined meta:name="OVERHEIDop.behandeldDossier">35851;42</meta:user-defined>
    <meta:user-defined meta:name="OVERHEIDop.behandeldDossier">36045;113</meta:user-defined>
    <meta:user-defined meta:name="OVERHEIDop.behandeldDossier">36067;101</meta:user-defined>
    <meta:user-defined meta:name="OVERHEIDop.behandeldDossier">36067;102</meta:user-defined>
    <meta:user-defined meta:name="OVERHEIDop.behandeldDossier">36067;103</meta:user-defined>
    <meta:user-defined meta:name="OVERHEIDop.behandeldDossier">36067;104</meta:user-defined>
    <meta:user-defined meta:name="OVERHEIDop.behandeldDossier">36067;105</meta:user-defined>
    <meta:user-defined meta:name="OVERHEIDop.behandeldDossier">36067;106</meta:user-defined>
    <meta:user-defined meta:name="OVERHEIDop.behandeldDossier">36067;108</meta:user-defined>
    <meta:user-defined meta:name="OVERHEIDop.behandeldDossier">36067;109</meta:user-defined>
    <meta:user-defined meta:name="OVERHEIDop.behandeldDossier">36067;110</meta:user-defined>
    <meta:user-defined meta:name="OVERHEIDop.behandeldDossier">36067;111</meta:user-defined>
    <meta:user-defined meta:name="OVERHEIDop.behandeldDossier">36067;112</meta:user-defined>
    <meta:user-defined meta:name="OVERHEIDop.behandeldDossier">36067;113</meta:user-defined>
    <meta:user-defined meta:name="OVERHEIDop.behandeldDossier">36067;114</meta:user-defined>
    <meta:user-defined meta:name="OVERHEIDop.behandeldDossier">36067;115</meta:user-defined>
    <meta:user-defined meta:name="OVERHEIDop.behandeldDossier">36067;116</meta:user-defined>
    <meta:user-defined meta:name="OVERHEIDop.behandeldDossier">36067;117</meta:user-defined>
    <meta:user-defined meta:name="OVERHEIDop.behandeldDossier">36067;118</meta:user-defined>
    <meta:user-defined meta:name="OVERHEIDop.behandeldDossier">36067;119</meta:user-defined>
    <meta:user-defined meta:name="OVERHEIDop.behandeldDossier">36067;120</meta:user-defined>
    <meta:user-defined meta:name="OVERHEIDop.behandeldDossier">36067;121</meta:user-defined>
    <meta:user-defined meta:name="OVERHEIDop.behandeldDossier">36067;122</meta:user-defined>
    <meta:user-defined meta:name="OVERHEIDop.behandeldDossier">36067;123</meta:user-defined>
    <meta:user-defined meta:name="OVERHEIDop.behandeldDossier">36067;124</meta:user-defined>
    <meta:user-defined meta:name="OVERHEIDop.behandeldDossier">36067;126</meta:user-defined>
    <meta:user-defined meta:name="OVERHEIDop.behandeldDossier">36067;127</meta:user-defined>
    <meta:user-defined meta:name="OVERHEIDop.behandeldDossier">36067;128</meta:user-defined>
    <meta:user-defined meta:name="OVERHEIDop.behandeldDossier">36067;129</meta:user-defined>
    <meta:user-defined meta:name="OVERHEIDop.behandeldDossier">36067;130</meta:user-defined>
    <meta:user-defined meta:name="OVERHEIDop.behandeldDossier">36067;131</meta:user-defined>
    <meta:user-defined meta:name="OVERHEIDop.behandeldDossier">36067;138</meta:user-defined>
    <meta:user-defined meta:name="OVERHEIDop.behandeldDossier">36067;139</meta:user-defined>
    <meta:user-defined meta:name="OVERHEIDop.behandeldDossier">36067;140</meta:user-defined>
    <meta:user-defined meta:name="OVERHEIDop.behandeldDossier">36067;141</meta:user-defined>
    <meta:user-defined meta:name="OVERHEIDop.behandeldDossier">36067;142</meta:user-defined>
    <meta:user-defined meta:name="OVERHEIDop.behandeldDossier">36067;144</meta:user-defined>
    <meta:user-defined meta:name="OVERHEIDop.behandeldDossier">36067;148</meta:user-defined>
    <meta:user-defined meta:name="OVERHEIDop.behandeldDossier">36067;149</meta:user-defined>
    <meta:user-defined meta:name="OVERHEIDop.behandeldDossier">36067;150</meta:user-defined>
    <meta:user-defined meta:name="OVERHEIDop.behandeldDossier">36067;153</meta:user-defined>
    <meta:user-defined meta:name="OVERHEIDop.behandeldDossier">36067;154</meta:user-defined>
    <meta:user-defined meta:name="OVERHEIDop.behandeldDossier">36067;155</meta:user-defined>
    <meta:user-defined meta:name="OVERHEIDop.behandeldDossier">36067;156</meta:user-defined>
    <meta:user-defined meta:name="OVERHEIDop.behandeldDossier">36067;157</meta:user-defined>
    <meta:user-defined meta:name="OVERHEIDop.behandeldDossier">36067;158</meta:user-defined>
    <meta:user-defined meta:name="OVERHEIDop.behandeldDossier">36067;159</meta:user-defined>
    <meta:user-defined meta:name="OVERHEIDop.behandeldDossier">36067;160</meta:user-defined>
    <meta:user-defined meta:name="OVERHEIDop.behandeldDossier">36067;161</meta:user-defined>
    <meta:user-defined meta:name="OVERHEIDop.behandeldDossier">36067;162</meta:user-defined>
    <meta:user-defined meta:name="OVERHEIDop.behandeldDossier">36067;163</meta:user-defined>
    <meta:user-defined meta:name="OVERHEIDop.behandeldDossier">36067;166</meta:user-defined>
    <meta:user-defined meta:name="OVERHEIDop.behandeldDossier">36194;27</meta:user-defined>
    <meta:user-defined meta:name="OVERHEIDop.behandeldDossier">36194;28</meta:user-defined>
    <meta:user-defined meta:name="OVERHEIDop.behandeldDossier">36200-VIII;147</meta:user-defined>
    <meta:user-defined meta:name="OVERHEIDop.behandeldDossier">36200-XVI;182</meta:user-defined>
    <meta:user-defined meta:name="OVERHEIDop.behandeldDossier">36200-XVI;183</meta:user-defined>
    <meta:user-defined meta:name="OVERHEIDop.behandeldDossier">36200-XVI;184</meta:user-defined>
    <meta:user-defined meta:name="OVERHEIDop.behandeldDossier">36200-XVI;185</meta:user-defined>
    <meta:user-defined meta:name="OVERHEIDop.behandeldDossier">36200-XVI;186</meta:user-defined>
    <meta:user-defined meta:name="OVERHEIDop.behandeldDossier">36200-XVI;187</meta:user-defined>
    <meta:user-defined meta:name="OVERHEIDop.behandeldDossier">36200-XVI;188</meta:user-defined>
    <meta:user-defined meta:name="OVERHEIDop.behandeldDossier">36200-XVI;189</meta:user-defined>
    <meta:user-defined meta:name="OVERHEIDop.behandeldDossier">36246;2</meta:user-defined>
    <meta:user-defined meta:name="OVERHEIDop.versieInformatie"/>
  </office:meta>
</office:document-meta>
</file>