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12-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dec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7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het MIRT</text:p>
          </table:table-cell>
        </table:table-row>
        <table:table-row>
          <table:table-cell table:style-name="table.cell.top">
            <text:p text:style-name="ifm_p_font.bold_ifm">36 200 A, nr. 15</text:p>
          </table:table-cell>
          <table:table-cell table:style-name="table.cell.top.pleft.pright">
            <text:p text:style-name="text.cell.8.5.left"/>
          </table:table-cell>
          <table:table-cell table:style-name="table.cell.top.pleft.pright">
            <text:p text:style-name="text.cell.8.5.left">– de motie-Madlener c.s. over voldoende parkeerplaatsen en uitvalswegen bij de aanleg van nieuwe woonwijken</text:p>
          </table:table-cell>
        </table:table-row>
        <table:table-row>
          <table:table-cell table:style-name="table.cell.top">
            <text:p text:style-name="ifm_p_font.bold_ifm">36 200 A, nr. 16</text:p>
          </table:table-cell>
          <table:table-cell table:style-name="table.cell.top.pleft.pright">
            <text:p text:style-name="text.cell.8.5.left"/>
          </table:table-cell>
          <table:table-cell table:style-name="table.cell.top.pleft.pright">
            <text:p text:style-name="text.cell.8.5.left">– de motie-Madlener over stoppen met het pesten van de automobilist</text:p>
          </table:table-cell>
        </table:table-row>
        <table:table-row>
          <table:table-cell table:style-name="table.cell.top">
            <text:p text:style-name="ifm_p_font.bold_ifm">36 200 A, nr. 17</text:p>
          </table:table-cell>
          <table:table-cell table:style-name="table.cell.top.pleft.pright">
            <text:p text:style-name="text.cell.8.5.left"/>
          </table:table-cell>
          <table:table-cell table:style-name="table.cell.top.pleft.pright">
            <text:p text:style-name="text.cell.8.5.left">– de motie-Madlener over de MIRT-verkenning voor de N57 zo spoedig mogelijk starten</text:p>
          </table:table-cell>
        </table:table-row>
        <table:table-row>
          <table:table-cell table:style-name="table.cell.top">
            <text:p text:style-name="ifm_p_font.bold_ifm">36 200 A, nr. 18</text:p>
          </table:table-cell>
          <table:table-cell table:style-name="table.cell.top.pleft.pright">
            <text:p text:style-name="text.cell.8.5.left"/>
          </table:table-cell>
          <table:table-cell table:style-name="table.cell.top.pleft.pright">
            <text:p text:style-name="text.cell.8.5.left">– de motie-Madlener over bij het maken van stikstofberekeningen voor MIRT-projecten rekening houden met de dalende stikstofuitstoot door modernisering van het wegverkeer</text:p>
          </table:table-cell>
        </table:table-row>
        <table:table-row>
          <table:table-cell table:style-name="table.cell.top">
            <text:p text:style-name="ifm_p_font.bold_ifm">36 200 A, nr. 19</text:p>
          </table:table-cell>
          <table:table-cell table:style-name="table.cell.top.pleft.pright">
            <text:p text:style-name="text.cell.8.5.left"/>
          </table:table-cell>
          <table:table-cell table:style-name="table.cell.top.pleft.pright">
            <text:p text:style-name="text.cell.8.5.left">– de motie-Koerhuis/Minhas over voor het MIRT 2023 afspraken maken met Utrecht en Nieuwegein over de afspraken in het coalitieakkoord</text:p>
          </table:table-cell>
        </table:table-row>
        <table:table-row>
          <table:table-cell table:style-name="table.cell.top">
            <text:p text:style-name="ifm_p_font.bold_ifm">36 200 A, nr. 20</text:p>
          </table:table-cell>
          <table:table-cell table:style-name="table.cell.top.pleft.pright">
            <text:p text:style-name="text.cell.8.5.left"/>
          </table:table-cell>
          <table:table-cell table:style-name="table.cell.top.pleft.pright">
            <text:p text:style-name="text.cell.8.5.left">– de motie-Koerhuis c.s. over 10 miljoen vanuit het MIRT-fonds investeren in weginfrastructuur voor Groningen Airport Eelde en Maastricht Aachen Airport</text:p>
          </table:table-cell>
        </table:table-row>
        <table:table-row>
          <table:table-cell table:style-name="table.cell.top">
            <text:p text:style-name="ifm_p_font.bold_ifm">36 200 A, nr. 21</text:p>
          </table:table-cell>
          <table:table-cell table:style-name="table.cell.top.pleft.pright">
            <text:p text:style-name="text.cell.8.5.left"/>
          </table:table-cell>
          <table:table-cell table:style-name="table.cell.top.pleft.pright">
            <text:p text:style-name="text.cell.8.5.left">– de motie-Koerhuis/Minhas over voor het MIRT 2023 onderzoeken hoe de auto en het ov toegankelijker gemaakt kunnen worden voor lage inkomens</text:p>
          </table:table-cell>
        </table:table-row>
        <table:table-row>
          <table:table-cell table:style-name="table.cell.top">
            <text:p text:style-name="ifm_p_font.bold_ifm">36 200 A, nr. 22</text:p>
          </table:table-cell>
          <table:table-cell table:style-name="table.cell.top.pleft.pright">
            <text:p text:style-name="text.cell.8.5.left"/>
          </table:table-cell>
          <table:table-cell table:style-name="table.cell.top.pleft.pright">
            <text:p text:style-name="text.cell.8.5.left">– de motie-Minhas c.s. over Hoogwaardig Openbaar Vervoermaatregelen voor de bereikbaarheid van de Groene Metropoolregio Arnhem-Nijmegen en de regio Foodvalley</text:p>
          </table:table-cell>
        </table:table-row>
        <table:table-row>
          <table:table-cell table:style-name="table.cell.top">
            <text:p text:style-name="ifm_p_font.bold_ifm">36 200 A, nr. 23</text:p>
          </table:table-cell>
          <table:table-cell table:style-name="table.cell.top.pleft.pright">
            <text:p text:style-name="text.cell.8.5.left"/>
          </table:table-cell>
          <table:table-cell table:style-name="table.cell.top.pleft.pright">
            <text:p text:style-name="text.cell.8.5.left">– de motie-Minhas c.s. over het elektrificeren en doortrekken van de spoorlijn Zwolle-Twente-Münster</text:p>
          </table:table-cell>
        </table:table-row>
        <table:table-row>
          <table:table-cell table:style-name="table.cell.top">
            <text:p text:style-name="ifm_p_font.bold_ifm">36 200 A, nr. 24</text:p>
          </table:table-cell>
          <table:table-cell table:style-name="table.cell.top.pleft.pright">
            <text:p text:style-name="text.cell.8.5.left"/>
          </table:table-cell>
          <table:table-cell table:style-name="table.cell.top.pleft.pright">
            <text:p text:style-name="text.cell.8.5.left">– de motie-Alkaya/De Hoop over een groter deel van het investeringspakket reserveren voor het oplossen van knelpunten in bestaande ov-infrastructuur in de regio</text:p>
          </table:table-cell>
        </table:table-row>
        <table:table-row>
          <table:table-cell table:style-name="table.cell.top">
            <text:p text:style-name="ifm_p_font.bold_ifm">36 200 A, nr. 25</text:p>
          </table:table-cell>
          <table:table-cell table:style-name="table.cell.top.pleft.pright">
            <text:p text:style-name="text.cell.8.5.left"/>
          </table:table-cell>
          <table:table-cell table:style-name="table.cell.top.pleft.pright">
            <text:p text:style-name="text.cell.8.5.left">– de motie-Van Ginneken/Van der Graaf over bij het voorjaars-MIRT 2023 met een concrete routekaart komen voor de bereikbaarheid van Zeeland</text:p>
          </table:table-cell>
        </table:table-row>
        <table:table-row>
          <table:table-cell table:style-name="table.cell.top">
            <text:p text:style-name="ifm_p_font.bold_ifm">36 200 A, nr. 26</text:p>
          </table:table-cell>
          <table:table-cell table:style-name="table.cell.top.pleft.pright">
            <text:p text:style-name="text.cell.8.5.left"/>
          </table:table-cell>
          <table:table-cell table:style-name="table.cell.top.pleft.pright">
            <text:p text:style-name="text.cell.8.5.left">– de motie-Van Ginneken/Minhas over in kaart brengen hoe private en coöperatieve vormen van vervoer van werknemers ondersteund kunnen worden</text:p>
          </table:table-cell>
        </table:table-row>
        <table:table-row>
          <table:table-cell table:style-name="table.cell.top">
            <text:p text:style-name="ifm_p_font.bold_ifm">36 200 A, nr. 27 (aangehouden)</text:p>
          </table:table-cell>
          <table:table-cell table:style-name="table.cell.top.pleft.pright">
            <text:p text:style-name="text.cell.8.5.left"/>
          </table:table-cell>
          <table:table-cell table:style-name="table.cell.top.pleft.pright">
            <text:p text:style-name="text.cell.8.5.left">– de motie-Van Ginneken/Van der Graaf over een prioriteitenlijst opstellen voor de slechtst bereikbare onderwijs-, zorg- en werkgelegenheidsclusters</text:p>
          </table:table-cell>
        </table:table-row>
        <table:table-row>
          <table:table-cell table:style-name="table.cell.top">
            <text:p text:style-name="ifm_p_font.bold_ifm">36 200 A, nr. 28 (overgenomen)</text:p>
          </table:table-cell>
          <table:table-cell table:style-name="table.cell.top.pleft.pright">
            <text:p text:style-name="text.cell.8.5.left"/>
          </table:table-cell>
          <table:table-cell table:style-name="table.cell.top.pleft.pright">
            <text:p text:style-name="text.cell.8.5.left">– de motie-Van Ginneken c.s. over de herijking van de kengetallen voortvarend oppakken</text:p>
          </table:table-cell>
        </table:table-row>
        <table:table-row>
          <table:table-cell table:style-name="table.cell.top">
            <text:p text:style-name="ifm_p_font.bold_ifm">36 200 A, nr. 29</text:p>
          </table:table-cell>
          <table:table-cell table:style-name="table.cell.top.pleft.pright">
            <text:p text:style-name="text.cell.8.5.left"/>
          </table:table-cell>
          <table:table-cell table:style-name="table.cell.top.pleft.pright">
            <text:p text:style-name="text.cell.8.5.left">– de motie-De Hoop c.s. over de door ProRail veroorzaakte meerkosten bij de Maaslijn</text:p>
          </table:table-cell>
        </table:table-row>
        <table:table-row>
          <table:table-cell table:style-name="table.cell.top">
            <text:p text:style-name="ifm_p_font.bold_ifm">36 200 A, nr. 30</text:p>
          </table:table-cell>
          <table:table-cell table:style-name="table.cell.top.pleft.pright">
            <text:p text:style-name="text.cell.8.5.left"/>
          </table:table-cell>
          <table:table-cell table:style-name="table.cell.top.pleft.pright">
            <text:p text:style-name="text.cell.8.5.left">– de motie-De Hoop c.s. over de mogelijkheid van het reactiveren van spoorlijnen in Nederland inclusief grensoverschrijdende trajecten</text:p>
          </table:table-cell>
        </table:table-row>
        <table:table-row>
          <table:table-cell table:style-name="table.cell.top">
            <text:p text:style-name="ifm_p_font.bold_ifm">36 200 A, nr. 31</text:p>
          </table:table-cell>
          <table:table-cell table:style-name="table.cell.top.pleft.pright">
            <text:p text:style-name="text.cell.8.5.left"/>
          </table:table-cell>
          <table:table-cell table:style-name="table.cell.top.pleft.pright">
            <text:p text:style-name="text.cell.8.5.left">– de motie-Van der Molen c.s. over een bod van de regio voor de Bodegravenboog serieus bezien</text:p>
          </table:table-cell>
        </table:table-row>
        <table:table-row>
          <table:table-cell table:style-name="table.cell.top">
            <text:p text:style-name="ifm_p_font.bold_ifm">36 200 A, nr. 32</text:p>
          </table:table-cell>
          <table:table-cell table:style-name="table.cell.top.pleft.pright">
            <text:p text:style-name="text.cell.8.5.left"/>
          </table:table-cell>
          <table:table-cell table:style-name="table.cell.top.pleft.pright">
            <text:p text:style-name="text.cell.8.5.left">– de motie-Van der Molen c.s. over mogelijke stappen om de N9 verkeersveiliger te maken</text:p>
          </table:table-cell>
        </table:table-row>
        <table:table-row>
          <table:table-cell table:style-name="table.cell.top">
            <text:p text:style-name="ifm_p_font.bold_ifm">36 200 A, nr. 33</text:p>
          </table:table-cell>
          <table:table-cell table:style-name="table.cell.top.pleft.pright">
            <text:p text:style-name="text.cell.8.5.left"/>
          </table:table-cell>
          <table:table-cell table:style-name="table.cell.top.pleft.pright">
            <text:p text:style-name="text.cell.8.5.left">– de motie-Van der Molen c.s. over een keervoorziening in de vorm van een passeerspoor bij Harderwijk</text:p>
          </table:table-cell>
        </table:table-row>
        <table:table-row>
          <table:table-cell table:style-name="table.cell.top">
            <text:p text:style-name="ifm_p_font.bold_ifm">36 200 A, nr. 34</text:p>
          </table:table-cell>
          <table:table-cell table:style-name="table.cell.top.pleft.pright">
            <text:p text:style-name="text.cell.8.5.left"/>
          </table:table-cell>
          <table:table-cell table:style-name="table.cell.top.pleft.pright">
            <text:p text:style-name="text.cell.8.5.left">– de motie-Van der Molen/Koerhuis over een plan van aanpak voor de overlast voor woon-werkverkeer op Goeree-Overflakkee</text:p>
          </table:table-cell>
        </table:table-row>
        <table:table-row>
          <table:table-cell table:style-name="table.cell.top">
            <text:p text:style-name="ifm_p_font.bold_ifm">36 200 A, nr. 35</text:p>
          </table:table-cell>
          <table:table-cell table:style-name="table.cell.top.pleft.pright">
            <text:p text:style-name="text.cell.8.5.left"/>
          </table:table-cell>
          <table:table-cell table:style-name="table.cell.top.pleft.pright">
            <text:p text:style-name="text.cell.8.5.left">– de motie-Van der Molen c.s. over de overlast van het dichtgaan van het spoor tussen Almere en Zwolle voor reizigers beperken</text:p>
          </table:table-cell>
        </table:table-row>
        <table:table-row>
          <table:table-cell table:style-name="table.cell.top">
            <text:p text:style-name="ifm_p_font.bold_ifm">36 200 A, nr. 36</text:p>
          </table:table-cell>
          <table:table-cell table:style-name="table.cell.top.pleft.pright">
            <text:p text:style-name="text.cell.8.5.left"/>
          </table:table-cell>
          <table:table-cell table:style-name="table.cell.top.pleft.pright">
            <text:p text:style-name="text.cell.8.5.left">– de motie-Van der Molen c.s. over aandringen bij NS op zo snel mogelijk opschalen op het traject Breda-Amsterdam</text:p>
          </table:table-cell>
        </table:table-row>
        <table:table-row>
          <table:table-cell table:style-name="table.cell.top">
            <text:p text:style-name="ifm_p_font.bold_ifm">36 200 A, nr. 37</text:p>
          </table:table-cell>
          <table:table-cell table:style-name="table.cell.top.pleft.pright">
            <text:p text:style-name="text.cell.8.5.left"/>
          </table:table-cell>
          <table:table-cell table:style-name="table.cell.top.pleft.pright">
            <text:p text:style-name="text.cell.8.5.left">– de motie-Kröger c.s. over de aanbevelingen uit het addendum Brede Welvaart over vervolgonderzoek overnemen</text:p>
          </table:table-cell>
        </table:table-row>
        <table:table-row>
          <table:table-cell table:style-name="table.cell.top">
            <text:p text:style-name="ifm_p_font.bold_ifm">36 200 A, nr. 38</text:p>
          </table:table-cell>
          <table:table-cell table:style-name="table.cell.top.pleft.pright">
            <text:p text:style-name="text.cell.8.5.left"/>
          </table:table-cell>
          <table:table-cell table:style-name="table.cell.top.pleft.pright">
            <text:p text:style-name="text.cell.8.5.left">– de motie-Kröger/De Hoop over middelen reserveren voor een landelijk dekkend netwerk van doorfietsroutes</text:p>
          </table:table-cell>
        </table:table-row>
        <table:table-row>
          <table:table-cell table:style-name="table.cell.top">
            <text:p text:style-name="ifm_p_font.bold_ifm">36 200 A, nr. 39</text:p>
          </table:table-cell>
          <table:table-cell table:style-name="table.cell.top.pleft.pright">
            <text:p text:style-name="text.cell.8.5.left"/>
          </table:table-cell>
          <table:table-cell table:style-name="table.cell.top.pleft.pright">
            <text:p text:style-name="text.cell.8.5.left">– de motie-Kröger over de eerder geprioriteerde zeven MIRT-projecten langs de meetlat leggen van de nieuwe MIRT-spelregels</text:p>
          </table:table-cell>
        </table:table-row>
        <table:table-row>
          <table:table-cell table:style-name="table.cell.top">
            <text:p text:style-name="ifm_p_font.bold_ifm">36 200 A, nr. 40</text:p>
          </table:table-cell>
          <table:table-cell table:style-name="table.cell.top.pleft.pright">
            <text:p text:style-name="text.cell.8.5.left"/>
          </table:table-cell>
          <table:table-cell table:style-name="table.cell.top.pleft.pright">
            <text:p text:style-name="text.cell.8.5.left">– de motie-Van der Graaf c.s. over een zelfstandig MIRT-onderzoek naar de Nedersaksenlijn</text:p>
          </table:table-cell>
        </table:table-row>
        <table:table-row>
          <table:table-cell table:style-name="table.cell.top">
            <text:p text:style-name="ifm_p_font.bold_ifm">36 200 A, nr. 41</text:p>
          </table:table-cell>
          <table:table-cell table:style-name="table.cell.top.pleft.pright">
            <text:p text:style-name="text.cell.8.5.left"/>
          </table:table-cell>
          <table:table-cell table:style-name="table.cell.top.pleft.pright">
            <text:p text:style-name="text.cell.8.5.left">– de motie-Van der Graaf c.s. over tijdelijke verkeersveiligheidsmaatregelen voor zeer onveilige N-wegen</text:p>
          </table:table-cell>
        </table:table-row>
        <table:table-row>
          <table:table-cell table:style-name="table.cell.top">
            <text:p text:style-name="ifm_p_font.bold_ifm">36 200 A, nr. 42</text:p>
          </table:table-cell>
          <table:table-cell table:style-name="table.cell.top.pleft.pright">
            <text:p text:style-name="text.cell.8.5.left"/>
          </table:table-cell>
          <table:table-cell table:style-name="table.cell.top.pleft.pright">
            <text:p text:style-name="text.cell.8.5.left">– de motie-Van der Graaf/De Hoop over meer grip krijgen op de concessiekosten</text:p>
          </table:table-cell>
        </table:table-row>
        <table:table-row>
          <table:table-cell table:style-name="table.cell.top">
            <text:p text:style-name="ifm_p_font.bold_ifm">36 200 A, nr. 43</text:p>
          </table:table-cell>
          <table:table-cell table:style-name="table.cell.top.pleft.pright">
            <text:p text:style-name="text.cell.8.5.left"/>
          </table:table-cell>
          <table:table-cell table:style-name="table.cell.top.pleft.pright">
            <text:p text:style-name="text.cell.8.5.left">– de motie-Van der Graaf/Van der Molen over ondersteuning van het Rijk bij de instandhouding van de Zeelandbrug</text:p>
          </table:table-cell>
        </table:table-row>
        <table:table-row>
          <table:table-cell table:style-name="table.cell.top">
            <text:p text:style-name="ifm_p_font.bold_ifm">36 200 A, nr. 44 (aangehouden)</text:p>
          </table:table-cell>
          <table:table-cell table:style-name="table.cell.top.pleft.pright">
            <text:p text:style-name="text.cell.8.5.left"/>
          </table:table-cell>
          <table:table-cell table:style-name="table.cell.top.pleft.pright">
            <text:p text:style-name="text.cell.8.5.left">– de motie-Stoffer/Minhas over een afwegingskader voor planvorming en investeringsbeslissingen in het kader van het MIRT</text:p>
          </table:table-cell>
        </table:table-row>
        <table:table-row>
          <table:table-cell table:style-name="table.cell.top">
            <text:p text:style-name="ifm_p_font.bold_ifm">36 200 A, nr. 45</text:p>
          </table:table-cell>
          <table:table-cell table:style-name="table.cell.top.pleft.pright">
            <text:p text:style-name="text.cell.8.5.left"/>
          </table:table-cell>
          <table:table-cell table:style-name="table.cell.top.pleft.pright">
            <text:p text:style-name="text.cell.8.5.left">– de motie-Stoffer c.s. over de tijdelijke rijbaanscheiding op de N50 zo vroeg mogelijk in 2023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131 te wijzigen en dhr. Mohandis zijn motie op stuk nr. 13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6 200 VIII, nr. 129</text:p>
          </table:table-cell>
          <table:table-cell table:style-name="table.cell.top.pleft.pright">
            <text:p text:style-name="text.cell.8.5.left"/>
          </table:table-cell>
          <table:table-cell table:style-name="table.cell.top.pleft.pright">
            <text:p text:style-name="text.cell.8.5.left">– de motie-Van Strien over een visie op lokale journalistiek</text:p>
          </table:table-cell>
        </table:table-row>
        <table:table-row>
          <table:table-cell table:style-name="table.cell.top">
            <text:p text:style-name="ifm_p_font.bold_ifm">36 200 VIII, nr. 130</text:p>
          </table:table-cell>
          <table:table-cell table:style-name="table.cell.top.pleft.pright">
            <text:p text:style-name="text.cell.8.5.left"/>
          </table:table-cell>
          <table:table-cell table:style-name="table.cell.top.pleft.pright">
            <text:p text:style-name="text.cell.8.5.left">– de motie-Van Strien over een transparantieregister waarin omroepen de kosten van elk tv- en radioprogramma vermelden</text:p>
          </table:table-cell>
        </table:table-row>
        <table:table-row>
          <table:table-cell table:style-name="table.cell.top">
            <text:p text:style-name="ifm_p_font.bold_ifm">36 200 VIII, nr. 131 (gewijzigd)</text:p>
          </table:table-cell>
          <table:table-cell table:style-name="table.cell.top.pleft.pright">
            <text:p text:style-name="text.cell.8.5.left"/>
          </table:table-cell>
          <table:table-cell table:style-name="table.cell.top.pleft.pright">
            <text:p text:style-name="text.cell.8.5.left">– de gewijzigde motie-Kwint over ervoor zorgen dat geen enkel kopstuk van de publieke omroep meer aan de NPO verdient dan de geldende ministersnorm</text:p>
          </table:table-cell>
        </table:table-row>
        <table:table-row>
          <table:table-cell table:style-name="table.cell.top">
            <text:p text:style-name="ifm_p_font.bold_ifm">36 200 VIII, nr. 132</text:p>
          </table:table-cell>
          <table:table-cell table:style-name="table.cell.top.pleft.pright">
            <text:p text:style-name="text.cell.8.5.left"/>
          </table:table-cell>
          <table:table-cell table:style-name="table.cell.top.pleft.pright">
            <text:p text:style-name="text.cell.8.5.left">– de motie-Kwint over de verplichte inhuur van buitenproducenten verlagen naar het Europees minimum</text:p>
          </table:table-cell>
        </table:table-row>
        <table:table-row>
          <table:table-cell table:style-name="table.cell.top">
            <text:p text:style-name="ifm_p_font.bold_ifm">36 200 VIII, nr. 133</text:p>
          </table:table-cell>
          <table:table-cell table:style-name="table.cell.top.pleft.pright">
            <text:p text:style-name="text.cell.8.5.left"/>
          </table:table-cell>
          <table:table-cell table:style-name="table.cell.top.pleft.pright">
            <text:p text:style-name="text.cell.8.5.left">– de motie-Kwint c.s. over met de publieke omroep bewerkstelligen dat een vast contract na een jaar de norm wordt</text:p>
          </table:table-cell>
        </table:table-row>
        <table:table-row>
          <table:table-cell table:style-name="table.cell.top">
            <text:p text:style-name="ifm_p_font.bold_ifm">36 200 VIII, nr. 134  (gewijzigd)</text:p>
          </table:table-cell>
          <table:table-cell table:style-name="table.cell.top.pleft.pright">
            <text:p text:style-name="text.cell.8.5.left"/>
          </table:table-cell>
          <table:table-cell table:style-name="table.cell.top.pleft.pright">
            <text:p text:style-name="text.cell.8.5.left">– de gewijzigde motie-Mohandis c.s. over een nieuwe en hogere norm voor percentages programmamakers in vaste dienst</text:p>
          </table:table-cell>
        </table:table-row>
        <table:table-row>
          <table:table-cell table:style-name="table.cell.top">
            <text:p text:style-name="ifm_p_font.bold_ifm">36 200 VIII, nr. 135</text:p>
          </table:table-cell>
          <table:table-cell table:style-name="table.cell.top.pleft.pright">
            <text:p text:style-name="text.cell.8.5.left"/>
          </table:table-cell>
          <table:table-cell table:style-name="table.cell.top.pleft.pright">
            <text:p text:style-name="text.cell.8.5.left">– de motie-Mohandis/Van Strien over onderzoeken of de huidige financiering van de NPO-ombudsman volstaat</text:p>
          </table:table-cell>
        </table:table-row>
        <table:table-row>
          <table:table-cell table:style-name="table.cell.top">
            <text:p text:style-name="ifm_p_font.bold_ifm">36 200 VIII, nr. 136 (aangehouden)</text:p>
          </table:table-cell>
          <table:table-cell table:style-name="table.cell.top.pleft.pright">
            <text:p text:style-name="text.cell.8.5.left"/>
          </table:table-cell>
          <table:table-cell table:style-name="table.cell.top.pleft.pright">
            <text:p text:style-name="text.cell.8.5.left">– de motie-Werner over het succes van NPO-programma's niet afmeten aan kijkcijfers en marktaandelen</text:p>
          </table:table-cell>
        </table:table-row>
        <table:table-row>
          <table:table-cell table:style-name="table.cell.top">
            <text:p text:style-name="ifm_p_font.bold_ifm">36 200 VIII, nr. 137</text:p>
          </table:table-cell>
          <table:table-cell table:style-name="table.cell.top.pleft.pright">
            <text:p text:style-name="text.cell.8.5.left"/>
          </table:table-cell>
          <table:table-cell table:style-name="table.cell.top.pleft.pright">
            <text:p text:style-name="text.cell.8.5.left">– de motie-Werner over in kaart brengen of regionale zenders opgenomen kunnen worden in de app van NPO</text:p>
          </table:table-cell>
        </table:table-row>
        <table:table-row>
          <table:table-cell table:style-name="table.cell.top">
            <text:p text:style-name="ifm_p_font.bold_ifm">36 200 VIII, nr. 138</text:p>
          </table:table-cell>
          <table:table-cell table:style-name="table.cell.top.pleft.pright">
            <text:p text:style-name="text.cell.8.5.left"/>
          </table:table-cell>
          <table:table-cell table:style-name="table.cell.top.pleft.pright">
            <text:p text:style-name="text.cell.8.5.left">– de motie-Westerveld/Werner over in kaart brengen welk percentage ondertiteling moet gelden voor de RP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253, nr. 1</text:p>
          </table:table-cell>
          <table:table-cell table:style-name="table.cell.top.pleft.pright">
            <text:p text:style-name="text.cell.8.5.left"/>
          </table:table-cell>
          <table:table-cell table:style-name="table.cell.top.pleft.pright">
            <text:p text:style-name="text.cell.8.5.left">Verslag over het burgerinitiatief «Build Back Bet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Van Meijer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Verzoekschriften en de Burgerinitiatieven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Klimaat-en Energieverkenning en de klimaat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verzoekt haar motie op stuk nr. 1132 aan te houden. Dhr. Kops wenst zijn motie op stuk nr. 1136 te wijzigen. De gewijzigde motie is rondgedeeld. Ik neem aan dat wij daar nu over kunnen stemmen.</text:span></text:p>
          </table:table-cell>
        </table:table-row>
        <table:table-row>
          <table:table-cell table:style-name="table.cell.top">
            <text:p text:style-name="ifm_p_font.bold_ifm">32 813, nr. 1123</text:p>
          </table:table-cell>
          <table:table-cell table:style-name="table.cell.top.pleft.pright">
            <text:p text:style-name="text.cell.8.5.left"/>
          </table:table-cell>
          <table:table-cell table:style-name="table.cell.top.pleft.pright">
            <text:p text:style-name="text.cell.8.5.left">– de motie-Teunissen over rapporteren over het resterende koolstofbudget van Nederland</text:p>
          </table:table-cell>
        </table:table-row>
        <table:table-row>
          <table:table-cell table:style-name="table.cell.top">
            <text:p text:style-name="ifm_p_font.bold_ifm">32 813, nr. 1124</text:p>
          </table:table-cell>
          <table:table-cell table:style-name="table.cell.top.pleft.pright">
            <text:p text:style-name="text.cell.8.5.left"/>
          </table:table-cell>
          <table:table-cell table:style-name="table.cell.top.pleft.pright">
            <text:p text:style-name="text.cell.8.5.left">– de motie-Teunissen over het intrekken van de wet voor het verder opendraaien van kolencentrales</text:p>
          </table:table-cell>
        </table:table-row>
        <table:table-row>
          <table:table-cell table:style-name="table.cell.top">
            <text:p text:style-name="ifm_p_font.bold_ifm">32 813, nr. 1125</text:p>
          </table:table-cell>
          <table:table-cell table:style-name="table.cell.top.pleft.pright">
            <text:p text:style-name="text.cell.8.5.left"/>
          </table:table-cell>
          <table:table-cell table:style-name="table.cell.top.pleft.pright">
            <text:p text:style-name="text.cell.8.5.left">– de motie-Teunissen/Van Raan over het schrappen van de overgangsperiode voor buitenlandse fossiele projecten</text:p>
          </table:table-cell>
        </table:table-row>
        <table:table-row>
          <table:table-cell table:style-name="table.cell.top">
            <text:p text:style-name="ifm_p_font.bold_ifm">32 813, nr. 1126 (ingetrokken)</text:p>
          </table:table-cell>
          <table:table-cell table:style-name="table.cell.top.pleft.pright">
            <text:p text:style-name="text.cell.8.5.left"/>
          </table:table-cell>
          <table:table-cell table:style-name="table.cell.top.pleft.pright">
            <text:p text:style-name="text.cell.8.5.left">– de motie-Grinwis/Boucke over het oplossen van knelpunten voor een voorspoedige energietransitie</text:p>
          </table:table-cell>
        </table:table-row>
        <table:table-row>
          <table:table-cell table:style-name="table.cell.top">
            <text:p text:style-name="ifm_p_font.bold_ifm">32 813, nr. 1127</text:p>
          </table:table-cell>
          <table:table-cell table:style-name="table.cell.top.pleft.pright">
            <text:p text:style-name="text.cell.8.5.left"/>
          </table:table-cell>
          <table:table-cell table:style-name="table.cell.top.pleft.pright">
            <text:p text:style-name="text.cell.8.5.left">– de motie-Grinwis/Boucke over analyseren of de maatvoering en implementatie van afgesproken maatregelen daadwerkelijk leiden tot de beoogde broeikasgasreductie</text:p>
          </table:table-cell>
        </table:table-row>
        <table:table-row>
          <table:table-cell table:style-name="table.cell.top">
            <text:p text:style-name="ifm_p_font.bold_ifm">32 813, nr. 1128</text:p>
          </table:table-cell>
          <table:table-cell table:style-name="table.cell.top.pleft.pright">
            <text:p text:style-name="text.cell.8.5.left"/>
          </table:table-cell>
          <table:table-cell table:style-name="table.cell.top.pleft.pright">
            <text:p text:style-name="text.cell.8.5.left">– de motie-Dassen c.s. over in Europees verband gesprekken opstarten over hoe een bijmengverplichting Europees kan worden uitgerold</text:p>
          </table:table-cell>
        </table:table-row>
        <table:table-row>
          <table:table-cell table:style-name="table.cell.top">
            <text:p text:style-name="ifm_p_font.bold_ifm">32 813, nr. 1129</text:p>
          </table:table-cell>
          <table:table-cell table:style-name="table.cell.top.pleft.pright">
            <text:p text:style-name="text.cell.8.5.left"/>
          </table:table-cell>
          <table:table-cell table:style-name="table.cell.top.pleft.pright">
            <text:p text:style-name="text.cell.8.5.left">– de motie-Thijssen/Kröger over al bij de presentatie van aangescherpt beleid doorrekenen of de klimaatdoelen uit het coalitieakkoord worden gehaald</text:p>
          </table:table-cell>
        </table:table-row>
        <table:table-row>
          <table:table-cell table:style-name="table.cell.top">
            <text:p text:style-name="ifm_p_font.bold_ifm">32 813, nr. 1130</text:p>
          </table:table-cell>
          <table:table-cell table:style-name="table.cell.top.pleft.pright">
            <text:p text:style-name="text.cell.8.5.left"/>
          </table:table-cell>
          <table:table-cell table:style-name="table.cell.top.pleft.pright">
            <text:p text:style-name="text.cell.8.5.left">– de motie-Thijssen/Kröger over voldoende materieel en personeel voor de isolatie- en verduurzamingssectoren</text:p>
          </table:table-cell>
        </table:table-row>
        <table:table-row>
          <table:table-cell table:style-name="table.cell.top">
            <text:p text:style-name="ifm_p_font.bold_ifm">32 813, nr. 1131</text:p>
          </table:table-cell>
          <table:table-cell table:style-name="table.cell.top.pleft.pright">
            <text:p text:style-name="text.cell.8.5.left"/>
          </table:table-cell>
          <table:table-cell table:style-name="table.cell.top.pleft.pright">
            <text:p text:style-name="text.cell.8.5.left">– de motie-Kröger c.s. over uitspreken dat de Klimaatnota en het ontwerpbeleidsprogramma Klimaat volstrekt tekortschieten</text:p>
          </table:table-cell>
        </table:table-row>
        <table:table-row>
          <table:table-cell table:style-name="table.cell.top">
            <text:p text:style-name="ifm_p_font.bold_ifm">32 813, nr. 1132 (aangehouden)</text:p>
          </table:table-cell>
          <table:table-cell table:style-name="table.cell.top.pleft.pright">
            <text:p text:style-name="text.cell.8.5.left"/>
          </table:table-cell>
          <table:table-cell table:style-name="table.cell.top.pleft.pright">
            <text:p text:style-name="text.cell.8.5.left">– de motie-Kröger/Thijssen over garanderen dat met het aanvullende maatregelenpakket wél 60% CO<text:span text:style-name="ifm_span_font.subscript_ifm">2</text:span>-reductie in bereik is</text:p>
          </table:table-cell>
        </table:table-row>
        <table:table-row>
          <table:table-cell table:style-name="table.cell.top">
            <text:p text:style-name="ifm_p_font.bold_ifm">32 813, nr. 1133</text:p>
          </table:table-cell>
          <table:table-cell table:style-name="table.cell.top.pleft.pright">
            <text:p text:style-name="text.cell.8.5.left"/>
          </table:table-cell>
          <table:table-cell table:style-name="table.cell.top.pleft.pright">
            <text:p text:style-name="text.cell.8.5.left">– de motie-Erkens c.s. over een onafhankelijke partij een inschatting laten maken van de potentiële emissiereductie</text:p>
          </table:table-cell>
        </table:table-row>
        <table:table-row>
          <table:table-cell table:style-name="table.cell.top">
            <text:p text:style-name="ifm_p_font.bold_ifm">32 813, nr. 1134</text:p>
          </table:table-cell>
          <table:table-cell table:style-name="table.cell.top.pleft.pright">
            <text:p text:style-name="text.cell.8.5.left"/>
          </table:table-cell>
          <table:table-cell table:style-name="table.cell.top.pleft.pright">
            <text:p text:style-name="text.cell.8.5.left">– de motie-Boucke c.s. over de CO<text:span text:style-name="ifm_span_font.subscript_ifm">2</text:span>-reductie door de transitie naar de circulaire economie expliciet in kaart brengen</text:p>
          </table:table-cell>
        </table:table-row>
        <table:table-row>
          <table:table-cell table:style-name="table.cell.top">
            <text:p text:style-name="ifm_p_font.bold_ifm">32 813, nr. 1135</text:p>
          </table:table-cell>
          <table:table-cell table:style-name="table.cell.top.pleft.pright">
            <text:p text:style-name="text.cell.8.5.left"/>
          </table:table-cell>
          <table:table-cell table:style-name="table.cell.top.pleft.pright">
            <text:p text:style-name="text.cell.8.5.left">– de motie-Kops over het terugdraaien van de aanstelling van Ed Nijpels als kwartiermaker</text:p>
          </table:table-cell>
        </table:table-row>
        <table:table-row>
          <table:table-cell table:style-name="table.cell.top">
            <text:p text:style-name="ifm_p_font.bold_ifm">32 813, nr. 1136 (gewijzigd)</text:p>
          </table:table-cell>
          <table:table-cell table:style-name="table.cell.top.pleft.pright">
            <text:p text:style-name="text.cell.8.5.left"/>
          </table:table-cell>
          <table:table-cell table:style-name="table.cell.top.pleft.pright">
            <text:p text:style-name="text.cell.8.5.left">– de gewijzigde motie-Kops over de benoeming van Kees Vendrik als voorzitter van het platform voor maatschappelijk dialoog en reflectie over het klimaatbeleid terugdraaien</text:p>
          </table:table-cell>
        </table:table-row>
        <table:table-row>
          <table:table-cell table:style-name="table.cell.top">
            <text:p text:style-name="ifm_p_font.bold_ifm">32 813, nr. 1137</text:p>
          </table:table-cell>
          <table:table-cell table:style-name="table.cell.top.pleft.pright">
            <text:p text:style-name="text.cell.8.5.left"/>
          </table:table-cell>
          <table:table-cell table:style-name="table.cell.top.pleft.pright">
            <text:p text:style-name="text.cell.8.5.left">– de motie-Eerdmans over een hoger aandeel kernenergie dan 15% in 2035</text:p>
          </table:table-cell>
        </table:table-row>
        <table:table-row>
          <table:table-cell table:style-name="table.cell.top">
            <text:p text:style-name="ifm_p_font.bold_ifm">32 813, nr. 1138</text:p>
          </table:table-cell>
          <table:table-cell table:style-name="table.cell.top.pleft.pright">
            <text:p text:style-name="text.cell.8.5.left"/>
          </table:table-cell>
          <table:table-cell table:style-name="table.cell.top.pleft.pright">
            <text:p text:style-name="text.cell.8.5.left">– de motie-Van der Plas/Eerdmans over nieuwbouwwoningen vaker laten opleveren met turfvrije tuinaarde in plaats van met zand</text:p>
          </table:table-cell>
        </table:table-row>
        <table:table-row>
          <table:table-cell table:style-name="table.cell.top">
            <text:p text:style-name="ifm_p_font.bold_ifm">32 813, nr. 1139</text:p>
          </table:table-cell>
          <table:table-cell table:style-name="table.cell.top.pleft.pright">
            <text:p text:style-name="text.cell.8.5.left"/>
          </table:table-cell>
          <table:table-cell table:style-name="table.cell.top.pleft.pright">
            <text:p text:style-name="text.cell.8.5.left">– de motie-Van der Plas over de Afvalstoffenwet zo wijzigen dat bevoegd gezag eenvoudiger uitzonderingen kan maken</text:p>
          </table:table-cell>
        </table:table-row>
        <table:table-row>
          <table:table-cell table:style-name="table.cell.top">
            <text:p text:style-name="ifm_p_font.bold_ifm">32 813, nr. 1140</text:p>
          </table:table-cell>
          <table:table-cell table:style-name="table.cell.top.pleft.pright">
            <text:p text:style-name="text.cell.8.5.left"/>
          </table:table-cell>
          <table:table-cell table:style-name="table.cell.top.pleft.pright">
            <text:p text:style-name="text.cell.8.5.left">– de motie-Van der Plas/Eerdmans over een voedseltoets bij de klimaat- en biodiversiteitsplannen en de plannen met de Van-Boer-tot-Bord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ten van het Ministerie van Sociale Zaken en Werkgelegenheid (XV) voor het jaar 2023</text:p>
          </table:table-cell>
        </table:table-row>
        <table:table-row>
          <table:table-cell table:style-name="table.cell.top">
            <text:p text:style-name="ifm_p_font.bold_ifm">36 200 XV, nr. 27</text:p>
          </table:table-cell>
          <table:table-cell table:style-name="table.cell.top.pleft.pright">
            <text:p text:style-name="text.cell.8.5.left"/>
          </table:table-cell>
          <table:table-cell table:style-name="table.cell.top.pleft.pright">
            <text:p text:style-name="text.cell.8.5.left">– de motie-Léon de Jong over de btw op boodschappen en energie verlagen naar 0%, de huren verlagen en het eigen risico afschaffen</text:p>
          </table:table-cell>
        </table:table-row>
        <table:table-row>
          <table:table-cell table:style-name="table.cell.top">
            <text:p text:style-name="ifm_p_font.bold_ifm">36 200 XV, nr. 28</text:p>
          </table:table-cell>
          <table:table-cell table:style-name="table.cell.top.pleft.pright">
            <text:p text:style-name="text.cell.8.5.left"/>
          </table:table-cell>
          <table:table-cell table:style-name="table.cell.top.pleft.pright">
            <text:p text:style-name="text.cell.8.5.left">– de motie-Léon de Jong over de volumegrenzen verruimen, de prijzen verlagen en het prijsplafond met terugwerkende kracht invoeren vanaf 1 januari 2022</text:p>
          </table:table-cell>
        </table:table-row>
        <table:table-row>
          <table:table-cell table:style-name="table.cell.top">
            <text:p text:style-name="ifm_p_font.bold_ifm">36 200 XV, nr. 29</text:p>
          </table:table-cell>
          <table:table-cell table:style-name="table.cell.top.pleft.pright">
            <text:p text:style-name="text.cell.8.5.left"/>
          </table:table-cell>
          <table:table-cell table:style-name="table.cell.top.pleft.pright">
            <text:p text:style-name="text.cell.8.5.left">– de motie-Léon de Jong over het per direct beschikbaar stellen van de energietoeslag voor inkomens tot 140% van het sociaal minimum</text:p>
          </table:table-cell>
        </table:table-row>
        <table:table-row>
          <table:table-cell table:style-name="table.cell.top">
            <text:p text:style-name="ifm_p_font.bold_ifm">36 200 XV, nr. 30</text:p>
          </table:table-cell>
          <table:table-cell table:style-name="table.cell.top.pleft.pright">
            <text:p text:style-name="text.cell.8.5.left"/>
          </table:table-cell>
          <table:table-cell table:style-name="table.cell.top.pleft.pright">
            <text:p text:style-name="text.cell.8.5.left">– de motie-Léon de Jong over de loketten voor het aanvragen van de energietoeslag heropenen en openhouden</text:p>
          </table:table-cell>
        </table:table-row>
        <table:table-row>
          <table:table-cell table:style-name="table.cell.top">
            <text:p text:style-name="ifm_p_font.bold_ifm">36 200 XV, nr. 31</text:p>
          </table:table-cell>
          <table:table-cell table:style-name="table.cell.top.pleft.pright">
            <text:p text:style-name="text.cell.8.5.left"/>
          </table:table-cell>
          <table:table-cell table:style-name="table.cell.top.pleft.pright">
            <text:p text:style-name="text.cell.8.5.left">– de motie-Léon de Jong over behoud van de Inkomensondersteuning voor AOW'ers</text:p>
          </table:table-cell>
        </table:table-row>
        <table:table-row>
          <table:table-cell table:style-name="table.cell.top">
            <text:p text:style-name="ifm_p_font.bold_ifm">36 200 XV, nr. 32</text:p>
          </table:table-cell>
          <table:table-cell table:style-name="table.cell.top.pleft.pright">
            <text:p text:style-name="text.cell.8.5.left"/>
          </table:table-cell>
          <table:table-cell table:style-name="table.cell.top.pleft.pright">
            <text:p text:style-name="text.cell.8.5.left">– de motie-Léon de Jong over het per direct intrekken van de Wet toekomst pensioenen</text:p>
          </table:table-cell>
        </table:table-row>
        <table:table-row>
          <table:table-cell table:style-name="table.cell.top">
            <text:p text:style-name="ifm_p_font.bold_ifm">36 200 XV, nr. 33</text:p>
          </table:table-cell>
          <table:table-cell table:style-name="table.cell.top.pleft.pright">
            <text:p text:style-name="text.cell.8.5.left"/>
          </table:table-cell>
          <table:table-cell table:style-name="table.cell.top.pleft.pright">
            <text:p text:style-name="text.cell.8.5.left">– de motie-Léon de Jong over de verzorgingsstaat beschermen en per direct een asielstop invoeren</text:p>
          </table:table-cell>
        </table:table-row>
        <table:table-row>
          <table:table-cell table:style-name="table.cell.top">
            <text:p text:style-name="ifm_p_font.bold_ifm">36 200 XV, nr. 34</text:p>
          </table:table-cell>
          <table:table-cell table:style-name="table.cell.top.pleft.pright">
            <text:p text:style-name="text.cell.8.5.left"/>
          </table:table-cell>
          <table:table-cell table:style-name="table.cell.top.pleft.pright">
            <text:p text:style-name="text.cell.8.5.left">– de motie-De Graaf over het instellen van een asielstop om Nederland te behoeden voor een etnisch-culturele en religieus-ideologische ramp</text:p>
          </table:table-cell>
        </table:table-row>
        <table:table-row>
          <table:table-cell table:style-name="table.cell.top">
            <text:p text:style-name="ifm_p_font.bold_ifm">36 200 XV, nr. 35</text:p>
          </table:table-cell>
          <table:table-cell table:style-name="table.cell.top.pleft.pright">
            <text:p text:style-name="text.cell.8.5.left"/>
          </table:table-cell>
          <table:table-cell table:style-name="table.cell.top.pleft.pright">
            <text:p text:style-name="text.cell.8.5.left">– de motie-De Graaf/Wilders over geen Marokkaans centrum in Nederland en duidelijk maken dat de gesloten deal er alsnog niet komt</text:p>
          </table:table-cell>
        </table:table-row>
        <table:table-row>
          <table:table-cell table:style-name="table.cell.top">
            <text:p text:style-name="ifm_p_font.bold_ifm">36 200 XV, nr. 36</text:p>
          </table:table-cell>
          <table:table-cell table:style-name="table.cell.top.pleft.pright">
            <text:p text:style-name="text.cell.8.5.left"/>
          </table:table-cell>
          <table:table-cell table:style-name="table.cell.top.pleft.pright">
            <text:p text:style-name="text.cell.8.5.left">– de motie-De Graaf over uitspreken dat het kabinet medeschuldig is aan de toename van antisemitisme, discriminatie en integratiegeweld</text:p>
          </table:table-cell>
        </table:table-row>
        <table:table-row>
          <table:table-cell table:style-name="table.cell.top">
            <text:p text:style-name="ifm_p_font.bold_ifm">36 200 XV, nr. 37</text:p>
          </table:table-cell>
          <table:table-cell table:style-name="table.cell.top.pleft.pright">
            <text:p text:style-name="text.cell.8.5.left"/>
          </table:table-cell>
          <table:table-cell table:style-name="table.cell.top.pleft.pright">
            <text:p text:style-name="text.cell.8.5.left">– de motie-De Kort/Pouw-Verweij over met hernieuwde urgentie de transparantie van de kaartenbak van bijstandsgerechtigden realiseren</text:p>
          </table:table-cell>
        </table:table-row>
        <table:table-row>
          <table:table-cell table:style-name="table.cell.top">
            <text:p text:style-name="ifm_p_font.bold_ifm">36 200 XV, nr. 38</text:p>
          </table:table-cell>
          <table:table-cell table:style-name="table.cell.top.pleft.pright">
            <text:p text:style-name="text.cell.8.5.left"/>
          </table:table-cell>
          <table:table-cell table:style-name="table.cell.top.pleft.pright">
            <text:p text:style-name="text.cell.8.5.left">– de motie-De Kort over het doorverkopen van schulden van particuliere schuldenaars als verdienmodel actief tegengaan</text:p>
          </table:table-cell>
        </table:table-row>
        <table:table-row>
          <table:table-cell table:style-name="table.cell.top">
            <text:p text:style-name="ifm_p_font.bold_ifm">36 200 XV, nr. 39</text:p>
          </table:table-cell>
          <table:table-cell table:style-name="table.cell.top.pleft.pright">
            <text:p text:style-name="text.cell.8.5.left"/>
          </table:table-cell>
          <table:table-cell table:style-name="table.cell.top.pleft.pright">
            <text:p text:style-name="text.cell.8.5.left">– de motie-Smals/Van Beukering-Huijbregts over het verkennen van de mogelijkheden voor het opzetten van een onlinemarkt voor combinatiebanen</text:p>
          </table:table-cell>
        </table:table-row>
        <table:table-row>
          <table:table-cell table:style-name="table.cell.top">
            <text:p text:style-name="ifm_p_font.bold_ifm">36 200 XV, nr. 40</text:p>
          </table:table-cell>
          <table:table-cell table:style-name="table.cell.top.pleft.pright">
            <text:p text:style-name="text.cell.8.5.left"/>
          </table:table-cell>
          <table:table-cell table:style-name="table.cell.top.pleft.pright">
            <text:p text:style-name="text.cell.8.5.left">– de motie-Smals/Van Beukering-Huijbregts over drempels wegnemen voor zelfstandigen om ze een volwaardige rol te laten spelen in de polder en de Stichting van de Arbeid</text:p>
          </table:table-cell>
        </table:table-row>
        <table:table-row>
          <table:table-cell table:style-name="table.cell.top">
            <text:p text:style-name="ifm_p_font.bold_ifm">36 200 XV, nr. 41</text:p>
          </table:table-cell>
          <table:table-cell table:style-name="table.cell.top.pleft.pright">
            <text:p text:style-name="text.cell.8.5.left"/>
          </table:table-cell>
          <table:table-cell table:style-name="table.cell.top.pleft.pright">
            <text:p text:style-name="text.cell.8.5.left">– de motie-Smals over onderzoeken bij sociale partners welke algemeen verbindend verklaarde bepalingen in cao's als knellend of belemmerend worden ervaren</text:p>
          </table:table-cell>
        </table:table-row>
        <table:table-row>
          <table:table-cell table:style-name="table.cell.top">
            <text:p text:style-name="ifm_p_font.bold_ifm">36 200 XV, nr. 42</text:p>
          </table:table-cell>
          <table:table-cell table:style-name="table.cell.top.pleft.pright">
            <text:p text:style-name="text.cell.8.5.left"/>
          </table:table-cell>
          <table:table-cell table:style-name="table.cell.top.pleft.pright">
            <text:p text:style-name="text.cell.8.5.left">– de motie-Van Kent over in de EU pleiten voor directe invloed van lidstaten op de omvang van het aantal arbeidsmigranten</text:p>
          </table:table-cell>
        </table:table-row>
        <table:table-row>
          <table:table-cell table:style-name="table.cell.top">
            <text:p text:style-name="ifm_p_font.bold_ifm">36 200 XV, nr. 43</text:p>
          </table:table-cell>
          <table:table-cell table:style-name="table.cell.top.pleft.pright">
            <text:p text:style-name="text.cell.8.5.left"/>
          </table:table-cell>
          <table:table-cell table:style-name="table.cell.top.pleft.pright">
            <text:p text:style-name="text.cell.8.5.left">– de motie-Van Kent over doorgaan met het afbouwen van het bedrag voor het lage-inkomensvoordeel richting 2025</text:p>
          </table:table-cell>
        </table:table-row>
        <table:table-row>
          <table:table-cell table:style-name="table.cell.top">
            <text:p text:style-name="ifm_p_font.bold_ifm">36 200 XV, nr. 44</text:p>
          </table:table-cell>
          <table:table-cell table:style-name="table.cell.top.pleft.pright">
            <text:p text:style-name="text.cell.8.5.left"/>
          </table:table-cell>
          <table:table-cell table:style-name="table.cell.top.pleft.pright">
            <text:p text:style-name="text.cell.8.5.left">– de motie-Van Kent over de kostendelersnorm volledig afschaffen</text:p>
          </table:table-cell>
        </table:table-row>
        <table:table-row>
          <table:table-cell table:style-name="table.cell.top">
            <text:p text:style-name="ifm_p_font.bold_ifm">36 200 XV, nr. 45</text:p>
          </table:table-cell>
          <table:table-cell table:style-name="table.cell.top.pleft.pright">
            <text:p text:style-name="text.cell.8.5.left"/>
          </table:table-cell>
          <table:table-cell table:style-name="table.cell.top.pleft.pright">
            <text:p text:style-name="text.cell.8.5.left">– de motie-Van Kent over uitspreken dat pensioenfondsen die indexeren met voldoende dekkingsgraad niet langer gehouden zijn aan de dwang om in te varen in de Wtp</text:p>
          </table:table-cell>
        </table:table-row>
        <table:table-row>
          <table:table-cell table:style-name="table.cell.top">
            <text:p text:style-name="ifm_p_font.bold_ifm">36 200 XV, nr. 46</text:p>
          </table:table-cell>
          <table:table-cell table:style-name="table.cell.top.pleft.pright">
            <text:p text:style-name="text.cell.8.5.left"/>
          </table:table-cell>
          <table:table-cell table:style-name="table.cell.top.pleft.pright">
            <text:p text:style-name="text.cell.8.5.left">– de motie-Van Beukering-Huijbregts/Sahla over oplossingen zoeken voor ouders die overwegen hun kind van de opvang te halen omdat de kosten te ver oplopen</text:p>
          </table:table-cell>
        </table:table-row>
        <table:table-row>
          <table:table-cell table:style-name="table.cell.top">
            <text:p text:style-name="ifm_p_font.bold_ifm">36 200 XV, nr. 47</text:p>
          </table:table-cell>
          <table:table-cell table:style-name="table.cell.top.pleft.pright">
            <text:p text:style-name="text.cell.8.5.left"/>
          </table:table-cell>
          <table:table-cell table:style-name="table.cell.top.pleft.pright">
            <text:p text:style-name="text.cell.8.5.left">– de motie-Van Beukering-Huijbregts/Smals over beleidsmaatregelen om in deeltijd werkende moeders met oudere kinderen te stimuleren om meer te gaan werken</text:p>
          </table:table-cell>
        </table:table-row>
        <table:table-row>
          <table:table-cell table:style-name="table.cell.top">
            <text:p text:style-name="ifm_p_font.bold_ifm">36 200 XV, nr. 48</text:p>
          </table:table-cell>
          <table:table-cell table:style-name="table.cell.top.pleft.pright">
            <text:p text:style-name="text.cell.8.5.left"/>
          </table:table-cell>
          <table:table-cell table:style-name="table.cell.top.pleft.pright">
            <text:p text:style-name="text.cell.8.5.left">– de motie-Van Beukering-Huijbregts/Podt over een laagdrempelige informatiecampagne om arbeidsmigranten te wijzen op hun rechten en om het publiek moderne slavernij te leren herkennen</text:p>
          </table:table-cell>
        </table:table-row>
        <table:table-row>
          <table:table-cell table:style-name="table.cell.top">
            <text:p text:style-name="ifm_p_font.bold_ifm">36 200 XV, nr. 49</text:p>
          </table:table-cell>
          <table:table-cell table:style-name="table.cell.top.pleft.pright">
            <text:p text:style-name="text.cell.8.5.left"/>
          </table:table-cell>
          <table:table-cell table:style-name="table.cell.top.pleft.pright">
            <text:p text:style-name="text.cell.8.5.left">– de motie-Kat/Van Kent over bij de beslagvrije voet rekening houden met indexering of aangepaste bijstandsnormen</text:p>
          </table:table-cell>
        </table:table-row>
        <table:table-row>
          <table:table-cell table:style-name="table.cell.top">
            <text:p text:style-name="ifm_p_font.bold_ifm">36 200 XV, nr. 50</text:p>
          </table:table-cell>
          <table:table-cell table:style-name="table.cell.top.pleft.pright">
            <text:p text:style-name="text.cell.8.5.left"/>
          </table:table-cell>
          <table:table-cell table:style-name="table.cell.top.pleft.pright">
            <text:p text:style-name="text.cell.8.5.left">– de motie-Kat over onderzoeken welke effecten het heeft om geld uit compensatieregelingen niet in de boedel te laten vallen voor schuldsaneringsregelingen</text:p>
          </table:table-cell>
        </table:table-row>
        <table:table-row>
          <table:table-cell table:style-name="table.cell.top">
            <text:p text:style-name="ifm_p_font.bold_ifm">36 200 XV, nr. 51</text:p>
          </table:table-cell>
          <table:table-cell table:style-name="table.cell.top.pleft.pright">
            <text:p text:style-name="text.cell.8.5.left"/>
          </table:table-cell>
          <table:table-cell table:style-name="table.cell.top.pleft.pright">
            <text:p text:style-name="text.cell.8.5.left">– de motie-Kat c.s. over menstruatieartikelen in ieder geval voor minima gratis en laagdrempelig toegankelijk maken</text:p>
          </table:table-cell>
        </table:table-row>
        <table:table-row>
          <table:table-cell table:style-name="table.cell.top">
            <text:p text:style-name="ifm_p_font.bold_ifm">36 200 XV, nr. 52 (aangehouden)</text:p>
          </table:table-cell>
          <table:table-cell table:style-name="table.cell.top.pleft.pright">
            <text:p text:style-name="text.cell.8.5.left"/>
          </table:table-cell>
          <table:table-cell table:style-name="table.cell.top.pleft.pright">
            <text:p text:style-name="text.cell.8.5.left">– de motie-Kathmann c.s. over in ieder geval voor 2023 middelen vinden voor de pijler Werk van het Nationaal Programma Rotterdam-Zuid</text:p>
          </table:table-cell>
        </table:table-row>
        <table:table-row>
          <table:table-cell table:style-name="table.cell.top">
            <text:p text:style-name="ifm_p_font.bold_ifm">36 200 XV, nr. 53</text:p>
          </table:table-cell>
          <table:table-cell table:style-name="table.cell.top.pleft.pright">
            <text:p text:style-name="text.cell.8.5.left"/>
          </table:table-cell>
          <table:table-cell table:style-name="table.cell.top.pleft.pright">
            <text:p text:style-name="text.cell.8.5.left">– de motie-Kathmann c.s. over de oorzaken van niet-gebruik van inkomensregelingen achterhalen en huishoudens die hierdoor in financiële nood zitten helpen</text:p>
          </table:table-cell>
        </table:table-row>
        <table:table-row>
          <table:table-cell table:style-name="table.cell.top">
            <text:p text:style-name="ifm_p_font.bold_ifm">36 200 XV, nr. 54</text:p>
          </table:table-cell>
          <table:table-cell table:style-name="table.cell.top.pleft.pright">
            <text:p text:style-name="text.cell.8.5.left"/>
          </table:table-cell>
          <table:table-cell table:style-name="table.cell.top.pleft.pright">
            <text:p text:style-name="text.cell.8.5.left">– de motie-Kathmann/Maatoug over zorgen dat stoppen met studeren of stage lopen nooit een voorwaarde voor schuldsanering kan zijn</text:p>
          </table:table-cell>
        </table:table-row>
        <table:table-row>
          <table:table-cell table:style-name="table.cell.top">
            <text:p text:style-name="ifm_p_font.bold_ifm">36 200 XV, nr. 55</text:p>
          </table:table-cell>
          <table:table-cell table:style-name="table.cell.top.pleft.pright">
            <text:p text:style-name="text.cell.8.5.left"/>
          </table:table-cell>
          <table:table-cell table:style-name="table.cell.top.pleft.pright">
            <text:p text:style-name="text.cell.8.5.left">– de motie-Kathmann/Maatoug over het minimumloon per 1 januari 2023 verhogen naar € 14 per uur</text:p>
          </table:table-cell>
        </table:table-row>
        <table:table-row>
          <table:table-cell table:style-name="table.cell.top">
            <text:p text:style-name="ifm_p_font.bold_ifm">36 200 XV, nr. 56</text:p>
          </table:table-cell>
          <table:table-cell table:style-name="table.cell.top.pleft.pright">
            <text:p text:style-name="text.cell.8.5.left"/>
          </table:table-cell>
          <table:table-cell table:style-name="table.cell.top.pleft.pright">
            <text:p text:style-name="text.cell.8.5.left">– de motie-Palland c.s. over het doorontwikkelen van de STAP-regeling</text:p>
          </table:table-cell>
        </table:table-row>
        <table:table-row>
          <table:table-cell table:style-name="table.cell.top">
            <text:p text:style-name="ifm_p_font.bold_ifm">36 200 XV, nr. 57</text:p>
          </table:table-cell>
          <table:table-cell table:style-name="table.cell.top.pleft.pright">
            <text:p text:style-name="text.cell.8.5.left"/>
          </table:table-cell>
          <table:table-cell table:style-name="table.cell.top.pleft.pright">
            <text:p text:style-name="text.cell.8.5.left">– de motie-Palland c.s. over in de EU pleiten voor bilaterale gesprekken over EU-arbeidsmigratie</text:p>
          </table:table-cell>
        </table:table-row>
        <table:table-row>
          <table:table-cell table:style-name="table.cell.top">
            <text:p text:style-name="ifm_p_font.bold_ifm">36 200 XV, nr. 58 (aangehouden)</text:p>
          </table:table-cell>
          <table:table-cell table:style-name="table.cell.top.pleft.pright">
            <text:p text:style-name="text.cell.8.5.left"/>
          </table:table-cell>
          <table:table-cell table:style-name="table.cell.top.pleft.pright">
            <text:p text:style-name="text.cell.8.5.left">– de motie-Maatoug/Kathmann over nog voor de Voorjaarsnota de indexatie van de maximaal te vergoeden uurtarieven voor de kinderopvang herzien</text:p>
          </table:table-cell>
        </table:table-row>
        <table:table-row>
          <table:table-cell table:style-name="table.cell.top">
            <text:p text:style-name="ifm_p_font.bold_ifm">36 200 XV, nr. 60</text:p>
          </table:table-cell>
          <table:table-cell table:style-name="table.cell.top.pleft.pright">
            <text:p text:style-name="text.cell.8.5.left"/>
          </table:table-cell>
          <table:table-cell table:style-name="table.cell.top.pleft.pright">
            <text:p text:style-name="text.cell.8.5.left">– de motie-Ceder c.s. over het in kaart brengen van varianten voor de toekomst van sociaal ontwikkelbedrijven en de financiële consequenties hiervan</text:p>
          </table:table-cell>
        </table:table-row>
        <table:table-row>
          <table:table-cell table:style-name="table.cell.top">
            <text:p text:style-name="ifm_p_font.bold_ifm">36 200 XV, nr. 61</text:p>
          </table:table-cell>
          <table:table-cell table:style-name="table.cell.top.pleft.pright">
            <text:p text:style-name="text.cell.8.5.left"/>
          </table:table-cell>
          <table:table-cell table:style-name="table.cell.top.pleft.pright">
            <text:p text:style-name="text.cell.8.5.left">– de motie-Ceder/Van Kent over binnen de Europese Unie inzetten op bilaterale gesprekken tussen lidstaten over arbeidsmigratie</text:p>
          </table:table-cell>
        </table:table-row>
        <table:table-row>
          <table:table-cell table:style-name="table.cell.top">
            <text:p text:style-name="ifm_p_font.bold_ifm">36 200 XV, nr. 63</text:p>
          </table:table-cell>
          <table:table-cell table:style-name="table.cell.top.pleft.pright">
            <text:p text:style-name="text.cell.8.5.left"/>
          </table:table-cell>
          <table:table-cell table:style-name="table.cell.top.pleft.pright">
            <text:p text:style-name="text.cell.8.5.left">– de motie-Pouw-Verweij c.s. over er bij het arbeidsmarktbeleid rekening mee houden dat werken in deeltijd een legitieme, persoonlijke keuze is</text:p>
          </table:table-cell>
        </table:table-row>
        <table:table-row>
          <table:table-cell table:style-name="table.cell.top">
            <text:p text:style-name="ifm_p_font.bold_ifm">36 200 XV, nr. 64 (aangehouden)</text:p>
          </table:table-cell>
          <table:table-cell table:style-name="table.cell.top.pleft.pright">
            <text:p text:style-name="text.cell.8.5.left"/>
          </table:table-cell>
          <table:table-cell table:style-name="table.cell.top.pleft.pright">
            <text:p text:style-name="text.cell.8.5.left">– de motie-Pouw-Verweij/Stoffer over het gebruik van het STAP-budget voor de hele duur van een erkende meerjarige opleiding bevorderen</text:p>
          </table:table-cell>
        </table:table-row>
        <table:table-row>
          <table:table-cell table:style-name="table.cell.top">
            <text:p text:style-name="ifm_p_font.bold_ifm">36 200 XV, nr. 65</text:p>
          </table:table-cell>
          <table:table-cell table:style-name="table.cell.top.pleft.pright">
            <text:p text:style-name="text.cell.8.5.left"/>
          </table:table-cell>
          <table:table-cell table:style-name="table.cell.top.pleft.pright">
            <text:p text:style-name="text.cell.8.5.left">– de motie-Stoffer c.s. over het alsnog starten van een breed en integraal onderzoek naar de situatie van gezinnen in Nederland om te komen tot een nieuwe nota Gezinsbeleid</text:p>
          </table:table-cell>
        </table:table-row>
        <table:table-row>
          <table:table-cell table:style-name="table.cell.top">
            <text:p text:style-name="ifm_p_font.bold_ifm">36 200 XV, nr. 66</text:p>
          </table:table-cell>
          <table:table-cell table:style-name="table.cell.top.pleft.pright">
            <text:p text:style-name="text.cell.8.5.left"/>
          </table:table-cell>
          <table:table-cell table:style-name="table.cell.top.pleft.pright">
            <text:p text:style-name="text.cell.8.5.left">– de motie-Stoffer/Pouw-Verweij over komen met voorstellen om de belasting- en premiedruk structureel te verlagen</text:p>
          </table:table-cell>
        </table:table-row>
        <table:table-row>
          <table:table-cell table:style-name="table.cell.top">
            <text:p text:style-name="ifm_p_font.bold_ifm">36 200 XV, nr. 67</text:p>
          </table:table-cell>
          <table:table-cell table:style-name="table.cell.top.pleft.pright">
            <text:p text:style-name="text.cell.8.5.left"/>
          </table:table-cell>
          <table:table-cell table:style-name="table.cell.top.pleft.pright">
            <text:p text:style-name="text.cell.8.5.left">– de motie-Van Baarle/Den Haan over mysteryguestonderzoek een vast onderdeel maken van het antidiscriminatiebeleid voor de arbeidsmarkt</text:p>
          </table:table-cell>
        </table:table-row>
        <table:table-row>
          <table:table-cell table:style-name="table.cell.top">
            <text:p text:style-name="ifm_p_font.bold_ifm">36 200 XV, nr. 68 (aangehouden)</text:p>
          </table:table-cell>
          <table:table-cell table:style-name="table.cell.top.pleft.pright">
            <text:p text:style-name="text.cell.8.5.left"/>
          </table:table-cell>
          <table:table-cell table:style-name="table.cell.top.pleft.pright">
            <text:p text:style-name="text.cell.8.5.left">– de motie-Van Baarle/Den Haan over een uniforme informatievoorziening en een plan voor een landelijk eenouderpunt in verband met armoede</text:p>
          </table:table-cell>
        </table:table-row>
        <table:table-row>
          <table:table-cell table:style-name="table.cell.top">
            <text:p text:style-name="ifm_p_font.bold_ifm">36 200 XV, nr. 69</text:p>
          </table:table-cell>
          <table:table-cell table:style-name="table.cell.top.pleft.pright">
            <text:p text:style-name="text.cell.8.5.left"/>
          </table:table-cell>
          <table:table-cell table:style-name="table.cell.top.pleft.pright">
            <text:p text:style-name="text.cell.8.5.left">– de motie-Den Haan c.s. over een duidelijk tijdpad over het vervolg van de besluitvorming over samenwonen en AOW</text:p>
          </table:table-cell>
        </table:table-row>
        <table:table-row>
          <table:table-cell table:style-name="table.cell.top">
            <text:p text:style-name="ifm_p_font.bold_ifm">36 200 XV, nr. 70</text:p>
          </table:table-cell>
          <table:table-cell table:style-name="table.cell.top.pleft.pright">
            <text:p text:style-name="text.cell.8.5.left"/>
          </table:table-cell>
          <table:table-cell table:style-name="table.cell.top.pleft.pright">
            <text:p text:style-name="text.cell.8.5.left">– de motie-Den Haan over een modelverordening voor goede begeleiding van mensen met een functiebeperking bij het zoeken en behouden van een baan</text:p>
          </table:table-cell>
        </table:table-row>
        <table:table-row>
          <table:table-cell table:style-name="table.cell.top">
            <text:p text:style-name="ifm_p_font.bold_ifm">36 200 XV, nr. 71</text:p>
          </table:table-cell>
          <table:table-cell table:style-name="table.cell.top.pleft.pright">
            <text:p text:style-name="text.cell.8.5.left"/>
          </table:table-cell>
          <table:table-cell table:style-name="table.cell.top.pleft.pright">
            <text:p text:style-name="text.cell.8.5.left">– de motie-Den Haan over verkennen of procedures eenvoudiger kunnen zodat mensen met een arbeidsbeperking sneller een baan kunnen krijgen bij mkb-bedrijven</text:p>
          </table:table-cell>
        </table:table-row>
        <table:table-row>
          <table:table-cell table:style-name="table.cell.top">
            <text:p text:style-name="ifm_p_font.bold_ifm">36 200 XV, nr. 72 (aangehouden)</text:p>
          </table:table-cell>
          <table:table-cell table:style-name="table.cell.top.pleft.pright">
            <text:p text:style-name="text.cell.8.5.left"/>
          </table:table-cell>
          <table:table-cell table:style-name="table.cell.top.pleft.pright">
            <text:p text:style-name="text.cell.8.5.left">– de motie-Van der Plas over het aanstellen van een ondernemersombudsman</text:p>
          </table:table-cell>
        </table:table-row>
        <table:table-row>
          <table:table-cell table:style-name="table.cell.top">
            <text:p text:style-name="ifm_p_font.bold_ifm">36 200 XV, nr. 73</text:p>
          </table:table-cell>
          <table:table-cell table:style-name="table.cell.top.pleft.pright">
            <text:p text:style-name="text.cell.8.5.left"/>
          </table:table-cell>
          <table:table-cell table:style-name="table.cell.top.pleft.pright">
            <text:p text:style-name="text.cell.8.5.left">– de motie-Van der Plas over de BKR-registratie van mensen uit de Wsnp zes maanden na afronding van het schuldhulptraject verwijderen als zij aan bepaalde voorwaarden voldoen</text:p>
          </table:table-cell>
        </table:table-row>
        <table:table-row>
          <table:table-cell table:style-name="table.cell.top">
            <text:p text:style-name="ifm_p_font.bold_ifm">36 200 XV, nr. 74 (aangehouden)</text:p>
          </table:table-cell>
          <table:table-cell table:style-name="table.cell.top.pleft.pright">
            <text:p text:style-name="text.cell.8.5.left"/>
          </table:table-cell>
          <table:table-cell table:style-name="table.cell.top.pleft.pright">
            <text:p text:style-name="text.cell.8.5.left">– de motie-Van der Plas over de diverse verlofmogelijkheden rondom geboorte en zorg samenbrengen tot één geïntegreerde regeling</text:p>
          </table:table-cell>
        </table:table-row>
        <table:table-row>
          <table:table-cell table:style-name="table.cell.top">
            <text:p text:style-name="ifm_p_font.bold_ifm">36 200 XV, nr. 75</text:p>
          </table:table-cell>
          <table:table-cell table:style-name="table.cell.top.pleft.pright">
            <text:p text:style-name="text.cell.8.5.left"/>
          </table:table-cell>
          <table:table-cell table:style-name="table.cell.top.pleft.pright">
            <text:p text:style-name="text.cell.8.5.left">– de motie-Van der Plas over onderzoeken of de loondoorbetaling tijdens ouderschapsverlof verhoogd kan worden naar 100%</text:p>
          </table:table-cell>
        </table:table-row>
        <table:table-row>
          <table:table-cell table:style-name="table.cell.top">
            <text:p text:style-name="ifm_p_font.bold_ifm">36 200 XV, nr. 76</text:p>
          </table:table-cell>
          <table:table-cell table:style-name="table.cell.top.pleft.pright">
            <text:p text:style-name="text.cell.8.5.left"/>
          </table:table-cell>
          <table:table-cell table:style-name="table.cell.top.pleft.pright">
            <text:p text:style-name="text.cell.8.5.left">– de motie-Sylvana Simons over de mogelijkheden voor een 30-urige werkweek met loonbehoud onderzoeken en uitwerken</text:p>
          </table:table-cell>
        </table:table-row>
        <table:table-row>
          <table:table-cell table:style-name="table.cell.top">
            <text:p text:style-name="ifm_p_font.bold_ifm">36 200 XV, nr. 77</text:p>
          </table:table-cell>
          <table:table-cell table:style-name="table.cell.top.pleft.pright">
            <text:p text:style-name="text.cell.8.5.left"/>
          </table:table-cell>
          <table:table-cell table:style-name="table.cell.top.pleft.pright">
            <text:p text:style-name="text.cell.8.5.left">– de motie-Sylvana Simons over het minimumloon in 2023 verhogen naar € 15 per uur</text:p>
          </table:table-cell>
        </table:table-row>
        <table:table-row>
          <table:table-cell table:style-name="table.cell.top">
            <text:p text:style-name="ifm_p_font.bold_ifm">36 200 XV, nr. 78</text:p>
          </table:table-cell>
          <table:table-cell table:style-name="table.cell.top.pleft.pright">
            <text:p text:style-name="text.cell.8.5.left"/>
          </table:table-cell>
          <table:table-cell table:style-name="table.cell.top.pleft.pright">
            <text:p text:style-name="text.cell.8.5.left">– de motie-Sylvana Simons over mondzorg includeren in het basispakket in 2023</text:p>
          </table:table-cell>
        </table:table-row>
        <table:table-row>
          <table:table-cell table:style-name="table.cell.top">
            <text:p text:style-name="ifm_p_font.bold_ifm">36 200 XV, nr. 79</text:p>
          </table:table-cell>
          <table:table-cell table:style-name="table.cell.top.pleft.pright">
            <text:p text:style-name="text.cell.8.5.left"/>
          </table:table-cell>
          <table:table-cell table:style-name="table.cell.top.pleft.pright">
            <text:p text:style-name="text.cell.8.5.left">– de motie-Sylvana Simons over een beoordelingstoets voor de mate waarin werkgevers toegankelijk zijn voor mensen met een beperking</text:p>
          </table:table-cell>
        </table:table-row>
        <table:table-row>
          <table:table-cell table:style-name="table.cell.top">
            <text:p text:style-name="ifm_p_font.bold_ifm">36 200 XV, nr. 80 (aangehouden)</text:p>
          </table:table-cell>
          <table:table-cell table:style-name="table.cell.top.pleft.pright">
            <text:p text:style-name="text.cell.8.5.left"/>
          </table:table-cell>
          <table:table-cell table:style-name="table.cell.top.pleft.pright">
            <text:p text:style-name="text.cell.8.5.left">– de motie-Sylvana Simons over mensen met een medische urenbeperking tenminste het wettelijk minimumloon per maand laten verdienen wanneer zij naar vermogen werken</text:p>
          </table:table-cell>
        </table:table-row>
        <table:table-row>
          <table:table-cell table:style-name="table.cell.top">
            <text:p text:style-name="ifm_p_font.bold_ifm">36 200 XV, nr. 81</text:p>
          </table:table-cell>
          <table:table-cell table:style-name="table.cell.top.pleft.pright">
            <text:p text:style-name="text.cell.8.5.left"/>
          </table:table-cell>
          <table:table-cell table:style-name="table.cell.top.pleft.pright">
            <text:p text:style-name="text.cell.8.5.left">– de motie-Sylvana Simons over onderzoeken hoe de arbeidsgerelateerde aspecten van sekswerk ondergebracht kunnen worden bij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Vaststelling van de begrotingsstaten van het Ministerie van Infrastructuur en Waterstaat (XII) voor het jaar 2023</text:p>
          </table:table-cell>
        </table:table-row>
        <table:table-row>
          <table:table-cell table:style-name="table.cell.top">
            <text:p text:style-name="ifm_p_font.bold_ifm">36 200 XII, nr. 40</text:p>
          </table:table-cell>
          <table:table-cell table:style-name="table.cell.top.pleft.pright">
            <text:p text:style-name="text.cell.8.5.left"/>
          </table:table-cell>
          <table:table-cell table:style-name="table.cell.top.pleft.pright">
            <text:p text:style-name="text.cell.8.5.left">– de motie-Pouw-Verweij c.s. over het van de grond komen van station Staphorst</text:p>
          </table:table-cell>
        </table:table-row>
        <table:table-row>
          <table:table-cell table:style-name="table.cell.top">
            <text:p text:style-name="ifm_p_font.bold_ifm">36 200 XII, nr. 41</text:p>
          </table:table-cell>
          <table:table-cell table:style-name="table.cell.top.pleft.pright">
            <text:p text:style-name="text.cell.8.5.left"/>
          </table:table-cell>
          <table:table-cell table:style-name="table.cell.top.pleft.pright">
            <text:p text:style-name="text.cell.8.5.left">– de motie-Madlener/Edgar Mulder over het btw-tarief op ov verlagen van 9% naar 0%</text:p>
          </table:table-cell>
        </table:table-row>
        <table:table-row>
          <table:table-cell table:style-name="table.cell.top">
            <text:p text:style-name="ifm_p_font.bold_ifm">36 200 XII, nr. 42</text:p>
          </table:table-cell>
          <table:table-cell table:style-name="table.cell.top.pleft.pright">
            <text:p text:style-name="text.cell.8.5.left"/>
          </table:table-cell>
          <table:table-cell table:style-name="table.cell.top.pleft.pright">
            <text:p text:style-name="text.cell.8.5.left">– de motie-Madlener over stoppen met de voorbereiding van betalen naar gebruik</text:p>
          </table:table-cell>
        </table:table-row>
        <table:table-row>
          <table:table-cell table:style-name="table.cell.top">
            <text:p text:style-name="ifm_p_font.bold_ifm">36 200 XII, nr. 43</text:p>
          </table:table-cell>
          <table:table-cell table:style-name="table.cell.top.pleft.pright">
            <text:p text:style-name="text.cell.8.5.left"/>
          </table:table-cell>
          <table:table-cell table:style-name="table.cell.top.pleft.pright">
            <text:p text:style-name="text.cell.8.5.left">– de motie-Madlener over het onderzoeken van de kansen en mogelijkheden van het Groot Nederlands Spoorbedrijf</text:p>
          </table:table-cell>
        </table:table-row>
        <table:table-row>
          <table:table-cell table:style-name="table.cell.top">
            <text:p text:style-name="ifm_p_font.bold_ifm">36 200 XII, nr. 44</text:p>
          </table:table-cell>
          <table:table-cell table:style-name="table.cell.top.pleft.pright">
            <text:p text:style-name="text.cell.8.5.left"/>
          </table:table-cell>
          <table:table-cell table:style-name="table.cell.top.pleft.pright">
            <text:p text:style-name="text.cell.8.5.left">– de motie-Koerhuis/Alkaya over het wijzigen van de Wegenverkeerswet zodat zware verkeersovertreders een levenslange rijontzegging kunnen krijgen</text:p>
          </table:table-cell>
        </table:table-row>
        <table:table-row>
          <table:table-cell table:style-name="table.cell.top">
            <text:p text:style-name="ifm_p_font.bold_ifm">36 200 XII, nr. 45</text:p>
          </table:table-cell>
          <table:table-cell table:style-name="table.cell.top.pleft.pright">
            <text:p text:style-name="text.cell.8.5.left"/>
          </table:table-cell>
          <table:table-cell table:style-name="table.cell.top.pleft.pright">
            <text:p text:style-name="text.cell.8.5.left">– de motie-Koerhuis c.s. over het op provincieniveau in kaart brengen van de gemeentelijke plankaarten met locaties van laadpalen</text:p>
          </table:table-cell>
        </table:table-row>
        <table:table-row>
          <table:table-cell table:style-name="table.cell.top">
            <text:p text:style-name="ifm_p_font.bold_ifm">36 200 XII, nr. 46</text:p>
          </table:table-cell>
          <table:table-cell table:style-name="table.cell.top.pleft.pright">
            <text:p text:style-name="text.cell.8.5.left"/>
          </table:table-cell>
          <table:table-cell table:style-name="table.cell.top.pleft.pright">
            <text:p text:style-name="text.cell.8.5.left">– de motie-Minhas c.s. over per regio inventariseren welke specifieke risico's ervoor kunnen zorgen dat de KRW-doelen in 2027 niet zullen worden behaald</text:p>
          </table:table-cell>
        </table:table-row>
        <table:table-row>
          <table:table-cell table:style-name="table.cell.top">
            <text:p text:style-name="ifm_p_font.bold_ifm">36 200 XII, nr. 47</text:p>
          </table:table-cell>
          <table:table-cell table:style-name="table.cell.top.pleft.pright">
            <text:p text:style-name="text.cell.8.5.left"/>
          </table:table-cell>
          <table:table-cell table:style-name="table.cell.top.pleft.pright">
            <text:p text:style-name="text.cell.8.5.left">– de motie-Minhas/Van Ginneken over tot een implementatieplan komen voor de 740 metertrein</text:p>
          </table:table-cell>
        </table:table-row>
        <table:table-row>
          <table:table-cell table:style-name="table.cell.top">
            <text:p text:style-name="ifm_p_font.bold_ifm">36 200 XII, nr. 48</text:p>
          </table:table-cell>
          <table:table-cell table:style-name="table.cell.top.pleft.pright">
            <text:p text:style-name="text.cell.8.5.left"/>
          </table:table-cell>
          <table:table-cell table:style-name="table.cell.top.pleft.pright">
            <text:p text:style-name="text.cell.8.5.left">– de motie-Minhas c.s. over versterking van de concurrentiepositie van het spoorgoederenvervoer</text:p>
          </table:table-cell>
        </table:table-row>
        <table:table-row>
          <table:table-cell table:style-name="table.cell.top">
            <text:p text:style-name="ifm_p_font.bold_ifm">36 200 XII, nr. 49</text:p>
          </table:table-cell>
          <table:table-cell table:style-name="table.cell.top.pleft.pright">
            <text:p text:style-name="text.cell.8.5.left"/>
          </table:table-cell>
          <table:table-cell table:style-name="table.cell.top.pleft.pright">
            <text:p text:style-name="text.cell.8.5.left">– de motie-Alkaya over het schrappen van de btw op openbaar vervoer per 2024</text:p>
          </table:table-cell>
        </table:table-row>
        <table:table-row>
          <table:table-cell table:style-name="table.cell.top">
            <text:p text:style-name="ifm_p_font.bold_ifm">36 200 XII, nr. 50</text:p>
          </table:table-cell>
          <table:table-cell table:style-name="table.cell.top.pleft.pright">
            <text:p text:style-name="text.cell.8.5.left"/>
          </table:table-cell>
          <table:table-cell table:style-name="table.cell.top.pleft.pright">
            <text:p text:style-name="text.cell.8.5.left">– de motie-Beckerman/Van Esch over het opstellen van een zwarte lijst voor milieucriminelen</text:p>
          </table:table-cell>
        </table:table-row>
        <table:table-row>
          <table:table-cell table:style-name="table.cell.top">
            <text:p text:style-name="ifm_p_font.bold_ifm">36 200 XII, nr. 51</text:p>
          </table:table-cell>
          <table:table-cell table:style-name="table.cell.top.pleft.pright">
            <text:p text:style-name="text.cell.8.5.left"/>
          </table:table-cell>
          <table:table-cell table:style-name="table.cell.top.pleft.pright">
            <text:p text:style-name="text.cell.8.5.left">– de motie-Beckerman/Van Esch over onderzoeken op welke plaatsen in het bedrijf van Tata Steel asbest en asbesthoudende materialen aanwezig zijn en die zo spoedig mogelijk verwijderen</text:p>
          </table:table-cell>
        </table:table-row>
        <table:table-row>
          <table:table-cell table:style-name="table.cell.top">
            <text:p text:style-name="ifm_p_font.bold_ifm">36 200 XII, nr. 52 (aangehouden)</text:p>
          </table:table-cell>
          <table:table-cell table:style-name="table.cell.top.pleft.pright">
            <text:p text:style-name="text.cell.8.5.left"/>
          </table:table-cell>
          <table:table-cell table:style-name="table.cell.top.pleft.pright">
            <text:p text:style-name="text.cell.8.5.left">– de motie-Van Ginneken/Van der Molen over onderzoeken hoe deelmobiliteit gestimuleerd kan worden onder minima</text:p>
          </table:table-cell>
        </table:table-row>
        <table:table-row>
          <table:table-cell table:style-name="table.cell.top">
            <text:p text:style-name="ifm_p_font.bold_ifm">36 200 XII, nr. 53</text:p>
          </table:table-cell>
          <table:table-cell table:style-name="table.cell.top.pleft.pright">
            <text:p text:style-name="text.cell.8.5.left"/>
          </table:table-cell>
          <table:table-cell table:style-name="table.cell.top.pleft.pright">
            <text:p text:style-name="text.cell.8.5.left">– de motie-Van Ginneken over een richtinggevend kader ontwikkelen ter stimulering van de beschikbaarheid en het gebruik van deelauto's bij nieuwbouwprojecten</text:p>
          </table:table-cell>
        </table:table-row>
        <table:table-row>
          <table:table-cell table:style-name="table.cell.top">
            <text:p text:style-name="ifm_p_font.bold_ifm">36 200 XII, nr. 54</text:p>
          </table:table-cell>
          <table:table-cell table:style-name="table.cell.top.pleft.pright">
            <text:p text:style-name="text.cell.8.5.left"/>
          </table:table-cell>
          <table:table-cell table:style-name="table.cell.top.pleft.pright">
            <text:p text:style-name="text.cell.8.5.left">– de motie-Van Ginneken over een snelle inwerkingtreding van de regeling CO<text:span text:style-name="ifm_span_font.subscript_ifm">2</text:span>-reductie werkgebonden personenmobiliteit en deze voorzien van meer ambitie</text:p>
          </table:table-cell>
        </table:table-row>
        <table:table-row>
          <table:table-cell table:style-name="table.cell.top">
            <text:p text:style-name="ifm_p_font.bold_ifm">36 200 XII, nr. 55</text:p>
          </table:table-cell>
          <table:table-cell table:style-name="table.cell.top.pleft.pright">
            <text:p text:style-name="text.cell.8.5.left"/>
          </table:table-cell>
          <table:table-cell table:style-name="table.cell.top.pleft.pright">
            <text:p text:style-name="text.cell.8.5.left">– de motie-Van Ginneken over een permanent afwegingskader met criteria voor een rijksbijdrage aan infrastructuur in bezit van decentrale overheden</text:p>
          </table:table-cell>
        </table:table-row>
        <table:table-row>
          <table:table-cell table:style-name="table.cell.top">
            <text:p text:style-name="ifm_p_font.bold_ifm">36 200 XII, nr. 56</text:p>
          </table:table-cell>
          <table:table-cell table:style-name="table.cell.top.pleft.pright">
            <text:p text:style-name="text.cell.8.5.left"/>
          </table:table-cell>
          <table:table-cell table:style-name="table.cell.top.pleft.pright">
            <text:p text:style-name="text.cell.8.5.left">– de motie-Hagen c.s. over een voorstel voor een circulaire-economiewet</text:p>
          </table:table-cell>
        </table:table-row>
        <table:table-row>
          <table:table-cell table:style-name="table.cell.top">
            <text:p text:style-name="ifm_p_font.bold_ifm">36 200 XII, nr. 57</text:p>
          </table:table-cell>
          <table:table-cell table:style-name="table.cell.top.pleft.pright">
            <text:p text:style-name="text.cell.8.5.left"/>
          </table:table-cell>
          <table:table-cell table:style-name="table.cell.top.pleft.pright">
            <text:p text:style-name="text.cell.8.5.left">– de motie-Hagen c.s. over het binnen de kaders van het Klimaatfonds uitwerken van een regeling om circulaire koplopers te ondersteunen</text:p>
          </table:table-cell>
        </table:table-row>
        <table:table-row>
          <table:table-cell table:style-name="table.cell.top">
            <text:p text:style-name="ifm_p_font.bold_ifm">36 200 XII, nr. 58 (aangehouden)</text:p>
          </table:table-cell>
          <table:table-cell table:style-name="table.cell.top.pleft.pright">
            <text:p text:style-name="text.cell.8.5.left"/>
          </table:table-cell>
          <table:table-cell table:style-name="table.cell.top.pleft.pright">
            <text:p text:style-name="text.cell.8.5.left">– de motie-De Hoop/Bouchallikh over een landelijke visie ontwikkelen om een basisniveau van bereikbaarheid mogelijk te maken</text:p>
          </table:table-cell>
        </table:table-row>
        <table:table-row>
          <table:table-cell table:style-name="table.cell.top">
            <text:p text:style-name="ifm_p_font.bold_ifm">36 200 XII, nr. 59 (aangehouden)</text:p>
          </table:table-cell>
          <table:table-cell table:style-name="table.cell.top.pleft.pright">
            <text:p text:style-name="text.cell.8.5.left"/>
          </table:table-cell>
          <table:table-cell table:style-name="table.cell.top.pleft.pright">
            <text:p text:style-name="text.cell.8.5.left">– de motie-De Hoop/Van der Graaf over ervoor zorg dragen dat alle buurtbussen rolstoeltoegankelijk zijn</text:p>
          </table:table-cell>
        </table:table-row>
        <table:table-row>
          <table:table-cell table:style-name="table.cell.top">
            <text:p text:style-name="ifm_p_font.bold_ifm">36 200 XII, nr. 60</text:p>
          </table:table-cell>
          <table:table-cell table:style-name="table.cell.top.pleft.pright">
            <text:p text:style-name="text.cell.8.5.left"/>
          </table:table-cell>
          <table:table-cell table:style-name="table.cell.top.pleft.pright">
            <text:p text:style-name="text.cell.8.5.left">– de motie-De Hoop c.s. over het periodiek controleren van de arbeidsomstandigheden op Schiphol</text:p>
          </table:table-cell>
        </table:table-row>
        <table:table-row>
          <table:table-cell table:style-name="table.cell.top">
            <text:p text:style-name="ifm_p_font.bold_ifm">36 200 XII, nr. 61 (aangehouden)</text:p>
          </table:table-cell>
          <table:table-cell table:style-name="table.cell.top.pleft.pright">
            <text:p text:style-name="text.cell.8.5.left"/>
          </table:table-cell>
          <table:table-cell table:style-name="table.cell.top.pleft.pright">
            <text:p text:style-name="text.cell.8.5.left">– de motie-Van der Molen c.s. over op basis van de PBL-analyse een proeve van normering van gewenste minimumbereikbaarheidsniveaus uitwerken</text:p>
          </table:table-cell>
        </table:table-row>
        <table:table-row>
          <table:table-cell table:style-name="table.cell.top">
            <text:p text:style-name="ifm_p_font.bold_ifm">36 200 XII, nr. 62</text:p>
          </table:table-cell>
          <table:table-cell table:style-name="table.cell.top.pleft.pright">
            <text:p text:style-name="text.cell.8.5.left"/>
          </table:table-cell>
          <table:table-cell table:style-name="table.cell.top.pleft.pright">
            <text:p text:style-name="text.cell.8.5.left">– de motie-Van der Molen/Koerhuis over het tot stand brengen van een Europese havenstrategie met afspraken over participatie en investeringen door buitenlandse bedrijven</text:p>
          </table:table-cell>
        </table:table-row>
        <table:table-row>
          <table:table-cell table:style-name="table.cell.top">
            <text:p text:style-name="ifm_p_font.bold_ifm">36 200 XII, nr. 63 (aangehouden)</text:p>
          </table:table-cell>
          <table:table-cell table:style-name="table.cell.top.pleft.pright">
            <text:p text:style-name="text.cell.8.5.left"/>
          </table:table-cell>
          <table:table-cell table:style-name="table.cell.top.pleft.pright">
            <text:p text:style-name="text.cell.8.5.left">– de motie-Bouchallikh/De Hoop over onderzoeken hoe deelvervoer breed toegankelijk kan worden gemaakt</text:p>
          </table:table-cell>
        </table:table-row>
        <table:table-row>
          <table:table-cell table:style-name="table.cell.top">
            <text:p text:style-name="ifm_p_font.bold_ifm">36 200 XII, nr. 64</text:p>
          </table:table-cell>
          <table:table-cell table:style-name="table.cell.top.pleft.pright">
            <text:p text:style-name="text.cell.8.5.left"/>
          </table:table-cell>
          <table:table-cell table:style-name="table.cell.top.pleft.pright">
            <text:p text:style-name="text.cell.8.5.left">– de motie-Bouchallikh/De Hoop over in gesprek gaan met de ov-bedrijven om de consequenties van de energiecrisis in kaart te brengen</text:p>
          </table:table-cell>
        </table:table-row>
        <table:table-row>
          <table:table-cell table:style-name="table.cell.top">
            <text:p text:style-name="ifm_p_font.bold_ifm">36 200 XII, nr. 65</text:p>
          </table:table-cell>
          <table:table-cell table:style-name="table.cell.top.pleft.pright">
            <text:p text:style-name="text.cell.8.5.left"/>
          </table:table-cell>
          <table:table-cell table:style-name="table.cell.top.pleft.pright">
            <text:p text:style-name="text.cell.8.5.left">– de motie-Kröger over het reguleren van kleine passagiersvliegtuigen</text:p>
          </table:table-cell>
        </table:table-row>
        <table:table-row>
          <table:table-cell table:style-name="table.cell.top">
            <text:p text:style-name="ifm_p_font.bold_ifm">36 200 XII, nr. 66</text:p>
          </table:table-cell>
          <table:table-cell table:style-name="table.cell.top.pleft.pright">
            <text:p text:style-name="text.cell.8.5.left"/>
          </table:table-cell>
          <table:table-cell table:style-name="table.cell.top.pleft.pright">
            <text:p text:style-name="text.cell.8.5.left">– de motie-Kröger/Van Raan over fossiel aangedreven privépassagiersvluchten tussen Nederlandse luchthavens verbieden</text:p>
          </table:table-cell>
        </table:table-row>
        <table:table-row>
          <table:table-cell table:style-name="table.cell.top">
            <text:p text:style-name="ifm_p_font.bold_ifm">36 200 XII, nr. 67</text:p>
          </table:table-cell>
          <table:table-cell table:style-name="table.cell.top.pleft.pright">
            <text:p text:style-name="text.cell.8.5.left"/>
          </table:table-cell>
          <table:table-cell table:style-name="table.cell.top.pleft.pright">
            <text:p text:style-name="text.cell.8.5.left">– de motie-Kröger c.s. over onderzoeken welke maatschappelijke kosten van de luchtvaart niet of onvoldoende worden gedekt</text:p>
          </table:table-cell>
        </table:table-row>
        <table:table-row>
          <table:table-cell table:style-name="table.cell.top">
            <text:p text:style-name="ifm_p_font.bold_ifm">36 200 XII, nr. 68</text:p>
          </table:table-cell>
          <table:table-cell table:style-name="table.cell.top.pleft.pright">
            <text:p text:style-name="text.cell.8.5.left"/>
          </table:table-cell>
          <table:table-cell table:style-name="table.cell.top.pleft.pright">
            <text:p text:style-name="text.cell.8.5.left">– de motie-Kröger/Van Raan over voorkomen dat Schiphol boerderijen opkoopt voor stikstofruimte</text:p>
          </table:table-cell>
        </table:table-row>
        <table:table-row>
          <table:table-cell table:style-name="table.cell.top">
            <text:p text:style-name="ifm_p_font.bold_ifm">36 200 XII, nr. 69</text:p>
          </table:table-cell>
          <table:table-cell table:style-name="table.cell.top.pleft.pright">
            <text:p text:style-name="text.cell.8.5.left"/>
          </table:table-cell>
          <table:table-cell table:style-name="table.cell.top.pleft.pright">
            <text:p text:style-name="text.cell.8.5.left">– de motie-Van der Graaf c.s. over wet- en regelgeving in lijn brengen met het Bestuursakkoord Toegankelijkheid OV</text:p>
          </table:table-cell>
        </table:table-row>
        <table:table-row>
          <table:table-cell table:style-name="table.cell.top">
            <text:p text:style-name="ifm_p_font.bold_ifm">36 200 XII, nr. 70</text:p>
          </table:table-cell>
          <table:table-cell table:style-name="table.cell.top.pleft.pright">
            <text:p text:style-name="text.cell.8.5.left"/>
          </table:table-cell>
          <table:table-cell table:style-name="table.cell.top.pleft.pright">
            <text:p text:style-name="text.cell.8.5.left">– de motie-Van der Graaf c.s. over in gesprek gaan met de provincie Gelderland over een (rolstoel)toegankelijk toilet in elke trein</text:p>
          </table:table-cell>
        </table:table-row>
        <table:table-row>
          <table:table-cell table:style-name="table.cell.top">
            <text:p text:style-name="ifm_p_font.bold_ifm">36 200 XII, nr. 71 (overgenomen)</text:p>
          </table:table-cell>
          <table:table-cell table:style-name="table.cell.top.pleft.pright">
            <text:p text:style-name="text.cell.8.5.left"/>
          </table:table-cell>
          <table:table-cell table:style-name="table.cell.top.pleft.pright">
            <text:p text:style-name="text.cell.8.5.left">– de motie-Van der Graaf c.s. over een vergunningsplicht voor deelscooters en meer eenduidigheid in de desbetreffende maatregelen</text:p>
          </table:table-cell>
        </table:table-row>
        <table:table-row>
          <table:table-cell table:style-name="table.cell.top">
            <text:p text:style-name="ifm_p_font.bold_ifm">36 200 XII, nr. 72</text:p>
          </table:table-cell>
          <table:table-cell table:style-name="table.cell.top.pleft.pright">
            <text:p text:style-name="text.cell.8.5.left"/>
          </table:table-cell>
          <table:table-cell table:style-name="table.cell.top.pleft.pright">
            <text:p text:style-name="text.cell.8.5.left">– de motie-Van der Graaf/Kröger over het in kaart brengen van de effecten op ontwikkelingslanden van de transitie naar een circulaire economie</text:p>
          </table:table-cell>
        </table:table-row>
        <table:table-row>
          <table:table-cell table:style-name="table.cell.top">
            <text:p text:style-name="ifm_p_font.bold_ifm">36 200 XII, nr. 73</text:p>
          </table:table-cell>
          <table:table-cell table:style-name="table.cell.top.pleft.pright">
            <text:p text:style-name="text.cell.8.5.left"/>
          </table:table-cell>
          <table:table-cell table:style-name="table.cell.top.pleft.pright">
            <text:p text:style-name="text.cell.8.5.left">– de motie-Van Esch over bij de uitwerking van structurerende keuzes voor water en bodem vrijblijvendheid zo veel mogelijk vermijden</text:p>
          </table:table-cell>
        </table:table-row>
        <table:table-row>
          <table:table-cell table:style-name="table.cell.top">
            <text:p text:style-name="ifm_p_font.bold_ifm">36 200 XII, nr. 74 (aangehouden)</text:p>
          </table:table-cell>
          <table:table-cell table:style-name="table.cell.top.pleft.pright">
            <text:p text:style-name="text.cell.8.5.left"/>
          </table:table-cell>
          <table:table-cell table:style-name="table.cell.top.pleft.pright">
            <text:p text:style-name="text.cell.8.5.left">– de motie-Van Esch/Beckerman over uiterlijk 1 februari 2023 een wetswijziging voorleggen om de 50%-regeling te schrappen</text:p>
          </table:table-cell>
        </table:table-row>
        <table:table-row>
          <table:table-cell table:style-name="table.cell.top">
            <text:p text:style-name="ifm_p_font.bold_ifm">36 200 XII, nr. 75</text:p>
          </table:table-cell>
          <table:table-cell table:style-name="table.cell.top.pleft.pright">
            <text:p text:style-name="text.cell.8.5.left"/>
          </table:table-cell>
          <table:table-cell table:style-name="table.cell.top.pleft.pright">
            <text:p text:style-name="text.cell.8.5.left">– de motie-Van Esch c.s. over de sluiting van de meest vervuilende onderdelen van Tata Steel op korte termijn afdwingen en een sluitingsdatum vaststellen</text:p>
          </table:table-cell>
        </table:table-row>
        <table:table-row>
          <table:table-cell table:style-name="table.cell.top">
            <text:p text:style-name="ifm_p_font.bold_ifm">36 200 XII, nr. 76</text:p>
          </table:table-cell>
          <table:table-cell table:style-name="table.cell.top.pleft.pright">
            <text:p text:style-name="text.cell.8.5.left"/>
          </table:table-cell>
          <table:table-cell table:style-name="table.cell.top.pleft.pright">
            <text:p text:style-name="text.cell.8.5.left">– de motie-Van Esch c.s. over de regie op de uitvoering van het innamesysteem voor statiegeldblikjes terugnemen</text:p>
          </table:table-cell>
        </table:table-row>
        <table:table-row>
          <table:table-cell table:style-name="table.cell.top">
            <text:p text:style-name="ifm_p_font.bold_ifm">36 200 XII, nr. 77 (aangehouden)</text:p>
          </table:table-cell>
          <table:table-cell table:style-name="table.cell.top.pleft.pright">
            <text:p text:style-name="text.cell.8.5.left"/>
          </table:table-cell>
          <table:table-cell table:style-name="table.cell.top.pleft.pright">
            <text:p text:style-name="text.cell.8.5.left">– de motie-Van Esch/Bouchallikh over voor het volgende stookseizoen handhaafbare normen ontwikkelen voor houtstook</text:p>
          </table:table-cell>
        </table:table-row>
        <table:table-row>
          <table:table-cell table:style-name="table.cell.top">
            <text:p text:style-name="ifm_p_font.bold_ifm">36 200 XII, nr. 78</text:p>
          </table:table-cell>
          <table:table-cell table:style-name="table.cell.top.pleft.pright">
            <text:p text:style-name="text.cell.8.5.left"/>
          </table:table-cell>
          <table:table-cell table:style-name="table.cell.top.pleft.pright">
            <text:p text:style-name="text.cell.8.5.left">– de motie-Van Raan c.s. over geen geld meer besteden om Schiphol te helpen aan een natuurvergunning waarbij meer stikstofuitstoot wordt toegestaan</text:p>
          </table:table-cell>
        </table:table-row>
        <table:table-row>
          <table:table-cell table:style-name="table.cell.top">
            <text:p text:style-name="ifm_p_font.bold_ifm">36 200 XII, nr. 79</text:p>
          </table:table-cell>
          <table:table-cell table:style-name="table.cell.top.pleft.pright">
            <text:p text:style-name="text.cell.8.5.left"/>
          </table:table-cell>
          <table:table-cell table:style-name="table.cell.top.pleft.pright">
            <text:p text:style-name="text.cell.8.5.left">– de motie-Van Raan c.s. over commerciële privévluchten en vervangbare vluchten verbieden en overige privévluchten meetellen bij het maximaal aantal toegestane vliegbewegingen</text:p>
          </table:table-cell>
        </table:table-row>
        <table:table-row>
          <table:table-cell table:style-name="table.cell.top">
            <text:p text:style-name="ifm_p_font.bold_ifm">36 200 XII, nr. 80</text:p>
          </table:table-cell>
          <table:table-cell table:style-name="table.cell.top.pleft.pright">
            <text:p text:style-name="text.cell.8.5.left"/>
          </table:table-cell>
          <table:table-cell table:style-name="table.cell.top.pleft.pright">
            <text:p text:style-name="text.cell.8.5.left">– de motie-Van Raan over een wetsvoorstel voor de reductie van de CO<text:span text:style-name="ifm_span_font.subscript_ifm">2</text:span>-uitstoot van de luchtvaart van minstens 55% in 2030 en 100% in 2050</text:p>
          </table:table-cell>
        </table:table-row>
        <table:table-row>
          <table:table-cell table:style-name="table.cell.top">
            <text:p text:style-name="ifm_p_font.bold_ifm">36 200 XII, nr. 81</text:p>
          </table:table-cell>
          <table:table-cell table:style-name="table.cell.top.pleft.pright">
            <text:p text:style-name="text.cell.8.5.left"/>
          </table:table-cell>
          <table:table-cell table:style-name="table.cell.top.pleft.pright">
            <text:p text:style-name="text.cell.8.5.left">– de motie-Van Raan over een herziening van de Luchtvaartnota voor een emissiereductie van ten minste 55% in 2030</text:p>
          </table:table-cell>
        </table:table-row>
        <table:table-row>
          <table:table-cell table:style-name="table.cell.top">
            <text:p text:style-name="ifm_p_font.bold_ifm">36 200 XII, nr. 82</text:p>
          </table:table-cell>
          <table:table-cell table:style-name="table.cell.top.pleft.pright">
            <text:p text:style-name="text.cell.8.5.left"/>
          </table:table-cell>
          <table:table-cell table:style-name="table.cell.top.pleft.pright">
            <text:p text:style-name="text.cell.8.5.left">– de motie-Van Houwelingen over onderzoek naar de effecten van trajectcontroles op de veiligheid en doorstroming van het verkeer</text:p>
          </table:table-cell>
        </table:table-row>
        <table:table-row>
          <table:table-cell table:style-name="table.cell.top">
            <text:p text:style-name="ifm_p_font.bold_ifm">36 200 XII, nr. 83</text:p>
          </table:table-cell>
          <table:table-cell table:style-name="table.cell.top.pleft.pright">
            <text:p text:style-name="text.cell.8.5.left"/>
          </table:table-cell>
          <table:table-cell table:style-name="table.cell.top.pleft.pright">
            <text:p text:style-name="text.cell.8.5.left">– de motie-Van Houwelingen over onderzoek naar het invoeren van een maximumsnelheid op Nederlandse autosnelwegen naar Duits model</text:p>
          </table:table-cell>
        </table:table-row>
        <table:table-row>
          <table:table-cell table:style-name="table.cell.top">
            <text:p text:style-name="ifm_p_font.bold_ifm">36 200 XII, nr. 84</text:p>
          </table:table-cell>
          <table:table-cell table:style-name="table.cell.top.pleft.pright">
            <text:p text:style-name="text.cell.8.5.left"/>
          </table:table-cell>
          <table:table-cell table:style-name="table.cell.top.pleft.pright">
            <text:p text:style-name="text.cell.8.5.left">– de motie-Van Houwelingen over uitspreken dat trajectcontroles in strijd zijn met de menselijke waardigheid</text:p>
          </table:table-cell>
        </table:table-row>
        <table:table-row>
          <table:table-cell table:style-name="table.cell.top">
            <text:p text:style-name="ifm_p_font.bold_ifm">36 200 XII, nr. 85</text:p>
          </table:table-cell>
          <table:table-cell table:style-name="table.cell.top.pleft.pright">
            <text:p text:style-name="text.cell.8.5.left"/>
          </table:table-cell>
          <table:table-cell table:style-name="table.cell.top.pleft.pright">
            <text:p text:style-name="text.cell.8.5.left">– de motie-Stoffer over beschikbare middelen voor de Subsidieregeling Elektrische Personenauto's Particulieren naar voren</text:p>
          </table:table-cell>
        </table:table-row>
        <table:table-row>
          <table:table-cell table:style-name="table.cell.top">
            <text:p text:style-name="ifm_p_font.bold_ifm">36 200 XII, nr. 86</text:p>
          </table:table-cell>
          <table:table-cell table:style-name="table.cell.top.pleft.pright">
            <text:p text:style-name="text.cell.8.5.left"/>
          </table:table-cell>
          <table:table-cell table:style-name="table.cell.top.pleft.pright">
            <text:p text:style-name="text.cell.8.5.left">– de motie-Stoffer/Van der Molen over noodzakelijke aanpassingen voor de inpassing van stations bij Barneveld-Noord en Stroe op de lijn Apeldoorn-Amersfoort</text:p>
          </table:table-cell>
        </table:table-row>
        <table:table-row>
          <table:table-cell table:style-name="table.cell.top">
            <text:p text:style-name="ifm_p_font.bold_ifm">36 200 XII, nr. 87</text:p>
          </table:table-cell>
          <table:table-cell table:style-name="table.cell.top.pleft.pright">
            <text:p text:style-name="text.cell.8.5.left"/>
          </table:table-cell>
          <table:table-cell table:style-name="table.cell.top.pleft.pright">
            <text:p text:style-name="text.cell.8.5.left">– de motie-Van der Plas over alles op alles zetten om te voorkomen dat nachtelijk vervoer vanaf Ameland vervalt</text:p>
          </table:table-cell>
        </table:table-row>
        <table:table-row>
          <table:table-cell table:style-name="table.cell.top">
            <text:p text:style-name="ifm_p_font.bold_ifm">36 200 XII, nr. 88</text:p>
          </table:table-cell>
          <table:table-cell table:style-name="table.cell.top.pleft.pright">
            <text:p text:style-name="text.cell.8.5.left"/>
          </table:table-cell>
          <table:table-cell table:style-name="table.cell.top.pleft.pright">
            <text:p text:style-name="text.cell.8.5.left">– de motie-Van der Plas over versterking en bescherming van regionale scheepsbouwclusters</text:p>
          </table:table-cell>
        </table:table-row>
        <table:table-row>
          <table:table-cell table:style-name="table.cell.top">
            <text:p text:style-name="ifm_p_font.bold_ifm">36 200 XII, nr. 89</text:p>
          </table:table-cell>
          <table:table-cell table:style-name="table.cell.top.pleft.pright">
            <text:p text:style-name="text.cell.8.5.left"/>
          </table:table-cell>
          <table:table-cell table:style-name="table.cell.top.pleft.pright">
            <text:p text:style-name="text.cell.8.5.left">– de motie-Van der Plas over de bereikbaarheid van het Eemsdeltagebied meenemen in de toekomstagenda Groningen</text:p>
          </table:table-cell>
        </table:table-row>
        <table:table-row>
          <table:table-cell table:style-name="table.cell.top">
            <text:p text:style-name="ifm_p_font.bold_ifm">36 200 XII, nr. 90</text:p>
          </table:table-cell>
          <table:table-cell table:style-name="table.cell.top.pleft.pright">
            <text:p text:style-name="text.cell.8.5.left"/>
          </table:table-cell>
          <table:table-cell table:style-name="table.cell.top.pleft.pright">
            <text:p text:style-name="text.cell.8.5.left">– de motie-Van der Plas over vrijkomende stikstofruimte reserveren en inzetten voor legalisatie van PAS-melders</text:p>
          </table:table-cell>
        </table:table-row>
        <table:table-row>
          <table:table-cell table:style-name="table.cell.top">
            <text:p text:style-name="ifm_p_font.bold_ifm">36 200 XII, nr. 91 (overgenomen)</text:p>
          </table:table-cell>
          <table:table-cell table:style-name="table.cell.top.pleft.pright">
            <text:p text:style-name="text.cell.8.5.left"/>
          </table:table-cell>
          <table:table-cell table:style-name="table.cell.top.pleft.pright">
            <text:p text:style-name="text.cell.8.5.left">– de motie-Van Haga/Smolders over het stimuleren van licht elektrische voertuigen voor woon-werkverkeer</text:p>
          </table:table-cell>
        </table:table-row>
        <table:table-row>
          <table:table-cell table:style-name="table.cell.top">
            <text:p text:style-name="ifm_p_font.bold_ifm">36 200 XII, nr. 92</text:p>
          </table:table-cell>
          <table:table-cell table:style-name="table.cell.top.pleft.pright">
            <text:p text:style-name="text.cell.8.5.left"/>
          </table:table-cell>
          <table:table-cell table:style-name="table.cell.top.pleft.pright">
            <text:p text:style-name="text.cell.8.5.left">– de motie-Van Haga/Pouw-Verweij over onderzoeken of tariefdifferentiatie naar locatie wenselijk is bij betalen naar gebruik</text:p>
          </table:table-cell>
        </table:table-row>
        <table:table-row>
          <table:table-cell table:style-name="table.cell.top">
            <text:p text:style-name="ifm_p_font.bold_ifm">36 200 XII, nr. 93</text:p>
          </table:table-cell>
          <table:table-cell table:style-name="table.cell.top.pleft.pright">
            <text:p text:style-name="text.cell.8.5.left"/>
          </table:table-cell>
          <table:table-cell table:style-name="table.cell.top.pleft.pright">
            <text:p text:style-name="text.cell.8.5.left">– de motie-Van Haga/Smolders over de krimpagenda van Schiphol schrappen en inzetten op de hubfunctie, innovatie en vlootvernieuwing</text:p>
          </table:table-cell>
        </table:table-row>
        <table:table-row>
          <table:table-cell table:style-name="table.cell.top">
            <text:p text:style-name="ifm_p_font.bold_ifm">36 200 XII, nr. 94</text:p>
          </table:table-cell>
          <table:table-cell table:style-name="table.cell.top.pleft.pright">
            <text:p text:style-name="text.cell.8.5.left"/>
          </table:table-cell>
          <table:table-cell table:style-name="table.cell.top.pleft.pright">
            <text:p text:style-name="text.cell.8.5.left">– de motie-Van Haga/Smolders over het schrappen van de btw op ov-kaartjes</text:p>
          </table:table-cell>
        </table:table-row>
        <table:table-row>
          <table:table-cell table:style-name="table.cell.top">
            <text:p text:style-name="ifm_p_font.bold_ifm">36 200 XII, nr. 95</text:p>
          </table:table-cell>
          <table:table-cell table:style-name="table.cell.top.pleft.pright">
            <text:p text:style-name="text.cell.8.5.left"/>
          </table:table-cell>
          <table:table-cell table:style-name="table.cell.top.pleft.pright">
            <text:p text:style-name="text.cell.8.5.left">– de motie-Van Haga/Pouw-Verweij over de campagne «Opstaan voor iemand, misstaat niemand» nieuw leven inblazen</text:p>
          </table:table-cell>
        </table:table-row>
        <table:table-row>
          <table:table-cell table:style-name="table.cell.top">
            <text:p text:style-name="ifm_p_font.bold_ifm">36 200 XII, nr. 96</text:p>
          </table:table-cell>
          <table:table-cell table:style-name="table.cell.top.pleft.pright">
            <text:p text:style-name="text.cell.8.5.left"/>
          </table:table-cell>
          <table:table-cell table:style-name="table.cell.top.pleft.pright">
            <text:p text:style-name="text.cell.8.5.left">– de motie-Van Haga/Pouw-Verweij over eindelijk werk maken van de verbreding van de N50 bij Kampen</text:p>
          </table:table-cell>
        </table:table-row>
        <table:table-row>
          <table:table-cell table:style-name="table.cell.top">
            <text:p text:style-name="ifm_p_font.bold_ifm">36 200 XII, nr. 97</text:p>
          </table:table-cell>
          <table:table-cell table:style-name="table.cell.top.pleft.pright">
            <text:p text:style-name="text.cell.8.5.left"/>
          </table:table-cell>
          <table:table-cell table:style-name="table.cell.top.pleft.pright">
            <text:p text:style-name="text.cell.8.5.left">– de motie-Van Haga/Pouw-Verweij over een vangrail plaatsen bij de verbindingsweg op knooppunt Empel</text:p>
          </table:table-cell>
        </table:table-row>
        <table:table-row>
          <table:table-cell table:style-name="table.cell.top">
            <text:p text:style-name="ifm_p_font.bold_ifm">36 200 XII, nr. 98</text:p>
          </table:table-cell>
          <table:table-cell table:style-name="table.cell.top.pleft.pright">
            <text:p text:style-name="text.cell.8.5.left"/>
          </table:table-cell>
          <table:table-cell table:style-name="table.cell.top.pleft.pright">
            <text:p text:style-name="text.cell.8.5.left">– de motie-Van Haga/Smolders over overleggen met de provincie Noord-Holland over het verbreden van de N9</text:p>
          </table:table-cell>
        </table:table-row>
        <table:table-row>
          <table:table-cell table:style-name="table.cell.top">
            <text:p text:style-name="ifm_p_font.bold_ifm">36 200 XII, nr. 99</text:p>
          </table:table-cell>
          <table:table-cell table:style-name="table.cell.top.pleft.pright">
            <text:p text:style-name="text.cell.8.5.left"/>
          </table:table-cell>
          <table:table-cell table:style-name="table.cell.top.pleft.pright">
            <text:p text:style-name="text.cell.8.5.left">– de motie-Van Haga/Smolders over Lelystad Airport zo snel als het kan openen</text:p>
          </table:table-cell>
        </table:table-row>
        <table:table-row>
          <table:table-cell table:style-name="table.cell.top">
            <text:p text:style-name="ifm_p_font.bold_ifm">36 200 XII, nr. 100</text:p>
          </table:table-cell>
          <table:table-cell table:style-name="table.cell.top.pleft.pright">
            <text:p text:style-name="text.cell.8.5.left"/>
          </table:table-cell>
          <table:table-cell table:style-name="table.cell.top.pleft.pright">
            <text:p text:style-name="text.cell.8.5.left">– de motie-Koerhuis/Van der Molen over het investeren van € 150.000 in een omgevingsfonds voor Maastricht Aachen Airport in 2023 en de jaren daar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over het begrotingsonderdeel Sport en Bewegen</text:p>
          </table:table-cell>
        </table:table-row>
        <table:table-row>
          <table:table-cell table:style-name="table.cell.top">
            <text:p text:style-name="ifm_p_font.bold_ifm">36 200 XVI, nr. 155</text:p>
          </table:table-cell>
          <table:table-cell table:style-name="table.cell.top.pleft.pright">
            <text:p text:style-name="text.cell.8.5.left"/>
          </table:table-cell>
          <table:table-cell table:style-name="table.cell.top.pleft.pright">
            <text:p text:style-name="text.cell.8.5.left">– de motie-Maeijer over binnen twee weken komen met een aangepast ruimhartig noodfonds energiecompensatie voor de amateursport</text:p>
          </table:table-cell>
        </table:table-row>
        <table:table-row>
          <table:table-cell table:style-name="table.cell.top">
            <text:p text:style-name="ifm_p_font.bold_ifm">36 200 XVI, nr. 156</text:p>
          </table:table-cell>
          <table:table-cell table:style-name="table.cell.top.pleft.pright">
            <text:p text:style-name="text.cell.8.5.left"/>
          </table:table-cell>
          <table:table-cell table:style-name="table.cell.top.pleft.pright">
            <text:p text:style-name="text.cell.8.5.left">– de motie-Maeijer/Van Nispen over een concreet plan om de wachtlijsten voor het zwem-ABC terug te dringen</text:p>
          </table:table-cell>
        </table:table-row>
        <table:table-row>
          <table:table-cell table:style-name="table.cell.top">
            <text:p text:style-name="ifm_p_font.bold_ifm">36 200 XVI, nr. 157</text:p>
          </table:table-cell>
          <table:table-cell table:style-name="table.cell.top.pleft.pright">
            <text:p text:style-name="text.cell.8.5.left"/>
          </table:table-cell>
          <table:table-cell table:style-name="table.cell.top.pleft.pright">
            <text:p text:style-name="text.cell.8.5.left">– de motie-Rudmer Heerema c.s. over het nationaal schaatscentrum Thialf toevoegen aan de compensatieregeling zwembaden</text:p>
          </table:table-cell>
        </table:table-row>
        <table:table-row>
          <table:table-cell table:style-name="table.cell.top">
            <text:p text:style-name="ifm_p_font.bold_ifm">36 200 XVI, nr. 158</text:p>
          </table:table-cell>
          <table:table-cell table:style-name="table.cell.top.pleft.pright">
            <text:p text:style-name="text.cell.8.5.left"/>
          </table:table-cell>
          <table:table-cell table:style-name="table.cell.top.pleft.pright">
            <text:p text:style-name="text.cell.8.5.left">– de motie-Rudmer Heerema/Van der Laan over een voorstel om de stipendiumregeling aan te passen</text:p>
          </table:table-cell>
        </table:table-row>
        <table:table-row>
          <table:table-cell table:style-name="table.cell.top">
            <text:p text:style-name="ifm_p_font.bold_ifm">36 200 XVI, nr. 159</text:p>
          </table:table-cell>
          <table:table-cell table:style-name="table.cell.top.pleft.pright">
            <text:p text:style-name="text.cell.8.5.left"/>
          </table:table-cell>
          <table:table-cell table:style-name="table.cell.top.pleft.pright">
            <text:p text:style-name="text.cell.8.5.left">– de motie-Rudmer Heerema/Van der Laan over bij de evaluatie van de buurtsportcoachregeling de samenwerking tussen gemeenten, sport- en beweegaanbieders en Rijk bestendigen</text:p>
          </table:table-cell>
        </table:table-row>
        <table:table-row>
          <table:table-cell table:style-name="table.cell.top">
            <text:p text:style-name="ifm_p_font.bold_ifm">36 200 XVI, nr. 160</text:p>
          </table:table-cell>
          <table:table-cell table:style-name="table.cell.top.pleft.pright">
            <text:p text:style-name="text.cell.8.5.left"/>
          </table:table-cell>
          <table:table-cell table:style-name="table.cell.top.pleft.pright">
            <text:p text:style-name="text.cell.8.5.left">– de motie-Van Nispen over de S weghalen bij de Minister voor LZS en op zoek gaan naar een echte Minister voor Sport en bewegen</text:p>
          </table:table-cell>
        </table:table-row>
        <table:table-row>
          <table:table-cell table:style-name="table.cell.top">
            <text:p text:style-name="ifm_p_font.bold_ifm">36 200 XVI, nr. 161</text:p>
          </table:table-cell>
          <table:table-cell table:style-name="table.cell.top.pleft.pright">
            <text:p text:style-name="text.cell.8.5.left"/>
          </table:table-cell>
          <table:table-cell table:style-name="table.cell.top.pleft.pright">
            <text:p text:style-name="text.cell.8.5.left">– de motie-Van Nispen c.s. over garanderen dat geen sportclubs, sportaccommodaties, beheerde speeltuinen, zwembaden en ijsbanen noodgedwongen moeten sluiten vanwege de hoge energieprijzen</text:p>
          </table:table-cell>
        </table:table-row>
        <table:table-row>
          <table:table-cell table:style-name="table.cell.top">
            <text:p text:style-name="ifm_p_font.bold_ifm">36 200 XVI, nr. 162</text:p>
          </table:table-cell>
          <table:table-cell table:style-name="table.cell.top.pleft.pright">
            <text:p text:style-name="text.cell.8.5.left"/>
          </table:table-cell>
          <table:table-cell table:style-name="table.cell.top.pleft.pright">
            <text:p text:style-name="text.cell.8.5.left">– de motie-Van Nispen/Van der Laan over nogmaals uitspreken dat een Sportwet van belang is om rollen en verantwoordelijkheden van overheden en sportbranche uit te werken en vast te leggen</text:p>
          </table:table-cell>
        </table:table-row>
        <table:table-row>
          <table:table-cell table:style-name="table.cell.top">
            <text:p text:style-name="ifm_p_font.bold_ifm">36 200 XVI, nr. 163</text:p>
          </table:table-cell>
          <table:table-cell table:style-name="table.cell.top.pleft.pright">
            <text:p text:style-name="text.cell.8.5.left"/>
          </table:table-cell>
          <table:table-cell table:style-name="table.cell.top.pleft.pright">
            <text:p text:style-name="text.cell.8.5.left">– de motie-Van Nispen over de zorgen over de btw-positie in de sportsector serieus onderzoeken</text:p>
          </table:table-cell>
        </table:table-row>
        <table:table-row>
          <table:table-cell table:style-name="table.cell.top">
            <text:p text:style-name="ifm_p_font.bold_ifm">36 200 XVI, nr. 164</text:p>
          </table:table-cell>
          <table:table-cell table:style-name="table.cell.top.pleft.pright">
            <text:p text:style-name="text.cell.8.5.left"/>
          </table:table-cell>
          <table:table-cell table:style-name="table.cell.top.pleft.pright">
            <text:p text:style-name="text.cell.8.5.left">– de motie-Van Nispen c.s. over ervoor zorgen dat personen die aantoonbaar een sporthulpmiddel nodig hebben, dit in 2023 ontvangen</text:p>
          </table:table-cell>
        </table:table-row>
        <table:table-row>
          <table:table-cell table:style-name="table.cell.top">
            <text:p text:style-name="ifm_p_font.bold_ifm">36 200 XVI, nr. 165</text:p>
          </table:table-cell>
          <table:table-cell table:style-name="table.cell.top.pleft.pright">
            <text:p text:style-name="text.cell.8.5.left"/>
          </table:table-cell>
          <table:table-cell table:style-name="table.cell.top.pleft.pright">
            <text:p text:style-name="text.cell.8.5.left">– de motie-Van der Laan c.s. over een strategie om te voorkomen dat grote sportevenementen georganiseerd worden zonder voldoende waarborgen op het gebied van mensenrechten</text:p>
          </table:table-cell>
        </table:table-row>
        <table:table-row>
          <table:table-cell table:style-name="table.cell.top">
            <text:p text:style-name="ifm_p_font.bold_ifm">36 200 XVI, nr. 166</text:p>
          </table:table-cell>
          <table:table-cell table:style-name="table.cell.top.pleft.pright">
            <text:p text:style-name="text.cell.8.5.left"/>
          </table:table-cell>
          <table:table-cell table:style-name="table.cell.top.pleft.pright">
            <text:p text:style-name="text.cell.8.5.left">– de motie-Mohandis c.s. de toegang tot het noodfonds verbreden tot alle amateursportverenigingen</text:p>
          </table:table-cell>
        </table:table-row>
        <table:table-row>
          <table:table-cell table:style-name="table.cell.top">
            <text:p text:style-name="ifm_p_font.bold_ifm">36 200 XVI, nr. 167</text:p>
          </table:table-cell>
          <table:table-cell table:style-name="table.cell.top.pleft.pright">
            <text:p text:style-name="text.cell.8.5.left"/>
          </table:table-cell>
          <table:table-cell table:style-name="table.cell.top.pleft.pright">
            <text:p text:style-name="text.cell.8.5.left">– de motie-Mohandis c.s. gerichte ondersteuning of maatwerkoplossingen bieden aan gemeenten die in de knel komen</text:p>
          </table:table-cell>
        </table:table-row>
        <table:table-row>
          <table:table-cell table:style-name="table.cell.top">
            <text:p text:style-name="ifm_p_font.bold_ifm">36 200 XVI, nr. 168</text:p>
          </table:table-cell>
          <table:table-cell table:style-name="table.cell.top.pleft.pright">
            <text:p text:style-name="text.cell.8.5.left"/>
          </table:table-cell>
          <table:table-cell table:style-name="table.cell.top.pleft.pright">
            <text:p text:style-name="text.cell.8.5.left">– de motie-Mohandis c.s. over de Kamer laten weten op welke wijze steun geboden kan worden aan sportaccommodaties en -verenigingen die versneld willen verduurzamen</text:p>
          </table:table-cell>
        </table:table-row>
        <table:table-row>
          <table:table-cell table:style-name="table.cell.top">
            <text:p text:style-name="ifm_p_font.bold_ifm">36 200 XVI, nr. 169</text:p>
          </table:table-cell>
          <table:table-cell table:style-name="table.cell.top.pleft.pright">
            <text:p text:style-name="text.cell.8.5.left"/>
          </table:table-cell>
          <table:table-cell table:style-name="table.cell.top.pleft.pright">
            <text:p text:style-name="text.cell.8.5.left">– de motie-Mohandis/Van der Laan over zorgen dat het Jeugdfonds Sport &amp; Cultuur toereikend blijft om sportdeelname voor kinderen te faciliteren</text:p>
          </table:table-cell>
        </table:table-row>
        <table:table-row>
          <table:table-cell table:style-name="table.cell.top">
            <text:p text:style-name="ifm_p_font.bold_ifm">36 200 XVI, nr. 170</text:p>
          </table:table-cell>
          <table:table-cell table:style-name="table.cell.top.pleft.pright">
            <text:p text:style-name="text.cell.8.5.left"/>
          </table:table-cell>
          <table:table-cell table:style-name="table.cell.top.pleft.pright">
            <text:p text:style-name="text.cell.8.5.left">– de motie-Inge van Dijk over onderzoeken hoe de subsidieregeling BOSA aantrekkelijker gemaakt kan worden</text:p>
          </table:table-cell>
        </table:table-row>
        <table:table-row>
          <table:table-cell table:style-name="table.cell.top">
            <text:p text:style-name="ifm_p_font.bold_ifm">36 200 XVI, nr. 171</text:p>
          </table:table-cell>
          <table:table-cell table:style-name="table.cell.top.pleft.pright">
            <text:p text:style-name="text.cell.8.5.left"/>
          </table:table-cell>
          <table:table-cell table:style-name="table.cell.top.pleft.pright">
            <text:p text:style-name="text.cell.8.5.left">– de motie-Inge van Dijk over onderzoeken of de zogenaamde kantineregeling nog van deze tijd is</text:p>
          </table:table-cell>
        </table:table-row>
        <table:table-row>
          <table:table-cell table:style-name="table.cell.top">
            <text:p text:style-name="ifm_p_font.bold_ifm">36 200 XVI, nr. 172 (aangehouden)</text:p>
          </table:table-cell>
          <table:table-cell table:style-name="table.cell.top.pleft.pright">
            <text:p text:style-name="text.cell.8.5.left"/>
          </table:table-cell>
          <table:table-cell table:style-name="table.cell.top.pleft.pright">
            <text:p text:style-name="text.cell.8.5.left">– de motie-Inge van Dijk over een voorstel doen hoe wet- en regelgeving beter aan de voorkant getoetst kan worden op de impact op vrijwilligers en verenigingen</text:p>
          </table:table-cell>
        </table:table-row>
        <table:table-row>
          <table:table-cell table:style-name="table.cell.top">
            <text:p text:style-name="ifm_p_font.bold_ifm">36 200 XVI, nr. 173</text:p>
          </table:table-cell>
          <table:table-cell table:style-name="table.cell.top.pleft.pright">
            <text:p text:style-name="text.cell.8.5.left"/>
          </table:table-cell>
          <table:table-cell table:style-name="table.cell.top.pleft.pright">
            <text:p text:style-name="text.cell.8.5.left">– de motie-Inge van Dijk/Van der Laan over de inzet van de aanvullende financiële middelen nauwgezet monitoren in samenwerking met de VNG</text:p>
          </table:table-cell>
        </table:table-row>
        <table:table-row>
          <table:table-cell table:style-name="table.cell.top">
            <text:p text:style-name="ifm_p_font.bold_ifm">36 200 XVI, nr. 174</text:p>
          </table:table-cell>
          <table:table-cell table:style-name="table.cell.top.pleft.pright">
            <text:p text:style-name="text.cell.8.5.left"/>
          </table:table-cell>
          <table:table-cell table:style-name="table.cell.top.pleft.pright">
            <text:p text:style-name="text.cell.8.5.left">– de motie-Westerveld c.s. over inventariseren of de subsidieregelingen aansluiten bij de behoefte van sportveren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Tweeminutendebat Terrorisme/extremisme (CD 2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Tweeminutendebat Politie (CD 20/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Rechtspraak (CD 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Gesubsidieerde rechtsbijstand (CD 2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015, nr. 106</text:p>
          </table:table-cell>
          <table:table-cell table:style-name="table.cell.top.pleft.pright">
            <text:p text:style-name="text.cell.8.5.left"/>
          </table:table-cell>
          <table:table-cell table:style-name="table.cell.top.pleft.pright">
            <text:p text:style-name="text.cell.8.5.left">14. Tweeminutendebat Versterking stelsel kwaliteitsborging in het bodembehe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112, nr. 3468</text:p>
          </table:table-cell>
          <table:table-cell table:style-name="table.cell.top.pleft.pright">
            <text:p text:style-name="text.cell.8.5.left"/>
          </table:table-cell>
          <table:table-cell table:style-name="table.cell.top.pleft.pright">
            <text:p text:style-name="text.cell.8.5.left">15. Tweeminutendebat Fiches over duurzame producten de norm maken en de Europese strategie voor duurzaam en circulair textie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Leefomgeving (C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Circulaire Economie (CD 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Ontwikkelingen rondom het coronavirus (CD 2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807, nr. 260</text:p>
          </table:table-cell>
          <table:table-cell table:style-name="table.cell.top.pleft.pright">
            <text:p text:style-name="text.cell.8.5.left"/>
          </table:table-cell>
          <table:table-cell table:style-name="table.cell.top.pleft.pright">
            <text:p text:style-name="text.cell.8.5.left">19. Tweeminutendebat Reactie op D66-plan ter bestrijding van vogelgriep en uitspraak RvS vergunning geitenhouderij Utrech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Dieren in de veehouderij (CD 1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 VII, nr. 115</text:p>
          </table:table-cell>
          <table:table-cell table:style-name="table.cell.top.pleft.pright">
            <text:p text:style-name="text.cell.8.5.left"/>
          </table:table-cell>
          <table:table-cell table:style-name="table.cell.top.pleft.pright">
            <text:p text:style-name="text.cell.8.5.left">21. Tweeminutendebat Bestuursafspraak Friese taal en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 XIV</text:p>
          </table:table-cell>
          <table:table-cell table:style-name="table.cell.top.pleft.pright">
            <text:p text:style-name="text.cell.8.5.left"/>
          </table:table-cell>
          <table:table-cell table:style-name="table.cell.top.pleft.pright">
            <text:p text:style-name="text.cell.8.5.left">22. Vaststelling van de begrotingsstaten van het Ministerie van Landbouw, Natuur en Voedselkwaliteit (XIV) en het Diergezondheidsfonds (F)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1</text:p>
          </table:table-cell>
          <table:table-cell table:style-name="table.cell.top.pleft.pright">
            <text:p text:style-name="text.cell.8.5.left"/>
          </table:table-cell>
          <table:table-cell table:style-name="table.cell.top.pleft.pright">
            <text:p text:style-name="text.cell.8.5.left">23. Wijziging van de Wet Huis voor klokkenluiders en enige andere wetten ter implementatie van Richtlijn (EU) 2019/1937 van het Europees Parlement en de Raad van 23 oktober 2019 (PbEU 2019, L 305) en enige andere wijzig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5 en 16 dec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36 2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ontwerpbesluit beperking emissies van kooldioxide door werkgebonden personen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lektriciteitsnet, Energie-infrastructuur en RE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 (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september 2022 <text:span text:style-name="ifm_span_font.italic_ifm">(overige vragen)</text:span> (21 501-32-14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7-18 oktober 2022 (21 501-32, nr. 14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nome wapens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RR-rapport «Kiezen voor houdbare zorg. Mensen middelen en maatschappelijk draagvlak»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drijfsleven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hulp, herstel en wederopbouw Oekraïne (Kamerstuk 36 045, nr.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evaluatie missies (CD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uur (C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ute Zorg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dracht bestuurlijke taken Scholen voor Persoonlijk Onderwijs (SvPO) (31 289, nr. 5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al domein &amp; Bestuursakkoorden BES (CD 1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euro (CD 2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rief moties en toezeggingen primair en voortgezet onderwijs (31 293, nr. 6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besluit PALLAS (33 626,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groep/Ecofinraad (CD d.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5 (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8 (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6 (Wijziging van enkele wetten van het Ministerie van Sociale Zaken en Werkgelegenheid alsmede enkele wetten van andere ministeries (Verzamelwet SZW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1 (Wijziging van de begrotingsstaat van het gemeentefonds voor het jaar 2022 (Tweede incidentele suppletoire begroting inzak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aan vluchtelingen po/vo/mbo/ho (CD 3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1 (Verdrag inzake luchtdiensten tussen het Koninkrijk der Nederlanden, ten behoeve van Curaçao, en de Staat Koeweit; Koeweit, 19 dec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december 2022 t/m 16 januari 2023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anuari 2023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7 (Wijziging van de Wet tijdelijke tolheffing Blankenburgverbinding en ViA15 in verband met de Wet implementatie EETS-richtlijn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anuari 2023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Regels ter bevordering van goed verhuurderschap en het voorkomen en tegengaan van ongewenste verhuurpraktijken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2023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8 (Wijziging van de Uitvoeringswet huurprijzen woonruimte (wijziging maximering huurprijsverhoging geliberaliseerde huuroveree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202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februari 2023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februari 2023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februari t/m 6 maart 2023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maart 2023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mplementatie van het VN-verdrag voor de rechten van mensen met een beperking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volle treinen en de onvoorspelbare dienstregeling van de NS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transitieplan voor de Landelijke Eenheid van de politie (Helder) <text:span text:style-name="ifm_span_font.italic_ifm">(Minister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niet halen van de woningbouwambities (Nijboer) <text:span text:style-name="ifm_span_font.italic_ifm">(Minister Volkshuisvesting en Ruimtelijke Ord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in samenhang oplossen van de klimaat- en biodiversiteitscrisis (Teunissen) <text:span text:style-name="ifm_span_font.italic_ifm">(Minister Natuur en Stikstof, Minister Klimaat en Energ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het College voor de Rechten van de Mens over de werkwijzen van de Belastingdiens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tijging van binnenlandse seksuele uitbuiting (Bikk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egeling Tegemoetkoming Energiekosten (TEK) voor energie-intensieve mkb-bedrijven (Stoffer)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Kröger over het niet uitvoeren van een aangenomen motie over naar de Kamer sturen van een wetsvoorstel voor een afdwingbare wettelijke taak voor gemeenten voor de opvang van asielzoeker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kabinet excuses wil aanbieden voor het Nederlandse slavernijverleden en een bewustwordingsfonds wil instellen (Kuzu) <text:span text:style-name="ifm_span_font.italic_ifm">(Minister-President, Minister van Binn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Rijkswaterstaat stikstofrechten van boeren opkoopt (Van der Plas) <text:span text:style-name="ifm_span_font.italic_ifm">(Minister Natuur en Stikstof,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rellen in grote steden na de WK-overwinning van Marokko <text:span text:style-name="ifm_span_font.italic_ifm">(Markuszower)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nemen van inflatiecompensatie in de overruimte met betrekking tot de lonen in de zorg (Agema) <text:span text:style-name="ifm_span_font.italic_ifm">(Minister Langdurige Zorg en Spor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Vrijdag 2 december van 10.00 uur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0.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0.00 uur tot 15.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6 december van 17.00 tot 00.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december van 10.00 uur tot 13.00 uur</text:p>
          </table:table-cell>
          <table:table-cell table:style-name="table.cell.top.pleft.pright">
            <text:p text:style-name="text.cell.8.5.left"/>
          </table:table-cell>
          <table:table-cell table:style-name="table.cell.top.pleft.pright">
            <text:p text:style-name="text.cell.8.5.left">Van de vaste commissie voor Binnenlandse Zaken over de Wijziging maximering huurprijsverhoging geliberaliseerde huurovereenkomsten (Kamerstuk 36 2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van 10.00 uur tot 20.00 uur</text:p>
          </table:table-cell>
          <table:table-cell table:style-name="table.cell.top.pleft.pright">
            <text:p text:style-name="text.cell.8.5.left"/>
          </table:table-cell>
          <table:table-cell table:style-name="table.cell.top.pleft.pright">
            <text:p text:style-name="text.cell.8.5.left">Van de vaste commissie voor VWS op over de Wijziging van de Wet publieke gezondheid in verband met de bestrijding van een epidemie van infectieziekten behorend tot groep A1, of een directe dreiging daarvan (Kamerstuk 36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23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Arib,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9 februari 2023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3">
            <text:p text:style-name="ifm_p_font.bold_ifm">Spreektijden begrotingsbehandelingen (stand van zaken per 2 december)</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53</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right">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3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9;2022-12-02</dc:title>
    <meta:user-defined meta:name="OVERHEIDop.ParlID/DC.identifier">ag-tk-2022-12-02</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2-02</meta:user-defined>
    <meta:user-defined meta:name="DC.title">Langetermijnagenda incl. stemmingslijst week 49;2022-12-02</meta:user-defined>
    <meta:user-defined meta:name="DCTERMS.W3CDTF/DCTERMS.available">2022-12-0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51</meta:user-defined>
    <meta:user-defined meta:name="OVERHEIDop.behandeldDossier">35892</meta:user-defined>
    <meta:user-defined meta:name="OVERHEIDop.behandeldDossier">35915</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65</meta:user-defined>
    <meta:user-defined meta:name="OVERHEIDop.behandeldDossier">36067</meta:user-defined>
    <meta:user-defined meta:name="OVERHEIDop.behandeldDossier">36085</meta:user-defined>
    <meta:user-defined meta:name="OVERHEIDop.behandeldDossier">36096</meta:user-defined>
    <meta:user-defined meta:name="OVERHEIDop.behandeldDossier">36130</meta:user-defined>
    <meta:user-defined meta:name="OVERHEIDop.behandeldDossier">36137</meta:user-defined>
    <meta:user-defined meta:name="OVERHEIDop.behandeldDossier">36138</meta:user-defined>
    <meta:user-defined meta:name="OVERHEIDop.behandeldDossier">36163</meta:user-defined>
    <meta:user-defined meta:name="OVERHEIDop.behandeldDossier">36165</meta:user-defined>
    <meta:user-defined meta:name="OVERHEIDop.behandeldDossier">36171</meta:user-defined>
    <meta:user-defined meta:name="OVERHEIDop.behandeldDossier">36176</meta:user-defined>
    <meta:user-defined meta:name="OVERHEIDop.behandeldDossier">36194</meta:user-defined>
    <meta:user-defined meta:name="OVERHEIDop.behandeldDossier">36200-XIV</meta:user-defined>
    <meta:user-defined meta:name="OVERHEIDop.behandeldDossier">36211</meta:user-defined>
    <meta:user-defined meta:name="OVERHEIDop.behandeldDossier">36216</meta:user-defined>
    <meta:user-defined meta:name="OVERHEIDop.behandeldDossier">36218</meta:user-defined>
    <meta:user-defined meta:name="OVERHEIDop.behandeldDossier">36250</meta:user-defined>
    <meta:user-defined meta:name="OVERHEIDop.behandeldDossier">21501-32;1454</meta:user-defined>
    <meta:user-defined meta:name="OVERHEIDop.behandeldDossier">21501-32;1460</meta:user-defined>
    <meta:user-defined meta:name="OVERHEIDop.behandeldDossier">21501-32;1466</meta:user-defined>
    <meta:user-defined meta:name="OVERHEIDop.behandeldDossier">22112;3468</meta:user-defined>
    <meta:user-defined meta:name="OVERHEIDop.behandeldDossier">28807;260</meta:user-defined>
    <meta:user-defined meta:name="OVERHEIDop.behandeldDossier">30015;106</meta:user-defined>
    <meta:user-defined meta:name="OVERHEIDop.behandeldDossier">31289;523</meta:user-defined>
    <meta:user-defined meta:name="OVERHEIDop.behandeldDossier">31293;651</meta:user-defined>
    <meta:user-defined meta:name="OVERHEIDop.behandeldDossier">32813;1123</meta:user-defined>
    <meta:user-defined meta:name="OVERHEIDop.behandeldDossier">32813;1124</meta:user-defined>
    <meta:user-defined meta:name="OVERHEIDop.behandeldDossier">32813;1125</meta:user-defined>
    <meta:user-defined meta:name="OVERHEIDop.behandeldDossier">32813;1126</meta:user-defined>
    <meta:user-defined meta:name="OVERHEIDop.behandeldDossier">32813;1127</meta:user-defined>
    <meta:user-defined meta:name="OVERHEIDop.behandeldDossier">32813;1128</meta:user-defined>
    <meta:user-defined meta:name="OVERHEIDop.behandeldDossier">32813;1129</meta:user-defined>
    <meta:user-defined meta:name="OVERHEIDop.behandeldDossier">32813;1130</meta:user-defined>
    <meta:user-defined meta:name="OVERHEIDop.behandeldDossier">32813;1131</meta:user-defined>
    <meta:user-defined meta:name="OVERHEIDop.behandeldDossier">32813;1132</meta:user-defined>
    <meta:user-defined meta:name="OVERHEIDop.behandeldDossier">32813;1133</meta:user-defined>
    <meta:user-defined meta:name="OVERHEIDop.behandeldDossier">32813;1134</meta:user-defined>
    <meta:user-defined meta:name="OVERHEIDop.behandeldDossier">32813;1135</meta:user-defined>
    <meta:user-defined meta:name="OVERHEIDop.behandeldDossier">32813;1136</meta:user-defined>
    <meta:user-defined meta:name="OVERHEIDop.behandeldDossier">32813;1137</meta:user-defined>
    <meta:user-defined meta:name="OVERHEIDop.behandeldDossier">32813;1138</meta:user-defined>
    <meta:user-defined meta:name="OVERHEIDop.behandeldDossier">32813;1139</meta:user-defined>
    <meta:user-defined meta:name="OVERHEIDop.behandeldDossier">32813;1140</meta:user-defined>
    <meta:user-defined meta:name="OVERHEIDop.behandeldDossier">33626;17</meta:user-defined>
    <meta:user-defined meta:name="OVERHEIDop.behandeldDossier">36045;113</meta:user-defined>
    <meta:user-defined meta:name="OVERHEIDop.behandeldDossier">36200-A;15</meta:user-defined>
    <meta:user-defined meta:name="OVERHEIDop.behandeldDossier">36200-A;16</meta:user-defined>
    <meta:user-defined meta:name="OVERHEIDop.behandeldDossier">36200-A;17</meta:user-defined>
    <meta:user-defined meta:name="OVERHEIDop.behandeldDossier">36200-A;18</meta:user-defined>
    <meta:user-defined meta:name="OVERHEIDop.behandeldDossier">36200-A;19</meta:user-defined>
    <meta:user-defined meta:name="OVERHEIDop.behandeldDossier">36200-A;20</meta:user-defined>
    <meta:user-defined meta:name="OVERHEIDop.behandeldDossier">36200-A;21</meta:user-defined>
    <meta:user-defined meta:name="OVERHEIDop.behandeldDossier">36200-A;22</meta:user-defined>
    <meta:user-defined meta:name="OVERHEIDop.behandeldDossier">36200-A;23</meta:user-defined>
    <meta:user-defined meta:name="OVERHEIDop.behandeldDossier">36200-A;24</meta:user-defined>
    <meta:user-defined meta:name="OVERHEIDop.behandeldDossier">36200-A;25</meta:user-defined>
    <meta:user-defined meta:name="OVERHEIDop.behandeldDossier">36200-A;26</meta:user-defined>
    <meta:user-defined meta:name="OVERHEIDop.behandeldDossier">36200-A;27</meta:user-defined>
    <meta:user-defined meta:name="OVERHEIDop.behandeldDossier">36200-A;28</meta:user-defined>
    <meta:user-defined meta:name="OVERHEIDop.behandeldDossier">36200-A;29</meta:user-defined>
    <meta:user-defined meta:name="OVERHEIDop.behandeldDossier">36200-A;30</meta:user-defined>
    <meta:user-defined meta:name="OVERHEIDop.behandeldDossier">36200-A;31</meta:user-defined>
    <meta:user-defined meta:name="OVERHEIDop.behandeldDossier">36200-A;32</meta:user-defined>
    <meta:user-defined meta:name="OVERHEIDop.behandeldDossier">36200-A;33</meta:user-defined>
    <meta:user-defined meta:name="OVERHEIDop.behandeldDossier">36200-A;34</meta:user-defined>
    <meta:user-defined meta:name="OVERHEIDop.behandeldDossier">36200-A;35</meta:user-defined>
    <meta:user-defined meta:name="OVERHEIDop.behandeldDossier">36200-A;36</meta:user-defined>
    <meta:user-defined meta:name="OVERHEIDop.behandeldDossier">36200-A;37</meta:user-defined>
    <meta:user-defined meta:name="OVERHEIDop.behandeldDossier">36200-A;38</meta:user-defined>
    <meta:user-defined meta:name="OVERHEIDop.behandeldDossier">36200-A;39</meta:user-defined>
    <meta:user-defined meta:name="OVERHEIDop.behandeldDossier">36200-A;40</meta:user-defined>
    <meta:user-defined meta:name="OVERHEIDop.behandeldDossier">36200-A;41</meta:user-defined>
    <meta:user-defined meta:name="OVERHEIDop.behandeldDossier">36200-A;42</meta:user-defined>
    <meta:user-defined meta:name="OVERHEIDop.behandeldDossier">36200-A;43</meta:user-defined>
    <meta:user-defined meta:name="OVERHEIDop.behandeldDossier">36200-A;44</meta:user-defined>
    <meta:user-defined meta:name="OVERHEIDop.behandeldDossier">36200-A;45</meta:user-defined>
    <meta:user-defined meta:name="OVERHEIDop.behandeldDossier">36200-VII;115</meta:user-defined>
    <meta:user-defined meta:name="OVERHEIDop.behandeldDossier">36200-VIII;129</meta:user-defined>
    <meta:user-defined meta:name="OVERHEIDop.behandeldDossier">36200-VIII;130</meta:user-defined>
    <meta:user-defined meta:name="OVERHEIDop.behandeldDossier">36200-VIII;131</meta:user-defined>
    <meta:user-defined meta:name="OVERHEIDop.behandeldDossier">36200-VIII;132</meta:user-defined>
    <meta:user-defined meta:name="OVERHEIDop.behandeldDossier">36200-VIII;133</meta:user-defined>
    <meta:user-defined meta:name="OVERHEIDop.behandeldDossier">36200-VIII;134</meta:user-defined>
    <meta:user-defined meta:name="OVERHEIDop.behandeldDossier">36200-VIII;135</meta:user-defined>
    <meta:user-defined meta:name="OVERHEIDop.behandeldDossier">36200-VIII;136</meta:user-defined>
    <meta:user-defined meta:name="OVERHEIDop.behandeldDossier">36200-VIII;137</meta:user-defined>
    <meta:user-defined meta:name="OVERHEIDop.behandeldDossier">36200-VIII;138</meta:user-defined>
    <meta:user-defined meta:name="OVERHEIDop.behandeldDossier">36200-XII;100</meta:user-defined>
    <meta:user-defined meta:name="OVERHEIDop.behandeldDossier">36200-XII;40</meta:user-defined>
    <meta:user-defined meta:name="OVERHEIDop.behandeldDossier">36200-XII;41</meta:user-defined>
    <meta:user-defined meta:name="OVERHEIDop.behandeldDossier">36200-XII;42</meta:user-defined>
    <meta:user-defined meta:name="OVERHEIDop.behandeldDossier">36200-XII;43</meta:user-defined>
    <meta:user-defined meta:name="OVERHEIDop.behandeldDossier">36200-XII;44</meta:user-defined>
    <meta:user-defined meta:name="OVERHEIDop.behandeldDossier">36200-XII;45</meta:user-defined>
    <meta:user-defined meta:name="OVERHEIDop.behandeldDossier">36200-XII;46</meta:user-defined>
    <meta:user-defined meta:name="OVERHEIDop.behandeldDossier">36200-XII;47</meta:user-defined>
    <meta:user-defined meta:name="OVERHEIDop.behandeldDossier">36200-XII;48</meta:user-defined>
    <meta:user-defined meta:name="OVERHEIDop.behandeldDossier">36200-XII;49</meta:user-defined>
    <meta:user-defined meta:name="OVERHEIDop.behandeldDossier">36200-XII;50</meta:user-defined>
    <meta:user-defined meta:name="OVERHEIDop.behandeldDossier">36200-XII;51</meta:user-defined>
    <meta:user-defined meta:name="OVERHEIDop.behandeldDossier">36200-XII;52</meta:user-defined>
    <meta:user-defined meta:name="OVERHEIDop.behandeldDossier">36200-XII;53</meta:user-defined>
    <meta:user-defined meta:name="OVERHEIDop.behandeldDossier">36200-XII;54</meta:user-defined>
    <meta:user-defined meta:name="OVERHEIDop.behandeldDossier">36200-XII;55</meta:user-defined>
    <meta:user-defined meta:name="OVERHEIDop.behandeldDossier">36200-XII;56</meta:user-defined>
    <meta:user-defined meta:name="OVERHEIDop.behandeldDossier">36200-XII;57</meta:user-defined>
    <meta:user-defined meta:name="OVERHEIDop.behandeldDossier">36200-XII;58</meta:user-defined>
    <meta:user-defined meta:name="OVERHEIDop.behandeldDossier">36200-XII;59</meta:user-defined>
    <meta:user-defined meta:name="OVERHEIDop.behandeldDossier">36200-XII;60</meta:user-defined>
    <meta:user-defined meta:name="OVERHEIDop.behandeldDossier">36200-XII;61</meta:user-defined>
    <meta:user-defined meta:name="OVERHEIDop.behandeldDossier">36200-XII;62</meta:user-defined>
    <meta:user-defined meta:name="OVERHEIDop.behandeldDossier">36200-XII;63</meta:user-defined>
    <meta:user-defined meta:name="OVERHEIDop.behandeldDossier">36200-XII;64</meta:user-defined>
    <meta:user-defined meta:name="OVERHEIDop.behandeldDossier">36200-XII;65</meta:user-defined>
    <meta:user-defined meta:name="OVERHEIDop.behandeldDossier">36200-XII;66</meta:user-defined>
    <meta:user-defined meta:name="OVERHEIDop.behandeldDossier">36200-XII;67</meta:user-defined>
    <meta:user-defined meta:name="OVERHEIDop.behandeldDossier">36200-XII;68</meta:user-defined>
    <meta:user-defined meta:name="OVERHEIDop.behandeldDossier">36200-XII;69</meta:user-defined>
    <meta:user-defined meta:name="OVERHEIDop.behandeldDossier">36200-XII;70</meta:user-defined>
    <meta:user-defined meta:name="OVERHEIDop.behandeldDossier">36200-XII;71</meta:user-defined>
    <meta:user-defined meta:name="OVERHEIDop.behandeldDossier">36200-XII;72</meta:user-defined>
    <meta:user-defined meta:name="OVERHEIDop.behandeldDossier">36200-XII;73</meta:user-defined>
    <meta:user-defined meta:name="OVERHEIDop.behandeldDossier">36200-XII;74</meta:user-defined>
    <meta:user-defined meta:name="OVERHEIDop.behandeldDossier">36200-XII;75</meta:user-defined>
    <meta:user-defined meta:name="OVERHEIDop.behandeldDossier">36200-XII;76</meta:user-defined>
    <meta:user-defined meta:name="OVERHEIDop.behandeldDossier">36200-XII;77</meta:user-defined>
    <meta:user-defined meta:name="OVERHEIDop.behandeldDossier">36200-XII;78</meta:user-defined>
    <meta:user-defined meta:name="OVERHEIDop.behandeldDossier">36200-XII;79</meta:user-defined>
    <meta:user-defined meta:name="OVERHEIDop.behandeldDossier">36200-XII;80</meta:user-defined>
    <meta:user-defined meta:name="OVERHEIDop.behandeldDossier">36200-XII;81</meta:user-defined>
    <meta:user-defined meta:name="OVERHEIDop.behandeldDossier">36200-XII;82</meta:user-defined>
    <meta:user-defined meta:name="OVERHEIDop.behandeldDossier">36200-XII;83</meta:user-defined>
    <meta:user-defined meta:name="OVERHEIDop.behandeldDossier">36200-XII;84</meta:user-defined>
    <meta:user-defined meta:name="OVERHEIDop.behandeldDossier">36200-XII;85</meta:user-defined>
    <meta:user-defined meta:name="OVERHEIDop.behandeldDossier">36200-XII;86</meta:user-defined>
    <meta:user-defined meta:name="OVERHEIDop.behandeldDossier">36200-XII;87</meta:user-defined>
    <meta:user-defined meta:name="OVERHEIDop.behandeldDossier">36200-XII;88</meta:user-defined>
    <meta:user-defined meta:name="OVERHEIDop.behandeldDossier">36200-XII;89</meta:user-defined>
    <meta:user-defined meta:name="OVERHEIDop.behandeldDossier">36200-XII;90</meta:user-defined>
    <meta:user-defined meta:name="OVERHEIDop.behandeldDossier">36200-XII;91</meta:user-defined>
    <meta:user-defined meta:name="OVERHEIDop.behandeldDossier">36200-XII;92</meta:user-defined>
    <meta:user-defined meta:name="OVERHEIDop.behandeldDossier">36200-XII;93</meta:user-defined>
    <meta:user-defined meta:name="OVERHEIDop.behandeldDossier">36200-XII;94</meta:user-defined>
    <meta:user-defined meta:name="OVERHEIDop.behandeldDossier">36200-XII;95</meta:user-defined>
    <meta:user-defined meta:name="OVERHEIDop.behandeldDossier">36200-XII;96</meta:user-defined>
    <meta:user-defined meta:name="OVERHEIDop.behandeldDossier">36200-XII;97</meta:user-defined>
    <meta:user-defined meta:name="OVERHEIDop.behandeldDossier">36200-XII;98</meta:user-defined>
    <meta:user-defined meta:name="OVERHEIDop.behandeldDossier">36200-XII;99</meta:user-defined>
    <meta:user-defined meta:name="OVERHEIDop.behandeldDossier">36200-XV;27</meta:user-defined>
    <meta:user-defined meta:name="OVERHEIDop.behandeldDossier">36200-XV;28</meta:user-defined>
    <meta:user-defined meta:name="OVERHEIDop.behandeldDossier">36200-XV;29</meta:user-defined>
    <meta:user-defined meta:name="OVERHEIDop.behandeldDossier">36200-XV;30</meta:user-defined>
    <meta:user-defined meta:name="OVERHEIDop.behandeldDossier">36200-XV;31</meta:user-defined>
    <meta:user-defined meta:name="OVERHEIDop.behandeldDossier">36200-XV;32</meta:user-defined>
    <meta:user-defined meta:name="OVERHEIDop.behandeldDossier">36200-XV;33</meta:user-defined>
    <meta:user-defined meta:name="OVERHEIDop.behandeldDossier">36200-XV;34</meta:user-defined>
    <meta:user-defined meta:name="OVERHEIDop.behandeldDossier">36200-XV;35</meta:user-defined>
    <meta:user-defined meta:name="OVERHEIDop.behandeldDossier">36200-XV;36</meta:user-defined>
    <meta:user-defined meta:name="OVERHEIDop.behandeldDossier">36200-XV;37</meta:user-defined>
    <meta:user-defined meta:name="OVERHEIDop.behandeldDossier">36200-XV;38</meta:user-defined>
    <meta:user-defined meta:name="OVERHEIDop.behandeldDossier">36200-XV;39</meta:user-defined>
    <meta:user-defined meta:name="OVERHEIDop.behandeldDossier">36200-XV;40</meta:user-defined>
    <meta:user-defined meta:name="OVERHEIDop.behandeldDossier">36200-XV;41</meta:user-defined>
    <meta:user-defined meta:name="OVERHEIDop.behandeldDossier">36200-XV;42</meta:user-defined>
    <meta:user-defined meta:name="OVERHEIDop.behandeldDossier">36200-XV;43</meta:user-defined>
    <meta:user-defined meta:name="OVERHEIDop.behandeldDossier">36200-XV;44</meta:user-defined>
    <meta:user-defined meta:name="OVERHEIDop.behandeldDossier">36200-XV;45</meta:user-defined>
    <meta:user-defined meta:name="OVERHEIDop.behandeldDossier">36200-XV;46</meta:user-defined>
    <meta:user-defined meta:name="OVERHEIDop.behandeldDossier">36200-XV;47</meta:user-defined>
    <meta:user-defined meta:name="OVERHEIDop.behandeldDossier">36200-XV;48</meta:user-defined>
    <meta:user-defined meta:name="OVERHEIDop.behandeldDossier">36200-XV;49</meta:user-defined>
    <meta:user-defined meta:name="OVERHEIDop.behandeldDossier">36200-XV;50</meta:user-defined>
    <meta:user-defined meta:name="OVERHEIDop.behandeldDossier">36200-XV;51</meta:user-defined>
    <meta:user-defined meta:name="OVERHEIDop.behandeldDossier">36200-XV;52</meta:user-defined>
    <meta:user-defined meta:name="OVERHEIDop.behandeldDossier">36200-XV;53</meta:user-defined>
    <meta:user-defined meta:name="OVERHEIDop.behandeldDossier">36200-XV;54</meta:user-defined>
    <meta:user-defined meta:name="OVERHEIDop.behandeldDossier">36200-XV;55</meta:user-defined>
    <meta:user-defined meta:name="OVERHEIDop.behandeldDossier">36200-XV;56</meta:user-defined>
    <meta:user-defined meta:name="OVERHEIDop.behandeldDossier">36200-XV;57</meta:user-defined>
    <meta:user-defined meta:name="OVERHEIDop.behandeldDossier">36200-XV;58</meta:user-defined>
    <meta:user-defined meta:name="OVERHEIDop.behandeldDossier">36200-XV;60</meta:user-defined>
    <meta:user-defined meta:name="OVERHEIDop.behandeldDossier">36200-XV;61</meta:user-defined>
    <meta:user-defined meta:name="OVERHEIDop.behandeldDossier">36200-XV;63</meta:user-defined>
    <meta:user-defined meta:name="OVERHEIDop.behandeldDossier">36200-XV;64</meta:user-defined>
    <meta:user-defined meta:name="OVERHEIDop.behandeldDossier">36200-XV;65</meta:user-defined>
    <meta:user-defined meta:name="OVERHEIDop.behandeldDossier">36200-XV;66</meta:user-defined>
    <meta:user-defined meta:name="OVERHEIDop.behandeldDossier">36200-XV;67</meta:user-defined>
    <meta:user-defined meta:name="OVERHEIDop.behandeldDossier">36200-XV;68</meta:user-defined>
    <meta:user-defined meta:name="OVERHEIDop.behandeldDossier">36200-XV;69</meta:user-defined>
    <meta:user-defined meta:name="OVERHEIDop.behandeldDossier">36200-XV;70</meta:user-defined>
    <meta:user-defined meta:name="OVERHEIDop.behandeldDossier">36200-XV;71</meta:user-defined>
    <meta:user-defined meta:name="OVERHEIDop.behandeldDossier">36200-XV;72</meta:user-defined>
    <meta:user-defined meta:name="OVERHEIDop.behandeldDossier">36200-XV;73</meta:user-defined>
    <meta:user-defined meta:name="OVERHEIDop.behandeldDossier">36200-XV;74</meta:user-defined>
    <meta:user-defined meta:name="OVERHEIDop.behandeldDossier">36200-XV;75</meta:user-defined>
    <meta:user-defined meta:name="OVERHEIDop.behandeldDossier">36200-XV;76</meta:user-defined>
    <meta:user-defined meta:name="OVERHEIDop.behandeldDossier">36200-XV;77</meta:user-defined>
    <meta:user-defined meta:name="OVERHEIDop.behandeldDossier">36200-XV;78</meta:user-defined>
    <meta:user-defined meta:name="OVERHEIDop.behandeldDossier">36200-XV;79</meta:user-defined>
    <meta:user-defined meta:name="OVERHEIDop.behandeldDossier">36200-XV;80</meta:user-defined>
    <meta:user-defined meta:name="OVERHEIDop.behandeldDossier">36200-XV;81</meta:user-defined>
    <meta:user-defined meta:name="OVERHEIDop.behandeldDossier">36200-XVI;155</meta:user-defined>
    <meta:user-defined meta:name="OVERHEIDop.behandeldDossier">36200-XVI;156</meta:user-defined>
    <meta:user-defined meta:name="OVERHEIDop.behandeldDossier">36200-XVI;157</meta:user-defined>
    <meta:user-defined meta:name="OVERHEIDop.behandeldDossier">36200-XVI;158</meta:user-defined>
    <meta:user-defined meta:name="OVERHEIDop.behandeldDossier">36200-XVI;159</meta:user-defined>
    <meta:user-defined meta:name="OVERHEIDop.behandeldDossier">36200-XVI;160</meta:user-defined>
    <meta:user-defined meta:name="OVERHEIDop.behandeldDossier">36200-XVI;161</meta:user-defined>
    <meta:user-defined meta:name="OVERHEIDop.behandeldDossier">36200-XVI;162</meta:user-defined>
    <meta:user-defined meta:name="OVERHEIDop.behandeldDossier">36200-XVI;163</meta:user-defined>
    <meta:user-defined meta:name="OVERHEIDop.behandeldDossier">36200-XVI;164</meta:user-defined>
    <meta:user-defined meta:name="OVERHEIDop.behandeldDossier">36200-XVI;165</meta:user-defined>
    <meta:user-defined meta:name="OVERHEIDop.behandeldDossier">36200-XVI;166</meta:user-defined>
    <meta:user-defined meta:name="OVERHEIDop.behandeldDossier">36200-XVI;167</meta:user-defined>
    <meta:user-defined meta:name="OVERHEIDop.behandeldDossier">36200-XVI;168</meta:user-defined>
    <meta:user-defined meta:name="OVERHEIDop.behandeldDossier">36200-XVI;169</meta:user-defined>
    <meta:user-defined meta:name="OVERHEIDop.behandeldDossier">36200-XVI;170</meta:user-defined>
    <meta:user-defined meta:name="OVERHEIDop.behandeldDossier">36200-XVI;171</meta:user-defined>
    <meta:user-defined meta:name="OVERHEIDop.behandeldDossier">36200-XVI;172</meta:user-defined>
    <meta:user-defined meta:name="OVERHEIDop.behandeldDossier">36200-XVI;173</meta:user-defined>
    <meta:user-defined meta:name="OVERHEIDop.behandeldDossier">36200-XVI;174</meta:user-defined>
    <meta:user-defined meta:name="OVERHEIDop.behandeldDossier">36253;1</meta:user-defined>
    <meta:user-defined meta:name="OVERHEIDop.versieInformatie"/>
  </office:meta>
</office:document-meta>
</file>