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11-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novem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30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1 865, nr. 219</text:p>
          </table:table-cell>
          <table:table-cell table:style-name="table.cell.top.pleft.pright">
            <text:p text:style-name="text.cell.8.5.left"/>
          </table:table-cell>
          <table:table-cell table:style-name="table.cell.top.pleft.pright">
            <text:p text:style-name="text.cell.8.5.left">Brief van het Presidium over informatieafspraken met de Minister van Financiën inzake de Comptabiliteit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een brief aa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wenst haar motie op stuk nr. 31 te wijzigen en nader te wijzigen. De nader gewijzigde motie is rondgedeeld. Ik neem aan dat wij daar nu over kunnen stemmen.</text:span></text:p>
          </table:table-cell>
        </table:table-row>
        <table:table-row>
          <table:table-cell table:style-name="table.cell.top">
            <text:p text:style-name="ifm_p_font.bold_ifm">36 200-XII, nr. 10</text:p>
          </table:table-cell>
          <table:table-cell table:style-name="table.cell.top.pleft.pright">
            <text:p text:style-name="text.cell.8.5.left"/>
          </table:table-cell>
          <table:table-cell table:style-name="table.cell.top.pleft.pright">
            <text:p text:style-name="text.cell.8.5.left">– de motie-Madlener over in Brussel aandringen op soepelere regelgeving ten aanzien van waterkwaliteit en de bijbehorende doelen van de Kaderrichtlijn Water</text:p>
          </table:table-cell>
        </table:table-row>
        <table:table-row>
          <table:table-cell table:style-name="table.cell.top">
            <text:p text:style-name="ifm_p_font.bold_ifm">36 200-XII, nr. 11</text:p>
          </table:table-cell>
          <table:table-cell table:style-name="table.cell.top.pleft.pright">
            <text:p text:style-name="text.cell.8.5.left"/>
          </table:table-cell>
          <table:table-cell table:style-name="table.cell.top.pleft.pright">
            <text:p text:style-name="text.cell.8.5.left">– de motie-Madlener over vervuiling uit andere landen meewegen bij de doelstelling van de Kaderrichtlijn Water</text:p>
          </table:table-cell>
        </table:table-row>
        <table:table-row>
          <table:table-cell table:style-name="table.cell.top">
            <text:p text:style-name="ifm_p_font.bold_ifm">36 200-XII, nr. 12</text:p>
          </table:table-cell>
          <table:table-cell table:style-name="table.cell.top.pleft.pright">
            <text:p text:style-name="text.cell.8.5.left"/>
          </table:table-cell>
          <table:table-cell table:style-name="table.cell.top.pleft.pright">
            <text:p text:style-name="text.cell.8.5.left">– de motie-Madlener over onderzoeken hoe de waterkwaliteit van het Oostvoornse Meer kan worden verbeterd</text:p>
          </table:table-cell>
        </table:table-row>
        <table:table-row>
          <table:table-cell table:style-name="table.cell.top">
            <text:p text:style-name="ifm_p_font.bold_ifm">36 200-XII, nr. 13</text:p>
          </table:table-cell>
          <table:table-cell table:style-name="table.cell.top.pleft.pright">
            <text:p text:style-name="text.cell.8.5.left"/>
          </table:table-cell>
          <table:table-cell table:style-name="table.cell.top.pleft.pright">
            <text:p text:style-name="text.cell.8.5.left">– de motie-Minhas/Grinwis over inventariseren of activiteiten waarbij grondwater wordt onttrokken een watervergunning vereisen</text:p>
          </table:table-cell>
        </table:table-row>
        <table:table-row>
          <table:table-cell table:style-name="table.cell.top">
            <text:p text:style-name="ifm_p_font.bold_ifm">36 200-XII, nr. 14</text:p>
          </table:table-cell>
          <table:table-cell table:style-name="table.cell.top.pleft.pright">
            <text:p text:style-name="text.cell.8.5.left"/>
          </table:table-cell>
          <table:table-cell table:style-name="table.cell.top.pleft.pright">
            <text:p text:style-name="text.cell.8.5.left">– de motie-Minhas c.s. over onderzoeken of bij de herziening van het Bouwbesluit maatregelen genomen kunnen worden voor slimmer watergebruik</text:p>
          </table:table-cell>
        </table:table-row>
        <table:table-row>
          <table:table-cell table:style-name="table.cell.top">
            <text:p text:style-name="ifm_p_font.bold_ifm">36 200-XII, nr. 15</text:p>
          </table:table-cell>
          <table:table-cell table:style-name="table.cell.top.pleft.pright">
            <text:p text:style-name="text.cell.8.5.left"/>
          </table:table-cell>
          <table:table-cell table:style-name="table.cell.top.pleft.pright">
            <text:p text:style-name="text.cell.8.5.left">– de motie-Minhas c.s. over onderzoeken in welke mate ontzilting van zout water een rol kan spelen bij het op peil houden van de drinkwatervoorziening</text:p>
          </table:table-cell>
        </table:table-row>
        <table:table-row>
          <table:table-cell table:style-name="table.cell.top">
            <text:p text:style-name="ifm_p_font.bold_ifm">36 200-XII, nr. 16</text:p>
          </table:table-cell>
          <table:table-cell table:style-name="table.cell.top.pleft.pright">
            <text:p text:style-name="text.cell.8.5.left"/>
          </table:table-cell>
          <table:table-cell table:style-name="table.cell.top.pleft.pright">
            <text:p text:style-name="text.cell.8.5.left">– de motie-Beckerman c.s. over borgen dat lozingen van FrieslandCampina in de Waddenzee niet worden gelegaliseerd</text:p>
          </table:table-cell>
        </table:table-row>
        <table:table-row>
          <table:table-cell table:style-name="table.cell.top">
            <text:p text:style-name="ifm_p_font.bold_ifm">36 200-XII, nr. 17</text:p>
          </table:table-cell>
          <table:table-cell table:style-name="table.cell.top.pleft.pright">
            <text:p text:style-name="text.cell.8.5.left"/>
          </table:table-cell>
          <table:table-cell table:style-name="table.cell.top.pleft.pright">
            <text:p text:style-name="text.cell.8.5.left">– de motie-Beckerman c.s. over alles op alles zetten om de schadeloosstelling voor de wateroverlast in Limburg en Noord-Brabant nog dit kalenderjaar af te ronden</text:p>
          </table:table-cell>
        </table:table-row>
        <table:table-row>
          <table:table-cell table:style-name="table.cell.top">
            <text:p text:style-name="ifm_p_font.bold_ifm">36 200-XII, nr. 18 (aangehouden)</text:p>
          </table:table-cell>
          <table:table-cell table:style-name="table.cell.top.pleft.pright">
            <text:p text:style-name="text.cell.8.5.left"/>
          </table:table-cell>
          <table:table-cell table:style-name="table.cell.top.pleft.pright">
            <text:p text:style-name="text.cell.8.5.left">– de motie-Beckerman c.s. over in overleg met verzekeraars komen tot een permanente voorziening om snel te kunnen uitkeren bij toekomstige rampen</text:p>
          </table:table-cell>
        </table:table-row>
        <table:table-row>
          <table:table-cell table:style-name="table.cell.top">
            <text:p text:style-name="ifm_p_font.bold_ifm">36 200-XII, nr. 19</text:p>
          </table:table-cell>
          <table:table-cell table:style-name="table.cell.top.pleft.pright">
            <text:p text:style-name="text.cell.8.5.left"/>
          </table:table-cell>
          <table:table-cell table:style-name="table.cell.top.pleft.pright">
            <text:p text:style-name="text.cell.8.5.left">– de motie-Tjeerd de Groot/Grinwis over innovaties bij het opstellen van het nationaal innovatieprogramma voor de landbouw ook toetsen op het doelbereik van de Kaderrichtlijn Water</text:p>
          </table:table-cell>
        </table:table-row>
        <table:table-row>
          <table:table-cell table:style-name="table.cell.top">
            <text:p text:style-name="ifm_p_font.bold_ifm">36 200-XII, nr. 20 (aangehouden)</text:p>
          </table:table-cell>
          <table:table-cell table:style-name="table.cell.top.pleft.pright">
            <text:p text:style-name="text.cell.8.5.left"/>
          </table:table-cell>
          <table:table-cell table:style-name="table.cell.top.pleft.pright">
            <text:p text:style-name="text.cell.8.5.left">– de motie-Tjeerd de Groot/Van der Molen over onderzoeken of en hoe farmaceutische bedrijven een bijdrage kunnen leveren aan het zuiveren van medicijnresten uit het water</text:p>
          </table:table-cell>
        </table:table-row>
        <table:table-row>
          <table:table-cell table:style-name="table.cell.top">
            <text:p text:style-name="ifm_p_font.bold_ifm">36 200-XII, nr. 21</text:p>
          </table:table-cell>
          <table:table-cell table:style-name="table.cell.top.pleft.pright">
            <text:p text:style-name="text.cell.8.5.left"/>
          </table:table-cell>
          <table:table-cell table:style-name="table.cell.top.pleft.pright">
            <text:p text:style-name="text.cell.8.5.left">– de motie-Tjeerd de Groot/Grinwis over een vergunningplicht inzake grondwaterputten</text:p>
          </table:table-cell>
        </table:table-row>
        <table:table-row>
          <table:table-cell table:style-name="table.cell.top">
            <text:p text:style-name="ifm_p_font.bold_ifm">36 200-XII, nr. 22</text:p>
          </table:table-cell>
          <table:table-cell table:style-name="table.cell.top.pleft.pright">
            <text:p text:style-name="text.cell.8.5.left"/>
          </table:table-cell>
          <table:table-cell table:style-name="table.cell.top.pleft.pright">
            <text:p text:style-name="text.cell.8.5.left">– de motie-Bromet/De Hoop over nieuwe peilniveaus voorschrijven opdat natuurgebieden en belendende gebieden in droge zomers minder last van droogte door lage waterstanden krijgen</text:p>
          </table:table-cell>
        </table:table-row>
        <table:table-row>
          <table:table-cell table:style-name="table.cell.top">
            <text:p text:style-name="ifm_p_font.bold_ifm">36 200-XII, nr. 23</text:p>
          </table:table-cell>
          <table:table-cell table:style-name="table.cell.top.pleft.pright">
            <text:p text:style-name="text.cell.8.5.left"/>
          </table:table-cell>
          <table:table-cell table:style-name="table.cell.top.pleft.pright">
            <text:p text:style-name="text.cell.8.5.left">– de motie-Bromet/De Hoop over boeren wier werkwijze niet bijdraagt aan het probleem van overbemesting ontheffen van generieke beperkende maatregelen, waar de waterkwaliteit dit niet eist</text:p>
          </table:table-cell>
        </table:table-row>
        <table:table-row>
          <table:table-cell table:style-name="table.cell.top">
            <text:p text:style-name="ifm_p_font.bold_ifm">36 200-XII, nr. 24</text:p>
          </table:table-cell>
          <table:table-cell table:style-name="table.cell.top.pleft.pright">
            <text:p text:style-name="text.cell.8.5.left"/>
          </table:table-cell>
          <table:table-cell table:style-name="table.cell.top.pleft.pright">
            <text:p text:style-name="text.cell.8.5.left">– de motie-Bromet over in drinkwatergebieden met te veel nitraat of fosfaat in het water ook het gebruik van kunstmest verbieden</text:p>
          </table:table-cell>
        </table:table-row>
        <table:table-row>
          <table:table-cell table:style-name="table.cell.top">
            <text:p text:style-name="ifm_p_font.bold_ifm">36 200-XII, nr. 25</text:p>
          </table:table-cell>
          <table:table-cell table:style-name="table.cell.top.pleft.pright">
            <text:p text:style-name="text.cell.8.5.left"/>
          </table:table-cell>
          <table:table-cell table:style-name="table.cell.top.pleft.pright">
            <text:p text:style-name="text.cell.8.5.left">– de motie-Bromet/De Hoop over de verkoop en het gebruik van glyfosaat door particulieren verbieden</text:p>
          </table:table-cell>
        </table:table-row>
        <table:table-row>
          <table:table-cell table:style-name="table.cell.top">
            <text:p text:style-name="ifm_p_font.bold_ifm">36 200-XII, nr. 26</text:p>
          </table:table-cell>
          <table:table-cell table:style-name="table.cell.top.pleft.pright">
            <text:p text:style-name="text.cell.8.5.left"/>
          </table:table-cell>
          <table:table-cell table:style-name="table.cell.top.pleft.pright">
            <text:p text:style-name="text.cell.8.5.left">– de motie-Grinwis c.s. over in het Kennisprogramma Zeespiegelstijging de haalbaarheid onderzoeken van de «Hollandkering»</text:p>
          </table:table-cell>
        </table:table-row>
        <table:table-row>
          <table:table-cell table:style-name="table.cell.top">
            <text:p text:style-name="ifm_p_font.bold_ifm">36 200-XII, nr. 27</text:p>
          </table:table-cell>
          <table:table-cell table:style-name="table.cell.top.pleft.pright">
            <text:p text:style-name="text.cell.8.5.left"/>
          </table:table-cell>
          <table:table-cell table:style-name="table.cell.top.pleft.pright">
            <text:p text:style-name="text.cell.8.5.left">– de motie-Grinwis/Tjeerd de Groot over het verminderen van laagwaardig gebruik van drinkwater nadrukkelijk betrekken bij de verdere uitwerking van het industriebeleid</text:p>
          </table:table-cell>
        </table:table-row>
        <table:table-row>
          <table:table-cell table:style-name="table.cell.top">
            <text:p text:style-name="ifm_p_font.bold_ifm">36 200-XII, nr. 28</text:p>
          </table:table-cell>
          <table:table-cell table:style-name="table.cell.top.pleft.pright">
            <text:p text:style-name="text.cell.8.5.left"/>
          </table:table-cell>
          <table:table-cell table:style-name="table.cell.top.pleft.pright">
            <text:p text:style-name="text.cell.8.5.left">– de motie-Van Esch over een lozingsverbod op oppervlaktewater voor zo veel mogelijk chemische stoffen</text:p>
          </table:table-cell>
        </table:table-row>
        <table:table-row>
          <table:table-cell table:style-name="table.cell.top">
            <text:p text:style-name="ifm_p_font.bold_ifm">36 200-XII, nr. 29</text:p>
          </table:table-cell>
          <table:table-cell table:style-name="table.cell.top.pleft.pright">
            <text:p text:style-name="text.cell.8.5.left"/>
          </table:table-cell>
          <table:table-cell table:style-name="table.cell.top.pleft.pright">
            <text:p text:style-name="text.cell.8.5.left">– de motie-Van Esch over een vergunningplicht voor alle activiteiten met een negatief effect op het grondwaterpeil</text:p>
          </table:table-cell>
        </table:table-row>
        <table:table-row>
          <table:table-cell table:style-name="table.cell.top">
            <text:p text:style-name="ifm_p_font.bold_ifm">36 200-XII, nr. 30</text:p>
          </table:table-cell>
          <table:table-cell table:style-name="table.cell.top.pleft.pright">
            <text:p text:style-name="text.cell.8.5.left"/>
          </table:table-cell>
          <table:table-cell table:style-name="table.cell.top.pleft.pright">
            <text:p text:style-name="text.cell.8.5.left">– de motie-Van Esch over een tijdpad ontwikkelen waarbinnen de vergunde onttrekkingen worden teruggebracht tot binnen de grenzen van wat noodzakelijk is voor het behalen van de doelstellingen van de Kaderrichtlijn Water</text:p>
          </table:table-cell>
        </table:table-row>
        <table:table-row>
          <table:table-cell table:style-name="table.cell.top">
            <text:p text:style-name="ifm_p_font.bold_ifm">36 200-XII, nr. 31 (gewijzigd en nader gewijzigd)</text:p>
          </table:table-cell>
          <table:table-cell table:style-name="table.cell.top.pleft.pright">
            <text:p text:style-name="text.cell.8.5.left"/>
          </table:table-cell>
          <table:table-cell table:style-name="table.cell.top.pleft.pright">
            <text:p text:style-name="text.cell.8.5.left">– de nader gewijzigde motie-Van der Plas over alle vrijkomende stikstofruimte inzetten voor legalisatie van PAS-melders</text:p>
          </table:table-cell>
        </table:table-row>
        <table:table-row>
          <table:table-cell table:style-name="table.cell.top">
            <text:p text:style-name="ifm_p_font.bold_ifm">36 200-XII, nr. 32</text:p>
          </table:table-cell>
          <table:table-cell table:style-name="table.cell.top.pleft.pright">
            <text:p text:style-name="text.cell.8.5.left"/>
          </table:table-cell>
          <table:table-cell table:style-name="table.cell.top.pleft.pright">
            <text:p text:style-name="text.cell.8.5.left">– de motie-Van der Plas over onderzoeken of het filteren van zeewater tot drinkwater mogelijk is</text:p>
          </table:table-cell>
        </table:table-row>
        <table:table-row>
          <table:table-cell table:style-name="table.cell.top">
            <text:p text:style-name="ifm_p_font.bold_ifm">36 200-XII, nr. 33</text:p>
          </table:table-cell>
          <table:table-cell table:style-name="table.cell.top.pleft.pright">
            <text:p text:style-name="text.cell.8.5.left"/>
          </table:table-cell>
          <table:table-cell table:style-name="table.cell.top.pleft.pright">
            <text:p text:style-name="text.cell.8.5.left">– de motie-Van der Plas over in bestuurlijke akkoorden en startpakketten voor provincies afspraken opnemen om de drinkwatervoorziening voor woningbouw zeke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verzoekt zijn moties op stuk nrs. 77 en 78 aan te houden. Mw. Bouchallikh verzoekt haar motie op stuk nr. 73 aan te houden en wenst haar motie op stuk nr. 74 te wijzigen. Mw. Kathmann trekt haar motie op stuk nr. 70 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Rajkowski wenst haar motie op stuk nr. 59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Van Ginneken wenst haar motie op stuk nr. 66 te wijzigen en nader te wijzigen. De gewijzigde moties zijn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6 200-VII, nr. 59 (gewijzigd)</text:p>
          </table:table-cell>
          <table:table-cell table:style-name="table.cell.top.pleft.pright">
            <text:p text:style-name="text.cell.8.5.left"/>
          </table:table-cell>
          <table:table-cell table:style-name="table.cell.top.pleft.pright">
            <text:p text:style-name="text.cell.8.5.left">– de gewijzigde motie-Rajkowski c.s. over een wetsvoorstel in procedure brengen om bepaalde vormen van deepfaketechnologie tegen te gaan</text:p>
          </table:table-cell>
        </table:table-row>
        <table:table-row>
          <table:table-cell table:style-name="table.cell.top">
            <text:p text:style-name="ifm_p_font.bold_ifm">36 200-VII, nr. 60</text:p>
          </table:table-cell>
          <table:table-cell table:style-name="table.cell.top.pleft.pright">
            <text:p text:style-name="text.cell.8.5.left"/>
          </table:table-cell>
          <table:table-cell table:style-name="table.cell.top.pleft.pright">
            <text:p text:style-name="text.cell.8.5.left">– de motie-Rajkowski c.s. over een eenduidig mkb-keurmerk om mkb'ers beter te ondersteunen bij hun cybersecuritybeleid</text:p>
          </table:table-cell>
        </table:table-row>
        <table:table-row>
          <table:table-cell table:style-name="table.cell.top">
            <text:p text:style-name="ifm_p_font.bold_ifm">36 200-VII, nr. 61</text:p>
          </table:table-cell>
          <table:table-cell table:style-name="table.cell.top.pleft.pright">
            <text:p text:style-name="text.cell.8.5.left"/>
          </table:table-cell>
          <table:table-cell table:style-name="table.cell.top.pleft.pright">
            <text:p text:style-name="text.cell.8.5.left">– de motie-Rajkowski c.s. over het ontwikkelen van een structurele cyberoefenagenda</text:p>
          </table:table-cell>
        </table:table-row>
        <table:table-row>
          <table:table-cell table:style-name="table.cell.top">
            <text:p text:style-name="ifm_p_font.bold_ifm">36 200-VII, nr. 62</text:p>
          </table:table-cell>
          <table:table-cell table:style-name="table.cell.top.pleft.pright">
            <text:p text:style-name="text.cell.8.5.left"/>
          </table:table-cell>
          <table:table-cell table:style-name="table.cell.top.pleft.pright">
            <text:p text:style-name="text.cell.8.5.left">– de motie-Rajkowski c.s. over een ministeriële regeling veiligheid en integriteit voor de volledige Nederlandse vitale infrastructuur</text:p>
          </table:table-cell>
        </table:table-row>
        <table:table-row>
          <table:table-cell table:style-name="table.cell.top">
            <text:p text:style-name="ifm_p_font.bold_ifm">36 200-VII, nr. 63</text:p>
          </table:table-cell>
          <table:table-cell table:style-name="table.cell.top.pleft.pright">
            <text:p text:style-name="text.cell.8.5.left"/>
          </table:table-cell>
          <table:table-cell table:style-name="table.cell.top.pleft.pright">
            <text:p text:style-name="text.cell.8.5.left">– de motie-Leijten over het uitgangspunt dat overheidsprocessen digitaal moeten waar dat kan, wijzigen in «niet alles wat digitaal kan, moet digitaal»</text:p>
          </table:table-cell>
        </table:table-row>
        <table:table-row>
          <table:table-cell table:style-name="table.cell.top">
            <text:p text:style-name="ifm_p_font.bold_ifm">36 200-VII, nr. 64</text:p>
          </table:table-cell>
          <table:table-cell table:style-name="table.cell.top.pleft.pright">
            <text:p text:style-name="text.cell.8.5.left"/>
          </table:table-cell>
          <table:table-cell table:style-name="table.cell.top.pleft.pright">
            <text:p text:style-name="text.cell.8.5.left">– de motie-Leijten over de gehele GDI vanuit algemene rijksmiddelen financieren</text:p>
          </table:table-cell>
        </table:table-row>
        <table:table-row>
          <table:table-cell table:style-name="table.cell.top">
            <text:p text:style-name="ifm_p_font.bold_ifm">36 200-VII, nr. 65</text:p>
          </table:table-cell>
          <table:table-cell table:style-name="table.cell.top.pleft.pright">
            <text:p text:style-name="text.cell.8.5.left"/>
          </table:table-cell>
          <table:table-cell table:style-name="table.cell.top.pleft.pright">
            <text:p text:style-name="text.cell.8.5.left">– de motie-Leijten/Dekker-Abdulaziz over onderzoeken in hoeverre de universele dienstverlening van telefoniediensten verbreed kan worden tot internetdiensten</text:p>
          </table:table-cell>
        </table:table-row>
        <table:table-row>
          <table:table-cell table:style-name="table.cell.top">
            <text:p text:style-name="ifm_p_font.bold_ifm">36 200-VII, nr. 66 (gewijzigd en nader gewijzigd)</text:p>
          </table:table-cell>
          <table:table-cell table:style-name="table.cell.top.pleft.pright">
            <text:p text:style-name="text.cell.8.5.left"/>
          </table:table-cell>
          <table:table-cell table:style-name="table.cell.top.pleft.pright">
            <text:p text:style-name="text.cell.8.5.left">– de nader gewijzigde motie-Van Ginneken c.s. over ethische hackercollectieven als doelgroep meenemen in de ondersteuning van schakelorganisaties met duurzame financieringsmodellen</text:p>
          </table:table-cell>
        </table:table-row>
        <table:table-row>
          <table:table-cell table:style-name="table.cell.top">
            <text:p text:style-name="ifm_p_font.bold_ifm">36 200-VII, nr. 67</text:p>
          </table:table-cell>
          <table:table-cell table:style-name="table.cell.top.pleft.pright">
            <text:p text:style-name="text.cell.8.5.left"/>
          </table:table-cell>
          <table:table-cell table:style-name="table.cell.top.pleft.pright">
            <text:p text:style-name="text.cell.8.5.left">– de motie-Dekker-Abdulaziz/Ceder over socialmediaplatformen dwingen om de algoritmes op hun platformen voor kinderen uit te zetten</text:p>
          </table:table-cell>
        </table:table-row>
        <table:table-row>
          <table:table-cell table:style-name="table.cell.top">
            <text:p text:style-name="ifm_p_font.bold_ifm">36 200-VII, nr. 68</text:p>
          </table:table-cell>
          <table:table-cell table:style-name="table.cell.top.pleft.pright">
            <text:p text:style-name="text.cell.8.5.left"/>
          </table:table-cell>
          <table:table-cell table:style-name="table.cell.top.pleft.pright">
            <text:p text:style-name="text.cell.8.5.left">– de motie-Kathmann c.s. over de cyberweerbaarheid van lagere overheden in kaart brengen</text:p>
          </table:table-cell>
        </table:table-row>
        <table:table-row>
          <table:table-cell table:style-name="table.cell.top">
            <text:p text:style-name="ifm_p_font.bold_ifm">36 200-VII, nr. 69</text:p>
          </table:table-cell>
          <table:table-cell table:style-name="table.cell.top.pleft.pright">
            <text:p text:style-name="text.cell.8.5.left"/>
          </table:table-cell>
          <table:table-cell table:style-name="table.cell.top.pleft.pright">
            <text:p text:style-name="text.cell.8.5.left">– de motie-Kathmann over digitale vaardigheden standaard meenemen in de screening van het UWV</text:p>
          </table:table-cell>
        </table:table-row>
        <table:table-row>
          <table:table-cell table:style-name="table.cell.top">
            <text:p text:style-name="ifm_p_font.bold_ifm">36 200-VII, nr. 70 (ingetrokken)</text:p>
          </table:table-cell>
          <table:table-cell table:style-name="table.cell.top.pleft.pright">
            <text:p text:style-name="text.cell.8.5.left"/>
          </table:table-cell>
          <table:table-cell table:style-name="table.cell.top.pleft.pright">
            <text:p text:style-name="text.cell.8.5.left">– de motie-Kathmann/Koekkoek over een verbod op microtargeting voor politieke doeleinden vanaf 90 dagen voor verkiezingen</text:p>
          </table:table-cell>
        </table:table-row>
        <table:table-row>
          <table:table-cell table:style-name="table.cell.top">
            <text:p text:style-name="ifm_p_font.bold_ifm">36 200-VII, nr. 71</text:p>
          </table:table-cell>
          <table:table-cell table:style-name="table.cell.top.pleft.pright">
            <text:p text:style-name="text.cell.8.5.left"/>
          </table:table-cell>
          <table:table-cell table:style-name="table.cell.top.pleft.pright">
            <text:p text:style-name="text.cell.8.5.left">– de motie-Kathmann c.s. over een integraal plan voor duurzame digitalisering</text:p>
          </table:table-cell>
        </table:table-row>
        <table:table-row>
          <table:table-cell table:style-name="table.cell.top">
            <text:p text:style-name="ifm_p_font.bold_ifm">36 200-VII, nr. 72</text:p>
          </table:table-cell>
          <table:table-cell table:style-name="table.cell.top.pleft.pright">
            <text:p text:style-name="text.cell.8.5.left"/>
          </table:table-cell>
          <table:table-cell table:style-name="table.cell.top.pleft.pright">
            <text:p text:style-name="text.cell.8.5.left">– de motie-Bontenbal c.s. over een adviesaanvraag uitwerken voor de WRR over de sociaal-maatschappelijke impact van nieuwe digitale technologieën</text:p>
          </table:table-cell>
        </table:table-row>
        <table:table-row>
          <table:table-cell table:style-name="table.cell.top">
            <text:p text:style-name="ifm_p_font.bold_ifm">36 200-VII, nr. 73 (aangehouden)</text:p>
          </table:table-cell>
          <table:table-cell table:style-name="table.cell.top.pleft.pright">
            <text:p text:style-name="text.cell.8.5.left"/>
          </table:table-cell>
          <table:table-cell table:style-name="table.cell.top.pleft.pright">
            <text:p text:style-name="text.cell.8.5.left">– de motie-Bouchallikh c.s. over een verbod op het gebruik van etniciteit als indicator in risicomodellen voor wetshandhaving</text:p>
          </table:table-cell>
        </table:table-row>
        <table:table-row>
          <table:table-cell table:style-name="table.cell.top">
            <text:p text:style-name="ifm_p_font.bold_ifm">36 200-VII, nr. 74 (gewijzigd)</text:p>
          </table:table-cell>
          <table:table-cell table:style-name="table.cell.top.pleft.pright">
            <text:p text:style-name="text.cell.8.5.left"/>
          </table:table-cell>
          <table:table-cell table:style-name="table.cell.top.pleft.pright">
            <text:p text:style-name="text.cell.8.5.left">– de gewijzigde motie-Bouchallikh/Kathmann over de middelen van de Autoriteit Persoonsgegevens aanzienlijk verhogen bij invoering van een digitaks</text:p>
          </table:table-cell>
        </table:table-row>
        <table:table-row>
          <table:table-cell table:style-name="table.cell.top">
            <text:p text:style-name="ifm_p_font.bold_ifm">36 200-VII, nr. 75</text:p>
          </table:table-cell>
          <table:table-cell table:style-name="table.cell.top.pleft.pright">
            <text:p text:style-name="text.cell.8.5.left"/>
          </table:table-cell>
          <table:table-cell table:style-name="table.cell.top.pleft.pright">
            <text:p text:style-name="text.cell.8.5.left">– de motie-Bouchallikh/Kathmann over online beïnvloeding rond de komende Provinciale Statenverkiezingen monitoren en evalueren</text:p>
          </table:table-cell>
        </table:table-row>
        <table:table-row>
          <table:table-cell table:style-name="table.cell.top">
            <text:p text:style-name="ifm_p_font.bold_ifm">36 200-VII, nr. 76</text:p>
          </table:table-cell>
          <table:table-cell table:style-name="table.cell.top.pleft.pright">
            <text:p text:style-name="text.cell.8.5.left"/>
          </table:table-cell>
          <table:table-cell table:style-name="table.cell.top.pleft.pright">
            <text:p text:style-name="text.cell.8.5.left">– de motie-Ceder/Bontenbal over mediawijsheid voor opvoeders onderdeel maken van de werkagenda en het Programma Digitale Samenleving</text:p>
          </table:table-cell>
        </table:table-row>
        <table:table-row>
          <table:table-cell table:style-name="table.cell.top">
            <text:p text:style-name="ifm_p_font.bold_ifm">36 200-VII, nr. 77 (aangehouden)</text:p>
          </table:table-cell>
          <table:table-cell table:style-name="table.cell.top.pleft.pright">
            <text:p text:style-name="text.cell.8.5.left"/>
          </table:table-cell>
          <table:table-cell table:style-name="table.cell.top.pleft.pright">
            <text:p text:style-name="text.cell.8.5.left">– de motie-Ceder over in kaart brengen welke applicaties en socialemediaplatformen van landen met een offensief cyberprogramma de nationale veiligheid bedreigen</text:p>
          </table:table-cell>
        </table:table-row>
        <table:table-row>
          <table:table-cell table:style-name="table.cell.top">
            <text:p text:style-name="ifm_p_font.bold_ifm">36 200-VII, nr. 78 (aangehouden)</text:p>
          </table:table-cell>
          <table:table-cell table:style-name="table.cell.top.pleft.pright">
            <text:p text:style-name="text.cell.8.5.left"/>
          </table:table-cell>
          <table:table-cell table:style-name="table.cell.top.pleft.pright">
            <text:p text:style-name="text.cell.8.5.left">– de motie-Ceder/Dekker-Abdulaziz over een wettelijke borging en volledige uitwerking van de Code voor Kinderrechten</text:p>
          </table:table-cell>
        </table:table-row>
        <table:table-row>
          <table:table-cell table:style-name="table.cell.top">
            <text:p text:style-name="ifm_p_font.bold_ifm">36 200-VII, nr. 79</text:p>
          </table:table-cell>
          <table:table-cell table:style-name="table.cell.top.pleft.pright">
            <text:p text:style-name="text.cell.8.5.left"/>
          </table:table-cell>
          <table:table-cell table:style-name="table.cell.top.pleft.pright">
            <text:p text:style-name="text.cell.8.5.left">– de motie-Koekkoek/Kathmann over deelname van alle departementen aan PublicSpaces</text:p>
          </table:table-cell>
        </table:table-row>
        <table:table-row>
          <table:table-cell table:style-name="table.cell.top">
            <text:p text:style-name="ifm_p_font.bold_ifm">36 200-VII, nr. 80</text:p>
          </table:table-cell>
          <table:table-cell table:style-name="table.cell.top.pleft.pright">
            <text:p text:style-name="text.cell.8.5.left"/>
          </table:table-cell>
          <table:table-cell table:style-name="table.cell.top.pleft.pright">
            <text:p text:style-name="text.cell.8.5.left">– de motie-Koekkoek/Kathmann over het in Europees verband stimuleren van samenwerking op het gebied van strategische zaken rond de verwerking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wetgevingsoverleg over het begrotingsonderdeel Jeugd en aanverwante zaken</text:p>
          </table:table-cell>
        </table:table-row>
        <table:table-row>
          <table:table-cell table:style-name="table.cell.top">
            <text:p text:style-name="ifm_p_font.bold_ifm">36 200-XVI, nr. 128</text:p>
          </table:table-cell>
          <table:table-cell table:style-name="table.cell.top.pleft.pright">
            <text:p text:style-name="text.cell.8.5.left"/>
          </table:table-cell>
          <table:table-cell table:style-name="table.cell.top.pleft.pright">
            <text:p text:style-name="text.cell.8.5.left">– de motie-Maeijer over de extra bezuiniging op de jeugdzorg schrappen</text:p>
          </table:table-cell>
        </table:table-row>
        <table:table-row>
          <table:table-cell table:style-name="table.cell.top">
            <text:p text:style-name="ifm_p_font.bold_ifm">36 200-XVI, nr. 129</text:p>
          </table:table-cell>
          <table:table-cell table:style-name="table.cell.top.pleft.pright">
            <text:p text:style-name="text.cell.8.5.left"/>
          </table:table-cell>
          <table:table-cell table:style-name="table.cell.top.pleft.pright">
            <text:p text:style-name="text.cell.8.5.left">– de motie-Maeijer over met het werkveld bekijken welke overbodige administratieve handelingen geschrapt kunnen worden</text:p>
          </table:table-cell>
        </table:table-row>
        <table:table-row>
          <table:table-cell table:style-name="table.cell.top">
            <text:p text:style-name="ifm_p_font.bold_ifm">36 200-XVI, nr. 130</text:p>
          </table:table-cell>
          <table:table-cell table:style-name="table.cell.top.pleft.pright">
            <text:p text:style-name="text.cell.8.5.left"/>
          </table:table-cell>
          <table:table-cell table:style-name="table.cell.top.pleft.pright">
            <text:p text:style-name="text.cell.8.5.left">– de motie-Maeijer over gezinnen verplicht wijzen op de mogelijkheid van het opstellen van een familiegroepsplan</text:p>
          </table:table-cell>
        </table:table-row>
        <table:table-row>
          <table:table-cell table:style-name="table.cell.top">
            <text:p text:style-name="ifm_p_font.bold_ifm">36 200-XVI, nr. 131</text:p>
          </table:table-cell>
          <table:table-cell table:style-name="table.cell.top.pleft.pright">
            <text:p text:style-name="text.cell.8.5.left"/>
          </table:table-cell>
          <table:table-cell table:style-name="table.cell.top.pleft.pright">
            <text:p text:style-name="text.cell.8.5.left">– de motie-Richardson c.s. over een landelijke campagne om aandacht te vragen voor mentale gezondheid bij jongeren</text:p>
          </table:table-cell>
        </table:table-row>
        <table:table-row>
          <table:table-cell table:style-name="table.cell.top">
            <text:p text:style-name="ifm_p_font.bold_ifm">36 200-XVI, nr. 132</text:p>
          </table:table-cell>
          <table:table-cell table:style-name="table.cell.top.pleft.pright">
            <text:p text:style-name="text.cell.8.5.left"/>
          </table:table-cell>
          <table:table-cell table:style-name="table.cell.top.pleft.pright">
            <text:p text:style-name="text.cell.8.5.left">– de motie-Richardson c.s. over vermijdbaar tijdschrijven schrappen op de werkvloer en uit de contracten</text:p>
          </table:table-cell>
        </table:table-row>
        <table:table-row>
          <table:table-cell table:style-name="table.cell.top">
            <text:p text:style-name="ifm_p_font.bold_ifm">36 200-XVI, nr. 133</text:p>
          </table:table-cell>
          <table:table-cell table:style-name="table.cell.top.pleft.pright">
            <text:p text:style-name="text.cell.8.5.left"/>
          </table:table-cell>
          <table:table-cell table:style-name="table.cell.top.pleft.pright">
            <text:p text:style-name="text.cell.8.5.left">– de motie-Hijink/Westerveld over de afspraken uit het convenant «stoppen met tijdschrijven in de jeugdzorg» zo snel mogelijk in een ministeriële regeling opnemen</text:p>
          </table:table-cell>
        </table:table-row>
        <table:table-row>
          <table:table-cell table:style-name="table.cell.top">
            <text:p text:style-name="ifm_p_font.bold_ifm">36 200-XVI, nr. 134</text:p>
          </table:table-cell>
          <table:table-cell table:style-name="table.cell.top.pleft.pright">
            <text:p text:style-name="text.cell.8.5.left"/>
          </table:table-cell>
          <table:table-cell table:style-name="table.cell.top.pleft.pright">
            <text:p text:style-name="text.cell.8.5.left">– de motie-Raemakers c.s. over een platform vanwaar jongeren doorverwezen kunnen worden naar de juiste hulporganisatie</text:p>
          </table:table-cell>
        </table:table-row>
        <table:table-row>
          <table:table-cell table:style-name="table.cell.top">
            <text:p text:style-name="ifm_p_font.bold_ifm">36 200-XVI, nr. 135</text:p>
          </table:table-cell>
          <table:table-cell table:style-name="table.cell.top.pleft.pright">
            <text:p text:style-name="text.cell.8.5.left"/>
          </table:table-cell>
          <table:table-cell table:style-name="table.cell.top.pleft.pright">
            <text:p text:style-name="text.cell.8.5.left">– de motie-Raemakers c.s. over de mogelijkheid bezien om de pleegzorgvergoeding twee keer per jaar te indexeren</text:p>
          </table:table-cell>
        </table:table-row>
        <table:table-row>
          <table:table-cell table:style-name="table.cell.top">
            <text:p text:style-name="ifm_p_font.bold_ifm">36 200-XVI, nr. 136</text:p>
          </table:table-cell>
          <table:table-cell table:style-name="table.cell.top.pleft.pright">
            <text:p text:style-name="text.cell.8.5.left"/>
          </table:table-cell>
          <table:table-cell table:style-name="table.cell.top.pleft.pright">
            <text:p text:style-name="text.cell.8.5.left">– de motie-Mohandis/Westerveld over de bezuiniging van 374 miljoen in 2023 schrappen als de hervormingsagenda niet voor januari 2023 is afgerond</text:p>
          </table:table-cell>
        </table:table-row>
        <table:table-row>
          <table:table-cell table:style-name="table.cell.top">
            <text:p text:style-name="ifm_p_font.bold_ifm">36 200-XVI, nr. 137</text:p>
          </table:table-cell>
          <table:table-cell table:style-name="table.cell.top.pleft.pright">
            <text:p text:style-name="text.cell.8.5.left"/>
          </table:table-cell>
          <table:table-cell table:style-name="table.cell.top.pleft.pright">
            <text:p text:style-name="text.cell.8.5.left">– de motie-Mohandis c.s. over het wettelijk verankeren van begrenzing van winstmarges in de jeugdzorg</text:p>
          </table:table-cell>
        </table:table-row>
        <table:table-row>
          <table:table-cell table:style-name="table.cell.top">
            <text:p text:style-name="ifm_p_font.bold_ifm">36 200-XVI, nr. 138</text:p>
          </table:table-cell>
          <table:table-cell table:style-name="table.cell.top.pleft.pright">
            <text:p text:style-name="text.cell.8.5.left"/>
          </table:table-cell>
          <table:table-cell table:style-name="table.cell.top.pleft.pright">
            <text:p text:style-name="text.cell.8.5.left">– de motie-Peters/Hijink over het beperken, afschaffen of weren van winstuitkeringen, private-equitybeleggers en openhouseconstructies binnen de Jeugdwet</text:p>
          </table:table-cell>
        </table:table-row>
        <table:table-row>
          <table:table-cell table:style-name="table.cell.top">
            <text:p text:style-name="ifm_p_font.bold_ifm">36 200-XVI, nr. 139</text:p>
          </table:table-cell>
          <table:table-cell table:style-name="table.cell.top.pleft.pright">
            <text:p text:style-name="text.cell.8.5.left"/>
          </table:table-cell>
          <table:table-cell table:style-name="table.cell.top.pleft.pright">
            <text:p text:style-name="text.cell.8.5.left">– de motie-Westerveld/Mohandis over de inkoop van JeugdzorgPlus tijdens de afbouwfase landelijk organiseren op basis van beschikbaarheidsfinanciering</text:p>
          </table:table-cell>
        </table:table-row>
        <table:table-row>
          <table:table-cell table:style-name="table.cell.top">
            <text:p text:style-name="ifm_p_font.bold_ifm">36 200-XVI, nr. 140</text:p>
          </table:table-cell>
          <table:table-cell table:style-name="table.cell.top.pleft.pright">
            <text:p text:style-name="text.cell.8.5.left"/>
          </table:table-cell>
          <table:table-cell table:style-name="table.cell.top.pleft.pright">
            <text:p text:style-name="text.cell.8.5.left">– de motie-Westerveld/Mohandis over de bijdrage aan caseloadverlichting van 10 miljoen euro voor 2022 die niet door gemeenten wordt betaald uit eigen middelen bijleggen</text:p>
          </table:table-cell>
        </table:table-row>
        <table:table-row>
          <table:table-cell table:style-name="table.cell.top">
            <text:p text:style-name="ifm_p_font.bold_ifm">36 200-XVI, nr. 141</text:p>
          </table:table-cell>
          <table:table-cell table:style-name="table.cell.top.pleft.pright">
            <text:p text:style-name="text.cell.8.5.left"/>
          </table:table-cell>
          <table:table-cell table:style-name="table.cell.top.pleft.pright">
            <text:p text:style-name="text.cell.8.5.left">– de motie-Westerveld/Mohandis over de Tijdelijke regeling financiële tegemoetkoming voor slachtoffers van geweld in de jeugdzorg ook na 31 december 2022 openstellen voor slachtoffers die voldoen aan de voorwaarden</text:p>
          </table:table-cell>
        </table:table-row>
        <table:table-row>
          <table:table-cell table:style-name="table.cell.top">
            <text:p text:style-name="ifm_p_font.bold_ifm">36 200-XVI, nr. 142</text:p>
          </table:table-cell>
          <table:table-cell table:style-name="table.cell.top.pleft.pright">
            <text:p text:style-name="text.cell.8.5.left"/>
          </table:table-cell>
          <table:table-cell table:style-name="table.cell.top.pleft.pright">
            <text:p text:style-name="text.cell.8.5.left">– de motie-Ceder over mediawijsheid voor opvoeders expliciet onderdeel maken van actielijn 5 van de aanpak Mentale gezondheid: van ons allemaal</text:p>
          </table:table-cell>
        </table:table-row>
        <table:table-row>
          <table:table-cell table:style-name="table.cell.top">
            <text:p text:style-name="ifm_p_font.bold_ifm">36 200-XVI, nr. 143</text:p>
          </table:table-cell>
          <table:table-cell table:style-name="table.cell.top.pleft.pright">
            <text:p text:style-name="text.cell.8.5.left"/>
          </table:table-cell>
          <table:table-cell table:style-name="table.cell.top.pleft.pright">
            <text:p text:style-name="text.cell.8.5.left">– de motie-Ceder/Raemakers over het verkennen en uitwerken van inhoud en vorm van een wettelijke regeling voor zorg, jeugd en maatschappelijke ondersteuning voor Europees Nederland en Caribisch Nederland</text:p>
          </table:table-cell>
        </table:table-row>
        <table:table-row>
          <table:table-cell table:style-name="table.cell.top">
            <text:p text:style-name="ifm_p_font.bold_ifm">36 200-XVI, nr. 144</text:p>
          </table:table-cell>
          <table:table-cell table:style-name="table.cell.top.pleft.pright">
            <text:p text:style-name="text.cell.8.5.left"/>
          </table:table-cell>
          <table:table-cell table:style-name="table.cell.top.pleft.pright">
            <text:p text:style-name="text.cell.8.5.left">– de motie-Ceder/Van der Staaij over een financiële en maatschappelijke verkenning naar het vergoeden van relatietherapie voor ouders</text:p>
          </table:table-cell>
        </table:table-row>
        <table:table-row>
          <table:table-cell table:style-name="table.cell.top">
            <text:p text:style-name="ifm_p_font.bold_ifm">36 200-XVI, nr. 145</text:p>
          </table:table-cell>
          <table:table-cell table:style-name="table.cell.top.pleft.pright">
            <text:p text:style-name="text.cell.8.5.left"/>
          </table:table-cell>
          <table:table-cell table:style-name="table.cell.top.pleft.pright">
            <text:p text:style-name="text.cell.8.5.left">– de motie-Van der Staaij/Peters over in overleg met gemeenten en gecertificeerde instellingen werken aan het uitbreiden van de inzet van familiegroepspl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wetgevingsoverleg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odt wenst haar motie op stuk nr. 14 te wijzigen. De gewijzigde motie is rondgedeeld. Ik neem aan dat wij daar nu over kunnen stemmen.</text:span></text:p>
          </table:table-cell>
        </table:table-row>
        <table:table-row>
          <table:table-cell table:style-name="table.cell.top">
            <text:p text:style-name="ifm_p_font.bold_ifm">36 200-XV, nr. 12</text:p>
          </table:table-cell>
          <table:table-cell table:style-name="table.cell.top.pleft.pright">
            <text:p text:style-name="text.cell.8.5.left"/>
          </table:table-cell>
          <table:table-cell table:style-name="table.cell.top.pleft.pright">
            <text:p text:style-name="text.cell.8.5.left">– de motie-Aartsen over het bevorderen van de arbeidsparticipatie van statushouders door het breder inzetten van jobcoaches en lokale banenmarkten voor statushouders</text:p>
          </table:table-cell>
        </table:table-row>
        <table:table-row>
          <table:table-cell table:style-name="table.cell.top">
            <text:p text:style-name="ifm_p_font.bold_ifm">36 200-XV, nr. 13</text:p>
          </table:table-cell>
          <table:table-cell table:style-name="table.cell.top.pleft.pright">
            <text:p text:style-name="text.cell.8.5.left"/>
          </table:table-cell>
          <table:table-cell table:style-name="table.cell.top.pleft.pright">
            <text:p text:style-name="text.cell.8.5.left">– de motie-Maatoug over opties uitwerken voor het voortzetten van de inburgering in de opvang</text:p>
          </table:table-cell>
        </table:table-row>
        <table:table-row>
          <table:table-cell table:style-name="table.cell.top">
            <text:p text:style-name="ifm_p_font.bold_ifm">36 200-XV, nr. 14 (gewijzigd)</text:p>
          </table:table-cell>
          <table:table-cell table:style-name="table.cell.top.pleft.pright">
            <text:p text:style-name="text.cell.8.5.left"/>
          </table:table-cell>
          <table:table-cell table:style-name="table.cell.top.pleft.pright">
            <text:p text:style-name="text.cell.8.5.left">– de gewijzigde motie-Podt/Ceder over meerjarige financiering van onderdelen van het Programma Participatie en Taal</text:p>
          </table:table-cell>
        </table:table-row>
        <table:table-row>
          <table:table-cell table:style-name="table.cell.top">
            <text:p text:style-name="ifm_p_font.bold_ifm">36 200-XV, nr. 15 (ingetrokken)</text:p>
          </table:table-cell>
          <table:table-cell table:style-name="table.cell.top.pleft.pright">
            <text:p text:style-name="text.cell.8.5.left"/>
          </table:table-cell>
          <table:table-cell table:style-name="table.cell.top.pleft.pright">
            <text:p text:style-name="text.cell.8.5.left">– de motie-Van Baarle/Maatoug over meerjarige financiering realiseren voor de Meedoenbalies en de vervroegde taaltrajecten</text:p>
          </table:table-cell>
        </table:table-row>
        <table:table-row>
          <table:table-cell table:style-name="table.cell.top">
            <text:p text:style-name="ifm_p_font.bold_ifm">36 200-XV, nr. 16</text:p>
          </table:table-cell>
          <table:table-cell table:style-name="table.cell.top.pleft.pright">
            <text:p text:style-name="text.cell.8.5.left"/>
          </table:table-cell>
          <table:table-cell table:style-name="table.cell.top.pleft.pright">
            <text:p text:style-name="text.cell.8.5.left">– de motie-Ceder over het optimaal benutten van de kansen die de toekomstige spreidingswet biedt voor een succesvolle inbur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Vaststelling van de begrotingsstaten van het Ministerie van Economische Zaken en Klimaat (XIII) voor het jaar 2023</text:p>
          </table:table-cell>
        </table:table-row>
        <table:table-row>
          <table:table-cell table:style-name="table.cell.top">
            <text:p text:style-name="ifm_p_font.bold_ifm">36 200-XIII, nr. 21</text:p>
          </table:table-cell>
          <table:table-cell table:style-name="table.cell.top.pleft.pright">
            <text:p text:style-name="text.cell.8.5.left"/>
          </table:table-cell>
          <table:table-cell table:style-name="table.cell.top.pleft.pright">
            <text:p text:style-name="text.cell.8.5.left">– de motie-Graus over een toekomstvisie voor de Nederlandse industrie</text:p>
          </table:table-cell>
        </table:table-row>
        <table:table-row>
          <table:table-cell table:style-name="table.cell.top">
            <text:p text:style-name="ifm_p_font.bold_ifm">36 200-XIII, nr. 22</text:p>
          </table:table-cell>
          <table:table-cell table:style-name="table.cell.top.pleft.pright">
            <text:p text:style-name="text.cell.8.5.left"/>
          </table:table-cell>
          <table:table-cell table:style-name="table.cell.top.pleft.pright">
            <text:p text:style-name="text.cell.8.5.left">– de motie-Graus over bevriezing van de rente op belastingschulden tot 0,01% voor de hele looptijd</text:p>
          </table:table-cell>
        </table:table-row>
        <table:table-row>
          <table:table-cell table:style-name="table.cell.top">
            <text:p text:style-name="ifm_p_font.bold_ifm">36 200-XIII, nr. 23</text:p>
          </table:table-cell>
          <table:table-cell table:style-name="table.cell.top.pleft.pright">
            <text:p text:style-name="text.cell.8.5.left"/>
          </table:table-cell>
          <table:table-cell table:style-name="table.cell.top.pleft.pright">
            <text:p text:style-name="text.cell.8.5.left">– de motie-Graus over onderzoek naar de haalbaarheid van maximering van huurstijgingen voor mkb'ers</text:p>
          </table:table-cell>
        </table:table-row>
        <table:table-row>
          <table:table-cell table:style-name="table.cell.top">
            <text:p text:style-name="ifm_p_font.bold_ifm">36 200-XIII, nr. 24</text:p>
          </table:table-cell>
          <table:table-cell table:style-name="table.cell.top.pleft.pright">
            <text:p text:style-name="text.cell.8.5.left"/>
          </table:table-cell>
          <table:table-cell table:style-name="table.cell.top.pleft.pright">
            <text:p text:style-name="text.cell.8.5.left">– de motie-Graus/Stoffer over een actieplan aanpak winkeldiefstal</text:p>
          </table:table-cell>
        </table:table-row>
        <table:table-row>
          <table:table-cell table:style-name="table.cell.top">
            <text:p text:style-name="ifm_p_font.bold_ifm">36 200-XIII, nr. 25</text:p>
          </table:table-cell>
          <table:table-cell table:style-name="table.cell.top.pleft.pright">
            <text:p text:style-name="text.cell.8.5.left"/>
          </table:table-cell>
          <table:table-cell table:style-name="table.cell.top.pleft.pright">
            <text:p text:style-name="text.cell.8.5.left">– de motie-Graus over mkb-ondersteuningsprogramma's op het gebied van digitalisering en financiering</text:p>
          </table:table-cell>
        </table:table-row>
        <table:table-row>
          <table:table-cell table:style-name="table.cell.top">
            <text:p text:style-name="ifm_p_font.bold_ifm">36 200-XIII, nr. 26</text:p>
          </table:table-cell>
          <table:table-cell table:style-name="table.cell.top.pleft.pright">
            <text:p text:style-name="text.cell.8.5.left"/>
          </table:table-cell>
          <table:table-cell table:style-name="table.cell.top.pleft.pright">
            <text:p text:style-name="text.cell.8.5.left">– de motie-Graus/Stoffer over versnelling van de regeling Impulsaanpak winkelgebieden</text:p>
          </table:table-cell>
        </table:table-row>
        <table:table-row>
          <table:table-cell table:style-name="table.cell.top">
            <text:p text:style-name="ifm_p_font.bold_ifm">36 200-XIII, nr. 27</text:p>
          </table:table-cell>
          <table:table-cell table:style-name="table.cell.top.pleft.pright">
            <text:p text:style-name="text.cell.8.5.left"/>
          </table:table-cell>
          <table:table-cell table:style-name="table.cell.top.pleft.pright">
            <text:p text:style-name="text.cell.8.5.left">– de motie-Graus/Stoffer over strategische benutting van overheidsaanbestedingen ten behoeve van de vaderlandse maritieme maakindustrie</text:p>
          </table:table-cell>
        </table:table-row>
        <table:table-row>
          <table:table-cell table:style-name="table.cell.top">
            <text:p text:style-name="ifm_p_font.bold_ifm">36 200-XIII, nr. 28</text:p>
          </table:table-cell>
          <table:table-cell table:style-name="table.cell.top.pleft.pright">
            <text:p text:style-name="text.cell.8.5.left"/>
          </table:table-cell>
          <table:table-cell table:style-name="table.cell.top.pleft.pright">
            <text:p text:style-name="text.cell.8.5.left">– de motie-Graus/Rahimi over regierol om disproportionele regeldruk en onnodige nationale koppen te voorkomen en de mkb-toets voor regelgeving te borgen</text:p>
          </table:table-cell>
        </table:table-row>
        <table:table-row>
          <table:table-cell table:style-name="table.cell.top">
            <text:p text:style-name="ifm_p_font.bold_ifm">36 200-XIII, nr. 29</text:p>
          </table:table-cell>
          <table:table-cell table:style-name="table.cell.top.pleft.pright">
            <text:p text:style-name="text.cell.8.5.left"/>
          </table:table-cell>
          <table:table-cell table:style-name="table.cell.top.pleft.pright">
            <text:p text:style-name="text.cell.8.5.left">– de motie-Graus c.s. over integraal nationaal maritiem industriebeleid onder regie van de Minister van EZK</text:p>
          </table:table-cell>
        </table:table-row>
        <table:table-row>
          <table:table-cell table:style-name="table.cell.top">
            <text:p text:style-name="ifm_p_font.bold_ifm">36 200-XIII, nr. 30</text:p>
          </table:table-cell>
          <table:table-cell table:style-name="table.cell.top.pleft.pright">
            <text:p text:style-name="text.cell.8.5.left"/>
          </table:table-cell>
          <table:table-cell table:style-name="table.cell.top.pleft.pright">
            <text:p text:style-name="text.cell.8.5.left">– de motie-Kops over het op klimaatvandalen verhalen van schade aan kunstwerken</text:p>
          </table:table-cell>
        </table:table-row>
        <table:table-row>
          <table:table-cell table:style-name="table.cell.top">
            <text:p text:style-name="ifm_p_font.bold_ifm">36 200-XIII, nr. 31</text:p>
          </table:table-cell>
          <table:table-cell table:style-name="table.cell.top.pleft.pright">
            <text:p text:style-name="text.cell.8.5.left"/>
          </table:table-cell>
          <table:table-cell table:style-name="table.cell.top.pleft.pright">
            <text:p text:style-name="text.cell.8.5.left">– de motie-Kops over geen cent bijdragen aan het klimaatschadefonds</text:p>
          </table:table-cell>
        </table:table-row>
        <table:table-row>
          <table:table-cell table:style-name="table.cell.top">
            <text:p text:style-name="ifm_p_font.bold_ifm">36 200-XIII, nr. 32</text:p>
          </table:table-cell>
          <table:table-cell table:style-name="table.cell.top.pleft.pright">
            <text:p text:style-name="text.cell.8.5.left"/>
          </table:table-cell>
          <table:table-cell table:style-name="table.cell.top.pleft.pright">
            <text:p text:style-name="text.cell.8.5.left">– de motie-Kops over niet instemmen met het ophogen van de EU-klimaatdoelstelling</text:p>
          </table:table-cell>
        </table:table-row>
        <table:table-row>
          <table:table-cell table:style-name="table.cell.top">
            <text:p text:style-name="ifm_p_font.bold_ifm">36 200-XIII, nr. 33</text:p>
          </table:table-cell>
          <table:table-cell table:style-name="table.cell.top.pleft.pright">
            <text:p text:style-name="text.cell.8.5.left"/>
          </table:table-cell>
          <table:table-cell table:style-name="table.cell.top.pleft.pright">
            <text:p text:style-name="text.cell.8.5.left">– de motie-Kops over het uitbreiden van de capaciteit van de Autoriteit Nucleaire Veiligheid en Stralingsbescherming</text:p>
          </table:table-cell>
        </table:table-row>
        <table:table-row>
          <table:table-cell table:style-name="table.cell.top">
            <text:p text:style-name="ifm_p_font.bold_ifm">36 200-XIII, nr. 34</text:p>
          </table:table-cell>
          <table:table-cell table:style-name="table.cell.top.pleft.pright">
            <text:p text:style-name="text.cell.8.5.left"/>
          </table:table-cell>
          <table:table-cell table:style-name="table.cell.top.pleft.pright">
            <text:p text:style-name="text.cell.8.5.left">– de motie-Kops over zich uitspreken tegen de salarisverhoging van Eurocommissaris Timmermans</text:p>
          </table:table-cell>
        </table:table-row>
        <table:table-row>
          <table:table-cell table:style-name="table.cell.top">
            <text:p text:style-name="ifm_p_font.bold_ifm">36 200-XIII, nr. 35</text:p>
          </table:table-cell>
          <table:table-cell table:style-name="table.cell.top.pleft.pright">
            <text:p text:style-name="text.cell.8.5.left"/>
          </table:table-cell>
          <table:table-cell table:style-name="table.cell.top.pleft.pright">
            <text:p text:style-name="text.cell.8.5.left">– de motie-Erkens c.s. over het zo snel mogelijk starten met de versnellingsaanpak voor kernenergie</text:p>
          </table:table-cell>
        </table:table-row>
        <table:table-row>
          <table:table-cell table:style-name="table.cell.top">
            <text:p text:style-name="ifm_p_font.bold_ifm">36 200-XIII, nr. 36</text:p>
          </table:table-cell>
          <table:table-cell table:style-name="table.cell.top.pleft.pright">
            <text:p text:style-name="text.cell.8.5.left"/>
          </table:table-cell>
          <table:table-cell table:style-name="table.cell.top.pleft.pright">
            <text:p text:style-name="text.cell.8.5.left">– de motie-Erkens/Bontenbal over versneld aan de slag gaan met de conclusies van het onderzoek naar het toezicht op de energieleveranciers</text:p>
          </table:table-cell>
        </table:table-row>
        <table:table-row>
          <table:table-cell table:style-name="table.cell.top">
            <text:p text:style-name="ifm_p_font.bold_ifm">36 200-XIII, nr. 37</text:p>
          </table:table-cell>
          <table:table-cell table:style-name="table.cell.top.pleft.pright">
            <text:p text:style-name="text.cell.8.5.left"/>
          </table:table-cell>
          <table:table-cell table:style-name="table.cell.top.pleft.pright">
            <text:p text:style-name="text.cell.8.5.left">– de motie-Erkens/Boucke over projecten voor verduurzaming van de industrie en grootschalige energie-infrastructuur die door inzet van de Crisis- en herstelwet mogelijk versneld kunnen worden</text:p>
          </table:table-cell>
        </table:table-row>
        <table:table-row>
          <table:table-cell table:style-name="table.cell.top">
            <text:p text:style-name="ifm_p_font.bold_ifm">36 200-XIII, nr. 38</text:p>
          </table:table-cell>
          <table:table-cell table:style-name="table.cell.top.pleft.pright">
            <text:p text:style-name="text.cell.8.5.left"/>
          </table:table-cell>
          <table:table-cell table:style-name="table.cell.top.pleft.pright">
            <text:p text:style-name="text.cell.8.5.left">– de motie-Erkens/Kröger over een langetermijnvisie op de inzet van gasopslagen</text:p>
          </table:table-cell>
        </table:table-row>
        <table:table-row>
          <table:table-cell table:style-name="table.cell.top">
            <text:p text:style-name="ifm_p_font.bold_ifm">36 200-XIII, nr. 39 (aangehouden)</text:p>
          </table:table-cell>
          <table:table-cell table:style-name="table.cell.top.pleft.pright">
            <text:p text:style-name="text.cell.8.5.left"/>
          </table:table-cell>
          <table:table-cell table:style-name="table.cell.top.pleft.pright">
            <text:p text:style-name="text.cell.8.5.left">– de motie-Erkens c.s. over aangeven hoe de gaswinning op de Noordzee verder opgeschaald kan worden</text:p>
          </table:table-cell>
        </table:table-row>
        <table:table-row>
          <table:table-cell table:style-name="table.cell.top">
            <text:p text:style-name="ifm_p_font.bold_ifm">36 200-XIII, nr. 40</text:p>
          </table:table-cell>
          <table:table-cell table:style-name="table.cell.top.pleft.pright">
            <text:p text:style-name="text.cell.8.5.left"/>
          </table:table-cell>
          <table:table-cell table:style-name="table.cell.top.pleft.pright">
            <text:p text:style-name="text.cell.8.5.left">– de motie-Rahimi/Amhaouch over de houdbaarheid van regels voor mkb-ondernemers</text:p>
          </table:table-cell>
        </table:table-row>
        <table:table-row>
          <table:table-cell table:style-name="table.cell.top">
            <text:p text:style-name="ifm_p_font.bold_ifm">36 200-XIII, nr. 41</text:p>
          </table:table-cell>
          <table:table-cell table:style-name="table.cell.top.pleft.pright">
            <text:p text:style-name="text.cell.8.5.left"/>
          </table:table-cell>
          <table:table-cell table:style-name="table.cell.top.pleft.pright">
            <text:p text:style-name="text.cell.8.5.left">– de motie-Leijten/Van Raan over een netwerkscan voor de bestuurlijke en politieke top van het Ministerie van EZK</text:p>
          </table:table-cell>
        </table:table-row>
        <table:table-row>
          <table:table-cell table:style-name="table.cell.top">
            <text:p text:style-name="ifm_p_font.bold_ifm">36 200-XIII, nr. 42</text:p>
          </table:table-cell>
          <table:table-cell table:style-name="table.cell.top.pleft.pright">
            <text:p text:style-name="text.cell.8.5.left"/>
          </table:table-cell>
          <table:table-cell table:style-name="table.cell.top.pleft.pright">
            <text:p text:style-name="text.cell.8.5.left">– de motie-Leijten c.s. over een onafhankelijke toets voor verplichtingen of uitgaven uit het klimaatfonds</text:p>
          </table:table-cell>
        </table:table-row>
        <table:table-row>
          <table:table-cell table:style-name="table.cell.top">
            <text:p text:style-name="ifm_p_font.bold_ifm">36 200-XIII, nr. 43</text:p>
          </table:table-cell>
          <table:table-cell table:style-name="table.cell.top.pleft.pright">
            <text:p text:style-name="text.cell.8.5.left"/>
          </table:table-cell>
          <table:table-cell table:style-name="table.cell.top.pleft.pright">
            <text:p text:style-name="text.cell.8.5.left">– de motie-Leijten/Van Raan over een verbod op tariefverhogingen tijdens de duur van het prijsplafond</text:p>
          </table:table-cell>
        </table:table-row>
        <table:table-row>
          <table:table-cell table:style-name="table.cell.top">
            <text:p text:style-name="ifm_p_font.bold_ifm">36 200-XIII, nr. 44</text:p>
          </table:table-cell>
          <table:table-cell table:style-name="table.cell.top.pleft.pright">
            <text:p text:style-name="text.cell.8.5.left"/>
          </table:table-cell>
          <table:table-cell table:style-name="table.cell.top.pleft.pright">
            <text:p text:style-name="text.cell.8.5.left">– de motie-Romke de Jong/Rahimi over met verzekeraars om tafel gaan om te kijken naar knelpunten bij het verzekeren van zonnepanelen op bedrijfsdaken</text:p>
          </table:table-cell>
        </table:table-row>
        <table:table-row>
          <table:table-cell table:style-name="table.cell.top">
            <text:p text:style-name="ifm_p_font.bold_ifm">36 200-XIII, nr. 45</text:p>
          </table:table-cell>
          <table:table-cell table:style-name="table.cell.top.pleft.pright">
            <text:p text:style-name="text.cell.8.5.left"/>
          </table:table-cell>
          <table:table-cell table:style-name="table.cell.top.pleft.pright">
            <text:p text:style-name="text.cell.8.5.left">– de motie-Romke de Jong/Amhaouch over onderzoeken wat ondernemers zelf kunnen doen voor de verduurzaming van hun productieproces</text:p>
          </table:table-cell>
        </table:table-row>
        <table:table-row>
          <table:table-cell table:style-name="table.cell.top">
            <text:p text:style-name="ifm_p_font.bold_ifm">36 200-XIII, nr. 46</text:p>
          </table:table-cell>
          <table:table-cell table:style-name="table.cell.top.pleft.pright">
            <text:p text:style-name="text.cell.8.5.left"/>
          </table:table-cell>
          <table:table-cell table:style-name="table.cell.top.pleft.pright">
            <text:p text:style-name="text.cell.8.5.left">– de motie-Boucke/Erkens over het beschermen van de plannen voor wind op zee</text:p>
          </table:table-cell>
        </table:table-row>
        <table:table-row>
          <table:table-cell table:style-name="table.cell.top">
            <text:p text:style-name="ifm_p_font.bold_ifm">36 200-XIII, nr. 47 (aangehouden)</text:p>
          </table:table-cell>
          <table:table-cell table:style-name="table.cell.top.pleft.pright">
            <text:p text:style-name="text.cell.8.5.left"/>
          </table:table-cell>
          <table:table-cell table:style-name="table.cell.top.pleft.pright">
            <text:p text:style-name="text.cell.8.5.left">– de motie-Boucke/Grinwis over energiebesparingsdoelen voor de industrie opnemen in de Routekaart Verduurzaming Industrie</text:p>
          </table:table-cell>
        </table:table-row>
        <table:table-row>
          <table:table-cell table:style-name="table.cell.top">
            <text:p text:style-name="ifm_p_font.bold_ifm">36 200-XIII, nr. 48</text:p>
          </table:table-cell>
          <table:table-cell table:style-name="table.cell.top.pleft.pright">
            <text:p text:style-name="text.cell.8.5.left"/>
          </table:table-cell>
          <table:table-cell table:style-name="table.cell.top.pleft.pright">
            <text:p text:style-name="text.cell.8.5.left">– de motie-Boucke/Hagen over eisen ten aanzien van circulariteit opnemen in alle nog uit te schrijven tenders voor wind op zee</text:p>
          </table:table-cell>
        </table:table-row>
        <table:table-row>
          <table:table-cell table:style-name="table.cell.top">
            <text:p text:style-name="ifm_p_font.bold_ifm">36 200-XIII, nr. 49</text:p>
          </table:table-cell>
          <table:table-cell table:style-name="table.cell.top.pleft.pright">
            <text:p text:style-name="text.cell.8.5.left"/>
          </table:table-cell>
          <table:table-cell table:style-name="table.cell.top.pleft.pright">
            <text:p text:style-name="text.cell.8.5.left">– de motie-Boucke over als voorwaarde opnemen dat een besteding uit het klimaatfonds bijdraagt aan 60% CO<text:span text:style-name="ifm_span_font.subscript_ifm">2</text:span>-reductie in 2030 of klimaatneutraliteit in 2050</text:p>
          </table:table-cell>
        </table:table-row>
        <table:table-row>
          <table:table-cell table:style-name="table.cell.top">
            <text:p text:style-name="ifm_p_font.bold_ifm">36 200-XIII, nr. 50</text:p>
          </table:table-cell>
          <table:table-cell table:style-name="table.cell.top.pleft.pright">
            <text:p text:style-name="text.cell.8.5.left"/>
          </table:table-cell>
          <table:table-cell table:style-name="table.cell.top.pleft.pright">
            <text:p text:style-name="text.cell.8.5.left">– de motie-Thijssen/Kröger over energiearmoede voortaan jaarlijks monitoren en de Kamer hierover informeren</text:p>
          </table:table-cell>
        </table:table-row>
        <table:table-row>
          <table:table-cell table:style-name="table.cell.top">
            <text:p text:style-name="ifm_p_font.bold_ifm">36 200-XIII, nr. 51</text:p>
          </table:table-cell>
          <table:table-cell table:style-name="table.cell.top.pleft.pright">
            <text:p text:style-name="text.cell.8.5.left"/>
          </table:table-cell>
          <table:table-cell table:style-name="table.cell.top.pleft.pright">
            <text:p text:style-name="text.cell.8.5.left">– de motie-Thijssen/Erkens over een Fix It-team langs laten gaan bij zo veel mogelijk huishoudens op postcodes waar het risico op energiearmoede het hoogst is</text:p>
          </table:table-cell>
        </table:table-row>
        <table:table-row>
          <table:table-cell table:style-name="table.cell.top">
            <text:p text:style-name="ifm_p_font.bold_ifm">36 200-XIII, nr. 52</text:p>
          </table:table-cell>
          <table:table-cell table:style-name="table.cell.top.pleft.pright">
            <text:p text:style-name="text.cell.8.5.left"/>
          </table:table-cell>
          <table:table-cell table:style-name="table.cell.top.pleft.pright">
            <text:p text:style-name="text.cell.8.5.left">– de motie-Thijssen/Kröger over sturen op voldoende personeel en materieel voor de isolatie- en verduurzamingssectoren</text:p>
          </table:table-cell>
        </table:table-row>
        <table:table-row>
          <table:table-cell table:style-name="table.cell.top">
            <text:p text:style-name="ifm_p_font.bold_ifm">36 200-XIII, nr. 53</text:p>
          </table:table-cell>
          <table:table-cell table:style-name="table.cell.top.pleft.pright">
            <text:p text:style-name="text.cell.8.5.left"/>
          </table:table-cell>
          <table:table-cell table:style-name="table.cell.top.pleft.pright">
            <text:p text:style-name="text.cell.8.5.left">– de motie-Thijssen c.s. over ook voor pakketbezorgers een percentage van arbeidsovereenkomsten instellen</text:p>
          </table:table-cell>
        </table:table-row>
        <table:table-row>
          <table:table-cell table:style-name="table.cell.top">
            <text:p text:style-name="ifm_p_font.bold_ifm">36 200-XIII, nr. 54</text:p>
          </table:table-cell>
          <table:table-cell table:style-name="table.cell.top.pleft.pright">
            <text:p text:style-name="text.cell.8.5.left"/>
          </table:table-cell>
          <table:table-cell table:style-name="table.cell.top.pleft.pright">
            <text:p text:style-name="text.cell.8.5.left">– de motie-Amhaouch/Romke de Jong over het inrichten van een passend instrument om structureel in te zetten op proces- en productie-innovatie</text:p>
          </table:table-cell>
        </table:table-row>
        <table:table-row>
          <table:table-cell table:style-name="table.cell.top">
            <text:p text:style-name="ifm_p_font.bold_ifm">36 200-XIII, nr. 55</text:p>
          </table:table-cell>
          <table:table-cell table:style-name="table.cell.top.pleft.pright">
            <text:p text:style-name="text.cell.8.5.left"/>
          </table:table-cell>
          <table:table-cell table:style-name="table.cell.top.pleft.pright">
            <text:p text:style-name="text.cell.8.5.left">– de motie-Amhaouch c.s. over het opstellen van een meerjarenplan voor de ROM's</text:p>
          </table:table-cell>
        </table:table-row>
        <table:table-row>
          <table:table-cell table:style-name="table.cell.top">
            <text:p text:style-name="ifm_p_font.bold_ifm">36 200-XIII, nr. 56</text:p>
          </table:table-cell>
          <table:table-cell table:style-name="table.cell.top.pleft.pright">
            <text:p text:style-name="text.cell.8.5.left"/>
          </table:table-cell>
          <table:table-cell table:style-name="table.cell.top.pleft.pright">
            <text:p text:style-name="text.cell.8.5.left">– de motie-Bontenbal c.s. over een strategie voor mestvergisting</text:p>
          </table:table-cell>
        </table:table-row>
        <table:table-row>
          <table:table-cell table:style-name="table.cell.top">
            <text:p text:style-name="ifm_p_font.bold_ifm">36 200-XIII, nr. 57</text:p>
          </table:table-cell>
          <table:table-cell table:style-name="table.cell.top.pleft.pright">
            <text:p text:style-name="text.cell.8.5.left"/>
          </table:table-cell>
          <table:table-cell table:style-name="table.cell.top.pleft.pright">
            <text:p text:style-name="text.cell.8.5.left">– de motie-Bontenbal/Dassen over zich inzetten voor versnelde Europese wetgeving voor een minimumhoeveelheid recyclaat in plastics</text:p>
          </table:table-cell>
        </table:table-row>
        <table:table-row>
          <table:table-cell table:style-name="table.cell.top">
            <text:p text:style-name="ifm_p_font.bold_ifm">36 200-XIII, nr. 58</text:p>
          </table:table-cell>
          <table:table-cell table:style-name="table.cell.top.pleft.pright">
            <text:p text:style-name="text.cell.8.5.left"/>
          </table:table-cell>
          <table:table-cell table:style-name="table.cell.top.pleft.pright">
            <text:p text:style-name="text.cell.8.5.left">– de motie-Kröger/Thijssen over afspraken met bedrijven over CO<text:span text:style-name="ifm_span_font.subscript_ifm">2</text:span>-reductie juridisch vastleggen</text:p>
          </table:table-cell>
        </table:table-row>
        <table:table-row>
          <table:table-cell table:style-name="table.cell.top">
            <text:p text:style-name="ifm_p_font.bold_ifm">36 200-XIII, nr. 59</text:p>
          </table:table-cell>
          <table:table-cell table:style-name="table.cell.top.pleft.pright">
            <text:p text:style-name="text.cell.8.5.left"/>
          </table:table-cell>
          <table:table-cell table:style-name="table.cell.top.pleft.pright">
            <text:p text:style-name="text.cell.8.5.left">– de motie-Kröger c.s. over in de Klimaatnota rapporteren over afbouw van gas, olie en kolen</text:p>
          </table:table-cell>
        </table:table-row>
        <table:table-row>
          <table:table-cell table:style-name="table.cell.top">
            <text:p text:style-name="ifm_p_font.bold_ifm">36 200-XIII, nr. 60</text:p>
          </table:table-cell>
          <table:table-cell table:style-name="table.cell.top.pleft.pright">
            <text:p text:style-name="text.cell.8.5.left"/>
          </table:table-cell>
          <table:table-cell table:style-name="table.cell.top.pleft.pright">
            <text:p text:style-name="text.cell.8.5.left">– de motie-Kröger c.s. over regelgeving voor fossiele reclame opnemen in groslijst IBO-klimaatmaatregelen</text:p>
          </table:table-cell>
        </table:table-row>
        <table:table-row>
          <table:table-cell table:style-name="table.cell.top">
            <text:p text:style-name="ifm_p_font.bold_ifm">36 200-XIII, nr. 61</text:p>
          </table:table-cell>
          <table:table-cell table:style-name="table.cell.top.pleft.pright">
            <text:p text:style-name="text.cell.8.5.left"/>
          </table:table-cell>
          <table:table-cell table:style-name="table.cell.top.pleft.pright">
            <text:p text:style-name="text.cell.8.5.left">– de motie-Kröger c.s. over verduurzamingssubsidies toetsen op effect voor laagste inkomens</text:p>
          </table:table-cell>
        </table:table-row>
        <table:table-row>
          <table:table-cell table:style-name="table.cell.top">
            <text:p text:style-name="ifm_p_font.bold_ifm">36 200-XIII, nr. 62</text:p>
          </table:table-cell>
          <table:table-cell table:style-name="table.cell.top.pleft.pright">
            <text:p text:style-name="text.cell.8.5.left"/>
          </table:table-cell>
          <table:table-cell table:style-name="table.cell.top.pleft.pright">
            <text:p text:style-name="text.cell.8.5.left">– de motie-Kröger/Thijssen over nog dit jaar extra klimaatmaatregelen waarmee het klimaatdoel voor 2030 in bereik komt</text:p>
          </table:table-cell>
        </table:table-row>
        <table:table-row>
          <table:table-cell table:style-name="table.cell.top">
            <text:p text:style-name="ifm_p_font.bold_ifm">36 200-XIII, nr. 63</text:p>
          </table:table-cell>
          <table:table-cell table:style-name="table.cell.top.pleft.pright">
            <text:p text:style-name="text.cell.8.5.left"/>
          </table:table-cell>
          <table:table-cell table:style-name="table.cell.top.pleft.pright">
            <text:p text:style-name="text.cell.8.5.left">– de motie-Grinwis c.s. over het versnellen van de omslag naar in Nederland geteelde biogrondstoffen in de bouw</text:p>
          </table:table-cell>
        </table:table-row>
        <table:table-row>
          <table:table-cell table:style-name="table.cell.top">
            <text:p text:style-name="ifm_p_font.bold_ifm">36 200-XIII, nr. 64</text:p>
          </table:table-cell>
          <table:table-cell table:style-name="table.cell.top.pleft.pright">
            <text:p text:style-name="text.cell.8.5.left"/>
          </table:table-cell>
          <table:table-cell table:style-name="table.cell.top.pleft.pright">
            <text:p text:style-name="text.cell.8.5.left">– de motie-Grinwis/Romke de Jong over snel duidelijkheid over de toegankelijkheid van de BMKB-Groenregeling voor kleine ondernemers</text:p>
          </table:table-cell>
        </table:table-row>
        <table:table-row>
          <table:table-cell table:style-name="table.cell.top">
            <text:p text:style-name="ifm_p_font.bold_ifm">36 200-XIII, nr. 65</text:p>
          </table:table-cell>
          <table:table-cell table:style-name="table.cell.top.pleft.pright">
            <text:p text:style-name="text.cell.8.5.left"/>
          </table:table-cell>
          <table:table-cell table:style-name="table.cell.top.pleft.pright">
            <text:p text:style-name="text.cell.8.5.left">– de motie-Grinwis/Erkens over het komend voorjaar afronden van de besluitvorming over de dekking van Pallas</text:p>
          </table:table-cell>
        </table:table-row>
        <table:table-row>
          <table:table-cell table:style-name="table.cell.top">
            <text:p text:style-name="ifm_p_font.bold_ifm">36 200-XIII, nr. 66 (aangehouden)</text:p>
          </table:table-cell>
          <table:table-cell table:style-name="table.cell.top.pleft.pright">
            <text:p text:style-name="text.cell.8.5.left"/>
          </table:table-cell>
          <table:table-cell table:style-name="table.cell.top.pleft.pright">
            <text:p text:style-name="text.cell.8.5.left">– de motie-Grinwis/Bontenbal over gemeenten compenseren die hun energiecontract bij Gazprom/SEFE hebben opgezegd</text:p>
          </table:table-cell>
        </table:table-row>
        <table:table-row>
          <table:table-cell table:style-name="table.cell.top">
            <text:p text:style-name="ifm_p_font.bold_ifm">36 200-XIII, nr. 67 (aangehouden)</text:p>
          </table:table-cell>
          <table:table-cell table:style-name="table.cell.top.pleft.pright">
            <text:p text:style-name="text.cell.8.5.left"/>
          </table:table-cell>
          <table:table-cell table:style-name="table.cell.top.pleft.pright">
            <text:p text:style-name="text.cell.8.5.left">– de motie-Van der Graaf c.s. over het inzichtelijk maken van prijstransparantie om de logistieke kosten van een bestelling altijd zichtbaar te laten zijn voor de consument</text:p>
          </table:table-cell>
        </table:table-row>
        <table:table-row>
          <table:table-cell table:style-name="table.cell.top">
            <text:p text:style-name="ifm_p_font.bold_ifm">36 200-XIII, nr. 68</text:p>
          </table:table-cell>
          <table:table-cell table:style-name="table.cell.top.pleft.pright">
            <text:p text:style-name="text.cell.8.5.left"/>
          </table:table-cell>
          <table:table-cell table:style-name="table.cell.top.pleft.pright">
            <text:p text:style-name="text.cell.8.5.left">– de motie-Van Raan over het intrekken van de subsidies voor houtige biomassa</text:p>
          </table:table-cell>
        </table:table-row>
        <table:table-row>
          <table:table-cell table:style-name="table.cell.top">
            <text:p text:style-name="ifm_p_font.bold_ifm">36 200-XIII, nr. 69</text:p>
          </table:table-cell>
          <table:table-cell table:style-name="table.cell.top.pleft.pright">
            <text:p text:style-name="text.cell.8.5.left"/>
          </table:table-cell>
          <table:table-cell table:style-name="table.cell.top.pleft.pright">
            <text:p text:style-name="text.cell.8.5.left">– de motie-Van Raan/Teunissen over de uitstootreductie die voorzien was met Porthos behalen door middel van daadwerkelijke uitstootreductie</text:p>
          </table:table-cell>
        </table:table-row>
        <table:table-row>
          <table:table-cell table:style-name="table.cell.top">
            <text:p text:style-name="ifm_p_font.bold_ifm">36 200-XIII, nr. 70</text:p>
          </table:table-cell>
          <table:table-cell table:style-name="table.cell.top.pleft.pright">
            <text:p text:style-name="text.cell.8.5.left"/>
          </table:table-cell>
          <table:table-cell table:style-name="table.cell.top.pleft.pright">
            <text:p text:style-name="text.cell.8.5.left">– de motie-Van Raan c.s. over de Nationale Methaanstrategie terug naar de tekentafel sturen</text:p>
          </table:table-cell>
        </table:table-row>
        <table:table-row>
          <table:table-cell table:style-name="table.cell.top">
            <text:p text:style-name="ifm_p_font.bold_ifm">36 200-XIII, nr. 71</text:p>
          </table:table-cell>
          <table:table-cell table:style-name="table.cell.top.pleft.pright">
            <text:p text:style-name="text.cell.8.5.left"/>
          </table:table-cell>
          <table:table-cell table:style-name="table.cell.top.pleft.pright">
            <text:p text:style-name="text.cell.8.5.left">– de motie-Van Raan c.s. over het strenger normeren van de industrie</text:p>
          </table:table-cell>
        </table:table-row>
        <table:table-row>
          <table:table-cell table:style-name="table.cell.top">
            <text:p text:style-name="ifm_p_font.bold_ifm">36 200-XIII, nr. 72</text:p>
          </table:table-cell>
          <table:table-cell table:style-name="table.cell.top.pleft.pright">
            <text:p text:style-name="text.cell.8.5.left"/>
          </table:table-cell>
          <table:table-cell table:style-name="table.cell.top.pleft.pright">
            <text:p text:style-name="text.cell.8.5.left">– de motie-Van Raan c.s. over de fossiele industrie verbannen van de komende klimaattoppen</text:p>
          </table:table-cell>
        </table:table-row>
        <table:table-row>
          <table:table-cell table:style-name="table.cell.top">
            <text:p text:style-name="ifm_p_font.bold_ifm">36 200-XIII, nr. 73</text:p>
          </table:table-cell>
          <table:table-cell table:style-name="table.cell.top.pleft.pright">
            <text:p text:style-name="text.cell.8.5.left"/>
          </table:table-cell>
          <table:table-cell table:style-name="table.cell.top.pleft.pright">
            <text:p text:style-name="text.cell.8.5.left">– de motie-Van Raan c.s. over de opbrengst van energiebesparingsboetes voor bedrijven teruggeven aan de burger</text:p>
          </table:table-cell>
        </table:table-row>
        <table:table-row>
          <table:table-cell table:style-name="table.cell.top">
            <text:p text:style-name="ifm_p_font.bold_ifm">36 200-XIII, nr. 74</text:p>
          </table:table-cell>
          <table:table-cell table:style-name="table.cell.top.pleft.pright">
            <text:p text:style-name="text.cell.8.5.left"/>
          </table:table-cell>
          <table:table-cell table:style-name="table.cell.top.pleft.pright">
            <text:p text:style-name="text.cell.8.5.left">– de motie-Eerdmans c.s. over het verhogen van de ambities op het gebied van kernenergie</text:p>
          </table:table-cell>
        </table:table-row>
        <table:table-row>
          <table:table-cell table:style-name="table.cell.top">
            <text:p text:style-name="ifm_p_font.bold_ifm">36 200-XIII, nr. 75 (aangehouden)</text:p>
          </table:table-cell>
          <table:table-cell table:style-name="table.cell.top.pleft.pright">
            <text:p text:style-name="text.cell.8.5.left"/>
          </table:table-cell>
          <table:table-cell table:style-name="table.cell.top.pleft.pright">
            <text:p text:style-name="text.cell.8.5.left">– de motie-Koekkoek/Dassen over het oprichten van een Europees steunfonds voor strategisch noodzakelijke en duurzame industrie</text:p>
          </table:table-cell>
        </table:table-row>
        <table:table-row>
          <table:table-cell table:style-name="table.cell.top">
            <text:p text:style-name="ifm_p_font.bold_ifm">36 200-XIII, nr. 76</text:p>
          </table:table-cell>
          <table:table-cell table:style-name="table.cell.top.pleft.pright">
            <text:p text:style-name="text.cell.8.5.left"/>
          </table:table-cell>
          <table:table-cell table:style-name="table.cell.top.pleft.pright">
            <text:p text:style-name="text.cell.8.5.left">– de motie-Koekkoek c.s. over normerend optreden om de uitstoot die indirect gefinancierd wordt door de Europese financiële sector in lijn te brengen met de doelstellingen uit het klimaatakkoord van Parijs</text:p>
          </table:table-cell>
        </table:table-row>
        <table:table-row>
          <table:table-cell table:style-name="table.cell.top">
            <text:p text:style-name="ifm_p_font.bold_ifm">36 200-XIII, nr. 77</text:p>
          </table:table-cell>
          <table:table-cell table:style-name="table.cell.top.pleft.pright">
            <text:p text:style-name="text.cell.8.5.left"/>
          </table:table-cell>
          <table:table-cell table:style-name="table.cell.top.pleft.pright">
            <text:p text:style-name="text.cell.8.5.left">– de motie-Van der Plas/Eerdmans over betere facilitering van het mkb in vergunningverlening bij omschakeling naar groene waterstof</text:p>
          </table:table-cell>
        </table:table-row>
        <table:table-row>
          <table:table-cell table:style-name="table.cell.top">
            <text:p text:style-name="ifm_p_font.bold_ifm">36 200-XIII, nr. 78</text:p>
          </table:table-cell>
          <table:table-cell table:style-name="table.cell.top.pleft.pright">
            <text:p text:style-name="text.cell.8.5.left"/>
          </table:table-cell>
          <table:table-cell table:style-name="table.cell.top.pleft.pright">
            <text:p text:style-name="text.cell.8.5.left">– de motie-Van Haga/Van der Plas over bij verduurzamingstrajecten de voorkeur geven aan groene waterstof boven CCS</text:p>
          </table:table-cell>
        </table:table-row>
        <table:table-row>
          <table:table-cell table:style-name="table.cell.top">
            <text:p text:style-name="ifm_p_font.bold_ifm">36 200-XIII, nr. 79</text:p>
          </table:table-cell>
          <table:table-cell table:style-name="table.cell.top.pleft.pright">
            <text:p text:style-name="text.cell.8.5.left"/>
          </table:table-cell>
          <table:table-cell table:style-name="table.cell.top.pleft.pright">
            <text:p text:style-name="text.cell.8.5.left">– de motie-Van Haga/Van der Plas over onderzoeken of intensivering van de Impulsaanpak winkelgebieden wenselijk is</text:p>
          </table:table-cell>
        </table:table-row>
        <table:table-row>
          <table:table-cell table:style-name="table.cell.top">
            <text:p text:style-name="ifm_p_font.bold_ifm">36 200-XIII, nr. 80</text:p>
          </table:table-cell>
          <table:table-cell table:style-name="table.cell.top.pleft.pright">
            <text:p text:style-name="text.cell.8.5.left"/>
          </table:table-cell>
          <table:table-cell table:style-name="table.cell.top.pleft.pright">
            <text:p text:style-name="text.cell.8.5.left">– de motie-Van Haga/Eerdmans over inzetten op energiesoevereiniteit</text:p>
          </table:table-cell>
        </table:table-row>
        <table:table-row>
          <table:table-cell table:style-name="table.cell.top">
            <text:p text:style-name="ifm_p_font.bold_ifm">36 200-XIII, nr. 81</text:p>
          </table:table-cell>
          <table:table-cell table:style-name="table.cell.top.pleft.pright">
            <text:p text:style-name="text.cell.8.5.left"/>
          </table:table-cell>
          <table:table-cell table:style-name="table.cell.top.pleft.pright">
            <text:p text:style-name="text.cell.8.5.left">– de motie-Van Haga/Eerdmans over het aantal subsidieregelingen terugbrengen door subsidies waar mogelijk samen te vo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tweeminutendebat Fit for 55</text:p>
          </table:table-cell>
        </table:table-row>
        <table:table-row>
          <table:table-cell table:style-name="table.cell.top">
            <text:p text:style-name="ifm_p_font.bold_ifm">22 112, nr. 3386</text:p>
          </table:table-cell>
          <table:table-cell table:style-name="table.cell.top.pleft.pright">
            <text:p text:style-name="text.cell.8.5.left"/>
          </table:table-cell>
          <table:table-cell table:style-name="table.cell.top.pleft.pright">
            <text:p text:style-name="text.cell.8.5.left">– de motie-Van Raan/Kröger over de Indirecte Kostencompensatie ETS vanaf volgend begrotingsjaar afscha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163</text:p>
          </table:table-cell>
          <table:table-cell table:style-name="table.cell.top.pleft.pright">
            <text:p text:style-name="text.cell.8.5.left"/>
          </table:table-cell>
          <table:table-cell table:style-name="table.cell.top.pleft.pright">
            <text:p text:style-name="text.cell.8.5.left">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Vaststelling van de begrotingsstaat van het Ministerie van Buitenlandse Zaken (V) voor het jaar 2023</text:p>
          </table:table-cell>
        </table:table-row>
        <table:table-row>
          <table:table-cell table:style-name="table.cell.top">
            <text:p text:style-name="ifm_p_font.bold_ifm">36 200-V, nr. 20</text:p>
          </table:table-cell>
          <table:table-cell table:style-name="table.cell.top.pleft.pright">
            <text:p text:style-name="text.cell.8.5.left"/>
          </table:table-cell>
          <table:table-cell table:style-name="table.cell.top.pleft.pright">
            <text:p text:style-name="text.cell.8.5.left">– de motie-Markuszower/Wilders over een uitspraak van de regering dat Cyprus weer volledig in Grieks-Cypriotische handen moet komen</text:p>
          </table:table-cell>
        </table:table-row>
        <table:table-row>
          <table:table-cell table:style-name="table.cell.top">
            <text:p text:style-name="ifm_p_font.bold_ifm">36 200-V, nr. 21</text:p>
          </table:table-cell>
          <table:table-cell table:style-name="table.cell.top.pleft.pright">
            <text:p text:style-name="text.cell.8.5.left"/>
          </table:table-cell>
          <table:table-cell table:style-name="table.cell.top.pleft.pright">
            <text:p text:style-name="text.cell.8.5.left">– de motie-Markuszower/De Roon over zich volledig terugtrekken uit INSTEX</text:p>
          </table:table-cell>
        </table:table-row>
        <table:table-row>
          <table:table-cell table:style-name="table.cell.top">
            <text:p text:style-name="ifm_p_font.bold_ifm">36 200-V, nr. 22</text:p>
          </table:table-cell>
          <table:table-cell table:style-name="table.cell.top.pleft.pright">
            <text:p text:style-name="text.cell.8.5.left"/>
          </table:table-cell>
          <table:table-cell table:style-name="table.cell.top.pleft.pright">
            <text:p text:style-name="text.cell.8.5.left">– de motie-Markuszower/De Roon over het verbreken van de diplomatieke betrekkingen met lran en het sluiten van de Iraanse ambassade</text:p>
          </table:table-cell>
        </table:table-row>
        <table:table-row>
          <table:table-cell table:style-name="table.cell.top">
            <text:p text:style-name="ifm_p_font.bold_ifm">36 200-V, nr. 23</text:p>
          </table:table-cell>
          <table:table-cell table:style-name="table.cell.top.pleft.pright">
            <text:p text:style-name="text.cell.8.5.left"/>
          </table:table-cell>
          <table:table-cell table:style-name="table.cell.top.pleft.pright">
            <text:p text:style-name="text.cell.8.5.left">– de motie-Markuszower/Wilders over de Nederlandse ambassade van Tel Aviv naar Jeruzalem verhuizen</text:p>
          </table:table-cell>
        </table:table-row>
        <table:table-row>
          <table:table-cell table:style-name="table.cell.top">
            <text:p text:style-name="ifm_p_font.bold_ifm">36 200-V, nr. 25</text:p>
          </table:table-cell>
          <table:table-cell table:style-name="table.cell.top.pleft.pright">
            <text:p text:style-name="text.cell.8.5.left"/>
          </table:table-cell>
          <table:table-cell table:style-name="table.cell.top.pleft.pright">
            <text:p text:style-name="text.cell.8.5.left">– de motie-Brekelmans/Agnes Mulder over het zich binnen de EU inzetten voor een Europese versie van OFAC</text:p>
          </table:table-cell>
        </table:table-row>
        <table:table-row>
          <table:table-cell table:style-name="table.cell.top">
            <text:p text:style-name="ifm_p_font.bold_ifm">36 200-V, nr. 26</text:p>
          </table:table-cell>
          <table:table-cell table:style-name="table.cell.top.pleft.pright">
            <text:p text:style-name="text.cell.8.5.left"/>
          </table:table-cell>
          <table:table-cell table:style-name="table.cell.top.pleft.pright">
            <text:p text:style-name="text.cell.8.5.left">– de motie-Brekelmans over een geïntegreerde lijst statelijke dreigingen opstellen</text:p>
          </table:table-cell>
        </table:table-row>
        <table:table-row>
          <table:table-cell table:style-name="table.cell.top">
            <text:p text:style-name="ifm_p_font.bold_ifm">36 200-V, nr. 27</text:p>
          </table:table-cell>
          <table:table-cell table:style-name="table.cell.top.pleft.pright">
            <text:p text:style-name="text.cell.8.5.left"/>
          </table:table-cell>
          <table:table-cell table:style-name="table.cell.top.pleft.pright">
            <text:p text:style-name="text.cell.8.5.left">– de motie-Brekelmans/Agnes Mulder over migratieafspraken tot belangrijke prioriteit in het buitenlandbeleid maken en daar bilateraal en multilateraal meer aandacht aan geven</text:p>
          </table:table-cell>
        </table:table-row>
        <table:table-row>
          <table:table-cell table:style-name="table.cell.top">
            <text:p text:style-name="ifm_p_font.bold_ifm">36 200-V, nr. 28</text:p>
          </table:table-cell>
          <table:table-cell table:style-name="table.cell.top.pleft.pright">
            <text:p text:style-name="text.cell.8.5.left"/>
          </table:table-cell>
          <table:table-cell table:style-name="table.cell.top.pleft.pright">
            <text:p text:style-name="text.cell.8.5.left">– de motie-Jasper van Dijk over alternatieve vormen van besluitvorming binnen de OVSE uitwerken</text:p>
          </table:table-cell>
        </table:table-row>
        <table:table-row>
          <table:table-cell table:style-name="table.cell.top">
            <text:p text:style-name="ifm_p_font.bold_ifm">36 200-V, nr. 29</text:p>
          </table:table-cell>
          <table:table-cell table:style-name="table.cell.top.pleft.pright">
            <text:p text:style-name="text.cell.8.5.left"/>
          </table:table-cell>
          <table:table-cell table:style-name="table.cell.top.pleft.pright">
            <text:p text:style-name="text.cell.8.5.left">– de motie-Jasper van Dijk over bezien in hoeverre hulp aan het herstel van schade in Oekraïne moet worden opgehoogd</text:p>
          </table:table-cell>
        </table:table-row>
        <table:table-row>
          <table:table-cell table:style-name="table.cell.top">
            <text:p text:style-name="ifm_p_font.bold_ifm">36 200-V, nr. 30</text:p>
          </table:table-cell>
          <table:table-cell table:style-name="table.cell.top.pleft.pright">
            <text:p text:style-name="text.cell.8.5.left"/>
          </table:table-cell>
          <table:table-cell table:style-name="table.cell.top.pleft.pright">
            <text:p text:style-name="text.cell.8.5.left">– de motie-Jasper van Dijk over de stand van zaken rond nucleaire ontwapening en modernisering van kernwapens in Nederland</text:p>
          </table:table-cell>
        </table:table-row>
        <table:table-row>
          <table:table-cell table:style-name="table.cell.top">
            <text:p text:style-name="ifm_p_font.bold_ifm">36 200-V, nr. 31</text:p>
          </table:table-cell>
          <table:table-cell table:style-name="table.cell.top.pleft.pright">
            <text:p text:style-name="text.cell.8.5.left"/>
          </table:table-cell>
          <table:table-cell table:style-name="table.cell.top.pleft.pright">
            <text:p text:style-name="text.cell.8.5.left">– de motie-Jasper van Dijk over gepaste maatregelen voorstellen indien Israël zeven Palestijnse mensenrechtenorganisaties blijft aanmerken als terroristisch</text:p>
          </table:table-cell>
        </table:table-row>
        <table:table-row>
          <table:table-cell table:style-name="table.cell.top">
            <text:p text:style-name="ifm_p_font.bold_ifm">36 200-V, nr. 32</text:p>
          </table:table-cell>
          <table:table-cell table:style-name="table.cell.top.pleft.pright">
            <text:p text:style-name="text.cell.8.5.left"/>
          </table:table-cell>
          <table:table-cell table:style-name="table.cell.top.pleft.pright">
            <text:p text:style-name="text.cell.8.5.left">– de motie-Sjoerdsma over de herijking van het buitenlandbeleid waarbij mensenrechten als kernbelang centraal worden gesteld</text:p>
          </table:table-cell>
        </table:table-row>
        <table:table-row>
          <table:table-cell table:style-name="table.cell.top">
            <text:p text:style-name="ifm_p_font.bold_ifm">36 200-V, nr. 33</text:p>
          </table:table-cell>
          <table:table-cell table:style-name="table.cell.top.pleft.pright">
            <text:p text:style-name="text.cell.8.5.left"/>
          </table:table-cell>
          <table:table-cell table:style-name="table.cell.top.pleft.pright">
            <text:p text:style-name="text.cell.8.5.left">– de motie-Sjoerdsma/Van der Staaij over het versterken van de banden met Taiwan</text:p>
          </table:table-cell>
        </table:table-row>
        <table:table-row>
          <table:table-cell table:style-name="table.cell.top">
            <text:p text:style-name="ifm_p_font.bold_ifm">36 200-V, nr. 34</text:p>
          </table:table-cell>
          <table:table-cell table:style-name="table.cell.top.pleft.pright">
            <text:p text:style-name="text.cell.8.5.left"/>
          </table:table-cell>
          <table:table-cell table:style-name="table.cell.top.pleft.pright">
            <text:p text:style-name="text.cell.8.5.left">– de motie-Piri c.s. over vertegenwoordigers van de diaspora en ervaringsdeskundigen actief betrekken bij het opzetten van een meldpunt</text:p>
          </table:table-cell>
        </table:table-row>
        <table:table-row>
          <table:table-cell table:style-name="table.cell.top">
            <text:p text:style-name="ifm_p_font.bold_ifm">36 200-V, nr. 35</text:p>
          </table:table-cell>
          <table:table-cell table:style-name="table.cell.top.pleft.pright">
            <text:p text:style-name="text.cell.8.5.left"/>
          </table:table-cell>
          <table:table-cell table:style-name="table.cell.top.pleft.pright">
            <text:p text:style-name="text.cell.8.5.left">– de motie-Piri/Jasper van Dijk over het bilateraal actieplan tussen Nederland en Marokko met de Kamer delen</text:p>
          </table:table-cell>
        </table:table-row>
        <table:table-row>
          <table:table-cell table:style-name="table.cell.top">
            <text:p text:style-name="ifm_p_font.bold_ifm">36 200-V, nr. 37</text:p>
          </table:table-cell>
          <table:table-cell table:style-name="table.cell.top.pleft.pright">
            <text:p text:style-name="text.cell.8.5.left"/>
          </table:table-cell>
          <table:table-cell table:style-name="table.cell.top.pleft.pright">
            <text:p text:style-name="text.cell.8.5.left">– de motie-Agnes Mulder c.s. over een onderzoek naar extra inzet voor humanitaire ontmijning in Cherson</text:p>
          </table:table-cell>
        </table:table-row>
        <table:table-row>
          <table:table-cell table:style-name="table.cell.top">
            <text:p text:style-name="ifm_p_font.bold_ifm">36 200-V, nr. 38</text:p>
          </table:table-cell>
          <table:table-cell table:style-name="table.cell.top.pleft.pright">
            <text:p text:style-name="text.cell.8.5.left"/>
          </table:table-cell>
          <table:table-cell table:style-name="table.cell.top.pleft.pright">
            <text:p text:style-name="text.cell.8.5.left">– de motie-Agnes Mulder c.s. over in kaart brengen hoe Nederland en de EU een grotere inzet kunnen leveren aan de autonome economische ontwikkeling van de Palestijnse gebieden</text:p>
          </table:table-cell>
        </table:table-row>
        <table:table-row>
          <table:table-cell table:style-name="table.cell.top">
            <text:p text:style-name="ifm_p_font.bold_ifm">36 200-V, nr. 39</text:p>
          </table:table-cell>
          <table:table-cell table:style-name="table.cell.top.pleft.pright">
            <text:p text:style-name="text.cell.8.5.left"/>
          </table:table-cell>
          <table:table-cell table:style-name="table.cell.top.pleft.pright">
            <text:p text:style-name="text.cell.8.5.left">– de motie-Agnes Mulder c.s. over zich binnen de VN inspannen om Iran te verwijderen uit de Commissie voor de Status van de Vrouw</text:p>
          </table:table-cell>
        </table:table-row>
        <table:table-row>
          <table:table-cell table:style-name="table.cell.top">
            <text:p text:style-name="ifm_p_font.bold_ifm">36 200-V, nr. 40</text:p>
          </table:table-cell>
          <table:table-cell table:style-name="table.cell.top.pleft.pright">
            <text:p text:style-name="text.cell.8.5.left"/>
          </table:table-cell>
          <table:table-cell table:style-name="table.cell.top.pleft.pright">
            <text:p text:style-name="text.cell.8.5.left">– de motie-Van der Lee c.s. over het aanmerken van Rusland als staatssponsor van terrorisme</text:p>
          </table:table-cell>
        </table:table-row>
        <table:table-row>
          <table:table-cell table:style-name="table.cell.top">
            <text:p text:style-name="ifm_p_font.bold_ifm">36 200-V, nr. 41</text:p>
          </table:table-cell>
          <table:table-cell table:style-name="table.cell.top.pleft.pright">
            <text:p text:style-name="text.cell.8.5.left"/>
          </table:table-cell>
          <table:table-cell table:style-name="table.cell.top.pleft.pright">
            <text:p text:style-name="text.cell.8.5.left">– de motie-Van der Lee/Piri over strikte naleving van het ontmoedigingsbeleid en het geven van een verdere invulling daaraan</text:p>
          </table:table-cell>
        </table:table-row>
        <table:table-row>
          <table:table-cell table:style-name="table.cell.top">
            <text:p text:style-name="ifm_p_font.bold_ifm">36 200-V, nr. 42</text:p>
          </table:table-cell>
          <table:table-cell table:style-name="table.cell.top.pleft.pright">
            <text:p text:style-name="text.cell.8.5.left"/>
          </table:table-cell>
          <table:table-cell table:style-name="table.cell.top.pleft.pright">
            <text:p text:style-name="text.cell.8.5.left">– de motie-Ceder c.s. over Armenië helpen bij het versterken van zijn defensieve capaciteiten</text:p>
          </table:table-cell>
        </table:table-row>
        <table:table-row>
          <table:table-cell table:style-name="table.cell.top">
            <text:p text:style-name="ifm_p_font.bold_ifm">36 200-V, nr. 43 (aangehouden)</text:p>
          </table:table-cell>
          <table:table-cell table:style-name="table.cell.top.pleft.pright">
            <text:p text:style-name="text.cell.8.5.left"/>
          </table:table-cell>
          <table:table-cell table:style-name="table.cell.top.pleft.pright">
            <text:p text:style-name="text.cell.8.5.left">– de motie-Ceder c.s. over de Iraanse Revolutionaire Garde op de lijst van terroristische organisaties plaatsen</text:p>
          </table:table-cell>
        </table:table-row>
        <table:table-row>
          <table:table-cell table:style-name="table.cell.top">
            <text:p text:style-name="ifm_p_font.bold_ifm">36 200-V, nr. 44</text:p>
          </table:table-cell>
          <table:table-cell table:style-name="table.cell.top.pleft.pright">
            <text:p text:style-name="text.cell.8.5.left"/>
          </table:table-cell>
          <table:table-cell table:style-name="table.cell.top.pleft.pright">
            <text:p text:style-name="text.cell.8.5.left">– de motie-Dekker over het EU-verbod op Russische televisiezenders opheffen voor Nederland</text:p>
          </table:table-cell>
        </table:table-row>
        <table:table-row>
          <table:table-cell table:style-name="table.cell.top">
            <text:p text:style-name="ifm_p_font.bold_ifm">36 200-V, nr. 45</text:p>
          </table:table-cell>
          <table:table-cell table:style-name="table.cell.top.pleft.pright">
            <text:p text:style-name="text.cell.8.5.left"/>
          </table:table-cell>
          <table:table-cell table:style-name="table.cell.top.pleft.pright">
            <text:p text:style-name="text.cell.8.5.left">– de motie-Dekker over onderzoek naar de relatie tussen Oekraïne en FTX en in de tussentijd nieuwe geldtransfers naar Oekraïne stopzetten</text:p>
          </table:table-cell>
        </table:table-row>
        <table:table-row>
          <table:table-cell table:style-name="table.cell.top">
            <text:p text:style-name="ifm_p_font.bold_ifm">36 200-V, nr. 46</text:p>
          </table:table-cell>
          <table:table-cell table:style-name="table.cell.top.pleft.pright">
            <text:p text:style-name="text.cell.8.5.left"/>
          </table:table-cell>
          <table:table-cell table:style-name="table.cell.top.pleft.pright">
            <text:p text:style-name="text.cell.8.5.left">– de motie-Dekker over stoppen met wapenleveranties aan Oekraïne en aansturen op vredesonderhandelingen met Rusland</text:p>
          </table:table-cell>
        </table:table-row>
        <table:table-row>
          <table:table-cell table:style-name="table.cell.top">
            <text:p text:style-name="ifm_p_font.bold_ifm">36 200-V, nr. 47</text:p>
          </table:table-cell>
          <table:table-cell table:style-name="table.cell.top.pleft.pright">
            <text:p text:style-name="text.cell.8.5.left"/>
          </table:table-cell>
          <table:table-cell table:style-name="table.cell.top.pleft.pright">
            <text:p text:style-name="text.cell.8.5.left">– de motie-Van der Staaij/Sjoerdsma over de doelstelling dat alle Nederlanders in een buitenlandse gevangenis aanspraak kunnen maken op de juridische en/of sociale ondersteuning</text:p>
          </table:table-cell>
        </table:table-row>
        <table:table-row>
          <table:table-cell table:style-name="table.cell.top">
            <text:p text:style-name="ifm_p_font.bold_ifm">36 200-V, nr. 48</text:p>
          </table:table-cell>
          <table:table-cell table:style-name="table.cell.top.pleft.pright">
            <text:p text:style-name="text.cell.8.5.left"/>
          </table:table-cell>
          <table:table-cell table:style-name="table.cell.top.pleft.pright">
            <text:p text:style-name="text.cell.8.5.left">– de motie-Kuzu over het aanscherpen van het advies aan bedrijven en financiële instellingen met activiteiten in illegale nederzettingen</text:p>
          </table:table-cell>
        </table:table-row>
        <table:table-row>
          <table:table-cell table:style-name="table.cell.top">
            <text:p text:style-name="ifm_p_font.bold_ifm">36 200-V, nr. 49</text:p>
          </table:table-cell>
          <table:table-cell table:style-name="table.cell.top.pleft.pright">
            <text:p text:style-name="text.cell.8.5.left"/>
          </table:table-cell>
          <table:table-cell table:style-name="table.cell.top.pleft.pright">
            <text:p text:style-name="text.cell.8.5.left">– de motie-Kuzu over toepassing van het VN-Kinderrechtenverdrag door Israël</text:p>
          </table:table-cell>
        </table:table-row>
        <table:table-row>
          <table:table-cell table:style-name="table.cell.top">
            <text:p text:style-name="ifm_p_font.bold_ifm">36 200-V, nr. 50</text:p>
          </table:table-cell>
          <table:table-cell table:style-name="table.cell.top.pleft.pright">
            <text:p text:style-name="text.cell.8.5.left"/>
          </table:table-cell>
          <table:table-cell table:style-name="table.cell.top.pleft.pright">
            <text:p text:style-name="text.cell.8.5.left">– de motie-Kuzu over de risicovolle economische afhankelijkheid van China afbouwen</text:p>
          </table:table-cell>
        </table:table-row>
        <table:table-row>
          <table:table-cell table:style-name="table.cell.top">
            <text:p text:style-name="ifm_p_font.bold_ifm">36 200-V, nr. 51</text:p>
          </table:table-cell>
          <table:table-cell table:style-name="table.cell.top.pleft.pright">
            <text:p text:style-name="text.cell.8.5.left"/>
          </table:table-cell>
          <table:table-cell table:style-name="table.cell.top.pleft.pright">
            <text:p text:style-name="text.cell.8.5.left">– de motie-Van Haga over excuses maken voor de manier waarop de Molukkers zijn behandeld na aankomst in Nederland en waardering uitspreken voor de offers die de KNIL-militairen en hun gezinnen voor Nederland hebben gebracht</text:p>
          </table:table-cell>
        </table:table-row>
        <table:table-row>
          <table:table-cell table:style-name="table.cell.top">
            <text:p text:style-name="ifm_p_font.bold_ifm">36 200-V, nr. 52</text:p>
          </table:table-cell>
          <table:table-cell table:style-name="table.cell.top.pleft.pright">
            <text:p text:style-name="text.cell.8.5.left"/>
          </table:table-cell>
          <table:table-cell table:style-name="table.cell.top.pleft.pright">
            <text:p text:style-name="text.cell.8.5.left">– de motie-Van Haga over het uitspreken van steun voor Taiwan en het inzetten van alle diplomatieke middelen om China te weerhouden van acties jegens Taiwan</text:p>
          </table:table-cell>
        </table:table-row>
        <table:table-row>
          <table:table-cell table:style-name="table.cell.top">
            <text:p text:style-name="ifm_p_font.bold_ifm">36 200-V, nr. 53</text:p>
          </table:table-cell>
          <table:table-cell table:style-name="table.cell.top.pleft.pright">
            <text:p text:style-name="text.cell.8.5.left"/>
          </table:table-cell>
          <table:table-cell table:style-name="table.cell.top.pleft.pright">
            <text:p text:style-name="text.cell.8.5.left">– de motie-Van Haga over onderzoeken hoe de regeldruk voor het mkb vanuit de Europese Unie teruggedrongen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Vaststelling van de begrotingsstaten van het Ministerie van Onderwijs, Cultuur en Wetenschap (VIII)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agen wenst haar motie op stuk nr. 85 te wijzigen. De gewijzigde motie is rondgedeeld. Ik neem aan dat wij daar nu over kunnen stemmen.</text:span></text:p>
          </table:table-cell>
        </table:table-row>
        <table:table-row>
          <table:table-cell table:style-name="table.cell.top">
            <text:p text:style-name="ifm_p_font.bold_ifm">36 200-VIII, nr. 66</text:p>
          </table:table-cell>
          <table:table-cell table:style-name="table.cell.top.pleft.pright">
            <text:p text:style-name="text.cell.8.5.left"/>
          </table:table-cell>
          <table:table-cell table:style-name="table.cell.top.pleft.pright">
            <text:p text:style-name="text.cell.8.5.left">– de motie-Sylvana Simons over aanmoedigen dat studieadviseurs kennis hebben van functiebeperkingen bij studenten</text:p>
          </table:table-cell>
        </table:table-row>
        <table:table-row>
          <table:table-cell table:style-name="table.cell.top">
            <text:p text:style-name="ifm_p_font.bold_ifm">36 200-VIII, nr. 67</text:p>
          </table:table-cell>
          <table:table-cell table:style-name="table.cell.top.pleft.pright">
            <text:p text:style-name="text.cell.8.5.left"/>
          </table:table-cell>
          <table:table-cell table:style-name="table.cell.top.pleft.pright">
            <text:p text:style-name="text.cell.8.5.left">– de motie-Sylvana Simons c.s. over identiteitsverklaringen op reformatorische scholen die een homoseksuele of transgender levenswijze afkeuren</text:p>
          </table:table-cell>
        </table:table-row>
        <table:table-row>
          <table:table-cell table:style-name="table.cell.top">
            <text:p text:style-name="ifm_p_font.bold_ifm">36 200-VIII, nr. 68</text:p>
          </table:table-cell>
          <table:table-cell table:style-name="table.cell.top.pleft.pright">
            <text:p text:style-name="text.cell.8.5.left"/>
          </table:table-cell>
          <table:table-cell table:style-name="table.cell.top.pleft.pright">
            <text:p text:style-name="text.cell.8.5.left">– de motie-Sylvana Simons c.s. over het verankeren van verhalen over antikoloniale vrijheidsstrijders en verzetshelden in het onderwijs</text:p>
          </table:table-cell>
        </table:table-row>
        <table:table-row>
          <table:table-cell table:style-name="table.cell.top">
            <text:p text:style-name="ifm_p_font.bold_ifm">36 200-VIII, nr. 69</text:p>
          </table:table-cell>
          <table:table-cell table:style-name="table.cell.top.pleft.pright">
            <text:p text:style-name="text.cell.8.5.left"/>
          </table:table-cell>
          <table:table-cell table:style-name="table.cell.top.pleft.pright">
            <text:p text:style-name="text.cell.8.5.left">– de motie-Sylvana Simons/Westerveld over sensitiviteit voor en kennis over sociale veiligheid en inclusie structureel onderdeel laten zijn van docententrainingen</text:p>
          </table:table-cell>
        </table:table-row>
        <table:table-row>
          <table:table-cell table:style-name="table.cell.top">
            <text:p text:style-name="ifm_p_font.bold_ifm">36 200-VIII, nr. 70</text:p>
          </table:table-cell>
          <table:table-cell table:style-name="table.cell.top.pleft.pright">
            <text:p text:style-name="text.cell.8.5.left"/>
          </table:table-cell>
          <table:table-cell table:style-name="table.cell.top.pleft.pright">
            <text:p text:style-name="text.cell.8.5.left">– de motie-Beertema over onderzoeken hoe het primaat van de politiek hersteld kan worden en de voor- en nadelen van lumpsumfinanciering kritisch bezien</text:p>
          </table:table-cell>
        </table:table-row>
        <table:table-row>
          <table:table-cell table:style-name="table.cell.top">
            <text:p text:style-name="ifm_p_font.bold_ifm">36 200-VIII, nr. 71</text:p>
          </table:table-cell>
          <table:table-cell table:style-name="table.cell.top.pleft.pright">
            <text:p text:style-name="text.cell.8.5.left"/>
          </table:table-cell>
          <table:table-cell table:style-name="table.cell.top.pleft.pright">
            <text:p text:style-name="text.cell.8.5.left">– de motie-Beertema over praktische vaardigheden en competenties implementeren in de eindtoets in het basisonderwijs</text:p>
          </table:table-cell>
        </table:table-row>
        <table:table-row>
          <table:table-cell table:style-name="table.cell.top">
            <text:p text:style-name="ifm_p_font.bold_ifm">36 200-VIII, nr. 72</text:p>
          </table:table-cell>
          <table:table-cell table:style-name="table.cell.top.pleft.pright">
            <text:p text:style-name="text.cell.8.5.left"/>
          </table:table-cell>
          <table:table-cell table:style-name="table.cell.top.pleft.pright">
            <text:p text:style-name="text.cell.8.5.left">– de motie-Beertema over eerstejaarsstudenten in het mbo monitoren op leesvaardigheid en een verplicht inhaalprogramma aanbieden</text:p>
          </table:table-cell>
        </table:table-row>
        <table:table-row>
          <table:table-cell table:style-name="table.cell.top">
            <text:p text:style-name="ifm_p_font.bold_ifm">36 200-VIII, nr. 73</text:p>
          </table:table-cell>
          <table:table-cell table:style-name="table.cell.top.pleft.pright">
            <text:p text:style-name="text.cell.8.5.left"/>
          </table:table-cell>
          <table:table-cell table:style-name="table.cell.top.pleft.pright">
            <text:p text:style-name="text.cell.8.5.left">– de motie-Beertema over het Nederlands als onderwijstaal op de universiteiten in alle bacheloropleidingen herstellen</text:p>
          </table:table-cell>
        </table:table-row>
        <table:table-row>
          <table:table-cell table:style-name="table.cell.top">
            <text:p text:style-name="ifm_p_font.bold_ifm">36 200-VIII, nr. 74</text:p>
          </table:table-cell>
          <table:table-cell table:style-name="table.cell.top.pleft.pright">
            <text:p text:style-name="text.cell.8.5.left"/>
          </table:table-cell>
          <table:table-cell table:style-name="table.cell.top.pleft.pright">
            <text:p text:style-name="text.cell.8.5.left">– de motie-Beertema/Wilders over in het primair en voortgezet onderwijs het flexiseksuele gedachtegoed loslaten in alle curricula</text:p>
          </table:table-cell>
        </table:table-row>
        <table:table-row>
          <table:table-cell table:style-name="table.cell.top">
            <text:p text:style-name="ifm_p_font.bold_ifm">36 200-VIII, nr. 75</text:p>
          </table:table-cell>
          <table:table-cell table:style-name="table.cell.top.pleft.pright">
            <text:p text:style-name="text.cell.8.5.left"/>
          </table:table-cell>
          <table:table-cell table:style-name="table.cell.top.pleft.pright">
            <text:p text:style-name="text.cell.8.5.left">– de motie-Van der Woude/Van der Graaf over in de technologiestrategie een analyse maken van de verdeling van onderzoeks- en onderwijsmiddelen over alfa, bèta, gamma en (technisch-)medische wetenschap</text:p>
          </table:table-cell>
        </table:table-row>
        <table:table-row>
          <table:table-cell table:style-name="table.cell.top">
            <text:p text:style-name="ifm_p_font.bold_ifm">36 200-VIII, nr. 76</text:p>
          </table:table-cell>
          <table:table-cell table:style-name="table.cell.top.pleft.pright">
            <text:p text:style-name="text.cell.8.5.left"/>
          </table:table-cell>
          <table:table-cell table:style-name="table.cell.top.pleft.pright">
            <text:p text:style-name="text.cell.8.5.left">– de motie-Van der Woude c.s. over een wetsvoorstel voor de beheersing van de instroom van internationale studenten</text:p>
          </table:table-cell>
        </table:table-row>
        <table:table-row>
          <table:table-cell table:style-name="table.cell.top">
            <text:p text:style-name="ifm_p_font.bold_ifm">36 200-VIII, nr. 77</text:p>
          </table:table-cell>
          <table:table-cell table:style-name="table.cell.top.pleft.pright">
            <text:p text:style-name="text.cell.8.5.left"/>
          </table:table-cell>
          <table:table-cell table:style-name="table.cell.top.pleft.pright">
            <text:p text:style-name="text.cell.8.5.left">– de motie-El Yassini/Van der Molen over de stijgende kosten van de mbo-vakwedstrijden opvangen met € 600.000 en de borging daarvan verzekeren</text:p>
          </table:table-cell>
        </table:table-row>
        <table:table-row>
          <table:table-cell table:style-name="table.cell.top">
            <text:p text:style-name="ifm_p_font.bold_ifm">36 200-VIII, nr. 78</text:p>
          </table:table-cell>
          <table:table-cell table:style-name="table.cell.top.pleft.pright">
            <text:p text:style-name="text.cell.8.5.left"/>
          </table:table-cell>
          <table:table-cell table:style-name="table.cell.top.pleft.pright">
            <text:p text:style-name="text.cell.8.5.left">– de motie-El Yassini c.s. over bij een positieve evaluatie de middelen van de subsidie praktijkleren vanaf 2024 inzetten voor een vervolgregeling van vijf jaar</text:p>
          </table:table-cell>
        </table:table-row>
        <table:table-row>
          <table:table-cell table:style-name="table.cell.top">
            <text:p text:style-name="ifm_p_font.bold_ifm">36 200-VIII, nr. 79</text:p>
          </table:table-cell>
          <table:table-cell table:style-name="table.cell.top.pleft.pright">
            <text:p text:style-name="text.cell.8.5.left"/>
          </table:table-cell>
          <table:table-cell table:style-name="table.cell.top.pleft.pright">
            <text:p text:style-name="text.cell.8.5.left">– de motie-El Yassini/Van der Molen over het tweede project van de Ambachtsacademie evalueren</text:p>
          </table:table-cell>
        </table:table-row>
        <table:table-row>
          <table:table-cell table:style-name="table.cell.top">
            <text:p text:style-name="ifm_p_font.bold_ifm">36 200-VIII, nr. 80</text:p>
          </table:table-cell>
          <table:table-cell table:style-name="table.cell.top.pleft.pright">
            <text:p text:style-name="text.cell.8.5.left"/>
          </table:table-cell>
          <table:table-cell table:style-name="table.cell.top.pleft.pright">
            <text:p text:style-name="text.cell.8.5.left">– de motie-El Yassini/Paul over kaders voor het begeleiden van nieuwe leraren en afspraken over het behouden van zijinstromers en nieuwe leraren</text:p>
          </table:table-cell>
        </table:table-row>
        <table:table-row>
          <table:table-cell table:style-name="table.cell.top">
            <text:p text:style-name="ifm_p_font.bold_ifm">36 200-VIII, nr. 81</text:p>
          </table:table-cell>
          <table:table-cell table:style-name="table.cell.top.pleft.pright">
            <text:p text:style-name="text.cell.8.5.left"/>
          </table:table-cell>
          <table:table-cell table:style-name="table.cell.top.pleft.pright">
            <text:p text:style-name="text.cell.8.5.left">– de motie-Kwint/Westerveld over het komen tot een landelijk netwerk van invalpools en niet langer inzetten van uitzendbureaus in het onderwijs</text:p>
          </table:table-cell>
        </table:table-row>
        <table:table-row>
          <table:table-cell table:style-name="table.cell.top">
            <text:p text:style-name="ifm_p_font.bold_ifm">36 200-VIII, nr. 82</text:p>
          </table:table-cell>
          <table:table-cell table:style-name="table.cell.top.pleft.pright">
            <text:p text:style-name="text.cell.8.5.left"/>
          </table:table-cell>
          <table:table-cell table:style-name="table.cell.top.pleft.pright">
            <text:p text:style-name="text.cell.8.5.left">– de motie-Kwint over regelen dat leraren bij goed functioneren na een jaar altijd een vast contract krijgen</text:p>
          </table:table-cell>
        </table:table-row>
        <table:table-row>
          <table:table-cell table:style-name="table.cell.top">
            <text:p text:style-name="ifm_p_font.bold_ifm">36 200-VIII, nr. 83</text:p>
          </table:table-cell>
          <table:table-cell table:style-name="table.cell.top.pleft.pright">
            <text:p text:style-name="text.cell.8.5.left"/>
          </table:table-cell>
          <table:table-cell table:style-name="table.cell.top.pleft.pright">
            <text:p text:style-name="text.cell.8.5.left">– de motie-Kwint/Van der Molen over het tot nader order stoppen met het actief werven van buitenlandse studenten</text:p>
          </table:table-cell>
        </table:table-row>
        <table:table-row>
          <table:table-cell table:style-name="table.cell.top">
            <text:p text:style-name="ifm_p_font.bold_ifm">36 200-VIII, nr. 84</text:p>
          </table:table-cell>
          <table:table-cell table:style-name="table.cell.top.pleft.pright">
            <text:p text:style-name="text.cell.8.5.left"/>
          </table:table-cell>
          <table:table-cell table:style-name="table.cell.top.pleft.pright">
            <text:p text:style-name="text.cell.8.5.left">– de motie-Kwint c.s. over de rente op studieleningen permanent op 0% zetten</text:p>
          </table:table-cell>
        </table:table-row>
        <table:table-row>
          <table:table-cell table:style-name="table.cell.top">
            <text:p text:style-name="ifm_p_font.bold_ifm">36 200-VIII, nr. 85 (gewijzigd)</text:p>
          </table:table-cell>
          <table:table-cell table:style-name="table.cell.top.pleft.pright">
            <text:p text:style-name="text.cell.8.5.left"/>
          </table:table-cell>
          <table:table-cell table:style-name="table.cell.top.pleft.pright">
            <text:p text:style-name="text.cell.8.5.left">– de gewijzigde motie-Hagen c.s. over het kosteloos ter beschikking stellen van boeken en licenties voor taal, rekenen en burgerschap aan mbo-studenten jonger dan 18 jaar</text:p>
          </table:table-cell>
        </table:table-row>
        <table:table-row>
          <table:table-cell table:style-name="table.cell.top">
            <text:p text:style-name="ifm_p_font.bold_ifm">36 200-VIII, nr. 86 (aangehouden)</text:p>
          </table:table-cell>
          <table:table-cell table:style-name="table.cell.top.pleft.pright">
            <text:p text:style-name="text.cell.8.5.left"/>
          </table:table-cell>
          <table:table-cell table:style-name="table.cell.top.pleft.pright">
            <text:p text:style-name="text.cell.8.5.left">– de motie-Van Meenen c.s. over het overschot aan incidentele middelen inzetten voor het verhogen van de basisbeurs voor uitwonende studenten en scholieren</text:p>
          </table:table-cell>
        </table:table-row>
        <table:table-row>
          <table:table-cell table:style-name="table.cell.top">
            <text:p text:style-name="ifm_p_font.bold_ifm">36 200-VIII, nr. 87 (aangehouden)</text:p>
          </table:table-cell>
          <table:table-cell table:style-name="table.cell.top.pleft.pright">
            <text:p text:style-name="text.cell.8.5.left"/>
          </table:table-cell>
          <table:table-cell table:style-name="table.cell.top.pleft.pright">
            <text:p text:style-name="text.cell.8.5.left">– de motie-Van Meenen over één cao voor het funderend onderwijs</text:p>
          </table:table-cell>
        </table:table-row>
        <table:table-row>
          <table:table-cell table:style-name="table.cell.top">
            <text:p text:style-name="ifm_p_font.bold_ifm">36 200-VIII, nr. 88</text:p>
          </table:table-cell>
          <table:table-cell table:style-name="table.cell.top.pleft.pright">
            <text:p text:style-name="text.cell.8.5.left"/>
          </table:table-cell>
          <table:table-cell table:style-name="table.cell.top.pleft.pright">
            <text:p text:style-name="text.cell.8.5.left">– de motie-Van Meenen over een meer verplichtende samenwerking tussen besturen voor het bestrijden van het lerarentekort</text:p>
          </table:table-cell>
        </table:table-row>
        <table:table-row>
          <table:table-cell table:style-name="table.cell.top">
            <text:p text:style-name="ifm_p_font.bold_ifm">36 200-VIII, nr. 89</text:p>
          </table:table-cell>
          <table:table-cell table:style-name="table.cell.top.pleft.pright">
            <text:p text:style-name="text.cell.8.5.left"/>
          </table:table-cell>
          <table:table-cell table:style-name="table.cell.top.pleft.pright">
            <text:p text:style-name="text.cell.8.5.left">– de motie-Van Meenen/Paul over verkennen hoe een revolverend fonds en een programmatische aanpak kunnen bijdragen aan de problematiek rond onderwijshuisvesting</text:p>
          </table:table-cell>
        </table:table-row>
        <table:table-row>
          <table:table-cell table:style-name="table.cell.top">
            <text:p text:style-name="ifm_p_font.bold_ifm">36 200-VIII, nr. 90</text:p>
          </table:table-cell>
          <table:table-cell table:style-name="table.cell.top.pleft.pright">
            <text:p text:style-name="text.cell.8.5.left"/>
          </table:table-cell>
          <table:table-cell table:style-name="table.cell.top.pleft.pright">
            <text:p text:style-name="text.cell.8.5.left">– de motie-Van Meenen/Paul over sociale partners oproepen om meer belonen van meer uren werk te betrekken in de cao-onderhandelingen</text:p>
          </table:table-cell>
        </table:table-row>
        <table:table-row>
          <table:table-cell table:style-name="table.cell.top">
            <text:p text:style-name="ifm_p_font.bold_ifm">36 200-VIII, nr. 91</text:p>
          </table:table-cell>
          <table:table-cell table:style-name="table.cell.top.pleft.pright">
            <text:p text:style-name="text.cell.8.5.left"/>
          </table:table-cell>
          <table:table-cell table:style-name="table.cell.top.pleft.pright">
            <text:p text:style-name="text.cell.8.5.left">– de motie-De Hoop/Bouchallikh over opleidingsniveau als discriminatiegrond toevoegen aan de Algemene wet gelijke behandeling</text:p>
          </table:table-cell>
        </table:table-row>
        <table:table-row>
          <table:table-cell table:style-name="table.cell.top">
            <text:p text:style-name="ifm_p_font.bold_ifm">36 200-VIII, nr. 92</text:p>
          </table:table-cell>
          <table:table-cell table:style-name="table.cell.top.pleft.pright">
            <text:p text:style-name="text.cell.8.5.left"/>
          </table:table-cell>
          <table:table-cell table:style-name="table.cell.top.pleft.pright">
            <text:p text:style-name="text.cell.8.5.left">– de motie-De Hoop/Sylvana Simons over een voorstel voor de kinderopvang waarin ook het belang van het kind wordt meegenomen, zowel in didactief perspectief als in het kader van kansengelijkheid</text:p>
          </table:table-cell>
        </table:table-row>
        <table:table-row>
          <table:table-cell table:style-name="table.cell.top">
            <text:p text:style-name="ifm_p_font.bold_ifm">36 200-VIII, nr. 93</text:p>
          </table:table-cell>
          <table:table-cell table:style-name="table.cell.top.pleft.pright">
            <text:p text:style-name="text.cell.8.5.left"/>
          </table:table-cell>
          <table:table-cell table:style-name="table.cell.top.pleft.pright">
            <text:p text:style-name="text.cell.8.5.left">– de motie-De Hoop over bezien hoe het initiatief van brugfunctionarissen verbreed kan worden</text:p>
          </table:table-cell>
        </table:table-row>
        <table:table-row>
          <table:table-cell table:style-name="table.cell.top">
            <text:p text:style-name="ifm_p_font.bold_ifm">36 200-VIII, nr. 94</text:p>
          </table:table-cell>
          <table:table-cell table:style-name="table.cell.top.pleft.pright">
            <text:p text:style-name="text.cell.8.5.left"/>
          </table:table-cell>
          <table:table-cell table:style-name="table.cell.top.pleft.pright">
            <text:p text:style-name="text.cell.8.5.left">– de motie-De Hoop c.s. over meer regie voeren op regionale samenwerking tussen schoolbesturen in de bestrijding van het lerarentekort</text:p>
          </table:table-cell>
        </table:table-row>
        <table:table-row>
          <table:table-cell table:style-name="table.cell.top">
            <text:p text:style-name="ifm_p_font.bold_ifm">36 200-VIII, nr. 95</text:p>
          </table:table-cell>
          <table:table-cell table:style-name="table.cell.top.pleft.pright">
            <text:p text:style-name="text.cell.8.5.left"/>
          </table:table-cell>
          <table:table-cell table:style-name="table.cell.top.pleft.pright">
            <text:p text:style-name="text.cell.8.5.left">– de motie-De Hoop c.s. over onderwijsinstellingen in het mbo en het hoger onderwijs verplichten tot zelfmoordpreventiebeleid en nazorgbeleid</text:p>
          </table:table-cell>
        </table:table-row>
        <table:table-row>
          <table:table-cell table:style-name="table.cell.top">
            <text:p text:style-name="ifm_p_font.bold_ifm">36 200-VIII, nr. 96</text:p>
          </table:table-cell>
          <table:table-cell table:style-name="table.cell.top.pleft.pright">
            <text:p text:style-name="text.cell.8.5.left"/>
          </table:table-cell>
          <table:table-cell table:style-name="table.cell.top.pleft.pright">
            <text:p text:style-name="text.cell.8.5.left">– de motie-De Hoop/Van der Molen over het wettelijk verankeren van wetenschappelijk onderwijs in het Frysk</text:p>
          </table:table-cell>
        </table:table-row>
        <table:table-row>
          <table:table-cell table:style-name="table.cell.top">
            <text:p text:style-name="ifm_p_font.bold_ifm">36 200-VIII, nr. 97</text:p>
          </table:table-cell>
          <table:table-cell table:style-name="table.cell.top.pleft.pright">
            <text:p text:style-name="text.cell.8.5.left"/>
          </table:table-cell>
          <table:table-cell table:style-name="table.cell.top.pleft.pright">
            <text:p text:style-name="text.cell.8.5.left">– de motie-Peters/Beertema over mobiele telefoons in klaslokalen wettelijk verbieden</text:p>
          </table:table-cell>
        </table:table-row>
        <table:table-row>
          <table:table-cell table:style-name="table.cell.top">
            <text:p text:style-name="ifm_p_font.bold_ifm">36 200-VIII, nr. 98</text:p>
          </table:table-cell>
          <table:table-cell table:style-name="table.cell.top.pleft.pright">
            <text:p text:style-name="text.cell.8.5.left"/>
          </table:table-cell>
          <table:table-cell table:style-name="table.cell.top.pleft.pright">
            <text:p text:style-name="text.cell.8.5.left">– de motie-Peters/Pouw-Verweij over glasheldere doelen voor taal en rekenen formuleren, waarbij taal en rekenen stevig verankerd worden in andere vakken en leergebieden</text:p>
          </table:table-cell>
        </table:table-row>
        <table:table-row>
          <table:table-cell table:style-name="table.cell.top">
            <text:p text:style-name="ifm_p_font.bold_ifm">36 200-VIII, nr. 99</text:p>
          </table:table-cell>
          <table:table-cell table:style-name="table.cell.top.pleft.pright">
            <text:p text:style-name="text.cell.8.5.left"/>
          </table:table-cell>
          <table:table-cell table:style-name="table.cell.top.pleft.pright">
            <text:p text:style-name="text.cell.8.5.left">– de motie-Van der Molen over aanpakken rond zijinstromers met elkaar verbinden en stoppen met aparte financiële regelingen om leraar te worden</text:p>
          </table:table-cell>
        </table:table-row>
        <table:table-row>
          <table:table-cell table:style-name="table.cell.top">
            <text:p text:style-name="ifm_p_font.bold_ifm">36 200-VIII, nr. 100</text:p>
          </table:table-cell>
          <table:table-cell table:style-name="table.cell.top.pleft.pright">
            <text:p text:style-name="text.cell.8.5.left"/>
          </table:table-cell>
          <table:table-cell table:style-name="table.cell.top.pleft.pright">
            <text:p text:style-name="text.cell.8.5.left">– de motie-Van der Molen/El Yassini over structureel geld reserveren voor de nationale vakwedstrijden mbo en vmbo</text:p>
          </table:table-cell>
        </table:table-row>
        <table:table-row>
          <table:table-cell table:style-name="table.cell.top">
            <text:p text:style-name="ifm_p_font.bold_ifm">36 200-VIII, nr. 101</text:p>
          </table:table-cell>
          <table:table-cell table:style-name="table.cell.top.pleft.pright">
            <text:p text:style-name="text.cell.8.5.left"/>
          </table:table-cell>
          <table:table-cell table:style-name="table.cell.top.pleft.pright">
            <text:p text:style-name="text.cell.8.5.left">– de motie-Van der Molen over in de februaribrief reageren op oplossingen inzake internationale studenten</text:p>
          </table:table-cell>
        </table:table-row>
        <table:table-row>
          <table:table-cell table:style-name="table.cell.top">
            <text:p text:style-name="ifm_p_font.bold_ifm">36 200-VIII, nr. 102 (aangehouden)</text:p>
          </table:table-cell>
          <table:table-cell table:style-name="table.cell.top.pleft.pright">
            <text:p text:style-name="text.cell.8.5.left"/>
          </table:table-cell>
          <table:table-cell table:style-name="table.cell.top.pleft.pright">
            <text:p text:style-name="text.cell.8.5.left">– de motie-Van der Molen/Segers over het verbinden van het vervolgonderwijs met de maatschappelijke diensttijd</text:p>
          </table:table-cell>
        </table:table-row>
        <table:table-row>
          <table:table-cell table:style-name="table.cell.top">
            <text:p text:style-name="ifm_p_font.bold_ifm">36 200-VIII, nr. 103</text:p>
          </table:table-cell>
          <table:table-cell table:style-name="table.cell.top.pleft.pright">
            <text:p text:style-name="text.cell.8.5.left"/>
          </table:table-cell>
          <table:table-cell table:style-name="table.cell.top.pleft.pright">
            <text:p text:style-name="text.cell.8.5.left">– de motie-Westerveld c.s. over de bekostiging van samenwerkingsverbanden met te hoge reserves verlagen en uitgeven aan beter passend onderwijs</text:p>
          </table:table-cell>
        </table:table-row>
        <table:table-row>
          <table:table-cell table:style-name="table.cell.top">
            <text:p text:style-name="ifm_p_font.bold_ifm">36 200-VIII, nr. 104</text:p>
          </table:table-cell>
          <table:table-cell table:style-name="table.cell.top.pleft.pright">
            <text:p text:style-name="text.cell.8.5.left"/>
          </table:table-cell>
          <table:table-cell table:style-name="table.cell.top.pleft.pright">
            <text:p text:style-name="text.cell.8.5.left">– de motie-Westerveld/Sylvana Simons over het woord «hoger» schrappen uit «hoger onderwijs» in de subsidievoorwaarde voor beurzen voor bestuursfuncties bij jongerenorganisaties</text:p>
          </table:table-cell>
        </table:table-row>
        <table:table-row>
          <table:table-cell table:style-name="table.cell.top">
            <text:p text:style-name="ifm_p_font.bold_ifm">36 200-VIII, nr. 105</text:p>
          </table:table-cell>
          <table:table-cell table:style-name="table.cell.top.pleft.pright">
            <text:p text:style-name="text.cell.8.5.left"/>
          </table:table-cell>
          <table:table-cell table:style-name="table.cell.top.pleft.pright">
            <text:p text:style-name="text.cell.8.5.left">– de motie-Bouchallikh/De Hoop over ervoor zorgen dat ook mbo-studenten bij de antidiscriminatievoorzieningen een melding kunnen doen van stagediscriminatie</text:p>
          </table:table-cell>
        </table:table-row>
        <table:table-row>
          <table:table-cell table:style-name="table.cell.top">
            <text:p text:style-name="ifm_p_font.bold_ifm">36 200-VIII, nr. 106</text:p>
          </table:table-cell>
          <table:table-cell table:style-name="table.cell.top.pleft.pright">
            <text:p text:style-name="text.cell.8.5.left"/>
          </table:table-cell>
          <table:table-cell table:style-name="table.cell.top.pleft.pright">
            <text:p text:style-name="text.cell.8.5.left">– de motie-Segers c.s. over het ondersteunen van scholen in het vormgeven van inspraak van leerlingen via de medezeggenschapsraden</text:p>
          </table:table-cell>
        </table:table-row>
        <table:table-row>
          <table:table-cell table:style-name="table.cell.top">
            <text:p text:style-name="ifm_p_font.bold_ifm">36 200-VIII, nr. 107</text:p>
          </table:table-cell>
          <table:table-cell table:style-name="table.cell.top.pleft.pright">
            <text:p text:style-name="text.cell.8.5.left"/>
          </table:table-cell>
          <table:table-cell table:style-name="table.cell.top.pleft.pright">
            <text:p text:style-name="text.cell.8.5.left">– de motie-Segers over het versterken van ouderbetrokkenheid bij voor- en vroegschoolse educatie</text:p>
          </table:table-cell>
        </table:table-row>
        <table:table-row>
          <table:table-cell table:style-name="table.cell.top">
            <text:p text:style-name="ifm_p_font.bold_ifm">36 200-VIII, nr. 108</text:p>
          </table:table-cell>
          <table:table-cell table:style-name="table.cell.top.pleft.pright">
            <text:p text:style-name="text.cell.8.5.left"/>
          </table:table-cell>
          <table:table-cell table:style-name="table.cell.top.pleft.pright">
            <text:p text:style-name="text.cell.8.5.left">– de motie-Segers/Ellian over persoonlijke verhalen over de Tweede Wereldoorlog door nazaten van overlevenden en slachtoffers van de Holocaust een structurele plek in het onderwijs geven</text:p>
          </table:table-cell>
        </table:table-row>
        <table:table-row>
          <table:table-cell table:style-name="table.cell.top">
            <text:p text:style-name="ifm_p_font.bold_ifm">36 200-VIII, nr. 109</text:p>
          </table:table-cell>
          <table:table-cell table:style-name="table.cell.top.pleft.pright">
            <text:p text:style-name="text.cell.8.5.left"/>
          </table:table-cell>
          <table:table-cell table:style-name="table.cell.top.pleft.pright">
            <text:p text:style-name="text.cell.8.5.left">– de motie-Segers/Peters over de toegankelijkheid van het aanvraagproces voor de maatschappelijke diensttijd onderzoeken</text:p>
          </table:table-cell>
        </table:table-row>
        <table:table-row>
          <table:table-cell table:style-name="table.cell.top">
            <text:p text:style-name="ifm_p_font.bold_ifm">36 200-VIII, nr. 110</text:p>
          </table:table-cell>
          <table:table-cell table:style-name="table.cell.top.pleft.pright">
            <text:p text:style-name="text.cell.8.5.left"/>
          </table:table-cell>
          <table:table-cell table:style-name="table.cell.top.pleft.pright">
            <text:p text:style-name="text.cell.8.5.left">– de motie-Bisschop over een integrale uitvoeringstoets naar de werkbaarheid voor scholen van de nieuwe plannen</text:p>
          </table:table-cell>
        </table:table-row>
        <table:table-row>
          <table:table-cell table:style-name="table.cell.top">
            <text:p text:style-name="ifm_p_font.bold_ifm">36 200-VIII, nr. 111</text:p>
          </table:table-cell>
          <table:table-cell table:style-name="table.cell.top.pleft.pright">
            <text:p text:style-name="text.cell.8.5.left"/>
          </table:table-cell>
          <table:table-cell table:style-name="table.cell.top.pleft.pright">
            <text:p text:style-name="text.cell.8.5.left">– de motie-Bisschop/Peters over verkennen in hoeverre een beperking van de onderwijstijd en keuzes in het curriculum kunnen bijdragen aan het beperken van het lerarentekort</text:p>
          </table:table-cell>
        </table:table-row>
        <table:table-row>
          <table:table-cell table:style-name="table.cell.top">
            <text:p text:style-name="ifm_p_font.bold_ifm">36 200-VIII, nr. 112</text:p>
          </table:table-cell>
          <table:table-cell table:style-name="table.cell.top.pleft.pright">
            <text:p text:style-name="text.cell.8.5.left"/>
          </table:table-cell>
          <table:table-cell table:style-name="table.cell.top.pleft.pright">
            <text:p text:style-name="text.cell.8.5.left">– de motie-Bisschop over uitdragen dat het promoten van een Europese identiteit geen doel mag zijn van de ontwikkeling van een Europese universiteiteninitiatief</text:p>
          </table:table-cell>
        </table:table-row>
        <table:table-row>
          <table:table-cell table:style-name="table.cell.top">
            <text:p text:style-name="ifm_p_font.bold_ifm">36 200-VIII, nr. 113</text:p>
          </table:table-cell>
          <table:table-cell table:style-name="table.cell.top.pleft.pright">
            <text:p text:style-name="text.cell.8.5.left"/>
          </table:table-cell>
          <table:table-cell table:style-name="table.cell.top.pleft.pright">
            <text:p text:style-name="text.cell.8.5.left">– de motie-Wassenberg c.s. over een onderzoek naar de mogelijkheid om het aantal proeven op niet-humane primaten verder te verlagen</text:p>
          </table:table-cell>
        </table:table-row>
        <table:table-row>
          <table:table-cell table:style-name="table.cell.top">
            <text:p text:style-name="ifm_p_font.bold_ifm">36 200-VIII, nr. 114</text:p>
          </table:table-cell>
          <table:table-cell table:style-name="table.cell.top.pleft.pright">
            <text:p text:style-name="text.cell.8.5.left"/>
          </table:table-cell>
          <table:table-cell table:style-name="table.cell.top.pleft.pright">
            <text:p text:style-name="text.cell.8.5.left">– de motie-Pouw-Verweij c.s. over criteria voor een evenwichtige verhouding tussen Nederlandse en buitenlandse studenten in het hoger onderwijs</text:p>
          </table:table-cell>
        </table:table-row>
        <table:table-row>
          <table:table-cell table:style-name="table.cell.top">
            <text:p text:style-name="ifm_p_font.bold_ifm">36 200-VIII, nr. 115</text:p>
          </table:table-cell>
          <table:table-cell table:style-name="table.cell.top.pleft.pright">
            <text:p text:style-name="text.cell.8.5.left"/>
          </table:table-cell>
          <table:table-cell table:style-name="table.cell.top.pleft.pright">
            <text:p text:style-name="text.cell.8.5.left">– de motie-Pouw-Verweij c.s. over een wetswijziging die de studieschuld draaglijk maakt voor de generatie die door het leenstelsel een relatief hoge studieschuld heeft</text:p>
          </table:table-cell>
        </table:table-row>
        <table:table-row>
          <table:table-cell table:style-name="table.cell.top">
            <text:p text:style-name="ifm_p_font.bold_ifm">36 200-VIII, nr. 116</text:p>
          </table:table-cell>
          <table:table-cell table:style-name="table.cell.top.pleft.pright">
            <text:p text:style-name="text.cell.8.5.left"/>
          </table:table-cell>
          <table:table-cell table:style-name="table.cell.top.pleft.pright">
            <text:p text:style-name="text.cell.8.5.left">– de motie-Van Baarle over het opschorten van de plannen voor toezicht op informeel onderwijs</text:p>
          </table:table-cell>
        </table:table-row>
        <table:table-row>
          <table:table-cell table:style-name="table.cell.top">
            <text:p text:style-name="ifm_p_font.bold_ifm">36 200-VIII, nr. 117</text:p>
          </table:table-cell>
          <table:table-cell table:style-name="table.cell.top.pleft.pright">
            <text:p text:style-name="text.cell.8.5.left"/>
          </table:table-cell>
          <table:table-cell table:style-name="table.cell.top.pleft.pright">
            <text:p text:style-name="text.cell.8.5.left">– de motie-Van Baarle over de monitoring van onderadvisering van leerlingen met een migratieachtergrond verbeteren</text:p>
          </table:table-cell>
        </table:table-row>
        <table:table-row>
          <table:table-cell table:style-name="table.cell.top">
            <text:p text:style-name="ifm_p_font.bold_ifm">36 200-VIII, nr. 118</text:p>
          </table:table-cell>
          <table:table-cell table:style-name="table.cell.top.pleft.pright">
            <text:p text:style-name="text.cell.8.5.left"/>
          </table:table-cell>
          <table:table-cell table:style-name="table.cell.top.pleft.pright">
            <text:p text:style-name="text.cell.8.5.left">– de motie-Van Baarle/Westerveld over jaarlijks een monitor stagevergoedingen uitvoeren uitgesplitst naar sector en onderwijsniveau</text:p>
          </table:table-cell>
        </table:table-row>
        <table:table-row>
          <table:table-cell table:style-name="table.cell.top">
            <text:p text:style-name="ifm_p_font.bold_ifm">36 200-VIII, nr. 119</text:p>
          </table:table-cell>
          <table:table-cell table:style-name="table.cell.top.pleft.pright">
            <text:p text:style-name="text.cell.8.5.left"/>
          </table:table-cell>
          <table:table-cell table:style-name="table.cell.top.pleft.pright">
            <text:p text:style-name="text.cell.8.5.left">– de motie-Van Baarle over in gesprekken met koepels overbrengen dat behoefte bestaat aan inclusieve en toegankelijke stilteruimten in onderwijsinstellingen</text:p>
          </table:table-cell>
        </table:table-row>
        <table:table-row>
          <table:table-cell table:style-name="table.cell.top">
            <text:p text:style-name="ifm_p_font.bold_ifm">36 200-VIII, nr. 120</text:p>
          </table:table-cell>
          <table:table-cell table:style-name="table.cell.top.pleft.pright">
            <text:p text:style-name="text.cell.8.5.left"/>
          </table:table-cell>
          <table:table-cell table:style-name="table.cell.top.pleft.pright">
            <text:p text:style-name="text.cell.8.5.left">– de motie-Dassen c.s. over een plan gericht op facilitering en benutting van de mogelijkheden voor mbo-studenten op het gebied van internationalisering</text:p>
          </table:table-cell>
        </table:table-row>
        <table:table-row>
          <table:table-cell table:style-name="table.cell.top">
            <text:p text:style-name="ifm_p_font.bold_ifm">36 200-VIII, nr. 121</text:p>
          </table:table-cell>
          <table:table-cell table:style-name="table.cell.top.pleft.pright">
            <text:p text:style-name="text.cell.8.5.left"/>
          </table:table-cell>
          <table:table-cell table:style-name="table.cell.top.pleft.pright">
            <text:p text:style-name="text.cell.8.5.left">– de motie-Dassen c.s. over barrières voor de maatschappelijk cruciale sectoren wegnemen door wederzijdse erkenning van mbo-diploma's tussen Europese lidstaten</text:p>
          </table:table-cell>
        </table:table-row>
        <table:table-row>
          <table:table-cell table:style-name="table.cell.top">
            <text:p text:style-name="ifm_p_font.bold_ifm">36 200-VIII, nr. 122</text:p>
          </table:table-cell>
          <table:table-cell table:style-name="table.cell.top.pleft.pright">
            <text:p text:style-name="text.cell.8.5.left"/>
          </table:table-cell>
          <table:table-cell table:style-name="table.cell.top.pleft.pright">
            <text:p text:style-name="text.cell.8.5.left">– de motie-Dassen c.s. over een evaluatie van de huidige manier van schuldfinanciering, waarbij ook alternatieve voorstellen worden meegenomen</text:p>
          </table:table-cell>
        </table:table-row>
        <table:table-row>
          <table:table-cell table:style-name="table.cell.top">
            <text:p text:style-name="ifm_p_font.bold_ifm">36 200-VIII, nr. 123</text:p>
          </table:table-cell>
          <table:table-cell table:style-name="table.cell.top.pleft.pright">
            <text:p text:style-name="text.cell.8.5.left"/>
          </table:table-cell>
          <table:table-cell table:style-name="table.cell.top.pleft.pright">
            <text:p text:style-name="text.cell.8.5.left">– de motie-Van der Plas/Pouw-Verweij over ook andere opties voor de voortzetting van de Ambachtsacademie onderzoeken</text:p>
          </table:table-cell>
        </table:table-row>
        <table:table-row>
          <table:table-cell table:style-name="table.cell.top">
            <text:p text:style-name="ifm_p_font.bold_ifm">36 200-VIII, nr. 124</text:p>
          </table:table-cell>
          <table:table-cell table:style-name="table.cell.top.pleft.pright">
            <text:p text:style-name="text.cell.8.5.left"/>
          </table:table-cell>
          <table:table-cell table:style-name="table.cell.top.pleft.pright">
            <text:p text:style-name="text.cell.8.5.left">– de motie-Van der Plas c.s. over de benaming «middelbaar beroepsonderwijs» wijzigen in een benaming die recht doet aan de grote waarde van praktisch opgeleide vakmen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198</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2 (Achtst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98  (bijgewerkt t/m amendement nr.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4,I) over het afschaffen van het eigen risico in de zorg in november en december 2022 (invoegen artikelen 2a en 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ony van Dijck (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limaat-en Energieverkenning en de klimaatnot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XV</text:p>
          </table:table-cell>
          <table:table-cell table:style-name="table.cell.top.pleft.pright">
            <text:p text:style-name="text.cell.8.5.left"/>
          </table:table-cell>
          <table:table-cell table:style-name="table.cell.top.pleft.pright">
            <text:p text:style-name="text.cell.8.5.left">15. Vaststelling van de begrotingsstaten van het Ministerie van Sociale Zaken en Werkgelegenheid (XV)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XII</text:p>
          </table:table-cell>
          <table:table-cell table:style-name="table.cell.top.pleft.pright">
            <text:p text:style-name="text.cell.8.5.left"/>
          </table:table-cell>
          <table:table-cell table:style-name="table.cell.top.pleft.pright">
            <text:p text:style-name="text.cell.8.5.left">16. Vaststelling van de begrotingsstaten van het Ministerie van Infrastructuur en Waterstaat (XII)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20</text:p>
          </table:table-cell>
          <table:table-cell table:style-name="table.cell.top.pleft.pright">
            <text:p text:style-name="text.cell.8.5.left"/>
          </table:table-cell>
          <table:table-cell table:style-name="table.cell.top.pleft.pright">
            <text:p text:style-name="text.cell.8.5.left">17. Wijziging van de begrotingsstaat van het Ministerie van Economische Zaken en Klimaat (XIII) voor het jaar 2022 (Negende incidentele suppletoire begroting inzake tijdelijk prijsplafond energie voor kleinverbruiker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19</text:p>
          </table:table-cell>
          <table:table-cell table:style-name="table.cell.top.pleft.pright">
            <text:p text:style-name="text.cell.8.5.left"/>
          </table:table-cell>
          <table:table-cell table:style-name="table.cell.top.pleft.pright">
            <text:p text:style-name="text.cell.8.5.left">18. Intrekking van de Wet maatregelen woningmarkt 2014 II (afschaffing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53, nr. 1</text:p>
          </table:table-cell>
          <table:table-cell table:style-name="table.cell.top.pleft.pright">
            <text:p text:style-name="text.cell.8.5.left"/>
          </table:table-cell>
          <table:table-cell table:style-name="table.cell.top.pleft.pright">
            <text:p text:style-name="text.cell.8.5.left">19. Verslag over het burgerinitiatief «Build Back Bette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36 200-XIV) en het Diergezondheidsfonds (36 200-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over duurzame producten de norm maken en de Europese strategie voor duurzaam en circulair textiel (22 112, nr. 3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stelsel kwaliteitsborging in het bodembeheer (30 01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ontwerpbesluit beperking emissies van kooldioxide door werkgebonden personen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lektriciteitsnet, Energie-infrastructuur en RE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september 2022 <text:span text:style-name="ifm_span_font.italic_ifm">(overige vragen)</text:span> (21 501-32-14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7-18 oktober 2022 (21 501-32, nr. 14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nome wapens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RR-rapport «Kiezen voor houdbare zorg. Mensen middelen en maatschappelijk draagvlak»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drijfsleven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Klimaat en Voedsel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nd van zaken hulp, herstel en wederopbouw Oekraïne (Kamerstuk 36 045, nr.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evaluatie missies (CD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chtspraak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uur (C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ute Zorg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dracht bestuurlijke taken Scholen voor Persoonlijk Onderwijs (SvPO) (31 289, nr. 5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al domein &amp; Bestuursakkoorden BES (CD 1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asisregistratie Personen en Elektronische identificatie en authenticatie (eID) (CD 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safspraak Friese taal en cultuur (36 200-VII, nr.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euro (CD 2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brief moties en toezeggingen primair en voortgezet onderwijs (31 293, nr. 6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5 (Wijziging van de begrotingsstaat van het Ministerie van Onderwijs, Cultuur en Wetenschap (VIII) voor het jaar 2022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51 (Wijziging van de Wet Huis voor klokkenluiders en enige andere wetten ter implementatie van Richtlijn (EU) 2019/1937 van het Europees Parlement en de Raad van 23 oktober 2019 (PbEU 2019, L 305)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5 en 16 dec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1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8 (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6 (Wijziging van enkele wetten van het Ministerie van Sociale Zaken en Werkgelegenheid alsmede enkele wetten van andere ministeries (Verzamelwet SZW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1 (Wijziging van de begrotingsstaat van het gemeentefonds voor het jaar 2022 (Tweede incidentele suppletoire begroting inzak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1 (Verdrag inzake luchtdiensten tussen het Koninkrijk der Nederlanden, ten behoeve van Curaçao, en de Staat Koeweit; Koeweit, 19 dec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december 2022 t/m 16 januari 2023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anuari 2023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7 (Wijziging van de Wet tijdelijke tolheffing Blankenburgverbinding en ViA15 in verband met de Wet implementatie EETS-richtlijn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Regels voor handelingen met lichaamsmateriaal, welke worden verricht voor andere doeleinden dan geneeskundige behandeling of diagnostiek van de donor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anuari 2023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Regels ter bevordering van goed verhuurderschap en het voorkomen en tegengaan van ongewenste verhuurpraktijken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januari, 1 en 2 februari 2023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8 (Wijziging van de Uitvoeringswet huurprijzen woonruimte (wijziging maximering huurprijsverhoging geliberaliseerde huurovereenkom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februari 202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style-name="ifm_span_font.italic_ifm">(antwoord 1</text:span><text:span text:style-name="ifm_span_font.italic_ifm"><text:span text:style-name="ifm_span_font.superscript_ifm">e</text:span></text:span> <text:span text:style-name="ifm_span_font.italic_ifm"> termijn en 2</text:span><text:span text:style-name="ifm_span_font.italic_ifm"><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implementatie van het VN-verdrag voor de rechten van mensen met een beperking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feitenonderzoek van de ADR naar de procesgang van een melding bij OCW over vermoedens van misstanden binnen de publieke omroep (Bosma) <text:span text:style-name="ifm_span_font.italic_ifm">(Staatssecretaris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disfunctioneren van de tapkamer van de politie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technische beperkingen in de computersystemen van de Belastingdienst waardoor corruptie lastig te traceren is (Azarkan) <text:span text:style-name="ifm_span_font.italic_ifm">(Minister van Justitie en Veiligheid e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olle treinen en de onvoorspelbare dienstregeling van de NS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ransitieplan voor de Landelijke Eenheid van de politie (Helder) <text:span text:style-name="ifm_span_font.italic_ifm">(Minister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eerste deelrapport van de Onderzoeksraad voor Veiligheid inzake de coronacrisis (Agema) <text:span text:style-name="ifm_span_font.italic_ifm">(Minister VWS, Minister-President, 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name van agressie en geweld tegen ziekenhuispersoneel (Agema) <text:span text:style-name="ifm_span_font.italic_ifm">(Minister Langdurige zorg en Spor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tegraal Zorgakkoord (Agema) <text:span text:style-name="ifm_span_font.italic_ifm">(Minister en Staat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Shell en ExxonMobil de NAM willen verkop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het College voor de Rechten van de Mens over de werkwijzen van de Belastingdiens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hoge energierekeningen waarmee publieke voorzieningen te kampen hebben (Mohandi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ing van binnenlandse seksuele uitbuiting (Bikk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egeling Tegemoetkoming Energiekosten (TEK) voor energie-intensieve mkb-bedrijven (Stoffer)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Kröger over het niet uitvoeren van een aangenomen motie over naar de Kamer sturen van een wetsvoorstel voor een afdwingbare wettelijke taak voor gemeenten voor de opvang van asielzoeker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kabinet een bewustwordingsfonds over het Nederlandse slavernijverleden wil instellen (Kuzu) <text:span text:style-name="ifm_span_font.italic_ifm">(Minister-President, Minister van Binn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Rijkswaterstaat stikstofrechten van boeren opkoopt (Van der Plas) <text:span text:style-name="ifm_span_font.italic_ifm">(Minister Natuur en Stikstof, 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november van 12.30 tot 19.3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Vrijdag 2 december van 10.00 uur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0.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23 van 13.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Arib, Azarkan, Dassen, Sylvana Simons en Van der Plas over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9 februari 2023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07</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69</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63</text:p>
          </table:table-cell>
          <table:table-cell table:style-name="table.cell.top.pleft.pright">
            <text:p text:style-name="text.cell.8.5.left">minuten</text:p>
          </table:table-cell>
        </table:table-row>
        <table:table-row>
          <table:table-cell table:style-name="table.cell.top">
            <text:p text:style-name="ifm_p_font.bold_ifm">per 25 november)</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4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33</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8;2022-11-25</dc:title>
    <meta:user-defined meta:name="OVERHEIDop.ParlID/DC.identifier">ag-tk-2022-11-25</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11-25</meta:user-defined>
    <meta:user-defined meta:name="DC.title">Langetermijnagenda incl. stemmingslijst week 48;2022-11-25</meta:user-defined>
    <meta:user-defined meta:name="DCTERMS.W3CDTF/DCTERMS.available">2022-11-2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21501-32</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51</meta:user-defined>
    <meta:user-defined meta:name="OVERHEIDop.behandeldDossier">35892</meta:user-defined>
    <meta:user-defined meta:name="OVERHEIDop.behandeldDossier">35915</meta:user-defined>
    <meta:user-defined meta:name="OVERHEIDop.behandeldDossier">35936</meta:user-defined>
    <meta:user-defined meta:name="OVERHEIDop.behandeldDossier">35942</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65</meta:user-defined>
    <meta:user-defined meta:name="OVERHEIDop.behandeldDossier">36067</meta:user-defined>
    <meta:user-defined meta:name="OVERHEIDop.behandeldDossier">36085</meta:user-defined>
    <meta:user-defined meta:name="OVERHEIDop.behandeldDossier">36096</meta:user-defined>
    <meta:user-defined meta:name="OVERHEIDop.behandeldDossier">36130</meta:user-defined>
    <meta:user-defined meta:name="OVERHEIDop.behandeldDossier">36137</meta:user-defined>
    <meta:user-defined meta:name="OVERHEIDop.behandeldDossier">36138</meta:user-defined>
    <meta:user-defined meta:name="OVERHEIDop.behandeldDossier">36163</meta:user-defined>
    <meta:user-defined meta:name="OVERHEIDop.behandeldDossier">36165</meta:user-defined>
    <meta:user-defined meta:name="OVERHEIDop.behandeldDossier">36171</meta:user-defined>
    <meta:user-defined meta:name="OVERHEIDop.behandeldDossier">36176</meta:user-defined>
    <meta:user-defined meta:name="OVERHEIDop.behandeldDossier">36198</meta:user-defined>
    <meta:user-defined meta:name="OVERHEIDop.behandeldDossier">36200-F</meta:user-defined>
    <meta:user-defined meta:name="OVERHEIDop.behandeldDossier">36200-XII</meta:user-defined>
    <meta:user-defined meta:name="OVERHEIDop.behandeldDossier">36200-XIV</meta:user-defined>
    <meta:user-defined meta:name="OVERHEIDop.behandeldDossier">36200-XV</meta:user-defined>
    <meta:user-defined meta:name="OVERHEIDop.behandeldDossier">36211</meta:user-defined>
    <meta:user-defined meta:name="OVERHEIDop.behandeldDossier">36216</meta:user-defined>
    <meta:user-defined meta:name="OVERHEIDop.behandeldDossier">36218</meta:user-defined>
    <meta:user-defined meta:name="OVERHEIDop.behandeldDossier">36219</meta:user-defined>
    <meta:user-defined meta:name="OVERHEIDop.behandeldDossier">36220</meta:user-defined>
    <meta:user-defined meta:name="OVERHEIDop.behandeldDossier">21501-32;1454</meta:user-defined>
    <meta:user-defined meta:name="OVERHEIDop.behandeldDossier">21501-32;1466</meta:user-defined>
    <meta:user-defined meta:name="OVERHEIDop.behandeldDossier">22112;3386</meta:user-defined>
    <meta:user-defined meta:name="OVERHEIDop.behandeldDossier">22112;3468</meta:user-defined>
    <meta:user-defined meta:name="OVERHEIDop.behandeldDossier">28807;260</meta:user-defined>
    <meta:user-defined meta:name="OVERHEIDop.behandeldDossier">30015;106</meta:user-defined>
    <meta:user-defined meta:name="OVERHEIDop.behandeldDossier">31289;523</meta:user-defined>
    <meta:user-defined meta:name="OVERHEIDop.behandeldDossier">31293;651</meta:user-defined>
    <meta:user-defined meta:name="OVERHEIDop.behandeldDossier">31865;219</meta:user-defined>
    <meta:user-defined meta:name="OVERHEIDop.behandeldDossier">36045;113</meta:user-defined>
    <meta:user-defined meta:name="OVERHEIDop.behandeldDossier">36200-V;20</meta:user-defined>
    <meta:user-defined meta:name="OVERHEIDop.behandeldDossier">36200-V;21</meta:user-defined>
    <meta:user-defined meta:name="OVERHEIDop.behandeldDossier">36200-V;22</meta:user-defined>
    <meta:user-defined meta:name="OVERHEIDop.behandeldDossier">36200-V;23</meta:user-defined>
    <meta:user-defined meta:name="OVERHEIDop.behandeldDossier">36200-V;25</meta:user-defined>
    <meta:user-defined meta:name="OVERHEIDop.behandeldDossier">36200-V;26</meta:user-defined>
    <meta:user-defined meta:name="OVERHEIDop.behandeldDossier">36200-V;27</meta:user-defined>
    <meta:user-defined meta:name="OVERHEIDop.behandeldDossier">36200-V;28</meta:user-defined>
    <meta:user-defined meta:name="OVERHEIDop.behandeldDossier">36200-V;29</meta:user-defined>
    <meta:user-defined meta:name="OVERHEIDop.behandeldDossier">36200-V;30</meta:user-defined>
    <meta:user-defined meta:name="OVERHEIDop.behandeldDossier">36200-V;31</meta:user-defined>
    <meta:user-defined meta:name="OVERHEIDop.behandeldDossier">36200-V;32</meta:user-defined>
    <meta:user-defined meta:name="OVERHEIDop.behandeldDossier">36200-V;33</meta:user-defined>
    <meta:user-defined meta:name="OVERHEIDop.behandeldDossier">36200-V;34</meta:user-defined>
    <meta:user-defined meta:name="OVERHEIDop.behandeldDossier">36200-V;35</meta:user-defined>
    <meta:user-defined meta:name="OVERHEIDop.behandeldDossier">36200-V;37</meta:user-defined>
    <meta:user-defined meta:name="OVERHEIDop.behandeldDossier">36200-V;38</meta:user-defined>
    <meta:user-defined meta:name="OVERHEIDop.behandeldDossier">36200-V;39</meta:user-defined>
    <meta:user-defined meta:name="OVERHEIDop.behandeldDossier">36200-V;40</meta:user-defined>
    <meta:user-defined meta:name="OVERHEIDop.behandeldDossier">36200-V;41</meta:user-defined>
    <meta:user-defined meta:name="OVERHEIDop.behandeldDossier">36200-V;42</meta:user-defined>
    <meta:user-defined meta:name="OVERHEIDop.behandeldDossier">36200-V;43</meta:user-defined>
    <meta:user-defined meta:name="OVERHEIDop.behandeldDossier">36200-V;44</meta:user-defined>
    <meta:user-defined meta:name="OVERHEIDop.behandeldDossier">36200-V;45</meta:user-defined>
    <meta:user-defined meta:name="OVERHEIDop.behandeldDossier">36200-V;46</meta:user-defined>
    <meta:user-defined meta:name="OVERHEIDop.behandeldDossier">36200-V;47</meta:user-defined>
    <meta:user-defined meta:name="OVERHEIDop.behandeldDossier">36200-V;48</meta:user-defined>
    <meta:user-defined meta:name="OVERHEIDop.behandeldDossier">36200-V;49</meta:user-defined>
    <meta:user-defined meta:name="OVERHEIDop.behandeldDossier">36200-V;50</meta:user-defined>
    <meta:user-defined meta:name="OVERHEIDop.behandeldDossier">36200-V;51</meta:user-defined>
    <meta:user-defined meta:name="OVERHEIDop.behandeldDossier">36200-V;52</meta:user-defined>
    <meta:user-defined meta:name="OVERHEIDop.behandeldDossier">36200-V;53</meta:user-defined>
    <meta:user-defined meta:name="OVERHEIDop.behandeldDossier">36200-VII;115</meta:user-defined>
    <meta:user-defined meta:name="OVERHEIDop.behandeldDossier">36200-VII;59</meta:user-defined>
    <meta:user-defined meta:name="OVERHEIDop.behandeldDossier">36200-VII;60</meta:user-defined>
    <meta:user-defined meta:name="OVERHEIDop.behandeldDossier">36200-VII;61</meta:user-defined>
    <meta:user-defined meta:name="OVERHEIDop.behandeldDossier">36200-VII;62</meta:user-defined>
    <meta:user-defined meta:name="OVERHEIDop.behandeldDossier">36200-VII;63</meta:user-defined>
    <meta:user-defined meta:name="OVERHEIDop.behandeldDossier">36200-VII;64</meta:user-defined>
    <meta:user-defined meta:name="OVERHEIDop.behandeldDossier">36200-VII;65</meta:user-defined>
    <meta:user-defined meta:name="OVERHEIDop.behandeldDossier">36200-VII;66</meta:user-defined>
    <meta:user-defined meta:name="OVERHEIDop.behandeldDossier">36200-VII;67</meta:user-defined>
    <meta:user-defined meta:name="OVERHEIDop.behandeldDossier">36200-VII;68</meta:user-defined>
    <meta:user-defined meta:name="OVERHEIDop.behandeldDossier">36200-VII;69</meta:user-defined>
    <meta:user-defined meta:name="OVERHEIDop.behandeldDossier">36200-VII;70</meta:user-defined>
    <meta:user-defined meta:name="OVERHEIDop.behandeldDossier">36200-VII;71</meta:user-defined>
    <meta:user-defined meta:name="OVERHEIDop.behandeldDossier">36200-VII;72</meta:user-defined>
    <meta:user-defined meta:name="OVERHEIDop.behandeldDossier">36200-VII;73</meta:user-defined>
    <meta:user-defined meta:name="OVERHEIDop.behandeldDossier">36200-VII;74</meta:user-defined>
    <meta:user-defined meta:name="OVERHEIDop.behandeldDossier">36200-VII;75</meta:user-defined>
    <meta:user-defined meta:name="OVERHEIDop.behandeldDossier">36200-VII;76</meta:user-defined>
    <meta:user-defined meta:name="OVERHEIDop.behandeldDossier">36200-VII;77</meta:user-defined>
    <meta:user-defined meta:name="OVERHEIDop.behandeldDossier">36200-VII;78</meta:user-defined>
    <meta:user-defined meta:name="OVERHEIDop.behandeldDossier">36200-VII;79</meta:user-defined>
    <meta:user-defined meta:name="OVERHEIDop.behandeldDossier">36200-VII;80</meta:user-defined>
    <meta:user-defined meta:name="OVERHEIDop.behandeldDossier">36200-VIII;100</meta:user-defined>
    <meta:user-defined meta:name="OVERHEIDop.behandeldDossier">36200-VIII;101</meta:user-defined>
    <meta:user-defined meta:name="OVERHEIDop.behandeldDossier">36200-VIII;102</meta:user-defined>
    <meta:user-defined meta:name="OVERHEIDop.behandeldDossier">36200-VIII;103</meta:user-defined>
    <meta:user-defined meta:name="OVERHEIDop.behandeldDossier">36200-VIII;104</meta:user-defined>
    <meta:user-defined meta:name="OVERHEIDop.behandeldDossier">36200-VIII;105</meta:user-defined>
    <meta:user-defined meta:name="OVERHEIDop.behandeldDossier">36200-VIII;106</meta:user-defined>
    <meta:user-defined meta:name="OVERHEIDop.behandeldDossier">36200-VIII;107</meta:user-defined>
    <meta:user-defined meta:name="OVERHEIDop.behandeldDossier">36200-VIII;108</meta:user-defined>
    <meta:user-defined meta:name="OVERHEIDop.behandeldDossier">36200-VIII;109</meta:user-defined>
    <meta:user-defined meta:name="OVERHEIDop.behandeldDossier">36200-VIII;110</meta:user-defined>
    <meta:user-defined meta:name="OVERHEIDop.behandeldDossier">36200-VIII;111</meta:user-defined>
    <meta:user-defined meta:name="OVERHEIDop.behandeldDossier">36200-VIII;112</meta:user-defined>
    <meta:user-defined meta:name="OVERHEIDop.behandeldDossier">36200-VIII;113</meta:user-defined>
    <meta:user-defined meta:name="OVERHEIDop.behandeldDossier">36200-VIII;114</meta:user-defined>
    <meta:user-defined meta:name="OVERHEIDop.behandeldDossier">36200-VIII;115</meta:user-defined>
    <meta:user-defined meta:name="OVERHEIDop.behandeldDossier">36200-VIII;116</meta:user-defined>
    <meta:user-defined meta:name="OVERHEIDop.behandeldDossier">36200-VIII;117</meta:user-defined>
    <meta:user-defined meta:name="OVERHEIDop.behandeldDossier">36200-VIII;118</meta:user-defined>
    <meta:user-defined meta:name="OVERHEIDop.behandeldDossier">36200-VIII;119</meta:user-defined>
    <meta:user-defined meta:name="OVERHEIDop.behandeldDossier">36200-VIII;120</meta:user-defined>
    <meta:user-defined meta:name="OVERHEIDop.behandeldDossier">36200-VIII;121</meta:user-defined>
    <meta:user-defined meta:name="OVERHEIDop.behandeldDossier">36200-VIII;122</meta:user-defined>
    <meta:user-defined meta:name="OVERHEIDop.behandeldDossier">36200-VIII;123</meta:user-defined>
    <meta:user-defined meta:name="OVERHEIDop.behandeldDossier">36200-VIII;124</meta:user-defined>
    <meta:user-defined meta:name="OVERHEIDop.behandeldDossier">36200-VIII;66</meta:user-defined>
    <meta:user-defined meta:name="OVERHEIDop.behandeldDossier">36200-VIII;67</meta:user-defined>
    <meta:user-defined meta:name="OVERHEIDop.behandeldDossier">36200-VIII;68</meta:user-defined>
    <meta:user-defined meta:name="OVERHEIDop.behandeldDossier">36200-VIII;69</meta:user-defined>
    <meta:user-defined meta:name="OVERHEIDop.behandeldDossier">36200-VIII;70</meta:user-defined>
    <meta:user-defined meta:name="OVERHEIDop.behandeldDossier">36200-VIII;71</meta:user-defined>
    <meta:user-defined meta:name="OVERHEIDop.behandeldDossier">36200-VIII;72</meta:user-defined>
    <meta:user-defined meta:name="OVERHEIDop.behandeldDossier">36200-VIII;73</meta:user-defined>
    <meta:user-defined meta:name="OVERHEIDop.behandeldDossier">36200-VIII;74</meta:user-defined>
    <meta:user-defined meta:name="OVERHEIDop.behandeldDossier">36200-VIII;75</meta:user-defined>
    <meta:user-defined meta:name="OVERHEIDop.behandeldDossier">36200-VIII;76</meta:user-defined>
    <meta:user-defined meta:name="OVERHEIDop.behandeldDossier">36200-VIII;77</meta:user-defined>
    <meta:user-defined meta:name="OVERHEIDop.behandeldDossier">36200-VIII;78</meta:user-defined>
    <meta:user-defined meta:name="OVERHEIDop.behandeldDossier">36200-VIII;79</meta:user-defined>
    <meta:user-defined meta:name="OVERHEIDop.behandeldDossier">36200-VIII;80</meta:user-defined>
    <meta:user-defined meta:name="OVERHEIDop.behandeldDossier">36200-VIII;81</meta:user-defined>
    <meta:user-defined meta:name="OVERHEIDop.behandeldDossier">36200-VIII;82</meta:user-defined>
    <meta:user-defined meta:name="OVERHEIDop.behandeldDossier">36200-VIII;83</meta:user-defined>
    <meta:user-defined meta:name="OVERHEIDop.behandeldDossier">36200-VIII;84</meta:user-defined>
    <meta:user-defined meta:name="OVERHEIDop.behandeldDossier">36200-VIII;85</meta:user-defined>
    <meta:user-defined meta:name="OVERHEIDop.behandeldDossier">36200-VIII;86</meta:user-defined>
    <meta:user-defined meta:name="OVERHEIDop.behandeldDossier">36200-VIII;87</meta:user-defined>
    <meta:user-defined meta:name="OVERHEIDop.behandeldDossier">36200-VIII;88</meta:user-defined>
    <meta:user-defined meta:name="OVERHEIDop.behandeldDossier">36200-VIII;89</meta:user-defined>
    <meta:user-defined meta:name="OVERHEIDop.behandeldDossier">36200-VIII;90</meta:user-defined>
    <meta:user-defined meta:name="OVERHEIDop.behandeldDossier">36200-VIII;91</meta:user-defined>
    <meta:user-defined meta:name="OVERHEIDop.behandeldDossier">36200-VIII;92</meta:user-defined>
    <meta:user-defined meta:name="OVERHEIDop.behandeldDossier">36200-VIII;93</meta:user-defined>
    <meta:user-defined meta:name="OVERHEIDop.behandeldDossier">36200-VIII;94</meta:user-defined>
    <meta:user-defined meta:name="OVERHEIDop.behandeldDossier">36200-VIII;95</meta:user-defined>
    <meta:user-defined meta:name="OVERHEIDop.behandeldDossier">36200-VIII;96</meta:user-defined>
    <meta:user-defined meta:name="OVERHEIDop.behandeldDossier">36200-VIII;97</meta:user-defined>
    <meta:user-defined meta:name="OVERHEIDop.behandeldDossier">36200-VIII;98</meta:user-defined>
    <meta:user-defined meta:name="OVERHEIDop.behandeldDossier">36200-VIII;99</meta:user-defined>
    <meta:user-defined meta:name="OVERHEIDop.behandeldDossier">36200-XII;10</meta:user-defined>
    <meta:user-defined meta:name="OVERHEIDop.behandeldDossier">36200-XII;11</meta:user-defined>
    <meta:user-defined meta:name="OVERHEIDop.behandeldDossier">36200-XII;12</meta:user-defined>
    <meta:user-defined meta:name="OVERHEIDop.behandeldDossier">36200-XII;13</meta:user-defined>
    <meta:user-defined meta:name="OVERHEIDop.behandeldDossier">36200-XII;14</meta:user-defined>
    <meta:user-defined meta:name="OVERHEIDop.behandeldDossier">36200-XII;15</meta:user-defined>
    <meta:user-defined meta:name="OVERHEIDop.behandeldDossier">36200-XII;16</meta:user-defined>
    <meta:user-defined meta:name="OVERHEIDop.behandeldDossier">36200-XII;17</meta:user-defined>
    <meta:user-defined meta:name="OVERHEIDop.behandeldDossier">36200-XII;18</meta:user-defined>
    <meta:user-defined meta:name="OVERHEIDop.behandeldDossier">36200-XII;19</meta:user-defined>
    <meta:user-defined meta:name="OVERHEIDop.behandeldDossier">36200-XII;20</meta:user-defined>
    <meta:user-defined meta:name="OVERHEIDop.behandeldDossier">36200-XII;21</meta:user-defined>
    <meta:user-defined meta:name="OVERHEIDop.behandeldDossier">36200-XII;22</meta:user-defined>
    <meta:user-defined meta:name="OVERHEIDop.behandeldDossier">36200-XII;23</meta:user-defined>
    <meta:user-defined meta:name="OVERHEIDop.behandeldDossier">36200-XII;24</meta:user-defined>
    <meta:user-defined meta:name="OVERHEIDop.behandeldDossier">36200-XII;25</meta:user-defined>
    <meta:user-defined meta:name="OVERHEIDop.behandeldDossier">36200-XII;26</meta:user-defined>
    <meta:user-defined meta:name="OVERHEIDop.behandeldDossier">36200-XII;27</meta:user-defined>
    <meta:user-defined meta:name="OVERHEIDop.behandeldDossier">36200-XII;28</meta:user-defined>
    <meta:user-defined meta:name="OVERHEIDop.behandeldDossier">36200-XII;29</meta:user-defined>
    <meta:user-defined meta:name="OVERHEIDop.behandeldDossier">36200-XII;30</meta:user-defined>
    <meta:user-defined meta:name="OVERHEIDop.behandeldDossier">36200-XII;31</meta:user-defined>
    <meta:user-defined meta:name="OVERHEIDop.behandeldDossier">36200-XII;32</meta:user-defined>
    <meta:user-defined meta:name="OVERHEIDop.behandeldDossier">36200-XII;33</meta:user-defined>
    <meta:user-defined meta:name="OVERHEIDop.behandeldDossier">36200-XIII;21</meta:user-defined>
    <meta:user-defined meta:name="OVERHEIDop.behandeldDossier">36200-XIII;22</meta:user-defined>
    <meta:user-defined meta:name="OVERHEIDop.behandeldDossier">36200-XIII;23</meta:user-defined>
    <meta:user-defined meta:name="OVERHEIDop.behandeldDossier">36200-XIII;24</meta:user-defined>
    <meta:user-defined meta:name="OVERHEIDop.behandeldDossier">36200-XIII;25</meta:user-defined>
    <meta:user-defined meta:name="OVERHEIDop.behandeldDossier">36200-XIII;26</meta:user-defined>
    <meta:user-defined meta:name="OVERHEIDop.behandeldDossier">36200-XIII;27</meta:user-defined>
    <meta:user-defined meta:name="OVERHEIDop.behandeldDossier">36200-XIII;28</meta:user-defined>
    <meta:user-defined meta:name="OVERHEIDop.behandeldDossier">36200-XIII;29</meta:user-defined>
    <meta:user-defined meta:name="OVERHEIDop.behandeldDossier">36200-XIII;30</meta:user-defined>
    <meta:user-defined meta:name="OVERHEIDop.behandeldDossier">36200-XIII;31</meta:user-defined>
    <meta:user-defined meta:name="OVERHEIDop.behandeldDossier">36200-XIII;32</meta:user-defined>
    <meta:user-defined meta:name="OVERHEIDop.behandeldDossier">36200-XIII;33</meta:user-defined>
    <meta:user-defined meta:name="OVERHEIDop.behandeldDossier">36200-XIII;34</meta:user-defined>
    <meta:user-defined meta:name="OVERHEIDop.behandeldDossier">36200-XIII;35</meta:user-defined>
    <meta:user-defined meta:name="OVERHEIDop.behandeldDossier">36200-XIII;36</meta:user-defined>
    <meta:user-defined meta:name="OVERHEIDop.behandeldDossier">36200-XIII;37</meta:user-defined>
    <meta:user-defined meta:name="OVERHEIDop.behandeldDossier">36200-XIII;38</meta:user-defined>
    <meta:user-defined meta:name="OVERHEIDop.behandeldDossier">36200-XIII;39</meta:user-defined>
    <meta:user-defined meta:name="OVERHEIDop.behandeldDossier">36200-XIII;40</meta:user-defined>
    <meta:user-defined meta:name="OVERHEIDop.behandeldDossier">36200-XIII;41</meta:user-defined>
    <meta:user-defined meta:name="OVERHEIDop.behandeldDossier">36200-XIII;42</meta:user-defined>
    <meta:user-defined meta:name="OVERHEIDop.behandeldDossier">36200-XIII;43</meta:user-defined>
    <meta:user-defined meta:name="OVERHEIDop.behandeldDossier">36200-XIII;44</meta:user-defined>
    <meta:user-defined meta:name="OVERHEIDop.behandeldDossier">36200-XIII;45</meta:user-defined>
    <meta:user-defined meta:name="OVERHEIDop.behandeldDossier">36200-XIII;46</meta:user-defined>
    <meta:user-defined meta:name="OVERHEIDop.behandeldDossier">36200-XIII;47</meta:user-defined>
    <meta:user-defined meta:name="OVERHEIDop.behandeldDossier">36200-XIII;48</meta:user-defined>
    <meta:user-defined meta:name="OVERHEIDop.behandeldDossier">36200-XIII;49</meta:user-defined>
    <meta:user-defined meta:name="OVERHEIDop.behandeldDossier">36200-XIII;50</meta:user-defined>
    <meta:user-defined meta:name="OVERHEIDop.behandeldDossier">36200-XIII;51</meta:user-defined>
    <meta:user-defined meta:name="OVERHEIDop.behandeldDossier">36200-XIII;52</meta:user-defined>
    <meta:user-defined meta:name="OVERHEIDop.behandeldDossier">36200-XIII;53</meta:user-defined>
    <meta:user-defined meta:name="OVERHEIDop.behandeldDossier">36200-XIII;54</meta:user-defined>
    <meta:user-defined meta:name="OVERHEIDop.behandeldDossier">36200-XIII;55</meta:user-defined>
    <meta:user-defined meta:name="OVERHEIDop.behandeldDossier">36200-XIII;56</meta:user-defined>
    <meta:user-defined meta:name="OVERHEIDop.behandeldDossier">36200-XIII;57</meta:user-defined>
    <meta:user-defined meta:name="OVERHEIDop.behandeldDossier">36200-XIII;58</meta:user-defined>
    <meta:user-defined meta:name="OVERHEIDop.behandeldDossier">36200-XIII;59</meta:user-defined>
    <meta:user-defined meta:name="OVERHEIDop.behandeldDossier">36200-XIII;60</meta:user-defined>
    <meta:user-defined meta:name="OVERHEIDop.behandeldDossier">36200-XIII;61</meta:user-defined>
    <meta:user-defined meta:name="OVERHEIDop.behandeldDossier">36200-XIII;62</meta:user-defined>
    <meta:user-defined meta:name="OVERHEIDop.behandeldDossier">36200-XIII;63</meta:user-defined>
    <meta:user-defined meta:name="OVERHEIDop.behandeldDossier">36200-XIII;64</meta:user-defined>
    <meta:user-defined meta:name="OVERHEIDop.behandeldDossier">36200-XIII;65</meta:user-defined>
    <meta:user-defined meta:name="OVERHEIDop.behandeldDossier">36200-XIII;66</meta:user-defined>
    <meta:user-defined meta:name="OVERHEIDop.behandeldDossier">36200-XIII;67</meta:user-defined>
    <meta:user-defined meta:name="OVERHEIDop.behandeldDossier">36200-XIII;68</meta:user-defined>
    <meta:user-defined meta:name="OVERHEIDop.behandeldDossier">36200-XIII;69</meta:user-defined>
    <meta:user-defined meta:name="OVERHEIDop.behandeldDossier">36200-XIII;70</meta:user-defined>
    <meta:user-defined meta:name="OVERHEIDop.behandeldDossier">36200-XIII;71</meta:user-defined>
    <meta:user-defined meta:name="OVERHEIDop.behandeldDossier">36200-XIII;72</meta:user-defined>
    <meta:user-defined meta:name="OVERHEIDop.behandeldDossier">36200-XIII;73</meta:user-defined>
    <meta:user-defined meta:name="OVERHEIDop.behandeldDossier">36200-XIII;74</meta:user-defined>
    <meta:user-defined meta:name="OVERHEIDop.behandeldDossier">36200-XIII;75</meta:user-defined>
    <meta:user-defined meta:name="OVERHEIDop.behandeldDossier">36200-XIII;76</meta:user-defined>
    <meta:user-defined meta:name="OVERHEIDop.behandeldDossier">36200-XIII;77</meta:user-defined>
    <meta:user-defined meta:name="OVERHEIDop.behandeldDossier">36200-XIII;78</meta:user-defined>
    <meta:user-defined meta:name="OVERHEIDop.behandeldDossier">36200-XIII;79</meta:user-defined>
    <meta:user-defined meta:name="OVERHEIDop.behandeldDossier">36200-XIII;80</meta:user-defined>
    <meta:user-defined meta:name="OVERHEIDop.behandeldDossier">36200-XIII;81</meta:user-defined>
    <meta:user-defined meta:name="OVERHEIDop.behandeldDossier">36200-XV;12</meta:user-defined>
    <meta:user-defined meta:name="OVERHEIDop.behandeldDossier">36200-XV;13</meta:user-defined>
    <meta:user-defined meta:name="OVERHEIDop.behandeldDossier">36200-XV;14</meta:user-defined>
    <meta:user-defined meta:name="OVERHEIDop.behandeldDossier">36200-XV;15</meta:user-defined>
    <meta:user-defined meta:name="OVERHEIDop.behandeldDossier">36200-XV;16</meta:user-defined>
    <meta:user-defined meta:name="OVERHEIDop.behandeldDossier">36200-XVI;128</meta:user-defined>
    <meta:user-defined meta:name="OVERHEIDop.behandeldDossier">36200-XVI;129</meta:user-defined>
    <meta:user-defined meta:name="OVERHEIDop.behandeldDossier">36200-XVI;130</meta:user-defined>
    <meta:user-defined meta:name="OVERHEIDop.behandeldDossier">36200-XVI;131</meta:user-defined>
    <meta:user-defined meta:name="OVERHEIDop.behandeldDossier">36200-XVI;132</meta:user-defined>
    <meta:user-defined meta:name="OVERHEIDop.behandeldDossier">36200-XVI;133</meta:user-defined>
    <meta:user-defined meta:name="OVERHEIDop.behandeldDossier">36200-XVI;134</meta:user-defined>
    <meta:user-defined meta:name="OVERHEIDop.behandeldDossier">36200-XVI;135</meta:user-defined>
    <meta:user-defined meta:name="OVERHEIDop.behandeldDossier">36200-XVI;136</meta:user-defined>
    <meta:user-defined meta:name="OVERHEIDop.behandeldDossier">36200-XVI;137</meta:user-defined>
    <meta:user-defined meta:name="OVERHEIDop.behandeldDossier">36200-XVI;138</meta:user-defined>
    <meta:user-defined meta:name="OVERHEIDop.behandeldDossier">36200-XVI;139</meta:user-defined>
    <meta:user-defined meta:name="OVERHEIDop.behandeldDossier">36200-XVI;140</meta:user-defined>
    <meta:user-defined meta:name="OVERHEIDop.behandeldDossier">36200-XVI;141</meta:user-defined>
    <meta:user-defined meta:name="OVERHEIDop.behandeldDossier">36200-XVI;142</meta:user-defined>
    <meta:user-defined meta:name="OVERHEIDop.behandeldDossier">36200-XVI;143</meta:user-defined>
    <meta:user-defined meta:name="OVERHEIDop.behandeldDossier">36200-XVI;144</meta:user-defined>
    <meta:user-defined meta:name="OVERHEIDop.behandeldDossier">36200-XVI;145</meta:user-defined>
    <meta:user-defined meta:name="OVERHEIDop.behandeldDossier">36253;1</meta:user-defined>
    <meta:user-defined meta:name="OVERHEIDop.versieInformatie"/>
  </office:meta>
</office:document-meta>
</file>