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22-11-1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1 november 202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5 nov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16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7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wetgevingsoverleg over de begrotingsonderdelen Materieel en Personeel</text:p>
          </table:table-cell>
        </table:table-row>
        <table:table-row>
          <table:table-cell table:style-name="table.cell.top">
            <text:p text:style-name="ifm_p_font.bold_ifm">36 200-X, nr. 14</text:p>
          </table:table-cell>
          <table:table-cell table:style-name="table.cell.top.pleft.pright">
            <text:p text:style-name="text.cell.8.5.left"/>
          </table:table-cell>
          <table:table-cell table:style-name="table.cell.top.pleft.pright">
            <text:p text:style-name="text.cell.8.5.left">– de motie-Fritsma over alle nog niet geleverde F-35-vliegtuigen afbestellen</text:p>
          </table:table-cell>
        </table:table-row>
        <table:table-row>
          <table:table-cell table:style-name="table.cell.top">
            <text:p text:style-name="ifm_p_font.bold_ifm">36 200-X, nr. 15</text:p>
          </table:table-cell>
          <table:table-cell table:style-name="table.cell.top.pleft.pright">
            <text:p text:style-name="text.cell.8.5.left"/>
          </table:table-cell>
          <table:table-cell table:style-name="table.cell.top.pleft.pright">
            <text:p text:style-name="text.cell.8.5.left">– de motie Fritsma over per direct stoppen met wapenleveranties aan Oekraïn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tweeminutendebat Innovatie en Ruimtevaart</text:p>
          </table:table-cell>
        </table:table-row>
        <table:table-row>
          <table:table-cell table:style-name="table.cell.top">
            <text:p text:style-name="ifm_p_font.bold_ifm">24 446, nr. 79</text:p>
          </table:table-cell>
          <table:table-cell table:style-name="table.cell.top.pleft.pright">
            <text:p text:style-name="text.cell.8.5.left"/>
          </table:table-cell>
          <table:table-cell table:style-name="table.cell.top.pleft.pright">
            <text:p text:style-name="text.cell.8.5.left">– de motie-Van Strien c.s. over het verhogen van het beoogde budget voor inschrijvingen in optionele programma's</text:p>
          </table:table-cell>
        </table:table-row>
        <table:table-row>
          <table:table-cell table:style-name="table.cell.top">
            <text:p text:style-name="ifm_p_font.bold_ifm">24 446, nr. 80</text:p>
          </table:table-cell>
          <table:table-cell table:style-name="table.cell.top.pleft.pright">
            <text:p text:style-name="text.cell.8.5.left"/>
          </table:table-cell>
          <table:table-cell table:style-name="table.cell.top.pleft.pright">
            <text:p text:style-name="text.cell.8.5.left">– de motie-Romke de Jong/Amhaouch over een inhoudelijke en budgettaire verkenning onder de ministeries waaraan de ruimtevaartsector bijdraa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tweeminutendebat Besluit verlaagde omzetdrempel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Hijink wenst zijn motie op stuk nr. 278 te wijzigen. De gewijzigde motie is rondgedeeld. Ik neem aan dat wij daar nu over kunnen stemmen.</text:span></text:p>
          </table:table-cell>
        </table:table-row>
        <table:table-row>
          <table:table-cell table:style-name="table.cell.top">
            <text:p text:style-name="ifm_p_font.bold_ifm">32 620, nr. 278 (gewijzigd)</text:p>
          </table:table-cell>
          <table:table-cell table:style-name="table.cell.top.pleft.pright">
            <text:p text:style-name="text.cell.8.5.left"/>
          </table:table-cell>
          <table:table-cell table:style-name="table.cell.top.pleft.pright">
            <text:p text:style-name="text.cell.8.5.left">– de gewijzigde motie-Hijink/Van den Berg over het per zorgsector monitoren van fusies van zorginstellingen</text:p>
          </table:table-cell>
        </table:table-row>
        <table:table-row>
          <table:table-cell table:style-name="table.cell.top">
            <text:p text:style-name="ifm_p_font.bold_ifm">32 620, nr. 279</text:p>
          </table:table-cell>
          <table:table-cell table:style-name="table.cell.top.pleft.pright">
            <text:p text:style-name="text.cell.8.5.left"/>
          </table:table-cell>
          <table:table-cell table:style-name="table.cell.top.pleft.pright">
            <text:p text:style-name="text.cell.8.5.left">– de motie-Tielen over het in kaart brengen van drempels voor samenwerking tussen zorg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aangehouden motie ingediend bij het pakket Belastingplan</text:p>
          </table:table-cell>
        </table:table-row>
        <table:table-row>
          <table:table-cell table:style-name="table.cell.top">
            <text:p text:style-name="ifm_p_font.bold_ifm">36 202, nr. 105</text:p>
          </table:table-cell>
          <table:table-cell table:style-name="table.cell.top.pleft.pright">
            <text:p text:style-name="text.cell.8.5.left"/>
          </table:table-cell>
          <table:table-cell table:style-name="table.cell.top.pleft.pright">
            <text:p text:style-name="text.cell.8.5.left">– de motie-Nijboer over voor volgend jaar een sociaal tarief voor energie uitw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Zoönosen en dierziek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romet trekt haar motie op stuk nr. 276 in en wenst haar motie op stuk nr. 275 te wijzigen. De gewijzigde moties zijn rondgedeeld. Ik neem aan dat wij daar nu over kunnen stemmen.</text:span></text:p>
          </table:table-cell>
        </table:table-row>
        <table:table-row>
          <table:table-cell table:style-name="table.cell.top">
            <text:p text:style-name="ifm_p_font.bold_ifm">28 807, nr. 270</text:p>
          </table:table-cell>
          <table:table-cell table:style-name="table.cell.top.pleft.pright">
            <text:p text:style-name="text.cell.8.5.left"/>
          </table:table-cell>
          <table:table-cell table:style-name="table.cell.top.pleft.pright">
            <text:p text:style-name="text.cell.8.5.left">– de motie-Tjeerd de Groot over starten met veldproeven om zo snel mogelijk te kunnen beginnen met het vaccineren van de pluimveestapel</text:p>
          </table:table-cell>
        </table:table-row>
        <table:table-row>
          <table:table-cell table:style-name="table.cell.top">
            <text:p text:style-name="ifm_p_font.bold_ifm">28 807, nr. 271</text:p>
          </table:table-cell>
          <table:table-cell table:style-name="table.cell.top.pleft.pright">
            <text:p text:style-name="text.cell.8.5.left"/>
          </table:table-cell>
          <table:table-cell table:style-name="table.cell.top.pleft.pright">
            <text:p text:style-name="text.cell.8.5.left">– de motie-Tjeerd de Groot over onderzoeken wat de precieze kosten zijn die dierenhulp- en natuurorganisaties maken in de bestrijding van de vogelgriep</text:p>
          </table:table-cell>
        </table:table-row>
        <table:table-row>
          <table:table-cell table:style-name="table.cell.top">
            <text:p text:style-name="ifm_p_font.bold_ifm">28 807, nr. 272</text:p>
          </table:table-cell>
          <table:table-cell table:style-name="table.cell.top.pleft.pright">
            <text:p text:style-name="text.cell.8.5.left"/>
          </table:table-cell>
          <table:table-cell table:style-name="table.cell.top.pleft.pright">
            <text:p text:style-name="text.cell.8.5.left">– de motie-Vestering over als voorwaarde voor uitbetaling uit het Diergezondheidsfonds stellen dat stallen niet opnieuw worden gevuld zolang het vogelgriepvirus rondgaat</text:p>
          </table:table-cell>
        </table:table-row>
        <table:table-row>
          <table:table-cell table:style-name="table.cell.top">
            <text:p text:style-name="ifm_p_font.bold_ifm">28 807, nr. 273</text:p>
          </table:table-cell>
          <table:table-cell table:style-name="table.cell.top.pleft.pright">
            <text:p text:style-name="text.cell.8.5.left"/>
          </table:table-cell>
          <table:table-cell table:style-name="table.cell.top.pleft.pright">
            <text:p text:style-name="text.cell.8.5.left">– de motie-Van der Plas over beleid voeren dat gericht is op het terugdringen van ganzenpopulaties</text:p>
          </table:table-cell>
        </table:table-row>
        <table:table-row>
          <table:table-cell table:style-name="table.cell.top">
            <text:p text:style-name="ifm_p_font.bold_ifm">28 807, nr. 274</text:p>
          </table:table-cell>
          <table:table-cell table:style-name="table.cell.top.pleft.pright">
            <text:p text:style-name="text.cell.8.5.left"/>
          </table:table-cell>
          <table:table-cell table:style-name="table.cell.top.pleft.pright">
            <text:p text:style-name="text.cell.8.5.left">– de motie-Van der Plas over een halfjaarlijkse vogelgriepevaluatie en een actueel kostenoverzicht</text:p>
          </table:table-cell>
        </table:table-row>
        <table:table-row>
          <table:table-cell table:style-name="table.cell.top">
            <text:p text:style-name="ifm_p_font.bold_ifm">28 807, nr. 275 (gewijzigd)</text:p>
          </table:table-cell>
          <table:table-cell table:style-name="table.cell.top.pleft.pright">
            <text:p text:style-name="text.cell.8.5.left"/>
          </table:table-cell>
          <table:table-cell table:style-name="table.cell.top.pleft.pright">
            <text:p text:style-name="text.cell.8.5.left">– de gewijzigde motie-Bromet/Thijssen over verkennen van een juridisch instrumentarium voor het instellen van een moratorium op de bouw van nieuwe stallen en uitbreiding van bestaande stallen in waterrijke gebieden</text:p>
          </table:table-cell>
        </table:table-row>
        <table:table-row>
          <table:table-cell table:style-name="table.cell.top">
            <text:p text:style-name="ifm_p_font.bold_ifm">28 807, nr. 276 (ingetrokken)</text:p>
          </table:table-cell>
          <table:table-cell table:style-name="table.cell.top.pleft.pright">
            <text:p text:style-name="text.cell.8.5.left"/>
          </table:table-cell>
          <table:table-cell table:style-name="table.cell.top.pleft.pright">
            <text:p text:style-name="text.cell.8.5.left">– de motie-Bromet/Thijssen over het voorkomen van zoönosen middels ruimtelijk beleid onderdeel maken van het Nationaal Programma Landelijk Gebied</text:p>
          </table:table-cell>
        </table:table-row>
        <table:table-row>
          <table:table-cell table:style-name="table.cell.top">
            <text:p text:style-name="ifm_p_font.bold_ifm">28 807, nr. 277</text:p>
          </table:table-cell>
          <table:table-cell table:style-name="table.cell.top.pleft.pright">
            <text:p text:style-name="text.cell.8.5.left"/>
          </table:table-cell>
          <table:table-cell table:style-name="table.cell.top.pleft.pright">
            <text:p text:style-name="text.cell.8.5.left">– de motie-Bisschop over afspraken maken over het afstemmen van maai- en baggerwerkzaamheden op de oplegrondes bij pluimvee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Gevangeniswezen en tbs</text:p>
          </table:table-cell>
        </table:table-row>
        <table:table-row>
          <table:table-cell table:style-name="table.cell.top">
            <text:p text:style-name="ifm_p_font.bold_ifm">24 587, nr. 864</text:p>
          </table:table-cell>
          <table:table-cell table:style-name="table.cell.top.pleft.pright">
            <text:p text:style-name="text.cell.8.5.left"/>
          </table:table-cell>
          <table:table-cell table:style-name="table.cell.top.pleft.pright">
            <text:p text:style-name="text.cell.8.5.left">– de motie-Markuszower over het daadwerkelijk levenslang achter slot en grendel blijven van levenslanggestraften</text:p>
          </table:table-cell>
        </table:table-row>
        <table:table-row>
          <table:table-cell table:style-name="table.cell.top">
            <text:p text:style-name="ifm_p_font.bold_ifm">24 587, nr. 865</text:p>
          </table:table-cell>
          <table:table-cell table:style-name="table.cell.top.pleft.pright">
            <text:p text:style-name="text.cell.8.5.left"/>
          </table:table-cell>
          <table:table-cell table:style-name="table.cell.top.pleft.pright">
            <text:p text:style-name="text.cell.8.5.left">– de motie-Van Nispen over het niet bevriezen van de celcapaciteit in de komende jaren</text:p>
          </table:table-cell>
        </table:table-row>
        <table:table-row>
          <table:table-cell table:style-name="table.cell.top">
            <text:p text:style-name="ifm_p_font.bold_ifm">24 587, nr. 866</text:p>
          </table:table-cell>
          <table:table-cell table:style-name="table.cell.top.pleft.pright">
            <text:p text:style-name="text.cell.8.5.left"/>
          </table:table-cell>
          <table:table-cell table:style-name="table.cell.top.pleft.pright">
            <text:p text:style-name="text.cell.8.5.left">– de motie-Van Nispen over niet tornen aan de middelen voor de aanpak van personen met verward en onbegrepen gedrag</text:p>
          </table:table-cell>
        </table:table-row>
        <table:table-row>
          <table:table-cell table:style-name="table.cell.top">
            <text:p text:style-name="ifm_p_font.bold_ifm">24 587, nr. 867</text:p>
          </table:table-cell>
          <table:table-cell table:style-name="table.cell.top.pleft.pright">
            <text:p text:style-name="text.cell.8.5.left"/>
          </table:table-cell>
          <table:table-cell table:style-name="table.cell.top.pleft.pright">
            <text:p text:style-name="text.cell.8.5.left">– de motie-Ellian over het weigeren van brieven tussen Mohammed B. en Ridouan Taghi tenzij evident geen sprake is van versluierde communicatie</text:p>
          </table:table-cell>
        </table:table-row>
        <table:table-row>
          <table:table-cell table:style-name="table.cell.top">
            <text:p text:style-name="ifm_p_font.bold_ifm">24 587, nr. 868</text:p>
          </table:table-cell>
          <table:table-cell table:style-name="table.cell.top.pleft.pright">
            <text:p text:style-name="text.cell.8.5.left"/>
          </table:table-cell>
          <table:table-cell table:style-name="table.cell.top.pleft.pright">
            <text:p text:style-name="text.cell.8.5.left">– de motie-Ellian over aan gedetineerden in de ebi en AIT's maximaal twee advocaten toestaan voor rechtsbijstand ter zake van straf- en daaraan gerelateerde zaken</text:p>
          </table:table-cell>
        </table:table-row>
        <table:table-row>
          <table:table-cell table:style-name="table.cell.top">
            <text:p text:style-name="ifm_p_font.bold_ifm">24 587, nr. 869</text:p>
          </table:table-cell>
          <table:table-cell table:style-name="table.cell.top.pleft.pright">
            <text:p text:style-name="text.cell.8.5.left"/>
          </table:table-cell>
          <table:table-cell table:style-name="table.cell.top.pleft.pright">
            <text:p text:style-name="text.cell.8.5.left">– de motie-Azarkan over binnen elke p.i. een onafhankelijk vertrouwenspersoon instellen voor gedetineerden</text:p>
          </table:table-cell>
        </table:table-row>
        <table:table-row>
          <table:table-cell table:style-name="table.cell.top">
            <text:p text:style-name="ifm_p_font.bold_ifm">24 587, nr. 870 (overgenomen)</text:p>
          </table:table-cell>
          <table:table-cell table:style-name="table.cell.top.pleft.pright">
            <text:p text:style-name="text.cell.8.5.left"/>
          </table:table-cell>
          <table:table-cell table:style-name="table.cell.top.pleft.pright">
            <text:p text:style-name="text.cell.8.5.left">– de motie-Azarkan over een overkoepelend beleid voor de DJI op het gebied van discriminatie en racisme</text:p>
          </table:table-cell>
        </table:table-row>
        <table:table-row>
          <table:table-cell table:style-name="table.cell.top">
            <text:p text:style-name="ifm_p_font.bold_ifm">24 587, nr. 871</text:p>
          </table:table-cell>
          <table:table-cell table:style-name="table.cell.top.pleft.pright">
            <text:p text:style-name="text.cell.8.5.left"/>
          </table:table-cell>
          <table:table-cell table:style-name="table.cell.top.pleft.pright">
            <text:p text:style-name="text.cell.8.5.left">– de motie-Eerdmans/Ellian over slachtoffers en nabestaanden een zwaarwegende stem geven bij gratiebesluiten</text:p>
          </table:table-cell>
        </table:table-row>
        <table:table-row>
          <table:table-cell table:style-name="table.cell.top">
            <text:p text:style-name="ifm_p_font.bold_ifm">24 587, nr. 872</text:p>
          </table:table-cell>
          <table:table-cell table:style-name="table.cell.top.pleft.pright">
            <text:p text:style-name="text.cell.8.5.left"/>
          </table:table-cell>
          <table:table-cell table:style-name="table.cell.top.pleft.pright">
            <text:p text:style-name="text.cell.8.5.left">– de motie-Knops over het uitbreiden van de BIJ-regeling met de categorieën terroristische misdrijven, stalking en brandstichting</text:p>
          </table:table-cell>
        </table:table-row>
        <table:table-row>
          <table:table-cell table:style-name="table.cell.top">
            <text:p text:style-name="ifm_p_font.bold_ifm">24 587, nr. 873 (aangehouden)</text:p>
          </table:table-cell>
          <table:table-cell table:style-name="table.cell.top.pleft.pright">
            <text:p text:style-name="text.cell.8.5.left"/>
          </table:table-cell>
          <table:table-cell table:style-name="table.cell.top.pleft.pright">
            <text:p text:style-name="text.cell.8.5.left">– de motie-Sneller c.s. over Bonjo laten voortbestaan door de korting op het subsidiebedrag op een andere manier op te vangen</text:p>
          </table:table-cell>
        </table:table-row>
        <table:table-row>
          <table:table-cell table:style-name="table.cell.top">
            <text:p text:style-name="ifm_p_font.bold_ifm">24 587, nr. 874</text:p>
          </table:table-cell>
          <table:table-cell table:style-name="table.cell.top.pleft.pright">
            <text:p text:style-name="text.cell.8.5.left"/>
          </table:table-cell>
          <table:table-cell table:style-name="table.cell.top.pleft.pright">
            <text:p text:style-name="text.cell.8.5.left">– de motie-Sneller over beeldbellen in zo veel mogelijk penitentiaire inrichtingen mogelijk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9. Stemming over: aangehouden motie ingediend bij het tweeminutendebat Gewasbescherming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Tjeerd de Groot wenst zijn motie op stuk nr. 588 te wijzigen. De gewijzigde motie is rondgedeeld. Ik neem aan dat wij daar nu over kunnen stemmen.</text:span></text:p>
          </table:table-cell>
        </table:table-row>
        <table:table-row>
          <table:table-cell table:style-name="table.cell.top">
            <text:p text:style-name="ifm_p_font.bold_ifm">27 858, nr. 588 (gewijzigd)</text:p>
          </table:table-cell>
          <table:table-cell table:style-name="table.cell.top.pleft.pright">
            <text:p text:style-name="text.cell.8.5.left"/>
          </table:table-cell>
          <table:table-cell table:style-name="table.cell.top.pleft.pright">
            <text:p text:style-name="text.cell.8.5.left">– de gewijzigde motie-Tjeerd de Groot/Bromet over de deadline 2025 hanteren, waarop de afspraken in werking moeten zijn get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notaoverleg over het prijsplafond energie</text:p>
          </table:table-cell>
        </table:table-row>
        <table:table-row>
          <table:table-cell table:style-name="table.cell.top">
            <text:p text:style-name="ifm_p_font.bold_ifm">36 200, nr. 131</text:p>
          </table:table-cell>
          <table:table-cell table:style-name="table.cell.top.pleft.pright">
            <text:p text:style-name="text.cell.8.5.left"/>
          </table:table-cell>
          <table:table-cell table:style-name="table.cell.top.pleft.pright">
            <text:p text:style-name="text.cell.8.5.left">– de motie-Van Haga over de energie-intensiteit in de TEK-regeling verlagen naar 5%</text:p>
          </table:table-cell>
        </table:table-row>
        <table:table-row>
          <table:table-cell table:style-name="table.cell.top">
            <text:p text:style-name="ifm_p_font.bold_ifm">36 200, nr. 132</text:p>
          </table:table-cell>
          <table:table-cell table:style-name="table.cell.top.pleft.pright">
            <text:p text:style-name="text.cell.8.5.left"/>
          </table:table-cell>
          <table:table-cell table:style-name="table.cell.top.pleft.pright">
            <text:p text:style-name="text.cell.8.5.left">– de motie-Van Haga over onderzoeken of steun voor de industrie wenselijk is en wat de kosten hiervan zijn</text:p>
          </table:table-cell>
        </table:table-row>
        <table:table-row>
          <table:table-cell table:style-name="table.cell.top">
            <text:p text:style-name="ifm_p_font.bold_ifm">36 200, nr. 133</text:p>
          </table:table-cell>
          <table:table-cell table:style-name="table.cell.top.pleft.pright">
            <text:p text:style-name="text.cell.8.5.left"/>
          </table:table-cell>
          <table:table-cell table:style-name="table.cell.top.pleft.pright">
            <text:p text:style-name="text.cell.8.5.left">– de motie-Van Haga over een onderzoek naar de prijsstijgingen voor huishoudens en bedrijven die gebruikmaken van propaan</text:p>
          </table:table-cell>
        </table:table-row>
        <table:table-row>
          <table:table-cell table:style-name="table.cell.top">
            <text:p text:style-name="ifm_p_font.bold_ifm">36 200, nr. 134 (overgenomen)</text:p>
          </table:table-cell>
          <table:table-cell table:style-name="table.cell.top.pleft.pright">
            <text:p text:style-name="text.cell.8.5.left"/>
          </table:table-cell>
          <table:table-cell table:style-name="table.cell.top.pleft.pright">
            <text:p text:style-name="text.cell.8.5.left">– de motie-Van Haga over spoedig in gesprek gaan met de sectoren om gezamenlijk de TEK-regeling te verbeteren</text:p>
          </table:table-cell>
        </table:table-row>
        <table:table-row>
          <table:table-cell table:style-name="table.cell.top">
            <text:p text:style-name="ifm_p_font.bold_ifm">36 200, nr. 135</text:p>
          </table:table-cell>
          <table:table-cell table:style-name="table.cell.top.pleft.pright">
            <text:p text:style-name="text.cell.8.5.left"/>
          </table:table-cell>
          <table:table-cell table:style-name="table.cell.top.pleft.pright">
            <text:p text:style-name="text.cell.8.5.left">– de motie-Van Haga over maatwerk leveren bij levensvatbare bedrijven door bijvoorbeeld voorschotten uit te keren</text:p>
          </table:table-cell>
        </table:table-row>
        <table:table-row>
          <table:table-cell table:style-name="table.cell.top">
            <text:p text:style-name="ifm_p_font.bold_ifm">36 200, nr. 136</text:p>
          </table:table-cell>
          <table:table-cell table:style-name="table.cell.top.pleft.pright">
            <text:p text:style-name="text.cell.8.5.left"/>
          </table:table-cell>
          <table:table-cell table:style-name="table.cell.top.pleft.pright">
            <text:p text:style-name="text.cell.8.5.left">– de motie-Van Haga over iedereen die in aanmerking komt voor de € 190 in november en december de mogelijkheid bieden om hiervan af te zien</text:p>
          </table:table-cell>
        </table:table-row>
        <table:table-row>
          <table:table-cell table:style-name="table.cell.top">
            <text:p text:style-name="ifm_p_font.bold_ifm">36 200, nr. 137</text:p>
          </table:table-cell>
          <table:table-cell table:style-name="table.cell.top.pleft.pright">
            <text:p text:style-name="text.cell.8.5.left"/>
          </table:table-cell>
          <table:table-cell table:style-name="table.cell.top.pleft.pright">
            <text:p text:style-name="text.cell.8.5.left">– de motie-Erkens c.s. over bij het prijsplafond per 1 januari voorzien in een regeling waarbij geborgd wordt dat leveranciers niet worden overgecompenseerd</text:p>
          </table:table-cell>
        </table:table-row>
        <table:table-row>
          <table:table-cell table:style-name="table.cell.top">
            <text:p text:style-name="ifm_p_font.bold_ifm">36 200, nr. 138</text:p>
          </table:table-cell>
          <table:table-cell table:style-name="table.cell.top.pleft.pright">
            <text:p text:style-name="text.cell.8.5.left"/>
          </table:table-cell>
          <table:table-cell table:style-name="table.cell.top.pleft.pright">
            <text:p text:style-name="text.cell.8.5.left">– de motie-Erkens/Grinwis over alles op alles zetten om de TEK op 1 januari 2023 te laten ingaan door gebruik te maken van historische en/of modelmatige gegevens</text:p>
          </table:table-cell>
        </table:table-row>
        <table:table-row>
          <table:table-cell table:style-name="table.cell.top">
            <text:p text:style-name="ifm_p_font.bold_ifm">36 200, nr. 139</text:p>
          </table:table-cell>
          <table:table-cell table:style-name="table.cell.top.pleft.pright">
            <text:p text:style-name="text.cell.8.5.left"/>
          </table:table-cell>
          <table:table-cell table:style-name="table.cell.top.pleft.pright">
            <text:p text:style-name="text.cell.8.5.left">– de motie-Kops over ook huishoudens met blokverwarming -compenseren</text:p>
          </table:table-cell>
        </table:table-row>
        <table:table-row>
          <table:table-cell table:style-name="table.cell.top">
            <text:p text:style-name="ifm_p_font.bold_ifm">36 200, nr. 140</text:p>
          </table:table-cell>
          <table:table-cell table:style-name="table.cell.top.pleft.pright">
            <text:p text:style-name="text.cell.8.5.left"/>
          </table:table-cell>
          <table:table-cell table:style-name="table.cell.top.pleft.pright">
            <text:p text:style-name="text.cell.8.5.left">– de motie-Kops over de tegemoetkoming van € 190 verhogen naar € 500</text:p>
          </table:table-cell>
        </table:table-row>
        <table:table-row>
          <table:table-cell table:style-name="table.cell.top">
            <text:p text:style-name="ifm_p_font.bold_ifm">36 200, nr. 141</text:p>
          </table:table-cell>
          <table:table-cell table:style-name="table.cell.top.pleft.pright">
            <text:p text:style-name="text.cell.8.5.left"/>
          </table:table-cell>
          <table:table-cell table:style-name="table.cell.top.pleft.pright">
            <text:p text:style-name="text.cell.8.5.left">– de motie-Kops over de volumegrenzen verruimen en het prijsplafond invoeren met terugwerkende kracht vanaf 1 januari 2022</text:p>
          </table:table-cell>
        </table:table-row>
        <table:table-row>
          <table:table-cell table:style-name="table.cell.top">
            <text:p text:style-name="ifm_p_font.bold_ifm">36 200, nr. 142</text:p>
          </table:table-cell>
          <table:table-cell table:style-name="table.cell.top.pleft.pright">
            <text:p text:style-name="text.cell.8.5.left"/>
          </table:table-cell>
          <table:table-cell table:style-name="table.cell.top.pleft.pright">
            <text:p text:style-name="text.cell.8.5.left">– de motie-Kops/Graus over de minimumeis van energie-intensiteit binnen de TEK-regeling verlagen naar maximaal 3,5%</text:p>
          </table:table-cell>
        </table:table-row>
        <table:table-row>
          <table:table-cell table:style-name="table.cell.top">
            <text:p text:style-name="ifm_p_font.bold_ifm">36 200, nr. 143</text:p>
          </table:table-cell>
          <table:table-cell table:style-name="table.cell.top.pleft.pright">
            <text:p text:style-name="text.cell.8.5.left"/>
          </table:table-cell>
          <table:table-cell table:style-name="table.cell.top.pleft.pright">
            <text:p text:style-name="text.cell.8.5.left">– de motie-Grinwis/Bontenbal over zo snel mogelijk een database inrichten waaruit is af te leiden bij welke woningen een blokaansluiting is</text:p>
          </table:table-cell>
        </table:table-row>
        <table:table-row>
          <table:table-cell table:style-name="table.cell.top">
            <text:p text:style-name="ifm_p_font.bold_ifm">36 200, nr. 144</text:p>
          </table:table-cell>
          <table:table-cell table:style-name="table.cell.top.pleft.pright">
            <text:p text:style-name="text.cell.8.5.left"/>
          </table:table-cell>
          <table:table-cell table:style-name="table.cell.top.pleft.pright">
            <text:p text:style-name="text.cell.8.5.left">– de motie-Stoffer over het steunplafond voor de TEK-regeling verhogen naar € 250.000</text:p>
          </table:table-cell>
        </table:table-row>
        <table:table-row>
          <table:table-cell table:style-name="table.cell.top">
            <text:p text:style-name="ifm_p_font.bold_ifm">36 200, nr. 145</text:p>
          </table:table-cell>
          <table:table-cell table:style-name="table.cell.top.pleft.pright">
            <text:p text:style-name="text.cell.8.5.left"/>
          </table:table-cell>
          <table:table-cell table:style-name="table.cell.top.pleft.pright">
            <text:p text:style-name="text.cell.8.5.left">– de motie-Stoffer/Van der Plas over voor de begrotingsbehandeling LNV een steunregeling voor de kottervisserij aan de Kamer voorleggen</text:p>
          </table:table-cell>
        </table:table-row>
        <table:table-row>
          <table:table-cell table:style-name="table.cell.top">
            <text:p text:style-name="ifm_p_font.bold_ifm">36 200, nr. 146</text:p>
          </table:table-cell>
          <table:table-cell table:style-name="table.cell.top.pleft.pright">
            <text:p text:style-name="text.cell.8.5.left"/>
          </table:table-cell>
          <table:table-cell table:style-name="table.cell.top.pleft.pright">
            <text:p text:style-name="text.cell.8.5.left">– de motie-Van der Lee/Kröger over het voldoen aan energiebesparingsverplichtingen als voorwaarde opnemen in de regeling Tegemoetkoming Energiekosten</text:p>
          </table:table-cell>
        </table:table-row>
        <table:table-row>
          <table:table-cell table:style-name="table.cell.top">
            <text:p text:style-name="ifm_p_font.bold_ifm">36 200, nr. 147</text:p>
          </table:table-cell>
          <table:table-cell table:style-name="table.cell.top.pleft.pright">
            <text:p text:style-name="text.cell.8.5.left"/>
          </table:table-cell>
          <table:table-cell table:style-name="table.cell.top.pleft.pright">
            <text:p text:style-name="text.cell.8.5.left">– de motie-Van der Plas over de visserijsector op de kortst mogelijke termijn steunen met een of meer Europese steunmaatregelen</text:p>
          </table:table-cell>
        </table:table-row>
        <table:table-row>
          <table:table-cell table:style-name="table.cell.top">
            <text:p text:style-name="ifm_p_font.bold_ifm">36 200, nr. 148</text:p>
          </table:table-cell>
          <table:table-cell table:style-name="table.cell.top.pleft.pright">
            <text:p text:style-name="text.cell.8.5.left"/>
          </table:table-cell>
          <table:table-cell table:style-name="table.cell.top.pleft.pright">
            <text:p text:style-name="text.cell.8.5.left">– de motie-Van der Plas over woongroepen zien als huishoudens en die meenemen in de oplossing voor blokaansluitingen</text:p>
          </table:table-cell>
        </table:table-row>
        <table:table-row>
          <table:table-cell table:style-name="table.cell.top">
            <text:p text:style-name="ifm_p_font.bold_ifm">36 200, nr. 149</text:p>
          </table:table-cell>
          <table:table-cell table:style-name="table.cell.top.pleft.pright">
            <text:p text:style-name="text.cell.8.5.left"/>
          </table:table-cell>
          <table:table-cell table:style-name="table.cell.top.pleft.pright">
            <text:p text:style-name="text.cell.8.5.left">– de motie-Van der Plas over gebruikmaken van de geboden ruimte in het staatssteunkader om de glastuinbouw te compenseren voor de opgelopen energieprijzen</text:p>
          </table:table-cell>
        </table:table-row>
        <table:table-row>
          <table:table-cell table:style-name="table.cell.top">
            <text:p text:style-name="ifm_p_font.bold_ifm">36 200, nr. 150 (aangehouden)</text:p>
          </table:table-cell>
          <table:table-cell table:style-name="table.cell.top.pleft.pright">
            <text:p text:style-name="text.cell.8.5.left"/>
          </table:table-cell>
          <table:table-cell table:style-name="table.cell.top.pleft.pright">
            <text:p text:style-name="text.cell.8.5.left">– de motie-Van der Plas/Stoffer over de Kamer informeren over steun aan de tuinbouwsector door andere lidstaten en bezien hoe een ongelijk speelveld kan worden voorkomen</text:p>
          </table:table-cell>
        </table:table-row>
        <table:table-row>
          <table:table-cell table:style-name="table.cell.top">
            <text:p text:style-name="ifm_p_font.bold_ifm">36 200, nr. 151</text:p>
          </table:table-cell>
          <table:table-cell table:style-name="table.cell.top.pleft.pright">
            <text:p text:style-name="text.cell.8.5.left"/>
          </table:table-cell>
          <table:table-cell table:style-name="table.cell.top.pleft.pright">
            <text:p text:style-name="text.cell.8.5.left">– de motie-Leijten over via liquiditeitssteun in de vorm van voorfinanciering eigendom verkrijgen</text:p>
          </table:table-cell>
        </table:table-row>
        <table:table-row>
          <table:table-cell table:style-name="table.cell.top">
            <text:p text:style-name="ifm_p_font.bold_ifm">36 200, nr. 152</text:p>
          </table:table-cell>
          <table:table-cell table:style-name="table.cell.top.pleft.pright">
            <text:p text:style-name="text.cell.8.5.left"/>
          </table:table-cell>
          <table:table-cell table:style-name="table.cell.top.pleft.pright">
            <text:p text:style-name="text.cell.8.5.left">– de motie-Leijten over het energieplafond onder de Prijzenwet instellen en energieleveranciers liquiditeitssteun bieden als dat nodig is</text:p>
          </table:table-cell>
        </table:table-row>
        <table:table-row>
          <table:table-cell table:style-name="table.cell.top">
            <text:p text:style-name="ifm_p_font.bold_ifm">36 200, nr. 153</text:p>
          </table:table-cell>
          <table:table-cell table:style-name="table.cell.top.pleft.pright">
            <text:p text:style-name="text.cell.8.5.left"/>
          </table:table-cell>
          <table:table-cell table:style-name="table.cell.top.pleft.pright">
            <text:p text:style-name="text.cell.8.5.left">– de motie-Leijten over het bij de ACM of de Consumentenbond inrichten van een meldpunt voor klanten van energieleveranciers</text:p>
          </table:table-cell>
        </table:table-row>
        <table:table-row>
          <table:table-cell table:style-name="table.cell.top">
            <text:p text:style-name="ifm_p_font.bold_ifm">36 200, nr. 154</text:p>
          </table:table-cell>
          <table:table-cell table:style-name="table.cell.top.pleft.pright">
            <text:p text:style-name="text.cell.8.5.left"/>
          </table:table-cell>
          <table:table-cell table:style-name="table.cell.top.pleft.pright">
            <text:p text:style-name="text.cell.8.5.left">– de motie-Leijten over alleen toestaan dat huishoudens van gas en/of elektriciteit worden afgesloten wanneer sprake is van misbruik, fraude of onveiligheid</text:p>
          </table:table-cell>
        </table:table-row>
        <table:table-row>
          <table:table-cell table:style-name="table.cell.top">
            <text:p text:style-name="ifm_p_font.bold_ifm">36 200, nr. 155 (aangehouden)</text:p>
          </table:table-cell>
          <table:table-cell table:style-name="table.cell.top.pleft.pright">
            <text:p text:style-name="text.cell.8.5.left"/>
          </table:table-cell>
          <table:table-cell table:style-name="table.cell.top.pleft.pright">
            <text:p text:style-name="text.cell.8.5.left">– de motie-Thijssen/Mohandis over een passende regeling voor culturele instellingen</text:p>
          </table:table-cell>
        </table:table-row>
        <table:table-row>
          <table:table-cell table:style-name="table.cell.top">
            <text:p text:style-name="ifm_p_font.bold_ifm">36 200, nr. 156</text:p>
          </table:table-cell>
          <table:table-cell table:style-name="table.cell.top.pleft.pright">
            <text:p text:style-name="text.cell.8.5.left"/>
          </table:table-cell>
          <table:table-cell table:style-name="table.cell.top.pleft.pright">
            <text:p text:style-name="text.cell.8.5.left">– de motie-Thijssen/Kröger over een betekenisvolle financiële bijdrage doen aan de compensatie van klimaatschade in arme landen</text:p>
          </table:table-cell>
        </table:table-row>
        <table:table-row>
          <table:table-cell table:style-name="table.cell.top">
            <text:p text:style-name="ifm_p_font.bold_ifm">36 200, nr. 157</text:p>
          </table:table-cell>
          <table:table-cell table:style-name="table.cell.top.pleft.pright">
            <text:p text:style-name="text.cell.8.5.left"/>
          </table:table-cell>
          <table:table-cell table:style-name="table.cell.top.pleft.pright">
            <text:p text:style-name="text.cell.8.5.left">– de motie-Boucke c.s. over een fonds instellen waarmee het kleinbedrijf een overbruggingsfinanciering of een investeringskrediet via Qredits kan aanvragen</text:p>
          </table:table-cell>
        </table:table-row>
        <table:table-row>
          <table:table-cell table:style-name="table.cell.top">
            <text:p text:style-name="ifm_p_font.bold_ifm">36 200, nr. 158 (aangehouden)</text:p>
          </table:table-cell>
          <table:table-cell table:style-name="table.cell.top.pleft.pright">
            <text:p text:style-name="text.cell.8.5.left"/>
          </table:table-cell>
          <table:table-cell table:style-name="table.cell.top.pleft.pright">
            <text:p text:style-name="text.cell.8.5.left">– de motie Eerdmans over onderzoek naar de mogelijkheden om de huurverhogingen in de commerciële sector te maximeren zodat het mkb kan worden beschermd</text:p>
          </table:table-cell>
        </table:table-row>
        <table:table-row>
          <table:table-cell table:style-name="table.cell.top">
            <text:p text:style-name="ifm_p_font.bold_ifm">36 200, nr. 159</text:p>
          </table:table-cell>
          <table:table-cell table:style-name="table.cell.top.pleft.pright">
            <text:p text:style-name="text.cell.8.5.left"/>
          </table:table-cell>
          <table:table-cell table:style-name="table.cell.top.pleft.pright">
            <text:p text:style-name="text.cell.8.5.left">– de motie-Eerdmans over samen met de belangrijkste stakeholders uit de bakkerij- en glastuinbouwsector kijken naar een passende TEK-regeling op maat</text:p>
          </table:table-cell>
        </table:table-row>
        <table:table-row>
          <table:table-cell table:style-name="table.cell.top">
            <text:p text:style-name="ifm_p_font.bold_ifm">36 200, nr. 160</text:p>
          </table:table-cell>
          <table:table-cell table:style-name="table.cell.top.pleft.pright">
            <text:p text:style-name="text.cell.8.5.left"/>
          </table:table-cell>
          <table:table-cell table:style-name="table.cell.top.pleft.pright">
            <text:p text:style-name="text.cell.8.5.left">– de motie-Dassen c.s. over het versneld uitvoeren van de motie-Dassen c.s. over het creëren van een grondslag voor een meevallersheff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398, nr. 1022</text:p>
          </table:table-cell>
          <table:table-cell table:style-name="table.cell.top.pleft.pright">
            <text:p text:style-name="text.cell.8.5.left"/>
          </table:table-cell>
          <table:table-cell table:style-name="table.cell.top.pleft.pright">
            <text:p text:style-name="text.cell.8.5.left">11. Tweeminutendebat Ontwerpbesluit tot wijziging van onder andere de bijlage bij de Wet administratiefrechtelijke handhaving verkeersvoorschriften in verband met onder meer de jaarlijkse indexering van de tariev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Tweeminutendebat MBO (CD 9/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4 170, nr. 263</text:p>
          </table:table-cell>
          <table:table-cell table:style-name="table.cell.top.pleft.pright">
            <text:p text:style-name="text.cell.8.5.left"/>
          </table:table-cell>
          <table:table-cell table:style-name="table.cell.top.pleft.pright">
            <text:p text:style-name="text.cell.8.5.left">13. Tweeminutendebat Eindrapportage Programma Volwaardig Lev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Tweeminutendebat GGZ/Suïcidepreventie (CD 2/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00-VI</text:p>
          </table:table-cell>
          <table:table-cell table:style-name="table.cell.top.pleft.pright">
            <text:p text:style-name="text.cell.8.5.left"/>
          </table:table-cell>
          <table:table-cell table:style-name="table.cell.top.pleft.pright">
            <text:p text:style-name="text.cell.8.5.left">15. Vaststelling van de begrotingsstaten van het Ministerie van Justitie en Veiligheid (VI)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00-X</text:p>
          </table:table-cell>
          <table:table-cell table:style-name="table.cell.top.pleft.pright">
            <text:p text:style-name="text.cell.8.5.left"/>
          </table:table-cell>
          <table:table-cell table:style-name="table.cell.top.pleft.pright">
            <text:p text:style-name="text.cell.8.5.left">16. Vaststelling van de begrotingsstaten van het Ministerie van Defensie (X)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53</text:p>
          </table:table-cell>
          <table:table-cell table:style-name="table.cell.top.pleft.pright">
            <text:p text:style-name="text.cell.8.5.left"/>
          </table:table-cell>
          <table:table-cell table:style-name="table.cell.top.pleft.pright">
            <text:p text:style-name="text.cell.8.5.left">17. 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43</text:p>
          </table:table-cell>
          <table:table-cell table:style-name="table.cell.top.pleft.pright">
            <text:p text:style-name="text.cell.8.5.left"/>
          </table:table-cell>
          <table:table-cell table:style-name="table.cell.top.pleft.pright">
            <text:p text:style-name="text.cell.8.5.left">18. Wijziging van de Wet langdurige zorg in verband met diverse onderwerpen op het gebied van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02</text:p>
          </table:table-cell>
          <table:table-cell table:style-name="table.cell.top.pleft.pright">
            <text:p text:style-name="text.cell.8.5.left"/>
          </table:table-cell>
          <table:table-cell table:style-name="table.cell.top.pleft.pright">
            <text:p text:style-name="text.cell.8.5.left">19. Wijziging van de Wet toezicht trustkantoren 2018 in verband met maatregelen om trustdienstverlening in gevallen met hoge integriteitrisico’s te ver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23</text:p>
          </table:table-cell>
          <table:table-cell table:style-name="table.cell.top.pleft.pright">
            <text:p text:style-name="text.cell.8.5.left"/>
          </table:table-cell>
          <table:table-cell table:style-name="table.cell.top.pleft.pright">
            <text:p text:style-name="text.cell.8.5.left">20. Wijziging van het Voorstel van Wet tot wijziging van het Wetboek van Burgerlijke Rechtsvordering, het Burgerlijk Wetboek en enige andere wetten (tegengaan huwelijkse gevangenschap en enig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31</text:p>
          </table:table-cell>
          <table:table-cell table:style-name="table.cell.top.pleft.pright">
            <text:p text:style-name="text.cell.8.5.left"/>
          </table:table-cell>
          <table:table-cell table:style-name="table.cell.top.pleft.pright">
            <text:p text:style-name="text.cell.8.5.left">21. Wijziging van de Wet op het financieel toezicht, de Bankwet 1998, de Wet financiële markten BES en enige andere wetten op het terrein van de financiële markten (Wijzigingswet financiële markten 202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55</text:p>
          </table:table-cell>
          <table:table-cell table:style-name="table.cell.top.pleft.pright">
            <text:p text:style-name="text.cell.8.5.left"/>
          </table:table-cell>
          <table:table-cell table:style-name="table.cell.top.pleft.pright">
            <text:p text:style-name="text.cell.8.5.left">22. 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75</text:p>
          </table:table-cell>
          <table:table-cell table:style-name="table.cell.top.pleft.pright">
            <text:p text:style-name="text.cell.8.5.left"/>
          </table:table-cell>
          <table:table-cell table:style-name="table.cell.top.pleft.pright">
            <text:p text:style-name="text.cell.8.5.left">23. Wijziging van de begrotingsstaat van het Ministerie van Justitie en Veiligheid (VI) voor het jaar 2022 (Vierde incidentele suppletoire begroting inzake opvang ontheemden Oekraïne, coalitieakkoordmiddelen en veiligheidsgel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81</text:p>
          </table:table-cell>
          <table:table-cell table:style-name="table.cell.top.pleft.pright">
            <text:p text:style-name="text.cell.8.5.left"/>
          </table:table-cell>
          <table:table-cell table:style-name="table.cell.top.pleft.pright">
            <text:p text:style-name="text.cell.8.5.left">24. Wijziging van de begrotingsstaat van het Ministerie van Justitie en Veiligheid (VI) voor het jaar 2022 (Vijfde incidentele suppletoire begroting inzake medische zorg voor ontheemden uit Oekraïn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77, nr. 13</text:p>
          </table:table-cell>
          <table:table-cell table:style-name="table.cell.top.pleft.pright">
            <text:p text:style-name="text.cell.8.5.left"/>
          </table:table-cell>
          <table:table-cell table:style-name="table.cell.top.pleft.pright">
            <text:p text:style-name="text.cell.8.5.left">25. Verslag van de commissie voor de Verzoekschriften en de Burgerinitiatiev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2, 23 en 24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36 200-V) <text:span text:style-name="ifm_span_font.italic_ifm">(antwoord 1<text:span text:style-name="ifm_span_font.superscript_ifm">e</text:span></text:span> <text:span text:style-name="ifm_span_font.italic_ifm"> termijn + res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36 200-XIII) en Nationaal Groeifonds (36 200-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36 200-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in het onderwijs (CD d.d. 0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Groningen (C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Groningen (CD 2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Ethiek/Orgaandonatie (CD 0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VWA (CD 28/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zp (C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van 18 jul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501-32, nr. 14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26 september 2022 <text:span text:style-name="ifm_span_font.italic_ifm">(overige vragen)</text:span> (21 501-32-14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17-18 oktober 2022 (21 501-32, nr. 14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actie op D66-plan ter bestrijding van vogelgriep en uitspraak RvS vergunning geitenhouderij Ut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807, nr. 2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efensienota (CD d.d. 1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soneel Defensie (CD 1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ikkelingen rondom het coronavirus (CD 2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utonome wapens (CD 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RR-rapport «Kiezen voor houdbare zorg. Mensen middelen en maatschappelijk draagvlak» (CD 2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moede- en Schuldenbeleid (CD 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frechtelijke onderwerpen (CD 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drijfslevenbeleid (CD 1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Klimaat en Voedsel (CD 20/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litie (CD 20/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reemdelingen- en asielbeleid (CD 1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nd van zaken hulp, herstel en wederopbouw Oekraïne (Kamerstuk 36 045, nr. 1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ortgang/evaluatie missies (CD 3/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chtspraak (CD 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uurzaming industrie (CD 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atuur (CD 0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cute Zorg (CD 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verdracht bestuurlijke taken Scholen voor Persoonlijk Onderwijs (SvPO) (31 289, nr. 5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65 (Wijziging van de begrotingsstaat van het gemeentefonds voor het jaar 2022 (Incidentele suppletoire begroting inzake eenmalige energietoeslag lage inkom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1 (Goedkeuring van het op 13 oktober 2021 te Tel Aviv tot stand gekomen Verdrag tussen de regering van het Koninkrijk der Nederlanden en de regering van de Staat Israël inzake de status van hun strijdkrachten (Trb. 2021, 1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9, 30 november en 1 dec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36 200-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Waterstaat (36 200-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asmarkt en leveringszekerheid (CD 1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lektriciteitsnet, Energie-infrastructuur en RES (CD 2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ernenergie (CD 1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67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6, 7 en 8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36 200-XIV) en het Diergezondheidsfonds (36 200-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8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ches over duurzame producten de norm maken en de Europese strategie voor duurzaam en circulair textiel (22 112, nr. 34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sterking stelsel kwaliteitsborging in het bodembeheer (30 015, nr. 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liegveiligheid (CD 1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uchtvaart (CD 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omgeving (CD 1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orhang ontwerpbesluit beperking emissies van kooldioxide door werkgebonden personenmobi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irculaire Economie (CD 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urproblematiek (CD 10/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5 (Wijziging van de begrotingsstaat van het Ministerie van Onderwijs, Cultuur en Wetenschap (VIII) voor het jaar 2022 (Zevende incidentele suppletoire begroting inzake Werk aan Uitvoering, Oekraïne en Herdenkingsjaar Slavernijverl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5 (Wijziging van de Wet op het hoger onderwijs en wetenschappelijk onderzoek in verband met het toevoegen van decentrale loting als selectiemethode voor opleidingen met capaciteitsfixus in het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51 (Wijziging van de Wet Huis voor klokkenluiders en enige andere wetten ter implementatie van Richtlijn (EU) 2019/1937 van het Europees Parlement en de Raad van 23 oktober 2019 (PbEU 2019, L 305)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02 (Wijziging van een aantal wetten op het terrein van het Ministerie van Volksgezondheid, Welzijn en Sport (Verzamelwet VWS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3, 14 en 15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7 (Voorstel van de leden Paternotte en Segers tot wijziging van het Reglement van Orde in verband met het als ongeoorloofd gedrag aanmerken van het bedreigen van een persoon<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3 (Wet toezicht gelijke kansen bij werving en sel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1 (Voorstel van het presidium tot wijziging van het Reglement van Orde in verband met de verplichte publicatie van arbeidsomstandighedenbeleid door fracties en gro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38 (Regels ter uitvoering van Verordening (EU) 2021/784 van het Europees Parlement en de Raad van 29 april 2021 inzake het tegengaan van de verspreiding van terroristische online-inhoud (PbEU 2021, L 172) (Uitvoeringswet verordening terroristische online-in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2 (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0, 21 en 22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42 (Wijziging van de Jeugdwet in verband met het versterken van de rechtspositie van jeugdigen die worden opgenomen in een gesloten accommodatie (Wet rechtspositie gesloten jeugd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4 (Wijziging van de Elektriciteitswet 1998 en de Wet belastingen op milieugrondslag ter uitvoering van de afbouw van de salderingsregeling voor kleinverbrui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92 (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3 december 2022 t/m 16 januari 2023 (week 52,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en 19 januari 2023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37 (Wijziging van de Wet tijdelijke tolheffing Blankenburgverbinding en ViA15 in verband met de Wet implementatie EETS-richtlijn en enkele technisch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2 (Voorstel van wet van het lid Van Houwelingen houdende splitsing van de gemeente Groningen en instelling van de gemeente H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Regels voor handelingen met lichaamsmateriaal, welke worden verricht voor andere doeleinden dan geneeskundige behandeling of diagnostiek van de donor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5 (Wijziging van de Faillissementswet ter verbetering van de doorstroom van de gemeentelijke schuldhulpverlening naar de wettelijke schuldsaneringsregeling natuurlijke personen (re- en dupl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en 26 januari 2023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8 (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2 (Voorstel van wet van het lid Maatoug tot wijziging van de Arbeidsomstandighedenwet in verband met het verplicht stellen van een vertrouwenspers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ijziging van het Wetboek van Burgerlijke Rechtsvordering en enige andere wetten in verband met de vereenvoudiging en modernisering van het bewijsrecht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R2160) (Voorstel van de leden Paternotte en Segers tot wijziging van het Reglement van Orde in verband met het als ongeoorloofd gedrag aanmerken van het bedreigen van een pers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30 (Regels ter bevordering van goed verhuurderschap en het voorkomen en tegengaan van ongewenste verhuurpraktijken (Wet goed verhuurder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1 januari, 1 en 2 februari 2023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36 (Wijziging van de Wet forensische zorg en enige andere wetten (Reparatiewet forens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7, 8 en 9 februari 2023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85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re- en dupliek)</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verkenning van het SER Jongerenplatform over kansen en belemmeringen voor jongeren (Van der Laan) <text:span text:style-name="ifm_span_font.italic_ifm">(Minister SZW, Minister OCW,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in samenhang oplossen van de klimaat- en biodiversiteitscrisis (Teunissen) <text:span text:style-name="ifm_span_font.italic_ifm">(Minister Natuur en Stikstof,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eerste deelrapport van de Onderzoeksraad voor Veiligheid inzake de coronacrisis (Agema) <text:span text:style-name="ifm_span_font.italic_ifm">(Minister VWS, Minister-President, Minister J&amp;V,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een plan tegen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Staat van de rechtsstaat (Minister B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toename van agressie en geweld tegen ziekenhuispersoneel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toezicht op cryptomunten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persvrijheid en persveiligheid (Werner) <text:span text:style-name="ifm_span_font.italic_ifm">(Staatssecretaris OC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racisme en discriminatie in de politieorganisa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toekomst van de Euro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opnamestops en lange wachttijden op spoedeisendehulpposten als gevolg van toenemende druk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implementatie van het VN-verdrag voor de rechten van mensen met een beperking (Westerveld)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Klimaat-en Energieverkenning en de klimaatnota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p hoofdlijnen over democratische zeggenschap over publieke voorzienin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feitenonderzoek van de ADR naar de procesgang van een melding bij OCW over vermoedens van misstanden binnen de publieke omroep (Bosma) <text:span text:style-name="ifm_span_font.italic_ifm">(Staatssecretaris en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vestigingsklimaat in Nederlan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disfunctioneren van de tapkamer van de politie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technische beperkingen in de computersystemen van de Belastingdienst waardoor corruptie lastig te traceren is (Azarkan) <text:span text:style-name="ifm_span_font.italic_ifm">(Minister van Justitie en Veiligheid en de Minister va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volle treinen en de onvoorspelbare dienstregeling van de NS (De Hoop)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tweede deelrapport van de Onderzoeksraad voor Veiligheid inzake de coronacrisis (Agema)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woon- en zorgplannen voor ouderen (Hijink)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niet informeren van de Kamer over de beschikbaarheid van opnames van OMT-vergaderingen (Hijink) <text:span text:style-name="ifm_span_font.italic_ifm">(Minister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jaarverslag van de Raad voor de Rechtspraak (Omtzigt) <text:span text:style-name="ifm_span_font.italic_ifm">(Minister J&amp;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rapport «Handleidingen aan de Poort 2–1» (Omtzigt) <text:span text:style-name="ifm_span_font.italic_ifm"> (Staatssecretaris Financië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een eerdere veroordeling van de verdachte in de zaak Gino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planning van Belastingdienst inzake de afhandeling van de toeslagenaffaire (Azarkan)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luchtkwaliteit in Nederland (Van Esch)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een vrouwelijke Syriëganger het Nederlanderschap terugkrijgt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personeelstekorten bij ambulancediens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tekorten aan medische materialen in ziekenhuizen, verpleeghuizen e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gevolgen van het tekort op de arbeidsmarkt in de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Integraal Zorgakkoord (Agema) <text:span text:style-name="ifm_span_font.italic_ifm">(Minister en Staatssecretaris VWS</text:span>,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aantal daklo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Shell en ExxonMobil de NAM willen verkopen (Beckerm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het kabinet schulden wil overnemen van mensen die de energie niet kunnen betalen en over verkoop van 17,5 miljard kuub gas aan het buitenland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rapport van het College voor de Rechten van de Mens over de werkwijzen van de Belastingdien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oeslagen (Azarkan)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uitspraak van de Minister voor Volkshuisvesting en Ruimtelijke Ordening dat de huidige bevolkingsgroei potentieel ontwrichtend is voor ons land (Kops)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hoge energierekeningen waarmee publieke voorzieningen te kampen hebben (Mohandis)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Nederlanders die worden geweerd op luchthavens omdat zij een terrorismerisico zouden vormen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Nederland 41 Nederlandse IS-vrouwen en kinderen uit Syrië wil ophal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rapport van de Inspectie Overheidsinformatie en Erfgoed over de archivering van chatberichten bij het Ministerie van Algemene Zaken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uitvragen van informatie door de politie over gedupeerde toeslagenouders en hun kinderen (Azarkan) <text:span text:style-name="ifm_span_font.italic_ifm">(Minister J&amp;V, Staatssecretaris Financië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SCP-onderzoek over het integratieproces van migrantengroepen in Nederland (Van Baarl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ouderenzorginstellingen die in de financiële problemen komen vanwege de hoge energiekos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het Openbaar Ministerie de NAM gaat vervolgen (Omtzigt)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stijging van binnenlandse seksuele uitbuiting (Bikk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richt dat studenten weer rente gaan betalen over hun studieschuld (Van Baarl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Regeling Tegemoetkoming Energiekosten (TEK) voor energie-intensieve mkb-bedrijven (Stoffer) <text:span text:style-name="ifm_span_font.italic_ifm">(Minister EZK,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proces van de totstandkoming van de spreidingswet asielzoekers (Kuzu)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iscriminatie en de zorg (Kuzu)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Interpellatie-Kröger over het niet uitvoeren van een aangenomen motie over naar de Kamer sturen van een wetsvoorstel voor een afdwingbare wettelijke taak voor gemeenten voor de opvang van asielzoekers (Staatssecretaris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richt dat het kabinet een bewustwordingsfonds over het Nederlandse slavernijverleden wil instellen (Kuzu) <text:span text:style-name="ifm_span_font.italic_ifm">(Minister-President, Minister van Binnenlandse Zaken)</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0.00 uur tot 16.00 uur</text:p>
          </table:table-cell>
          <table:table-cell table:style-name="table.cell.top.pleft.pright">
            <text:p text:style-name="text.cell.8.5.left"/>
          </table:table-cell>
          <table:table-cell table:style-name="table.cell.top.pleft.pright">
            <text:p text:style-name="text.cell.8.5.left">Van de vaste commissie voor Digitale Zaken over de begrotingsonderdelen die zien op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2022 van 16.15 tot 21.15 uur</text:p>
          </table:table-cell>
          <table:table-cell table:style-name="table.cell.top.pleft.pright">
            <text:p text:style-name="text.cell.8.5.left"/>
          </table:table-cell>
          <table:table-cell table:style-name="table.cell.top.pleft.pright">
            <text:p text:style-name="text.cell.8.5.left">Van de vaste commissie voor Binnenlandse Zaken over het begrotingsonderdeel Wonen en Ruimtelijke Orden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7.30 tot 22.30 uur</text:p>
          </table:table-cell>
          <table:table-cell table:style-name="table.cell.top.pleft.pright">
            <text:p text:style-name="text.cell.8.5.left"/>
          </table:table-cell>
          <table:table-cell table:style-name="table.cell.top.pleft.pright">
            <text:p text:style-name="text.cell.8.5.left">Van de vaste commissie voor Justitie en Veiligheid over de begrotingsonderdelen Asiel en migra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7 november 2022 van 10.00 tot 13.3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begroting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van 10.00 uur tot 16.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2022 van 16.45 tot 23.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het begrotingsonderdeel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3 november van 19.00 tot 22.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begroting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0.00 uur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7.15 uur tot 23.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30 november van 12.30 tot 19.30 uur</text:p>
          </table:table-cell>
          <table:table-cell table:style-name="table.cell.top.pleft.pright">
            <text:p text:style-name="text.cell.8.5.left"/>
          </table:table-cell>
          <table:table-cell table:style-name="table.cell.top.pleft.pright">
            <text:p text:style-name="text.cell.8.5.left">Van de vaste commissie voor Economische Zaken en Klimaat over Mijnbouw/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december van 10.00 uur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Emancipatie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anuari van 10.00 uur tot 14.3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het lid Kathmann over de herovering van de platformeconomie (Kamerstuk 35 2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anuari 2023 van 13.30 tot 17.3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de leden Omtzigt, Arib, Azarkan, Dassen, Sylvana Simons en Van der Plas over Recht doen waar recht ontbreekt (Kamerstuk 36 0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9 februari 2023 van 13.00 tot 21.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 2022</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2: vrijdag 23 december 2022 t/m maandag 16 januar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3: vrijdag 24 februari t/m maandag 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4 maart 2023 en geen vergadering op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1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228</text:p>
          </table:table-cell>
          <table:table-cell table:style-name="table.cell.border-top.top.pleft.pright">
            <text:p text:style-name="text.cell.8.5.left">minuten</text:p>
          </table:table-cell>
        </table:table-row>
        <table:table-row>
          <table:table-cell table:style-name="table.cell.top">
            <text:p text:style-name="ifm_p_font.bold_ifm">begrotingsbehandelingen </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161</text:p>
          </table:table-cell>
          <table:table-cell table:style-name="table.cell.top.pleft.pright">
            <text:p text:style-name="text.cell.8.5.left">minuten</text:p>
          </table:table-cell>
        </table:table-row>
        <table:table-row>
          <table:table-cell table:style-name="table.cell.top">
            <text:p text:style-name="ifm_p_font.bold_ifm">(stand van zaken </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134</text:p>
          </table:table-cell>
          <table:table-cell table:style-name="table.cell.top.pleft.pright">
            <text:p text:style-name="text.cell.8.5.left">minuten</text:p>
          </table:table-cell>
        </table:table-row>
        <table:table-row>
          <table:table-cell table:style-name="table.cell.top">
            <text:p text:style-name="ifm_p_font.bold_ifm">per 11 november)</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8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0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7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6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6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6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5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4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5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ractie Den Haan</text:p>
          </table:table-cell>
          <table:table-cell table:style-name="table.cell.top.pleft.pright">
            <text:p text:style-name="text.cell.8.5.right">6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5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1</text:p>
          </table:table-cell>
          <table:table-cell table:style-name="table.cell.top.pleft.pright">
            <text:p text:style-name="text.cell.8.5.right">4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right">2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mtzigt</text:p>
          </table:table-cell>
          <table:table-cell table:style-name="table.cell.top.pleft.pright">
            <text:p text:style-name="text.cell.8.5.right">2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ündoğan</text:p>
          </table:table-cell>
          <table:table-cell table:style-name="table.cell.top.pleft.pright">
            <text:p text:style-name="text.cell.8.5.right">33</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46;2022-11-11</dc:title>
    <meta:user-defined meta:name="OVERHEIDop.ParlID/DC.identifier">ag-tk-2022-11-11</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genda</meta:user-defined>
    <meta:user-defined meta:name="DCTERMS.W3CDTF/DCTERMS.issued">2022-11-11</meta:user-defined>
    <meta:user-defined meta:name="DC.title">Langetermijnagenda incl. stemmingslijst week 46;2022-11-11</meta:user-defined>
    <meta:user-defined meta:name="DCTERMS.W3CDTF/DCTERMS.available">2022-11-11</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21501-32</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445</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30</meta:user-defined>
    <meta:user-defined meta:name="OVERHEIDop.behandeldDossier">35247</meta:user-defined>
    <meta:user-defined meta:name="OVERHEIDop.behandeldDossier">35287</meta:user-defined>
    <meta:user-defined meta:name="OVERHEIDop.behandeldDossier">35332</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98</meta:user-defined>
    <meta:user-defined meta:name="OVERHEIDop.behandeldDossier">35501</meta:user-defined>
    <meta:user-defined meta:name="OVERHEIDop.behandeldDossier">35515</meta:user-defined>
    <meta:user-defined meta:name="OVERHEIDop.behandeldDossier">35523</meta:user-defined>
    <meta:user-defined meta:name="OVERHEIDop.behandeldDossier">35536</meta:user-defined>
    <meta:user-defined meta:name="OVERHEIDop.behandeldDossier">35589</meta:user-defined>
    <meta:user-defined meta:name="OVERHEIDop.behandeldDossier">35592</meta:user-defined>
    <meta:user-defined meta:name="OVERHEIDop.behandeldDossier">35594</meta:user-defined>
    <meta:user-defined meta:name="OVERHEIDop.behandeldDossier">35673</meta:user-defined>
    <meta:user-defined meta:name="OVERHEIDop.behandeldDossier">35765</meta:user-defined>
    <meta:user-defined meta:name="OVERHEIDop.behandeldDossier">35825</meta:user-defined>
    <meta:user-defined meta:name="OVERHEIDop.behandeldDossier">35844</meta:user-defined>
    <meta:user-defined meta:name="OVERHEIDop.behandeldDossier">35851</meta:user-defined>
    <meta:user-defined meta:name="OVERHEIDop.behandeldDossier">35892</meta:user-defined>
    <meta:user-defined meta:name="OVERHEIDop.behandeldDossier">35915</meta:user-defined>
    <meta:user-defined meta:name="OVERHEIDop.behandeldDossier">35936</meta:user-defined>
    <meta:user-defined meta:name="OVERHEIDop.behandeldDossier">35942</meta:user-defined>
    <meta:user-defined meta:name="OVERHEIDop.behandeldDossier">35943</meta:user-defined>
    <meta:user-defined meta:name="OVERHEIDop.behandeldDossier">35985</meta:user-defined>
    <meta:user-defined meta:name="OVERHEIDop.behandeldDossier">36002</meta:user-defined>
    <meta:user-defined meta:name="OVERHEIDop.behandeldDossier">36021</meta:user-defined>
    <meta:user-defined meta:name="OVERHEIDop.behandeldDossier">36027</meta:user-defined>
    <meta:user-defined meta:name="OVERHEIDop.behandeldDossier">36028</meta:user-defined>
    <meta:user-defined meta:name="OVERHEIDop.behandeldDossier">36037</meta:user-defined>
    <meta:user-defined meta:name="OVERHEIDop.behandeldDossier">36051</meta:user-defined>
    <meta:user-defined meta:name="OVERHEIDop.behandeldDossier">36052</meta:user-defined>
    <meta:user-defined meta:name="OVERHEIDop.behandeldDossier">36053</meta:user-defined>
    <meta:user-defined meta:name="OVERHEIDop.behandeldDossier">36065</meta:user-defined>
    <meta:user-defined meta:name="OVERHEIDop.behandeldDossier">36067</meta:user-defined>
    <meta:user-defined meta:name="OVERHEIDop.behandeldDossier">36085</meta:user-defined>
    <meta:user-defined meta:name="OVERHEIDop.behandeldDossier">36096</meta:user-defined>
    <meta:user-defined meta:name="OVERHEIDop.behandeldDossier">36102</meta:user-defined>
    <meta:user-defined meta:name="OVERHEIDop.behandeldDossier">36123</meta:user-defined>
    <meta:user-defined meta:name="OVERHEIDop.behandeldDossier">36130</meta:user-defined>
    <meta:user-defined meta:name="OVERHEIDop.behandeldDossier">36131</meta:user-defined>
    <meta:user-defined meta:name="OVERHEIDop.behandeldDossier">36137</meta:user-defined>
    <meta:user-defined meta:name="OVERHEIDop.behandeldDossier">36138</meta:user-defined>
    <meta:user-defined meta:name="OVERHEIDop.behandeldDossier">36155</meta:user-defined>
    <meta:user-defined meta:name="OVERHEIDop.behandeldDossier">36165</meta:user-defined>
    <meta:user-defined meta:name="OVERHEIDop.behandeldDossier">36175</meta:user-defined>
    <meta:user-defined meta:name="OVERHEIDop.behandeldDossier">36181</meta:user-defined>
    <meta:user-defined meta:name="OVERHEIDop.behandeldDossier">36200-F</meta:user-defined>
    <meta:user-defined meta:name="OVERHEIDop.behandeldDossier">36200-L</meta:user-defined>
    <meta:user-defined meta:name="OVERHEIDop.behandeldDossier">36200-V</meta:user-defined>
    <meta:user-defined meta:name="OVERHEIDop.behandeldDossier">36200-VI</meta:user-defined>
    <meta:user-defined meta:name="OVERHEIDop.behandeldDossier">36200-VIII</meta:user-defined>
    <meta:user-defined meta:name="OVERHEIDop.behandeldDossier">36200-X</meta:user-defined>
    <meta:user-defined meta:name="OVERHEIDop.behandeldDossier">36200-XII</meta:user-defined>
    <meta:user-defined meta:name="OVERHEIDop.behandeldDossier">36200-XIII</meta:user-defined>
    <meta:user-defined meta:name="OVERHEIDop.behandeldDossier">36200-XIV</meta:user-defined>
    <meta:user-defined meta:name="OVERHEIDop.behandeldDossier">36200-XV</meta:user-defined>
    <meta:user-defined meta:name="OVERHEIDop.behandeldDossier">21501-32;1454</meta:user-defined>
    <meta:user-defined meta:name="OVERHEIDop.behandeldDossier">21501-32;1466</meta:user-defined>
    <meta:user-defined meta:name="OVERHEIDop.behandeldDossier">22112;3468</meta:user-defined>
    <meta:user-defined meta:name="OVERHEIDop.behandeldDossier">24170;263</meta:user-defined>
    <meta:user-defined meta:name="OVERHEIDop.behandeldDossier">24446;79</meta:user-defined>
    <meta:user-defined meta:name="OVERHEIDop.behandeldDossier">24446;80</meta:user-defined>
    <meta:user-defined meta:name="OVERHEIDop.behandeldDossier">24587;864</meta:user-defined>
    <meta:user-defined meta:name="OVERHEIDop.behandeldDossier">24587;865</meta:user-defined>
    <meta:user-defined meta:name="OVERHEIDop.behandeldDossier">24587;866</meta:user-defined>
    <meta:user-defined meta:name="OVERHEIDop.behandeldDossier">24587;867</meta:user-defined>
    <meta:user-defined meta:name="OVERHEIDop.behandeldDossier">24587;868</meta:user-defined>
    <meta:user-defined meta:name="OVERHEIDop.behandeldDossier">24587;869</meta:user-defined>
    <meta:user-defined meta:name="OVERHEIDop.behandeldDossier">24587;870</meta:user-defined>
    <meta:user-defined meta:name="OVERHEIDop.behandeldDossier">24587;871</meta:user-defined>
    <meta:user-defined meta:name="OVERHEIDop.behandeldDossier">24587;872</meta:user-defined>
    <meta:user-defined meta:name="OVERHEIDop.behandeldDossier">24587;873</meta:user-defined>
    <meta:user-defined meta:name="OVERHEIDop.behandeldDossier">24587;874</meta:user-defined>
    <meta:user-defined meta:name="OVERHEIDop.behandeldDossier">27858;588</meta:user-defined>
    <meta:user-defined meta:name="OVERHEIDop.behandeldDossier">28807;260</meta:user-defined>
    <meta:user-defined meta:name="OVERHEIDop.behandeldDossier">28807;270</meta:user-defined>
    <meta:user-defined meta:name="OVERHEIDop.behandeldDossier">28807;271</meta:user-defined>
    <meta:user-defined meta:name="OVERHEIDop.behandeldDossier">28807;272</meta:user-defined>
    <meta:user-defined meta:name="OVERHEIDop.behandeldDossier">28807;273</meta:user-defined>
    <meta:user-defined meta:name="OVERHEIDop.behandeldDossier">28807;274</meta:user-defined>
    <meta:user-defined meta:name="OVERHEIDop.behandeldDossier">28807;275</meta:user-defined>
    <meta:user-defined meta:name="OVERHEIDop.behandeldDossier">28807;276</meta:user-defined>
    <meta:user-defined meta:name="OVERHEIDop.behandeldDossier">28807;277</meta:user-defined>
    <meta:user-defined meta:name="OVERHEIDop.behandeldDossier">29398;1022</meta:user-defined>
    <meta:user-defined meta:name="OVERHEIDop.behandeldDossier">30015;106</meta:user-defined>
    <meta:user-defined meta:name="OVERHEIDop.behandeldDossier">31289;523</meta:user-defined>
    <meta:user-defined meta:name="OVERHEIDop.behandeldDossier">32620;278</meta:user-defined>
    <meta:user-defined meta:name="OVERHEIDop.behandeldDossier">32620;279</meta:user-defined>
    <meta:user-defined meta:name="OVERHEIDop.behandeldDossier">35977;13</meta:user-defined>
    <meta:user-defined meta:name="OVERHEIDop.behandeldDossier">36045;113</meta:user-defined>
    <meta:user-defined meta:name="OVERHEIDop.behandeldDossier">36200;131</meta:user-defined>
    <meta:user-defined meta:name="OVERHEIDop.behandeldDossier">36200;132</meta:user-defined>
    <meta:user-defined meta:name="OVERHEIDop.behandeldDossier">36200;133</meta:user-defined>
    <meta:user-defined meta:name="OVERHEIDop.behandeldDossier">36200;134</meta:user-defined>
    <meta:user-defined meta:name="OVERHEIDop.behandeldDossier">36200;135</meta:user-defined>
    <meta:user-defined meta:name="OVERHEIDop.behandeldDossier">36200;136</meta:user-defined>
    <meta:user-defined meta:name="OVERHEIDop.behandeldDossier">36200;137</meta:user-defined>
    <meta:user-defined meta:name="OVERHEIDop.behandeldDossier">36200;138</meta:user-defined>
    <meta:user-defined meta:name="OVERHEIDop.behandeldDossier">36200;139</meta:user-defined>
    <meta:user-defined meta:name="OVERHEIDop.behandeldDossier">36200;140</meta:user-defined>
    <meta:user-defined meta:name="OVERHEIDop.behandeldDossier">36200;141</meta:user-defined>
    <meta:user-defined meta:name="OVERHEIDop.behandeldDossier">36200;142</meta:user-defined>
    <meta:user-defined meta:name="OVERHEIDop.behandeldDossier">36200;143</meta:user-defined>
    <meta:user-defined meta:name="OVERHEIDop.behandeldDossier">36200;144</meta:user-defined>
    <meta:user-defined meta:name="OVERHEIDop.behandeldDossier">36200;145</meta:user-defined>
    <meta:user-defined meta:name="OVERHEIDop.behandeldDossier">36200;146</meta:user-defined>
    <meta:user-defined meta:name="OVERHEIDop.behandeldDossier">36200;147</meta:user-defined>
    <meta:user-defined meta:name="OVERHEIDop.behandeldDossier">36200;148</meta:user-defined>
    <meta:user-defined meta:name="OVERHEIDop.behandeldDossier">36200;149</meta:user-defined>
    <meta:user-defined meta:name="OVERHEIDop.behandeldDossier">36200;150</meta:user-defined>
    <meta:user-defined meta:name="OVERHEIDop.behandeldDossier">36200;151</meta:user-defined>
    <meta:user-defined meta:name="OVERHEIDop.behandeldDossier">36200;152</meta:user-defined>
    <meta:user-defined meta:name="OVERHEIDop.behandeldDossier">36200;153</meta:user-defined>
    <meta:user-defined meta:name="OVERHEIDop.behandeldDossier">36200;154</meta:user-defined>
    <meta:user-defined meta:name="OVERHEIDop.behandeldDossier">36200;155</meta:user-defined>
    <meta:user-defined meta:name="OVERHEIDop.behandeldDossier">36200;156</meta:user-defined>
    <meta:user-defined meta:name="OVERHEIDop.behandeldDossier">36200;157</meta:user-defined>
    <meta:user-defined meta:name="OVERHEIDop.behandeldDossier">36200;158</meta:user-defined>
    <meta:user-defined meta:name="OVERHEIDop.behandeldDossier">36200;159</meta:user-defined>
    <meta:user-defined meta:name="OVERHEIDop.behandeldDossier">36200;160</meta:user-defined>
    <meta:user-defined meta:name="OVERHEIDop.behandeldDossier">36200-X;14</meta:user-defined>
    <meta:user-defined meta:name="OVERHEIDop.behandeldDossier">36200-X;15</meta:user-defined>
    <meta:user-defined meta:name="OVERHEIDop.behandeldDossier">36202;105</meta:user-defined>
    <meta:user-defined meta:name="OVERHEIDop.versieInformatie"/>
  </office:meta>
</office:document-meta>
</file>