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09-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 september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6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7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8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krapte op de arbeidsmark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Tweeminutendebat Hoofdlijnenbrief Media 2022 (CD 06/07)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Tweeminutendebat Maritiem (CD 05/0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70, nr. 3</text:p>
          </table:table-cell>
          <table:table-cell table:style-name="table.cell.top.pleft.pright">
            <text:p text:style-name="text.cell.8.5.left"/>
          </table:table-cell>
          <table:table-cell table:style-name="table.cell.top.pleft.pright">
            <text:p text:style-name="text.cell.8.5.left">6. Tweeminutendebat Verdrag inzake luchtdiensten tussen het Koninkrijk der Nederlanden en de Republiek Chili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Tweeminutendebat Terrorisme en extremisme (CD 1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Tweeminutendebat Georganiseerde criminaliteit, ondermijning en criminaliteitsbestrijding (CD 1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91</text:p>
          </table:table-cell>
          <table:table-cell table:style-name="table.cell.top.pleft.pright">
            <text:p text:style-name="text.cell.8.5.left"/>
          </table:table-cell>
          <table:table-cell table:style-name="table.cell.top.pleft.pright">
            <text:p text:style-name="text.cell.8.5.left">9. Wijziging van het Wetboek van Strafrecht in verband met het zelfstandig strafbaar stellen van voorbereidingshandelingen met het oog op het plegen van seksueel misbruik met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65</text:p>
          </table:table-cell>
          <table:table-cell table:style-name="table.cell.top.pleft.pright">
            <text:p text:style-name="text.cell.8.5.left"/>
          </table:table-cell>
          <table:table-cell table:style-name="table.cell.top.pleft.pright">
            <text:p text:style-name="text.cell.8.5.left">10. Wijziging van de begrotingsstaat van het gemeentefonds voor het jaar 2022 (Incidentele suppletoire begroting inzake eenmalig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96</text:p>
          </table:table-cell>
          <table:table-cell table:style-name="table.cell.top.pleft.pright">
            <text:p text:style-name="text.cell.8.5.left"/>
          </table:table-cell>
          <table:table-cell table:style-name="table.cell.top.pleft.pright">
            <text:p text:style-name="text.cell.8.5.left">11. Wijziging van de Wet inkomstenbelasting 2001 en de Invorderingswet 1990 ter bestrijding van belastinguitstel en -afstel als gevolg van excessief lenen bij een eigen vennootschap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3</text:p>
          </table:table-cell>
          <table:table-cell table:style-name="table.cell.top.pleft.pright">
            <text:p text:style-name="text.cell.8.5.left"/>
          </table:table-cell>
          <table:table-cell table:style-name="table.cell.top.pleft.pright">
            <text:p text:style-name="text.cell.8.5.left">12.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90</text:p>
          </table:table-cell>
          <table:table-cell table:style-name="table.cell.top.pleft.pright">
            <text:p text:style-name="text.cell.8.5.left"/>
          </table:table-cell>
          <table:table-cell table:style-name="table.cell.top.pleft.pright">
            <text:p text:style-name="text.cell.8.5.left">13. Wijziging van enige bepalingen in Boek 1 en Boek 10 van het Burgerlijk Wetboek en van Boek 1 van het Burgerlijk Wetboek van Bonaire, Sint Eustatius en Saba met betrekking tot de keuze van de geslachtsnaam (introductie gecombineerde geslachtsna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77</text:p>
          </table:table-cell>
          <table:table-cell table:style-name="table.cell.top.pleft.pright">
            <text:p text:style-name="text.cell.8.5.left"/>
          </table:table-cell>
          <table:table-cell table:style-name="table.cell.top.pleft.pright">
            <text:p text:style-name="text.cell.8.5.left">14. Wijziging van de Havenbeveiligingswet in verband met de modernisering van de opleidingseisen voor personen die bij havenfaciliteiten beveiligingswerkzaamheden verrichten, de optimalisering van de veiligheidscontroles van schepen en een tweetal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86</text:p>
          </table:table-cell>
          <table:table-cell table:style-name="table.cell.top.pleft.pright">
            <text:p text:style-name="text.cell.8.5.left"/>
          </table:table-cell>
          <table:table-cell table:style-name="table.cell.top.pleft.pright">
            <text:p text:style-name="text.cell.8.5.left">15. Wijziging van de begrotingsstaat van het Ministerie van Volksgezondheid, Welzijn en Sport (XVI) voor het jaar 2022 (Zesd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89</text:p>
          </table:table-cell>
          <table:table-cell table:style-name="table.cell.top.pleft.pright">
            <text:p text:style-name="text.cell.8.5.left"/>
          </table:table-cell>
          <table:table-cell table:style-name="table.cell.top.pleft.pright">
            <text:p text:style-name="text.cell.8.5.left">16. Wijziging van de begrotingsstaat van het Ministerie van Economische Zaken en Klimaat voor het jaar 2022 (Zesde incidentele suppletoire begroting inzake vulmaatregelen gasopslag en waardevermeerdering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32</text:p>
          </table:table-cell>
          <table:table-cell table:style-name="table.cell.top.pleft.pright">
            <text:p text:style-name="text.cell.8.5.left"/>
          </table:table-cell>
          <table:table-cell table:style-name="table.cell.top.pleft.pright">
            <text:p text:style-name="text.cell.8.5.left">17.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derlandse input publieke consultatie herziening emissienormen vrachtvervoer (22 112, nr. 34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sultaten van de uitvoering van instellingsaccreditatie (31 288, nr. 9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nnisveiligheid Nederlandse kennisinstellingen (CD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atacenters (CD 2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VWA (CD 2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ouwregelgeving (28 325, nr. 2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eidsbrief Hoger onderwijs en wetenscha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 van de volkshuisvesting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RT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5 (Wijziging van de Woningwet in verband met aanpassing van het saneringska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0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71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9 (Wijziging van de Gemeentewet in verband met differentiatie van parkeertarieven naar uitlaatemissies van een voertui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Prinsjesdagstukken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17 (Goedkeuring van het op 5 juli 2021 te Santo Domingo tot stand gekomen Verdrag tussen het Koninkrijk der Nederlanden en de Dominicaanse Republiek inzake maritieme afbakening (Trb. 2021, 103 en Trb. 2021,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78 (Wijziging van de Wet inburgering 2021 in verband met aanpassing van het overga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Kabinet van de Koning (IIIB) en de Commissie van Toezicht op de Inlichtingen- en Veiligheidsdiensten (I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t/m 31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 en het Diergezondheidsfonds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akk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ankomende klimaattop in Sharm-el-Sheikh (COP27) (Teu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Staat van de rechtsstaat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systeem van de jeugdbeschermingsketen (Peters) <text:span text:style-name="ifm_span_font.italic_ifm">(Minister voo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anpak van zorgfraude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renovatie van de Afsluitdijk (Van der Mole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opnamestops en lange wachttijden op spoedeisendehulpposten als gevolg van toenemende druk (Agema)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ontsnapping van twee tbs-gestelden uit de Pompekliniek Nijmegen (Ellia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perspectief voor en de transitie van de landbouw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woon-en zorgplannen voor ouderen (Hijink) (<text:span text:style-name="ifm_span_font.italic_ifm">Minister Langdurige zorg en Sport) </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terpellatie-Wilders over de hoge inflatie en de compensatie daarvan (Wilder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modernisering van het staatsnoodrecht (Ephraim)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koopkracht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de IND zich schuldig zou maken aan etnisch profileren (Azarkan) <text:span text:style-name="ifm_span_font.italic_ifm">(Staatssecretaris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zet en deelname van het kabinet aan het International Migration Review Forum (Van Haga)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het Ministerie van VWS ziekenhuizen in de coronacrisis ontmoedigde hun intensive care uit te breiden (Van Haga) <text:span text:style-name="ifm_span_font.italic_ifm">(Minister Langdurige zorg en Spor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rapport «Handleidingen aan de Poort 2–1» (Omtzigt) <text:span text:style-name="ifm_span_font.italic_ifm"> (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aftappen van communicatie toch mogelijk is ondanks dat een meerderheid van de Nederlanders tegen de «sleepwet» stemde (Baudet)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UNESCO-status van de Waddenzee in relatie tot de plannen voor gaswinning (Kröger) <text:span text:style-name="ifm_span_font.italic_ifm">(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een mogelijke integratie van het Duitse en Nederlandse leger (Van Haga)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taat van het hotspotarchief Covid-19 (Omtzig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zet van personeel in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uitkomsten van het onderzoek naar de oorzaken van de hoge oversterfte in de coronaperiod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het ministerie een RIVM-memo over het vastlopen van de zorg niet met de ziekenhuizen deeld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berichtgeving over de toekomst van Schiphol en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oplossingen voor de aanhoudende chaos op Schiphol (Van Ha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luchtkwaliteit in Nederland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nationale prestatieafspraken Volkshuisvesting (Beckerman<text:span text:style-name="ifm_span_font.italic_ifm">) (Minister Volkshuisvesting en Ruimtelijke Ord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uitvoering van de aangenomen motie-Mutluer c.s. over de schadevergoeding voor de waterschade in Limburg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enoeming van dhr. Remkes als gespreksleider (Omtzigt) <text:span text:style-name="ifm_span_font.italic_ifm">(Minister LNV, Minister voor Natuur en Stikstof)</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september van 10.00 uur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toekomst pensioenen (Kamerstuk 36 0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september van 13.30 uur tot 17.30 uur</text:p>
          </table:table-cell>
          <table:table-cell table:style-name="table.cell.top.pleft.pright">
            <text:p text:style-name="text.cell.8.5.left"/>
          </table:table-cell>
          <table:table-cell table:style-name="table.cell.top.pleft.pright">
            <text:p text:style-name="text.cell.8.5.left">Van de vaste commissie voor Financiën over de nota Deelneming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september 2022 van 14.00 uur tot 17.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de leden Dassen en Omtzigt over wettelijke maatregelen om de integriteit bij bewindspersonen en de ambtelijke top te bevorderen (Kamerstuk 36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van 10.00 uur tot 14.00 uur</text:p>
          </table:table-cell>
          <table:table-cell table:style-name="table.cell.top.pleft.pright">
            <text:p text:style-name="text.cell.8.5.left"/>
          </table:table-cell>
          <table:table-cell table:style-name="table.cell.top.pleft.pright">
            <text:p text:style-name="text.cell.8.5.left">Van de vaste commissie voor Digitale Zaken over de Wet beveiliging netwerk- en informatiesystemen (Kamerstuk 36 0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22 van 11.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van 13.15 tot 18.15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beleidsnota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oktober van 10.00 uur tot 14.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1.00 uur tot 19.00 uur en maandag 31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4.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3.00 uur tot 18.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november 2022 van 10.00 tot 1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6.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7.15 uur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dec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4</text:p>
          </table:table-cell>
          <table:table-cell table:style-name="table.cell.border-top.top.pleft.pright">
            <text:p text:style-name="text.cell.8.5.left">minuten</text:p>
          </table:table-cell>
        </table:table-row>
        <table:table-row>
          <table:table-cell table:style-name="table.cell.top">
            <text:p text:style-name="ifm_p_font.bold_ifm">Algemene</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ifm_p_font.bold_ifm">Politieke</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8</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6</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52</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ifm_p_font.bold_ifm">(inclusief de Algemene</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16</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4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week 36;2022-09-01</dc:title>
    <meta:user-defined meta:name="OVERHEIDop.ParlID/DC.identifier">ag-tk-2022-09-01</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9-01</meta:user-defined>
    <meta:user-defined meta:name="DC.title">Langetermijnagenda week 36;2022-09-01</meta:user-defined>
    <meta:user-defined meta:name="DCTERMS.W3CDTF/DCTERMS.available">2022-09-0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6</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19</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27</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92</meta:user-defined>
    <meta:user-defined meta:name="OVERHEIDop.behandeldDossier">35915</meta:user-defined>
    <meta:user-defined meta:name="OVERHEIDop.behandeldDossier">35916</meta:user-defined>
    <meta:user-defined meta:name="OVERHEIDop.behandeldDossier">35936</meta:user-defined>
    <meta:user-defined meta:name="OVERHEIDop.behandeldDossier">35943</meta:user-defined>
    <meta:user-defined meta:name="OVERHEIDop.behandeldDossier">35990</meta:user-defined>
    <meta:user-defined meta:name="OVERHEIDop.behandeldDossier">35991</meta:user-defined>
    <meta:user-defined meta:name="OVERHEIDop.behandeldDossier">36002</meta:user-defined>
    <meta:user-defined meta:name="OVERHEIDop.behandeldDossier">36017</meta:user-defined>
    <meta:user-defined meta:name="OVERHEIDop.behandeldDossier">36037</meta:user-defined>
    <meta:user-defined meta:name="OVERHEIDop.behandeldDossier">36050</meta:user-defined>
    <meta:user-defined meta:name="OVERHEIDop.behandeldDossier">36055</meta:user-defined>
    <meta:user-defined meta:name="OVERHEIDop.behandeldDossier">36065</meta:user-defined>
    <meta:user-defined meta:name="OVERHEIDop.behandeldDossier">36067</meta:user-defined>
    <meta:user-defined meta:name="OVERHEIDop.behandeldDossier">36071</meta:user-defined>
    <meta:user-defined meta:name="OVERHEIDop.behandeldDossier">36077</meta:user-defined>
    <meta:user-defined meta:name="OVERHEIDop.behandeldDossier">36078</meta:user-defined>
    <meta:user-defined meta:name="OVERHEIDop.behandeldDossier">36084</meta:user-defined>
    <meta:user-defined meta:name="OVERHEIDop.behandeldDossier">36086</meta:user-defined>
    <meta:user-defined meta:name="OVERHEIDop.behandeldDossier">36089</meta:user-defined>
    <meta:user-defined meta:name="OVERHEIDop.behandeldDossier">36101</meta:user-defined>
    <meta:user-defined meta:name="OVERHEIDop.behandeldDossier">22112;3434</meta:user-defined>
    <meta:user-defined meta:name="OVERHEIDop.behandeldDossier">28325;238</meta:user-defined>
    <meta:user-defined meta:name="OVERHEIDop.behandeldDossier">31288;960</meta:user-defined>
    <meta:user-defined meta:name="OVERHEIDop.behandeldDossier">36070;3</meta:user-defined>
    <meta:user-defined meta:name="OVERHEIDop.versieInformatie"/>
  </office:meta>
</office:document-meta>
</file>