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2-06-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0 juni 2022</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4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5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6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729</text:p>
          </table:table-cell>
          <table:table-cell table:style-name="table.cell.top.pleft.pright">
            <text:p text:style-name="text.cell.8.5.left"/>
          </table:table-cell>
          <table:table-cell table:style-name="table.cell.top.pleft.pright">
            <text:p text:style-name="text.cell.8.5.left">Voorstel van wet van het lid Leijten houdende verandering in de Grondwet, strekkende tot opneming van bepalingen inzake het correctief referend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verzoekt om een hoofdelijke stemming over beide wetsvoorstell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7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op 31 mei jl. heeft de Kamer, met de daarvoor ingevolge artikel 137, vijfde lid, vereiste gekwalificeerde meerderheid, ingestemd met het splitsingsvoorstel op stuk nr. 15. Dan komen nu in stemming de wetsvoorstellen zoals die als gevolg van die splitsing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Voor die wetsvoorstellen is ingevolge artikel 137, vierde lid, een gekwalificeerde meerderheid nodig, omdat zij een tweede lezing van een voorstel tot wijziging van de Grondwet betreffen. Dat wil zeggen dat wij de voorstellen alleen kunnen aannemen met ten minste een 2/3 meerder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 (nr.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 wetsvoorstel I (nr.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wetsvoorstel II (nr.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ifm_p_font.bold_ifm">(hoofdelijk)</text:p>
          </table:table-cell>
          <table:table-cell table:style-name="table.cell.top.pleft.pright">
            <text:p text:style-name="text.cell.8.5.left"/>
          </table:table-cell>
          <table:table-cell table:style-name="table.cell.top.pleft.pright">
            <text:p text:style-name="text.cell.8.5.left">– wetsvoorstel II (nr. 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beide wetsvoorstellen worden aangenomen, wordt in het opschrift van wetsvoorstel II voor «correctief referendum» ingevoegd «decent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oorstel van wet van het lid Leijten houdende verandering in de Grondwet, strekkende tot opneming van bepalingen inzake het correctief referendum</text:p>
          </table:table-cell>
        </table:table-row>
        <table:table-row>
          <table:table-cell table:style-name="table.cell.top">
            <text:p text:style-name="ifm_p_font.bold_ifm">35 729, nr. 9</text:p>
          </table:table-cell>
          <table:table-cell table:style-name="table.cell.top.pleft.pright">
            <text:p text:style-name="text.cell.8.5.left"/>
          </table:table-cell>
          <table:table-cell table:style-name="table.cell.top.pleft.pright">
            <text:p text:style-name="text.cell.8.5.left">– de motie-Ephraim over met spoed de wetgeving voor een correctief referendum ter hand nemen</text:p>
          </table:table-cell>
        </table:table-row>
        <table:table-row>
          <table:table-cell table:style-name="table.cell.top">
            <text:p text:style-name="ifm_p_font.bold_ifm">35 729, nr. 10</text:p>
          </table:table-cell>
          <table:table-cell table:style-name="table.cell.top.pleft.pright">
            <text:p text:style-name="text.cell.8.5.left"/>
          </table:table-cell>
          <table:table-cell table:style-name="table.cell.top.pleft.pright">
            <text:p text:style-name="text.cell.8.5.left">– de motie-Ephraim over een wetsvoorstel voor herinvoering van het raadgevend referendum</text:p>
          </table:table-cell>
        </table:table-row>
        <table:table-row>
          <table:table-cell table:style-name="table.cell.top">
            <text:p text:style-name="ifm_p_font.bold_ifm">35 729, nr. 11</text:p>
          </table:table-cell>
          <table:table-cell table:style-name="table.cell.top.pleft.pright">
            <text:p text:style-name="text.cell.8.5.left"/>
          </table:table-cell>
          <table:table-cell table:style-name="table.cell.top.pleft.pright">
            <text:p text:style-name="text.cell.8.5.left">– de motie-Inge van Dijk c.s. over het evalueren van bestaande vormen van burgerparticipatie op nationaal niveau</text:p>
          </table:table-cell>
        </table:table-row>
        <table:table-row>
          <table:table-cell table:style-name="table.cell.top">
            <text:p text:style-name="ifm_p_font.bold_ifm">35 729, nr. 12</text:p>
          </table:table-cell>
          <table:table-cell table:style-name="table.cell.top.pleft.pright">
            <text:p text:style-name="text.cell.8.5.left"/>
          </table:table-cell>
          <table:table-cell table:style-name="table.cell.top.pleft.pright">
            <text:p text:style-name="text.cell.8.5.left">– de motie-Baudet over uitspreken dat in een democratie de wens van de meerderheid van de bevolking leidend dient te zijn</text:p>
          </table:table-cell>
        </table:table-row>
        <table:table-row>
          <table:table-cell table:style-name="table.cell.top">
            <text:p text:style-name="ifm_p_font.bold_ifm">35 729, nr. 13</text:p>
          </table:table-cell>
          <table:table-cell table:style-name="table.cell.top.pleft.pright">
            <text:p text:style-name="text.cell.8.5.left"/>
          </table:table-cell>
          <table:table-cell table:style-name="table.cell.top.pleft.pright">
            <text:p text:style-name="text.cell.8.5.left">– de motie-Baudet over de uitslag van een bindend referendum hoe dan ook opvolgen</text:p>
          </table:table-cell>
        </table:table-row>
        <table:table-row>
          <table:table-cell table:style-name="table.cell.top">
            <text:p text:style-name="ifm_p_font.bold_ifm">35 729, nr. 14</text:p>
          </table:table-cell>
          <table:table-cell table:style-name="table.cell.top.pleft.pright">
            <text:p text:style-name="text.cell.8.5.left"/>
          </table:table-cell>
          <table:table-cell table:style-name="table.cell.top.pleft.pright">
            <text:p text:style-name="text.cell.8.5.left">– de motie-Baudet over het aantal op te halen handtekeningen niet hoger laten zijn dan 300.0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003</text:p>
          </table:table-cell>
          <table:table-cell table:style-name="table.cell.top.pleft.pright">
            <text:p text:style-name="text.cell.8.5.left"/>
          </table:table-cell>
          <table:table-cell table:style-name="table.cell.top.pleft.pright">
            <text:p text:style-name="text.cell.8.5.left">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00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XL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 onderdelen A t/m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 over de mogelijkheid van herziening van een strafzaak na een uitspraak van het Hof van Justitie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Nispen/Sneller (10,III) (invoegen onderdeel S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T t/m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L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LIV t/m XL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tweeminutendebat Dierpro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Wassenberg wenst zijn moties op stuk nrs. 130 en 131 te wijzigen. De gewijzigde moties zijn rondgedeel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Ik neem aan dat wij daar nu over kunnen stemmen.</text:span></text:p>
          </table:table-cell>
        </table:table-row>
        <table:table-row>
          <table:table-cell table:style-name="table.cell.top">
            <text:p text:style-name="ifm_p_font.bold_ifm">32 336, nr. 128</text:p>
          </table:table-cell>
          <table:table-cell table:style-name="table.cell.top.pleft.pright">
            <text:p text:style-name="text.cell.8.5.left"/>
          </table:table-cell>
          <table:table-cell table:style-name="table.cell.top.pleft.pright">
            <text:p text:style-name="text.cell.8.5.left">– de motie-Wassenberg/Graus over in kaart brengen welke dierproeven geen tot weinig voorspellende waarde hebben</text:p>
          </table:table-cell>
        </table:table-row>
        <table:table-row>
          <table:table-cell table:style-name="table.cell.top">
            <text:p text:style-name="ifm_p_font.bold_ifm">32 336, nr. 129</text:p>
          </table:table-cell>
          <table:table-cell table:style-name="table.cell.top.pleft.pright">
            <text:p text:style-name="text.cell.8.5.left"/>
          </table:table-cell>
          <table:table-cell table:style-name="table.cell.top.pleft.pright">
            <text:p text:style-name="text.cell.8.5.left">– de motie-Wassenberg over de verdere ontwikkeling van kunstmatige intelligentie stimuleren om overbodige dierproeven te verminderen</text:p>
          </table:table-cell>
        </table:table-row>
        <table:table-row>
          <table:table-cell table:style-name="table.cell.top">
            <text:p text:style-name="ifm_p_font.bold_ifm">32 336, nr. 130 (gewijzigd)</text:p>
          </table:table-cell>
          <table:table-cell table:style-name="table.cell.top.pleft.pright">
            <text:p text:style-name="text.cell.8.5.left"/>
          </table:table-cell>
          <table:table-cell table:style-name="table.cell.top.pleft.pright">
            <text:p text:style-name="text.cell.8.5.left">– de gewijzigde motie-Wassenberg c.s. over een actieplan voor een snelle verlaging van het aantal in voorraad gedode proefdieren</text:p>
          </table:table-cell>
        </table:table-row>
        <table:table-row>
          <table:table-cell table:style-name="table.cell.top">
            <text:p text:style-name="ifm_p_font.bold_ifm">32 336, nr. 131 (gewijzigd)</text:p>
          </table:table-cell>
          <table:table-cell table:style-name="table.cell.top.pleft.pright">
            <text:p text:style-name="text.cell.8.5.left"/>
          </table:table-cell>
          <table:table-cell table:style-name="table.cell.top.pleft.pright">
            <text:p text:style-name="text.cell.8.5.left">– de gewijzigde motie-Wassenberg c.s. over een plan van aanpak om de transitie naar proefdiervrije innovaties te versnellen</text:p>
          </table:table-cell>
        </table:table-row>
        <table:table-row>
          <table:table-cell table:style-name="table.cell.top">
            <text:p text:style-name="ifm_p_font.bold_ifm">32 336, nr. 132</text:p>
          </table:table-cell>
          <table:table-cell table:style-name="table.cell.top.pleft.pright">
            <text:p text:style-name="text.cell.8.5.left"/>
          </table:table-cell>
          <table:table-cell table:style-name="table.cell.top.pleft.pright">
            <text:p text:style-name="text.cell.8.5.left">– de motie-Graus/Wassenberg over voorrang voor initiatieven die bijdragen aan een onmiddellijke daling van het aantal dierproeven</text:p>
          </table:table-cell>
        </table:table-row>
        <table:table-row>
          <table:table-cell table:style-name="table.cell.top">
            <text:p text:style-name="ifm_p_font.bold_ifm">32 336, nr. 133</text:p>
          </table:table-cell>
          <table:table-cell table:style-name="table.cell.top.pleft.pright">
            <text:p text:style-name="text.cell.8.5.left"/>
          </table:table-cell>
          <table:table-cell table:style-name="table.cell.top.pleft.pright">
            <text:p text:style-name="text.cell.8.5.left">– de motie-Graus over geen overheidsfinanciering meer voor niet voor de mens relevante en/of gediskwalificeerde dierexperimenten</text:p>
          </table:table-cell>
        </table:table-row>
        <table:table-row>
          <table:table-cell table:style-name="table.cell.top">
            <text:p text:style-name="ifm_p_font.bold_ifm">32 336, nr. 134</text:p>
          </table:table-cell>
          <table:table-cell table:style-name="table.cell.top.pleft.pright">
            <text:p text:style-name="text.cell.8.5.left"/>
          </table:table-cell>
          <table:table-cell table:style-name="table.cell.top.pleft.pright">
            <text:p text:style-name="text.cell.8.5.left">– de motie-Graus over stoppen met dierproeven in het kader van de Europese chemicaliënwetgeving en de Chemicals Strategy for Sustainability</text:p>
          </table:table-cell>
        </table:table-row>
        <table:table-row>
          <table:table-cell table:style-name="table.cell.top">
            <text:p text:style-name="ifm_p_font.bold_ifm">32 336, nr. 135</text:p>
          </table:table-cell>
          <table:table-cell table:style-name="table.cell.top.pleft.pright">
            <text:p text:style-name="text.cell.8.5.left"/>
          </table:table-cell>
          <table:table-cell table:style-name="table.cell.top.pleft.pright">
            <text:p text:style-name="text.cell.8.5.left">– de motie-Graus/Wassenberg over stoppen met het fokken, houden en doden van boventallige, overbodige en niet-relevante proefdieren</text:p>
          </table:table-cell>
        </table:table-row>
        <table:table-row>
          <table:table-cell table:style-name="table.cell.top">
            <text:p text:style-name="ifm_p_font.bold_ifm">32 336, nr. 136</text:p>
          </table:table-cell>
          <table:table-cell table:style-name="table.cell.top.pleft.pright">
            <text:p text:style-name="text.cell.8.5.left"/>
          </table:table-cell>
          <table:table-cell table:style-name="table.cell.top.pleft.pright">
            <text:p text:style-name="text.cell.8.5.left">– de motie-Beckerman/Wassenberg over minimaal 50% van de NVWA-inspecties onaangekondigd laten zijn</text:p>
          </table:table-cell>
        </table:table-row>
        <table:table-row>
          <table:table-cell table:style-name="table.cell.top">
            <text:p text:style-name="ifm_p_font.bold_ifm">32 336, nr. 137</text:p>
          </table:table-cell>
          <table:table-cell table:style-name="table.cell.top.pleft.pright">
            <text:p text:style-name="text.cell.8.5.left"/>
          </table:table-cell>
          <table:table-cell table:style-name="table.cell.top.pleft.pright">
            <text:p text:style-name="text.cell.8.5.left">– de motie-Beckerman/Wassenberg over een tijdpad om dierproeven voor veiligheidstesten te beëindigen</text:p>
          </table:table-cell>
        </table:table-row>
        <table:table-row>
          <table:table-cell table:style-name="table.cell.top">
            <text:p text:style-name="ifm_p_font.bold_ifm">32 336, nr. 138</text:p>
          </table:table-cell>
          <table:table-cell table:style-name="table.cell.top.pleft.pright">
            <text:p text:style-name="text.cell.8.5.left"/>
          </table:table-cell>
          <table:table-cell table:style-name="table.cell.top.pleft.pright">
            <text:p text:style-name="text.cell.8.5.left">– de motie-Tjeerd de Groot over binnen de Transitie Proefdiervrije Innovatie werk maken van het OMA-model</text:p>
          </table:table-cell>
        </table:table-row>
        <table:table-row>
          <table:table-cell table:style-name="table.cell.top">
            <text:p text:style-name="ifm_p_font.bold_ifm">32 336, nr. 139</text:p>
          </table:table-cell>
          <table:table-cell table:style-name="table.cell.top.pleft.pright">
            <text:p text:style-name="text.cell.8.5.left"/>
          </table:table-cell>
          <table:table-cell table:style-name="table.cell.top.pleft.pright">
            <text:p text:style-name="text.cell.8.5.left">– de motie-Tjeerd de Groot/Haverkort over het oplossen van knelpunten op de route van lab naar praktij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Financiën decentrale overheden en versterking lokaal bestuur</text:p>
          </table:table-cell>
        </table:table-row>
        <table:table-row>
          <table:table-cell table:style-name="table.cell.top">
            <text:p text:style-name="ifm_p_font.bold_ifm">35 925-VII, nr. 152</text:p>
          </table:table-cell>
          <table:table-cell table:style-name="table.cell.top.pleft.pright">
            <text:p text:style-name="text.cell.8.5.left"/>
          </table:table-cell>
          <table:table-cell table:style-name="table.cell.top.pleft.pright">
            <text:p text:style-name="text.cell.8.5.left">– de motie-Van Houwelingen over uitspreken de gang van zaken rondom de gemeentelijke herindeling van Haren te betreuren</text:p>
          </table:table-cell>
        </table:table-row>
        <table:table-row>
          <table:table-cell table:style-name="table.cell.top">
            <text:p text:style-name="ifm_p_font.bold_ifm">35 925-VII, nr. 153</text:p>
          </table:table-cell>
          <table:table-cell table:style-name="table.cell.top.pleft.pright">
            <text:p text:style-name="text.cell.8.5.left"/>
          </table:table-cell>
          <table:table-cell table:style-name="table.cell.top.pleft.pright">
            <text:p text:style-name="text.cell.8.5.left">– de motie-Van Houwelingen over een onderzoek naar het verloop van de herindeling van de gemeente Haren</text:p>
          </table:table-cell>
        </table:table-row>
        <table:table-row>
          <table:table-cell table:style-name="table.cell.top">
            <text:p text:style-name="ifm_p_font.bold_ifm">35 925-VII, nr. 154</text:p>
          </table:table-cell>
          <table:table-cell table:style-name="table.cell.top.pleft.pright">
            <text:p text:style-name="text.cell.8.5.left"/>
          </table:table-cell>
          <table:table-cell table:style-name="table.cell.top.pleft.pright">
            <text:p text:style-name="text.cell.8.5.left">– de motie-Van Houwelingen over uitspreken dat gemeentelijke herindelingen nooit gedwongen mogen plaatsvinden</text:p>
          </table:table-cell>
        </table:table-row>
        <table:table-row>
          <table:table-cell table:style-name="table.cell.top">
            <text:p text:style-name="ifm_p_font.bold_ifm">35 925-VII, nr. 155</text:p>
          </table:table-cell>
          <table:table-cell table:style-name="table.cell.top.pleft.pright">
            <text:p text:style-name="text.cell.8.5.left"/>
          </table:table-cell>
          <table:table-cell table:style-name="table.cell.top.pleft.pright">
            <text:p text:style-name="text.cell.8.5.left">– de motie-Van Houwelingen over uitspreken dat gemeentelijke herindelingen voorafgegaan moeten worden door lokale referenda</text:p>
          </table:table-cell>
        </table:table-row>
        <table:table-row>
          <table:table-cell table:style-name="table.cell.top">
            <text:p text:style-name="ifm_p_font.bold_ifm">35 925-VII, nr. 156</text:p>
          </table:table-cell>
          <table:table-cell table:style-name="table.cell.top.pleft.pright">
            <text:p text:style-name="text.cell.8.5.left"/>
          </table:table-cell>
          <table:table-cell table:style-name="table.cell.top.pleft.pright">
            <text:p text:style-name="text.cell.8.5.left">– de motie-Van Houwelingen over uitspreken dat een herindeling geen doorgang kan vinden als een van de gemeentes zich ertegen uitspreekt</text:p>
          </table:table-cell>
        </table:table-row>
        <table:table-row>
          <table:table-cell table:style-name="table.cell.top">
            <text:p text:style-name="ifm_p_font.bold_ifm">35 925-VII, nr. 157</text:p>
          </table:table-cell>
          <table:table-cell table:style-name="table.cell.top.pleft.pright">
            <text:p text:style-name="text.cell.8.5.left"/>
          </table:table-cell>
          <table:table-cell table:style-name="table.cell.top.pleft.pright">
            <text:p text:style-name="text.cell.8.5.left">– de motie-Van Houwelingen over uitspreken dat herindelen an sich geen doel mag zijn</text:p>
          </table:table-cell>
        </table:table-row>
        <table:table-row>
          <table:table-cell table:style-name="table.cell.top">
            <text:p text:style-name="ifm_p_font.bold_ifm">35 925-VII, nr. 158</text:p>
          </table:table-cell>
          <table:table-cell table:style-name="table.cell.top.pleft.pright">
            <text:p text:style-name="text.cell.8.5.left"/>
          </table:table-cell>
          <table:table-cell table:style-name="table.cell.top.pleft.pright">
            <text:p text:style-name="text.cell.8.5.left">– de motie-Dekker-Abdulaziz/Romke de Jong over het snel oppakken van acties om te komen tot een groter eigen belastinggebied</text:p>
          </table:table-cell>
        </table:table-row>
        <table:table-row>
          <table:table-cell table:style-name="table.cell.top">
            <text:p text:style-name="ifm_p_font.bold_ifm">35 925-VII, nr. 159</text:p>
          </table:table-cell>
          <table:table-cell table:style-name="table.cell.top.pleft.pright">
            <text:p text:style-name="text.cell.8.5.left"/>
          </table:table-cell>
          <table:table-cell table:style-name="table.cell.top.pleft.pright">
            <text:p text:style-name="text.cell.8.5.left">– de motie-Dekker-Abdulaziz/Romke de Jong over raadsleden en Statenleden betrekken bij opstelling van het nieuwe financieringssysteem</text:p>
          </table:table-cell>
        </table:table-row>
        <table:table-row>
          <table:table-cell table:style-name="table.cell.top">
            <text:p text:style-name="ifm_p_font.bold_ifm">35 925-VII, nr. 160</text:p>
          </table:table-cell>
          <table:table-cell table:style-name="table.cell.top.pleft.pright">
            <text:p text:style-name="text.cell.8.5.left"/>
          </table:table-cell>
          <table:table-cell table:style-name="table.cell.top.pleft.pright">
            <text:p text:style-name="text.cell.8.5.left">– de motie-Inge van Dijk/Van der Graaf over een onderzoek naar de wenselijkheid van een nood- of solidariteitsfonds voor financiering van decentrale overheden</text:p>
          </table:table-cell>
        </table:table-row>
        <table:table-row>
          <table:table-cell table:style-name="table.cell.top">
            <text:p text:style-name="ifm_p_font.bold_ifm">35 925-VII, nr. 161</text:p>
          </table:table-cell>
          <table:table-cell table:style-name="table.cell.top.pleft.pright">
            <text:p text:style-name="text.cell.8.5.left"/>
          </table:table-cell>
          <table:table-cell table:style-name="table.cell.top.pleft.pright">
            <text:p text:style-name="text.cell.8.5.left">– de motie-Van der Graaf/Inge van Dijk over verevening van de overige eigen middelen beter laten aansluiten bij de werkelijk ontvangen bedragen</text:p>
          </table:table-cell>
        </table:table-row>
        <table:table-row>
          <table:table-cell table:style-name="table.cell.top">
            <text:p text:style-name="ifm_p_font.bold_ifm">35 925-VII, nr. 162</text:p>
          </table:table-cell>
          <table:table-cell table:style-name="table.cell.top.pleft.pright">
            <text:p text:style-name="text.cell.8.5.left"/>
          </table:table-cell>
          <table:table-cell table:style-name="table.cell.top.pleft.pright">
            <text:p text:style-name="text.cell.8.5.left">– de motie-Van der Graaf over een passende structurele oplossing voor gemeenten met een onverklaarbaar groot negatief herverdeeleffe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het tweeminutendebat Instelling commissie inzake artikel 57 van de Grondwet</text:p>
          </table:table-cell>
        </table:table-row>
        <table:table-row>
          <table:table-cell table:style-name="table.cell.top">
            <text:p text:style-name="ifm_p_font.bold_ifm">35 896, nr. 23</text:p>
          </table:table-cell>
          <table:table-cell table:style-name="table.cell.top.pleft.pright">
            <text:p text:style-name="text.cell.8.5.left"/>
          </table:table-cell>
          <table:table-cell table:style-name="table.cell.top.pleft.pright">
            <text:p text:style-name="text.cell.8.5.left">– de motie-Leijten over geen adviescommissie instellen over de interpretatie van artikel 57 va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Voortgangsrapportage lood in drinkwater</text:p>
          </table:table-cell>
        </table:table-row>
        <table:table-row>
          <table:table-cell table:style-name="table.cell.top">
            <text:p text:style-name="ifm_p_font.bold_ifm">27 625, nr. 568</text:p>
          </table:table-cell>
          <table:table-cell table:style-name="table.cell.top.pleft.pright">
            <text:p text:style-name="text.cell.8.5.left"/>
          </table:table-cell>
          <table:table-cell table:style-name="table.cell.top.pleft.pright">
            <text:p text:style-name="text.cell.8.5.left">– de motie-Nijboer c.s. over het instellen van een verbod op loden leidingen</text:p>
          </table:table-cell>
        </table:table-row>
        <table:table-row>
          <table:table-cell table:style-name="table.cell.top">
            <text:p text:style-name="ifm_p_font.bold_ifm">27 625, nr. 569</text:p>
          </table:table-cell>
          <table:table-cell table:style-name="table.cell.top.pleft.pright">
            <text:p text:style-name="text.cell.8.5.left"/>
          </table:table-cell>
          <table:table-cell table:style-name="table.cell.top.pleft.pright">
            <text:p text:style-name="text.cell.8.5.left">– de motie-Nijboer c.s. over de weg naar de Huurcommissie openstellen voor bewoners in het vrije segment om vervanging van loden leidingen af te d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4 974</text:p>
          </table:table-cell>
          <table:table-cell table:style-name="table.cell.top.pleft.pright">
            <text:p text:style-name="text.cell.8.5.left"/>
          </table:table-cell>
          <table:table-cell table:style-name="table.cell.top.pleft.pright">
            <text:p text:style-name="text.cell.8.5.left">Voorstel van wet van de leden Nijboer, Beckerman en Bromet tot wijziging van de Woningwet teneinde te voorkomen dat het aantal sociale-huurwoningen in gemeenten daalt als gevolg van prestatieafspraken (Wet voldoende betaalbare 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et voldoende betaalbare woningen</text:p>
          </table:table-cell>
        </table:table-row>
        <table:table-row>
          <table:table-cell table:style-name="table.cell.top">
            <text:p text:style-name="ifm_p_font.bold_ifm">34 974, nr. 11</text:p>
          </table:table-cell>
          <table:table-cell table:style-name="table.cell.top.pleft.pright">
            <text:p text:style-name="text.cell.8.5.left"/>
          </table:table-cell>
          <table:table-cell table:style-name="table.cell.top.pleft.pright">
            <text:p text:style-name="text.cell.8.5.left">– de motie-Leijten over de normering van 30% enkel gebruiken om het aandeel sociale huurwoningen te verhogen</text:p>
          </table:table-cell>
        </table:table-row>
        <table:table-row>
          <table:table-cell table:style-name="table.cell.top">
            <text:p text:style-name="ifm_p_font.bold_ifm">34 974, nr. 12</text:p>
          </table:table-cell>
          <table:table-cell table:style-name="table.cell.top.pleft.pright">
            <text:p text:style-name="text.cell.8.5.left"/>
          </table:table-cell>
          <table:table-cell table:style-name="table.cell.top.pleft.pright">
            <text:p text:style-name="text.cell.8.5.left">– de motie-Leijten over een moratorium op sloop totdat het woningtekort tot 2% is teruggeb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tweeminutendebat Slachtofferbeleid</text:p>
          </table:table-cell>
        </table:table-row>
        <table:table-row>
          <table:table-cell table:style-name="table.cell.top">
            <text:p text:style-name="ifm_p_font.bold_ifm">33 552, nr. 92 (aangehouden)</text:p>
          </table:table-cell>
          <table:table-cell table:style-name="table.cell.top.pleft.pright">
            <text:p text:style-name="text.cell.8.5.left"/>
          </table:table-cell>
          <table:table-cell table:style-name="table.cell.top.pleft.pright">
            <text:p text:style-name="text.cell.8.5.left">– de motie-Mutluer over bij spreekrechtwaardige feiten slachtoffers altijd de mogelijkheid geven om te spreken tijdens het OM-hoorgesprek</text:p>
          </table:table-cell>
        </table:table-row>
        <table:table-row>
          <table:table-cell table:style-name="table.cell.top">
            <text:p text:style-name="ifm_p_font.bold_ifm">33 552, nr. 93 (aangehouden)</text:p>
          </table:table-cell>
          <table:table-cell table:style-name="table.cell.top.pleft.pright">
            <text:p text:style-name="text.cell.8.5.left"/>
          </table:table-cell>
          <table:table-cell table:style-name="table.cell.top.pleft.pright">
            <text:p text:style-name="text.cell.8.5.left">– de motie-Mutluer over de mogelijkheid voor slachtoffers om bij een OM-strafbeschikking een verzoek tot schadevergoeding mondeling toe te lichten</text:p>
          </table:table-cell>
        </table:table-row>
        <table:table-row>
          <table:table-cell table:style-name="table.cell.top">
            <text:p text:style-name="ifm_p_font.bold_ifm">33 552, nr. 94</text:p>
          </table:table-cell>
          <table:table-cell table:style-name="table.cell.top.pleft.pright">
            <text:p text:style-name="text.cell.8.5.left"/>
          </table:table-cell>
          <table:table-cell table:style-name="table.cell.top.pleft.pright">
            <text:p text:style-name="text.cell.8.5.left">– de motie-Mutluer over data beschikbaar stellen aan Slachtofferhulp Nederland om slachtoffers actief te kunnen benaderen</text:p>
          </table:table-cell>
        </table:table-row>
        <table:table-row>
          <table:table-cell table:style-name="table.cell.top">
            <text:p text:style-name="ifm_p_font.bold_ifm">33 552, nr. 95 (overgenomen)</text:p>
          </table:table-cell>
          <table:table-cell table:style-name="table.cell.top.pleft.pright">
            <text:p text:style-name="text.cell.8.5.left"/>
          </table:table-cell>
          <table:table-cell table:style-name="table.cell.top.pleft.pright">
            <text:p text:style-name="text.cell.8.5.left">– de motie-Helder over ernstige mishandelings- en zedenzaken niet via een OM-strafbeschikking afdoen</text:p>
          </table:table-cell>
        </table:table-row>
        <table:table-row>
          <table:table-cell table:style-name="table.cell.top">
            <text:p text:style-name="ifm_p_font.bold_ifm">33 552, nr. 96</text:p>
          </table:table-cell>
          <table:table-cell table:style-name="table.cell.top.pleft.pright">
            <text:p text:style-name="text.cell.8.5.left"/>
          </table:table-cell>
          <table:table-cell table:style-name="table.cell.top.pleft.pright">
            <text:p text:style-name="text.cell.8.5.left">– de motie-Slootweg/Helder over de uitzonderingsgrond in artikel 184 van de Wegenverkeerswet helemaal schrappen</text:p>
          </table:table-cell>
        </table:table-row>
        <table:table-row>
          <table:table-cell table:style-name="table.cell.top">
            <text:p text:style-name="ifm_p_font.bold_ifm">33 552, nr. 97</text:p>
          </table:table-cell>
          <table:table-cell table:style-name="table.cell.top.pleft.pright">
            <text:p text:style-name="text.cell.8.5.left"/>
          </table:table-cell>
          <table:table-cell table:style-name="table.cell.top.pleft.pright">
            <text:p text:style-name="text.cell.8.5.left">– de motie-Ellian over het automatisch ontvangen van een afschrift van een vonnis of arrest</text:p>
          </table:table-cell>
        </table:table-row>
        <table:table-row>
          <table:table-cell table:style-name="table.cell.top">
            <text:p text:style-name="ifm_p_font.bold_ifm">33 552, nr. 98</text:p>
          </table:table-cell>
          <table:table-cell table:style-name="table.cell.top.pleft.pright">
            <text:p text:style-name="text.cell.8.5.left"/>
          </table:table-cell>
          <table:table-cell table:style-name="table.cell.top.pleft.pright">
            <text:p text:style-name="text.cell.8.5.left">– de motie-Ellian over onderzoek doen naar kwalijke praktijken van letselschadebehandelaars</text:p>
          </table:table-cell>
        </table:table-row>
        <table:table-row>
          <table:table-cell table:style-name="table.cell.top">
            <text:p text:style-name="ifm_p_font.bold_ifm">33 552, nr. 99</text:p>
          </table:table-cell>
          <table:table-cell table:style-name="table.cell.top.pleft.pright">
            <text:p text:style-name="text.cell.8.5.left"/>
          </table:table-cell>
          <table:table-cell table:style-name="table.cell.top.pleft.pright">
            <text:p text:style-name="text.cell.8.5.left">– de motie-Van Nispen over het nader uitwerken van het herstelrecht vanuit het perspectief van het slachtoffer</text:p>
          </table:table-cell>
        </table:table-row>
        <table:table-row>
          <table:table-cell table:style-name="table.cell.top">
            <text:p text:style-name="ifm_p_font.bold_ifm">33 552, nr. 100</text:p>
          </table:table-cell>
          <table:table-cell table:style-name="table.cell.top.pleft.pright">
            <text:p text:style-name="text.cell.8.5.left"/>
          </table:table-cell>
          <table:table-cell table:style-name="table.cell.top.pleft.pright">
            <text:p text:style-name="text.cell.8.5.left">– de motie-Van Nispen over het aanpakken van knelpunten in de huidige aanpak van sek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tweeminutendebat Acute zorg / Eerstelijnszorg / Bloedvoorziening / Medisch Zorglandschap / Medisch specialistische zorg / Mondzorg / Zwangerschap en geboorte</text:p>
          </table:table-cell>
        </table:table-row>
        <table:table-row>
          <table:table-cell table:style-name="table.cell.top">
            <text:p text:style-name="ifm_p_font.bold_ifm">29 247, nr. 352</text:p>
          </table:table-cell>
          <table:table-cell table:style-name="table.cell.top.pleft.pright">
            <text:p text:style-name="text.cell.8.5.left"/>
          </table:table-cell>
          <table:table-cell table:style-name="table.cell.top.pleft.pright">
            <text:p text:style-name="text.cell.8.5.left">– de motie-Van den Berg over het periodiek inventariseren van de voorbeelden van toepassing van innovatieve technieken en passende zorgpraktijken</text:p>
          </table:table-cell>
        </table:table-row>
        <table:table-row>
          <table:table-cell table:style-name="table.cell.top">
            <text:p text:style-name="ifm_p_font.bold_ifm">29 247, nr. 353</text:p>
          </table:table-cell>
          <table:table-cell table:style-name="table.cell.top.pleft.pright">
            <text:p text:style-name="text.cell.8.5.left"/>
          </table:table-cell>
          <table:table-cell table:style-name="table.cell.top.pleft.pright">
            <text:p text:style-name="text.cell.8.5.left">– de motie-Van den Berg over borgen dat het Zorginstituut behandelingen uit het pakket kan halen en voorwaarden kan stellen</text:p>
          </table:table-cell>
        </table:table-row>
        <table:table-row>
          <table:table-cell table:style-name="table.cell.top">
            <text:p text:style-name="ifm_p_font.bold_ifm">29 247, nr. 354</text:p>
          </table:table-cell>
          <table:table-cell table:style-name="table.cell.top.pleft.pright">
            <text:p text:style-name="text.cell.8.5.left"/>
          </table:table-cell>
          <table:table-cell table:style-name="table.cell.top.pleft.pright">
            <text:p text:style-name="text.cell.8.5.left">– de motie-Hijink over de acute geboortezorg, de intensive care, de spoedeisendehulppost en de banen van zorgverleners in het LangeLand Ziekenhuis behouden</text:p>
          </table:table-cell>
        </table:table-row>
        <table:table-row>
          <table:table-cell table:style-name="table.cell.top">
            <text:p text:style-name="ifm_p_font.bold_ifm">29 247, nr. 355 (aangehouden)</text:p>
          </table:table-cell>
          <table:table-cell table:style-name="table.cell.top.pleft.pright">
            <text:p text:style-name="text.cell.8.5.left"/>
          </table:table-cell>
          <table:table-cell table:style-name="table.cell.top.pleft.pright">
            <text:p text:style-name="text.cell.8.5.left">– de motie-Ellemeet/Van den Berg over de financiële verantwoording die voortvloeit uit het amendement-Ellemeet c.s. (32 768, nr. 27) beperken tot waar de indieners om gevraagd hebben</text:p>
          </table:table-cell>
        </table:table-row>
        <table:table-row>
          <table:table-cell table:style-name="table.cell.top">
            <text:p text:style-name="ifm_p_font.bold_ifm">29 247, nr. 356</text:p>
          </table:table-cell>
          <table:table-cell table:style-name="table.cell.top.pleft.pright">
            <text:p text:style-name="text.cell.8.5.left"/>
          </table:table-cell>
          <table:table-cell table:style-name="table.cell.top.pleft.pright">
            <text:p text:style-name="text.cell.8.5.left">– de motie-Tielen over in het kader van passende zorg de toegevoegde waarde van een medisch generalist onderzoeken</text:p>
          </table:table-cell>
        </table:table-row>
        <table:table-row>
          <table:table-cell table:style-name="table.cell.top">
            <text:p text:style-name="ifm_p_font.bold_ifm">29 247, nr. 357</text:p>
          </table:table-cell>
          <table:table-cell table:style-name="table.cell.top.pleft.pright">
            <text:p text:style-name="text.cell.8.5.left"/>
          </table:table-cell>
          <table:table-cell table:style-name="table.cell.top.pleft.pright">
            <text:p text:style-name="text.cell.8.5.left">– de motie-Den Haan over alleen nog subsidies verstrekken voor pilots die structureel worden geïmplementeerd</text:p>
          </table:table-cell>
        </table:table-row>
        <table:table-row>
          <table:table-cell table:style-name="table.cell.top">
            <text:p text:style-name="ifm_p_font.bold_ifm">29 247, nr. 358</text:p>
          </table:table-cell>
          <table:table-cell table:style-name="table.cell.top.pleft.pright">
            <text:p text:style-name="text.cell.8.5.left"/>
          </table:table-cell>
          <table:table-cell table:style-name="table.cell.top.pleft.pright">
            <text:p text:style-name="text.cell.8.5.left">– de motie-Van der Plas over een evaluatie van de transitie naar loondienst van medisch specialisten in de ziekenhuizen waar deze transitie al heeft plaatsgevonden</text:p>
          </table:table-cell>
        </table:table-row>
        <table:table-row>
          <table:table-cell table:style-name="table.cell.top">
            <text:p text:style-name="ifm_p_font.bold_ifm">29 247, nr. 359</text:p>
          </table:table-cell>
          <table:table-cell table:style-name="table.cell.top.pleft.pright">
            <text:p text:style-name="text.cell.8.5.left"/>
          </table:table-cell>
          <table:table-cell table:style-name="table.cell.top.pleft.pright">
            <text:p text:style-name="text.cell.8.5.left">– de motie-Van der Plas over het effect van spoedpleinen op de kwaliteit, bereikbaarheid en betaalbaarheid van de zorg en de leefbaarheid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in verband met:</text:p>
          </table:table-cell>
        </table:table-row>
        <table:table-row>
          <table:table-cell table:style-name="table.cell.top">
            <text:p text:style-name="ifm_p_font.bold_ifm">31 293, nr. 623</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voorzieningen voor het jonge k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Luchtvaart</text:p>
          </table:table-cell>
        </table:table-row>
        <table:table-row>
          <table:table-cell table:style-name="table.cell.top">
            <text:p text:style-name="ifm_p_font.bold_ifm">31 936, nr. 941</text:p>
          </table:table-cell>
          <table:table-cell table:style-name="table.cell.top.pleft.pright">
            <text:p text:style-name="text.cell.8.5.left"/>
          </table:table-cell>
          <table:table-cell table:style-name="table.cell.top.pleft.pright">
            <text:p text:style-name="text.cell.8.5.left">– de motie-Koerhuis c.s. over de Kamer regelmatig informeren over de vakantievluchten die Groningen-Eelde en Maastricht-Aachen van Schiphol hebben overgenomen</text:p>
          </table:table-cell>
        </table:table-row>
        <table:table-row>
          <table:table-cell table:style-name="table.cell.top">
            <text:p text:style-name="ifm_p_font.bold_ifm">31 936, nr. 942 (overgenomen)</text:p>
          </table:table-cell>
          <table:table-cell table:style-name="table.cell.top.pleft.pright">
            <text:p text:style-name="text.cell.8.5.left"/>
          </table:table-cell>
          <table:table-cell table:style-name="table.cell.top.pleft.pright">
            <text:p text:style-name="text.cell.8.5.left">– de motie-Van Baarle over concrete en structurele verbetering van de arbeidsvoorwaarden op Schiphol</text:p>
          </table:table-cell>
        </table:table-row>
        <table:table-row>
          <table:table-cell table:style-name="table.cell.top">
            <text:p text:style-name="ifm_p_font.bold_ifm">31 936, nr. 943</text:p>
          </table:table-cell>
          <table:table-cell table:style-name="table.cell.top.pleft.pright">
            <text:p text:style-name="text.cell.8.5.left"/>
          </table:table-cell>
          <table:table-cell table:style-name="table.cell.top.pleft.pright">
            <text:p text:style-name="text.cell.8.5.left">– de motie-Van Baarle over het oplossen van het personeelstekort op Schiphol</text:p>
          </table:table-cell>
        </table:table-row>
        <table:table-row>
          <table:table-cell table:style-name="table.cell.top">
            <text:p text:style-name="ifm_p_font.bold_ifm">31 936, nr. 944</text:p>
          </table:table-cell>
          <table:table-cell table:style-name="table.cell.top.pleft.pright">
            <text:p text:style-name="text.cell.8.5.left"/>
          </table:table-cell>
          <table:table-cell table:style-name="table.cell.top.pleft.pright">
            <text:p text:style-name="text.cell.8.5.left">– de motie-Van Baarle over het verminderen van het aantal afhandelaren op Schiphol</text:p>
          </table:table-cell>
        </table:table-row>
        <table:table-row>
          <table:table-cell table:style-name="table.cell.top">
            <text:p text:style-name="ifm_p_font.bold_ifm">31 936, nr. 945</text:p>
          </table:table-cell>
          <table:table-cell table:style-name="table.cell.top.pleft.pright">
            <text:p text:style-name="text.cell.8.5.left"/>
          </table:table-cell>
          <table:table-cell table:style-name="table.cell.top.pleft.pright">
            <text:p text:style-name="text.cell.8.5.left">– de motie-Graus over overflow van Schiphol ten goede laten komen van regionale luchthavens.</text:p>
          </table:table-cell>
        </table:table-row>
        <table:table-row>
          <table:table-cell table:style-name="table.cell.top">
            <text:p text:style-name="ifm_p_font.bold_ifm">31 936, nr. 946</text:p>
          </table:table-cell>
          <table:table-cell table:style-name="table.cell.top.pleft.pright">
            <text:p text:style-name="text.cell.8.5.left"/>
          </table:table-cell>
          <table:table-cell table:style-name="table.cell.top.pleft.pright">
            <text:p text:style-name="text.cell.8.5.left">– de motie-Graus over schipholisering van beveiligers en bagageafhandelaars door de nationale luchthaven</text:p>
          </table:table-cell>
        </table:table-row>
        <table:table-row>
          <table:table-cell table:style-name="table.cell.top">
            <text:p text:style-name="ifm_p_font.bold_ifm">31 936, nr. 947 (aangehouden)</text:p>
          </table:table-cell>
          <table:table-cell table:style-name="table.cell.top.pleft.pright">
            <text:p text:style-name="text.cell.8.5.left"/>
          </table:table-cell>
          <table:table-cell table:style-name="table.cell.top.pleft.pright">
            <text:p text:style-name="text.cell.8.5.left">– de motie-Graus over een onafhankelijk onderzoek naar het falende Schipholbeleid</text:p>
          </table:table-cell>
        </table:table-row>
        <table:table-row>
          <table:table-cell table:style-name="table.cell.top">
            <text:p text:style-name="ifm_p_font.bold_ifm">31 936, nr. 948</text:p>
          </table:table-cell>
          <table:table-cell table:style-name="table.cell.top.pleft.pright">
            <text:p text:style-name="text.cell.8.5.left"/>
          </table:table-cell>
          <table:table-cell table:style-name="table.cell.top.pleft.pright">
            <text:p text:style-name="text.cell.8.5.left">– de motie-Graus over op zoek gaan naar een geschikte CEO voor Schiphol</text:p>
          </table:table-cell>
        </table:table-row>
        <table:table-row>
          <table:table-cell table:style-name="table.cell.top">
            <text:p text:style-name="ifm_p_font.bold_ifm">31 936, nr. 949</text:p>
          </table:table-cell>
          <table:table-cell table:style-name="table.cell.top.pleft.pright">
            <text:p text:style-name="text.cell.8.5.left"/>
          </table:table-cell>
          <table:table-cell table:style-name="table.cell.top.pleft.pright">
            <text:p text:style-name="text.cell.8.5.left">– de motie-Kröger c.s. over de dienstbaarheid van Schiphol aan Nederland centraal stellen</text:p>
          </table:table-cell>
        </table:table-row>
        <table:table-row>
          <table:table-cell table:style-name="table.cell.top">
            <text:p text:style-name="ifm_p_font.bold_ifm">31 936, nr. 950</text:p>
          </table:table-cell>
          <table:table-cell table:style-name="table.cell.top.pleft.pright">
            <text:p text:style-name="text.cell.8.5.left"/>
          </table:table-cell>
          <table:table-cell table:style-name="table.cell.top.pleft.pright">
            <text:p text:style-name="text.cell.8.5.left">– de motie-Kröger c.s. over een juridisch houdbaar systeem voor het innemen en herverdelen van slots</text:p>
          </table:table-cell>
        </table:table-row>
        <table:table-row>
          <table:table-cell table:style-name="table.cell.top">
            <text:p text:style-name="ifm_p_font.bold_ifm">31 936, nr. 951</text:p>
          </table:table-cell>
          <table:table-cell table:style-name="table.cell.top.pleft.pright">
            <text:p text:style-name="text.cell.8.5.left"/>
          </table:table-cell>
          <table:table-cell table:style-name="table.cell.top.pleft.pright">
            <text:p text:style-name="text.cell.8.5.left">– de motie-Alkaya/Van der Molen over regels om te voorkomen dat nieuwe afhandelaren kunnen concurreren op arbeidsvoorwaarden, werkomstandigheden en veiligheid</text:p>
          </table:table-cell>
        </table:table-row>
        <table:table-row>
          <table:table-cell table:style-name="table.cell.top">
            <text:p text:style-name="ifm_p_font.bold_ifm">31 936, nr. 952</text:p>
          </table:table-cell>
          <table:table-cell table:style-name="table.cell.top.pleft.pright">
            <text:p text:style-name="text.cell.8.5.left"/>
          </table:table-cell>
          <table:table-cell table:style-name="table.cell.top.pleft.pright">
            <text:p text:style-name="text.cell.8.5.left">– de motie-Inge van Dijk c.s. over samen met de provincie, Schiphol Group en de luchthaven Maastricht Aachen Airport het traject naar een luchthavenbesluit uitwerken</text:p>
          </table:table-cell>
        </table:table-row>
        <table:table-row>
          <table:table-cell table:style-name="table.cell.top">
            <text:p text:style-name="ifm_p_font.bold_ifm">31 936, nr. 953</text:p>
          </table:table-cell>
          <table:table-cell table:style-name="table.cell.top.pleft.pright">
            <text:p text:style-name="text.cell.8.5.left"/>
          </table:table-cell>
          <table:table-cell table:style-name="table.cell.top.pleft.pright">
            <text:p text:style-name="text.cell.8.5.left">– de motie-Van Haga/Smolders over het stellen van harde eisen aan Schiphol rondom passagiersstromen</text:p>
          </table:table-cell>
        </table:table-row>
        <table:table-row>
          <table:table-cell table:style-name="table.cell.top">
            <text:p text:style-name="ifm_p_font.bold_ifm">31 936, nr. 954</text:p>
          </table:table-cell>
          <table:table-cell table:style-name="table.cell.top.pleft.pright">
            <text:p text:style-name="text.cell.8.5.left"/>
          </table:table-cell>
          <table:table-cell table:style-name="table.cell.top.pleft.pright">
            <text:p text:style-name="text.cell.8.5.left">– de motie-Van Haga/Smolders over het leger inzetten bij organisatorische problemen op Schiphol</text:p>
          </table:table-cell>
        </table:table-row>
        <table:table-row>
          <table:table-cell table:style-name="table.cell.top">
            <text:p text:style-name="ifm_p_font.bold_ifm">31 936, nr. 955</text:p>
          </table:table-cell>
          <table:table-cell table:style-name="table.cell.top.pleft.pright">
            <text:p text:style-name="text.cell.8.5.left"/>
          </table:table-cell>
          <table:table-cell table:style-name="table.cell.top.pleft.pright">
            <text:p text:style-name="text.cell.8.5.left">– de motie-Van Haga/Smolders over de raad van commissarissen verzoeken de directeur van Schiphol te ontslaan</text:p>
          </table:table-cell>
        </table:table-row>
        <table:table-row>
          <table:table-cell table:style-name="table.cell.top">
            <text:p text:style-name="ifm_p_font.bold_ifm">31 936, nr. 956 (aangehouden)</text:p>
          </table:table-cell>
          <table:table-cell table:style-name="table.cell.top.pleft.pright">
            <text:p text:style-name="text.cell.8.5.left"/>
          </table:table-cell>
          <table:table-cell table:style-name="table.cell.top.pleft.pright">
            <text:p text:style-name="text.cell.8.5.left">– de motie-Van Raan/Kröger over een plan over de omvang van de energievraag van de lucht- en scheepvaart</text:p>
          </table:table-cell>
        </table:table-row>
        <table:table-row>
          <table:table-cell table:style-name="table.cell.top">
            <text:p text:style-name="ifm_p_font.bold_ifm">31 936, nr. 957 (aangehouden)</text:p>
          </table:table-cell>
          <table:table-cell table:style-name="table.cell.top.pleft.pright">
            <text:p text:style-name="text.cell.8.5.left"/>
          </table:table-cell>
          <table:table-cell table:style-name="table.cell.top.pleft.pright">
            <text:p text:style-name="text.cell.8.5.left">– de motie-Van Raan/Kröger over bij luchthavens handhaven op ontbrekende natuurvergunningen</text:p>
          </table:table-cell>
        </table:table-row>
        <table:table-row>
          <table:table-cell table:style-name="table.cell.top">
            <text:p text:style-name="ifm_p_font.bold_ifm">31 936, nr. 958</text:p>
          </table:table-cell>
          <table:table-cell table:style-name="table.cell.top.pleft.pright">
            <text:p text:style-name="text.cell.8.5.left"/>
          </table:table-cell>
          <table:table-cell table:style-name="table.cell.top.pleft.pright">
            <text:p text:style-name="text.cell.8.5.left">– de motie-Van Raan/Kröger over het bijhouden van de duurzaamheidsbeloftes van de luchtvaartsector</text:p>
          </table:table-cell>
        </table:table-row>
        <table:table-row>
          <table:table-cell table:style-name="table.cell.top">
            <text:p text:style-name="ifm_p_font.bold_ifm">31 936, nr. 959</text:p>
          </table:table-cell>
          <table:table-cell table:style-name="table.cell.top.pleft.pright">
            <text:p text:style-name="text.cell.8.5.left"/>
          </table:table-cell>
          <table:table-cell table:style-name="table.cell.top.pleft.pright">
            <text:p text:style-name="text.cell.8.5.left">– de motie-Van der Plas/Van Haga over het inzetten van Defensie op Schiphol</text:p>
          </table:table-cell>
        </table:table-row>
        <table:table-row>
          <table:table-cell table:style-name="table.cell.top">
            <text:p text:style-name="ifm_p_font.bold_ifm">31 936, nr. 960</text:p>
          </table:table-cell>
          <table:table-cell table:style-name="table.cell.top.pleft.pright">
            <text:p text:style-name="text.cell.8.5.left"/>
          </table:table-cell>
          <table:table-cell table:style-name="table.cell.top.pleft.pright">
            <text:p text:style-name="text.cell.8.5.left">– de motie-Van der Plas/Van Haga over regie nemen in het spreiden van de capaciteit van lucht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erantwoordingsdebat over het jaar 2021</text:p>
          </table:table-cell>
        </table:table-row>
        <table:table-row>
          <table:table-cell table:style-name="table.cell.top">
            <text:p text:style-name="ifm_p_font.bold_ifm">36 100, nr. 5</text:p>
          </table:table-cell>
          <table:table-cell table:style-name="table.cell.top.pleft.pright">
            <text:p text:style-name="text.cell.8.5.left"/>
          </table:table-cell>
          <table:table-cell table:style-name="table.cell.top.pleft.pright">
            <text:p text:style-name="text.cell.8.5.left">– de motie-Heinen c.s. over in de Comptabiliteitswet de voorwaarde opnemen dat de Staten-Generaal zich voldoende geïnformeerd achten</text:p>
          </table:table-cell>
        </table:table-row>
        <table:table-row>
          <table:table-cell table:style-name="table.cell.top">
            <text:p text:style-name="ifm_p_font.bold_ifm">36 100, nr. 6 (overgenomen)</text:p>
          </table:table-cell>
          <table:table-cell table:style-name="table.cell.top.pleft.pright">
            <text:p text:style-name="text.cell.8.5.left"/>
          </table:table-cell>
          <table:table-cell table:style-name="table.cell.top.pleft.pright">
            <text:p text:style-name="text.cell.8.5.left">– de motie-Alkaya over het aantal incidentele suppletoire begrotingen terugdringen</text:p>
          </table:table-cell>
        </table:table-row>
        <table:table-row>
          <table:table-cell table:style-name="table.cell.top">
            <text:p text:style-name="ifm_p_font.bold_ifm">36 100, nr. 22 (gewijzigd, was nr. 7)</text:p>
          </table:table-cell>
          <table:table-cell table:style-name="table.cell.top.pleft.pright">
            <text:p text:style-name="text.cell.8.5.left"/>
          </table:table-cell>
          <table:table-cell table:style-name="table.cell.top.pleft.pright">
            <text:p text:style-name="text.cell.8.5.left">– de gewijzigde motie-Alkaya over onderzoek doen naar effecten voordat er een wet rekeningrijden wordt ingediend</text:p>
          </table:table-cell>
        </table:table-row>
        <table:table-row>
          <table:table-cell table:style-name="table.cell.top">
            <text:p text:style-name="ifm_p_font.bold_ifm">36 100, nr. 8</text:p>
          </table:table-cell>
          <table:table-cell table:style-name="table.cell.top.pleft.pright">
            <text:p text:style-name="text.cell.8.5.left"/>
          </table:table-cell>
          <table:table-cell table:style-name="table.cell.top.pleft.pright">
            <text:p text:style-name="text.cell.8.5.left">– de motie-Sneller c.s. over een rapporteringstolerantiegrens van 1% voor de rijksrekening</text:p>
          </table:table-cell>
        </table:table-row>
        <table:table-row>
          <table:table-cell table:style-name="table.cell.top">
            <text:p text:style-name="ifm_p_font.bold_ifm">36 100, nr. 9</text:p>
          </table:table-cell>
          <table:table-cell table:style-name="table.cell.top.pleft.pright">
            <text:p text:style-name="text.cell.8.5.left"/>
          </table:table-cell>
          <table:table-cell table:style-name="table.cell.top.pleft.pright">
            <text:p text:style-name="text.cell.8.5.left">– de motie-Nijboer c.s. over middelen pas aanwenden als getoetst is dat de gekozen aanpak effectief en doelmatig is</text:p>
          </table:table-cell>
        </table:table-row>
        <table:table-row>
          <table:table-cell table:style-name="table.cell.top">
            <text:p text:style-name="ifm_p_font.bold_ifm">36 100, nr. 10</text:p>
          </table:table-cell>
          <table:table-cell table:style-name="table.cell.top.pleft.pright">
            <text:p text:style-name="text.cell.8.5.left"/>
          </table:table-cell>
          <table:table-cell table:style-name="table.cell.top.pleft.pright">
            <text:p text:style-name="text.cell.8.5.left">– de motie-Inge van Dijk c.s. over onderzoeken hoe het versterken van de sociale participatie kan leiden tot meer vertrouwen</text:p>
          </table:table-cell>
        </table:table-row>
        <table:table-row>
          <table:table-cell table:style-name="table.cell.top">
            <text:p text:style-name="ifm_p_font.bold_ifm">36 100, nr. 11 (overgenomen)</text:p>
          </table:table-cell>
          <table:table-cell table:style-name="table.cell.top.pleft.pright">
            <text:p text:style-name="text.cell.8.5.left"/>
          </table:table-cell>
          <table:table-cell table:style-name="table.cell.top.pleft.pright">
            <text:p text:style-name="text.cell.8.5.left">– de motie-Van der Lee c.s. over toewerken naar vier momenten per jaar om de Kamer te informeren over budgettaire voorstellen</text:p>
          </table:table-cell>
        </table:table-row>
        <table:table-row>
          <table:table-cell table:style-name="table.cell.top">
            <text:p text:style-name="ifm_p_font.bold_ifm">36 100, nr. 12</text:p>
          </table:table-cell>
          <table:table-cell table:style-name="table.cell.top.pleft.pright">
            <text:p text:style-name="text.cell.8.5.left"/>
          </table:table-cell>
          <table:table-cell table:style-name="table.cell.top.pleft.pright">
            <text:p text:style-name="text.cell.8.5.left">– de motie-Van Raan/Sneller over bij alle beleidsvoorstellen toelichten hoe ze bijdragen aan de brede welvaart</text:p>
          </table:table-cell>
        </table:table-row>
        <table:table-row>
          <table:table-cell table:style-name="table.cell.top">
            <text:p text:style-name="ifm_p_font.bold_ifm">36 100, nr. 13</text:p>
          </table:table-cell>
          <table:table-cell table:style-name="table.cell.top.pleft.pright">
            <text:p text:style-name="text.cell.8.5.left"/>
          </table:table-cell>
          <table:table-cell table:style-name="table.cell.top.pleft.pright">
            <text:p text:style-name="text.cell.8.5.left">– de motie-Van Raan c.s. over in de jaarverslagen op een duidelijke manier naar voren brengen in hoeverre bredewelvaartsdoelen zijn gehaald</text:p>
          </table:table-cell>
        </table:table-row>
        <table:table-row>
          <table:table-cell table:style-name="table.cell.top">
            <text:p text:style-name="ifm_p_font.bold_ifm">36 100, nr. 14</text:p>
          </table:table-cell>
          <table:table-cell table:style-name="table.cell.top.pleft.pright">
            <text:p text:style-name="text.cell.8.5.left"/>
          </table:table-cell>
          <table:table-cell table:style-name="table.cell.top.pleft.pright">
            <text:p text:style-name="text.cell.8.5.left">– de motie-Van Raan c.s. over een rijksbegroting die op eenduidige wijze inzicht geeft in de uitgaven aan concrete doelen</text:p>
          </table:table-cell>
        </table:table-row>
        <table:table-row>
          <table:table-cell table:style-name="table.cell.top">
            <text:p text:style-name="ifm_p_font.bold_ifm">36 100, nr. 15</text:p>
          </table:table-cell>
          <table:table-cell table:style-name="table.cell.top.pleft.pright">
            <text:p text:style-name="text.cell.8.5.left"/>
          </table:table-cell>
          <table:table-cell table:style-name="table.cell.top.pleft.pright">
            <text:p text:style-name="text.cell.8.5.left">– de motie-Van Raan c.s. over onderzoeken hoe meer inzicht geboden kan worden in de doelmatigheid en doeltreffendheid van het gevoerde beleid</text:p>
          </table:table-cell>
        </table:table-row>
        <table:table-row>
          <table:table-cell table:style-name="table.cell.top">
            <text:p text:style-name="ifm_p_font.bold_ifm">36 100, nr. 16</text:p>
          </table:table-cell>
          <table:table-cell table:style-name="table.cell.top.pleft.pright">
            <text:p text:style-name="text.cell.8.5.left"/>
          </table:table-cell>
          <table:table-cell table:style-name="table.cell.top.pleft.pright">
            <text:p text:style-name="text.cell.8.5.left">– de motie-Van Raan/Dassen over een visie om de vooruitgang van de brede welvaart onafhankelijk te maken van economische groei</text:p>
          </table:table-cell>
        </table:table-row>
        <table:table-row>
          <table:table-cell table:style-name="table.cell.top">
            <text:p text:style-name="ifm_p_font.bold_ifm">36 100, nr. 17</text:p>
          </table:table-cell>
          <table:table-cell table:style-name="table.cell.top.pleft.pright">
            <text:p text:style-name="text.cell.8.5.left"/>
          </table:table-cell>
          <table:table-cell table:style-name="table.cell.top.pleft.pright">
            <text:p text:style-name="text.cell.8.5.left">– de motie-Dassen c.s. over onderzoeken hoe burgerbudgetten participatie kunnen versterken</text:p>
          </table:table-cell>
        </table:table-row>
        <table:table-row>
          <table:table-cell table:style-name="table.cell.top">
            <text:p text:style-name="ifm_p_font.bold_ifm">36 100, nr. 18</text:p>
          </table:table-cell>
          <table:table-cell table:style-name="table.cell.top.pleft.pright">
            <text:p text:style-name="text.cell.8.5.left"/>
          </table:table-cell>
          <table:table-cell table:style-name="table.cell.top.pleft.pright">
            <text:p text:style-name="text.cell.8.5.left">– de motie-Ephraim over een overzicht van mogelijke besparingen binnen de twaalf ministeries</text:p>
          </table:table-cell>
        </table:table-row>
        <table:table-row>
          <table:table-cell table:style-name="table.cell.top">
            <text:p text:style-name="ifm_p_font.bold_ifm">36 100, nr. 19</text:p>
          </table:table-cell>
          <table:table-cell table:style-name="table.cell.top.pleft.pright">
            <text:p text:style-name="text.cell.8.5.left"/>
          </table:table-cell>
          <table:table-cell table:style-name="table.cell.top.pleft.pright">
            <text:p text:style-name="text.cell.8.5.left">– de motie-Ephraim over een driemaandelijkse rapportage over de kwaliteit van de financiële verslaglegging</text:p>
          </table:table-cell>
        </table:table-row>
        <table:table-row>
          <table:table-cell table:style-name="table.cell.top">
            <text:p text:style-name="ifm_p_font.bold_ifm">36 100, nr. 20</text:p>
          </table:table-cell>
          <table:table-cell table:style-name="table.cell.top.pleft.pright">
            <text:p text:style-name="text.cell.8.5.left"/>
          </table:table-cell>
          <table:table-cell table:style-name="table.cell.top.pleft.pright">
            <text:p text:style-name="text.cell.8.5.left">– de motie-Omtzigt over de motie over lopende uithuisplaatsingen binnen zes maanden uitvoeren</text:p>
          </table:table-cell>
        </table:table-row>
        <table:table-row>
          <table:table-cell table:style-name="table.cell.top">
            <text:p text:style-name="ifm_p_font.bold_ifm">36 100, nr. 21</text:p>
          </table:table-cell>
          <table:table-cell table:style-name="table.cell.top.pleft.pright">
            <text:p text:style-name="text.cell.8.5.left"/>
          </table:table-cell>
          <table:table-cell table:style-name="table.cell.top.pleft.pright">
            <text:p text:style-name="text.cell.8.5.left">– de motie-Omtzigt/Alkaya over evenveel geld beschikbaar stellen aan huishoudens die in grote problemen komen als wordt betaald aan nadeelcompensatie van drie kolencentrale-eigen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in verband met:</text:p>
          </table:table-cell>
        </table:table-row>
        <table:table-row>
          <table:table-cell table:style-name="table.cell.top">
            <text:p text:style-name="ifm_p_font.bold_ifm">34 400, nr. 6</text:p>
          </table:table-cell>
          <table:table-cell table:style-name="table.cell.top.pleft.pright">
            <text:p text:style-name="text.cell.8.5.left"/>
          </table:table-cell>
          <table:table-cell table:style-name="table.cell.top.pleft.pright">
            <text:p text:style-name="text.cell.8.5.left">Brief van het presidium over het verlengen van het Tijdelijk protocol parlementaire ondervra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 en het tijdelijk protocol parlementaire ondervraging nogmaals met een jaar te verl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8. Stemming over: aangehouden motie ingediend bij het tweeminutendebat Publicatie Dreigingsbeeld Milieucriminalitei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Van Esch wenst haar motie op stuk nr. 326 te wijzigen. De gewijzigde motie is rondgedeeld. Ik neem aan dat wij daar nu over kunnen stemmen.</text:span></text:p>
          </table:table-cell>
        </table:table-row>
        <table:table-row>
          <table:table-cell table:style-name="table.cell.top">
            <text:p text:style-name="ifm_p_font.bold_ifm">22 343, nr. 326 (gewijzigd)</text:p>
          </table:table-cell>
          <table:table-cell table:style-name="table.cell.top.pleft.pright">
            <text:p text:style-name="text.cell.8.5.left"/>
          </table:table-cell>
          <table:table-cell table:style-name="table.cell.top.pleft.pright">
            <text:p text:style-name="text.cell.8.5.left">– de gewijzigde motie-Van Esch/Beckerman over in de Veiligheidsagenda het thema wildlife crime betrekken bij het thema aanpak milieu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0, nr. 1</text:p>
          </table:table-cell>
          <table:table-cell table:style-name="table.cell.top.pleft.pright">
            <text:p text:style-name="text.cell.8.5.left"/>
          </table:table-cell>
          <table:table-cell table:style-name="table.cell.top.pleft.pright">
            <text:p text:style-name="text.cell.8.5.left">19. Debat over de Voorjaarsnota 2022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minuten voor VVD en D6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minuten voor PVV en C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minuten voor SP, PvdA, GroenLink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minuten voor de Partij voor Dieren, Forum voor Democratie, ChristenUnie, JA21, SGP, Denk, VOLT, BBB, Fractie Den Haan en BIJ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minuut voor de Groep Van Haga, het lid Omtzigt en het lid Gündoğ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Hersteloperatie kinderopvangtoeslag (CD 19/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1 501-31, nr. 668</text:p>
          </table:table-cell>
          <table:table-cell table:style-name="table.cell.top.pleft.pright">
            <text:p text:style-name="text.cell.8.5.left"/>
          </table:table-cell>
          <table:table-cell table:style-name="table.cell.top.pleft.pright">
            <text:p text:style-name="text.cell.8.5.left">21. Tweeminutendebat Formele Raad Werkgelegenheid en Soc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Beleid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Kinderopvang (CD d.d. 21/0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22, nr. 445</text:p>
          </table:table-cell>
          <table:table-cell table:style-name="table.cell.top.pleft.pright">
            <text:p text:style-name="text.cell.8.5.left"/>
          </table:table-cell>
          <table:table-cell table:style-name="table.cell.top.pleft.pright">
            <text:p text:style-name="text.cell.8.5.left">23. Tweeminutendebat Wijziging Besluit kinderopvangtoesla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Gezond en veilig werken (CD d.d. 1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Eurogroep/Ecofinraad (CD d.d. 0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Drugsbeleid (CD d.d. 12/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14</text:p>
          </table:table-cell>
          <table:table-cell table:style-name="table.cell.top.pleft.pright">
            <text:p text:style-name="text.cell.8.5.left"/>
          </table:table-cell>
          <table:table-cell table:style-name="table.cell.top.pleft.pright">
            <text:p text:style-name="text.cell.8.5.left">27. Voorstel van wet van de leden Van Weyenberg en Maatoug tot wijziging van de Wet flexibel werken in verband met het bevorderen van flexibel werken naar arbeidsplaats (Wet werken waar je wi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1<text:span text:style-name="ifm_span_font.superscript_ifm">e</text:span></text:span><text:span text:style-name="ifm_span_font.italic_ifm">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88</text:p>
          </table:table-cell>
          <table:table-cell table:style-name="table.cell.top.pleft.pright">
            <text:p text:style-name="text.cell.8.5.left"/>
          </table:table-cell>
          <table:table-cell table:style-name="table.cell.top.pleft.pright">
            <text:p text:style-name="text.cell.8.5.left">28. Wijziging van enkele belastingwetten (Wet aanvullende fiscale koopkrachtmaatregelen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20</text:p>
          </table:table-cell>
          <table:table-cell table:style-name="table.cell.top.pleft.pright">
            <text:p text:style-name="text.cell.8.5.left"/>
          </table:table-cell>
          <table:table-cell table:style-name="table.cell.top.pleft.pright">
            <text:p text:style-name="text.cell.8.5.left">29. Wijziging van een aantal onderwijswetten in verband met onder andere de uitbreiding van het bestuurlijk handhavingsinstrumentarium (Wet uitbreiding bestuurlijk instrumentarium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069</text:p>
          </table:table-cell>
          <table:table-cell table:style-name="table.cell.top.pleft.pright">
            <text:p text:style-name="text.cell.8.5.left"/>
          </table:table-cell>
          <table:table-cell table:style-name="table.cell.top.pleft.pright">
            <text:p text:style-name="text.cell.8.5.left">30. Wijziging van de begrotingsstaat van het Ministerie van Volksgezondheid, Welzijn en Sport (XVI) voor het jaar 2022 (Vijfde incidentele suppletoire begrot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21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2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3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5 384</text:p>
          </table:table-cell>
          <table:table-cell table:style-name="table.cell.top.pleft.pright">
            <text:p text:style-name="text.cell.8.5.left"/>
          </table:table-cell>
          <table:table-cell table:style-name="table.cell.top.pleft.pright">
            <text:p text:style-name="text.cell.8.5.left">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384             (bijgewerkt t/m amendement nr.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 over het handhaven van de vergunningplicht voor ongerichte preventieve onderzoeken naar onbehandelbare ziekten en aando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 over het vervangen van een verbod op inlichtingen over nevenbevindingen door het inkaderen van onderzoek gericht op nevenbevin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 over het wel melden van nevenbevindingen bij bevolking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9 wordt aangenomen, wordt de met 17,III voorgestelde tekst van het voorgestelde artikel 9a ingevoegd als lid 01 i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sterveld (22) over de noodzaak van gebruik van een zorgstandaard of een vergunning bij preventief gezondheidsonderzoek naar kan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 over de mogelijkheid van het stellen van voorwaarden aan de inlichtingenplicht van 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H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 over een evaluatie van de Wet preventief gezondheidsonderzoek vier jaar na inwerkingtreding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loumen (8) over het aanwijzen van categorieën waarvoor steeds doorverwijzing voor onderzoek plaatsvindt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2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loumen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7 als 9 wordt aangenomen, wordt de met 17,IV, onderdeel 2, voorgestelde tekst van het voorgestelde artikel 9a ingevoegd als lid 01 in artikel 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der Laan (1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Hijink c.s.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Europese top van 23 en 24 jun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ing in het onderwijs (CD d.d. 0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ationaal Programma Onderwijs (po en vo) (CD d.d. 24/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zoek veiligheidsbeleving onder jongeren in jeugdzorg met verblijf (31 015, nr. 2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rbeidsmigratie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Nederlandse inzet met betrekking tot het VN-Biodiversiteitsverdrag (CD d.d. 13/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nisteriële regeling kunststofproducten voor eenmalig gebruik (30 872, nr. 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20/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eugdbeleid (CD 18/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sultaten van de uitvoering van instellingsaccreditatie (31 288, nr. 96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novatie (CD 25/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ijnbouw/Gron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ennisveiligheid Nederlandse kennisinstellingen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 (CD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edische preventie / Verslavingszorg/drugspreventie (CD d.d. 0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andbouw- en Visserijraad d.d. 13 juni 2022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nale luchthavens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2 (Wijziging van de begrotingsstaat van het Ministerie van Onderwijs, Cultuur en Wetenschap (VIII) voor het jaar 2022 (Zesde incidentele suppletoire begroting inzake suppletieregeling cultuur, ventilatie in scholen en Nationaal Programma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3 (Wijziging van de Jeugdwet en enkele andere wetten in verband met de verlenging van de duur van pleegzorg en het vervallen van de verleningsbeschikking bij machtigingen tot uithuisplaatsing en gesloten jeugdhul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29 (Wijziging van de Wet op de loonbelasting 1964 tot wijziging van de fiscale regeling voor aandelenoptierechten met het oog op het wegnemen van een liquiditeitsprobleem in het geval van het verstrekken van aandelenoptierechten als loon (Wet aanpassing fiscale regeling aandelenoptie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2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3 (Wijziging van enkele wetten op het gebied van Justitie en Veiligheid in verband met aanpassingen van overwegend technische aard (Verzamelwet Justitie en Veiligheid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64 (Wijziging van de begrotingsstaten van het Ministerie van Sociale Zaken en Werkgelegenheid (XV) voor het jaar 2022 (Tweede Incidentele suppletoire begroting inzake Energietoe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6 (Wijziging van de Wet justitiële en strafvorderlijke gegevens ter implementatie van Europese regelgeving over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7 (Voorstel van de leden Paternotte en Segers tot wijziging van het Reglement van Orde in verband met het als ongeoorloofd gedrag aanmerken van het bedreigen van een persoo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4 (voorstel van wet van het lid Kops tot wijziging van de Huisvestingswet 2014 in verband met het uitzonderen van het verlenen van voorrang aan vergunninghouders bij huisvesting op grond van het feit dat zij vergunninghouder zijn (Wet uitzonderen voorrang vergunninghouder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56 (Wijziging van de Wet gewasbeschermingsmiddelen en biociden (grondslag voor maatregelen inzake het (particulier) gebruik van gewasbeschermingsmiddel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57 (Wijziging van de Participatiewet in verband met het eenmalig categoriaal verstrekken van een energietoeslag aan huishoudens met een laag in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jun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oronasteunpakket (CD d.d.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3 (Wet toezicht gelijke kansen bij werving en sele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43 (Wijziging van de Wet langdurige zorg in verband met diverse onderwerpen op het gebied van langdur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17 (Goedkeuring van het op 5 juli 2021 te Santo Domingo tot stand gekomen Verdrag tussen het Koninkrijk der Nederlanden en de Dominicaanse Republiek inzake maritieme afbakening (Trb. 2021, 103 en Trb. 2021, 1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4 (Wet elektronische gegevensuitwisseling in d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02 (Wijziging van een aantal wetten op het terrein van het Ministerie van Volksgezondheid, Welzijn en Sport (Verzamelwet VWS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81 (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8 juli tot en met 5 september 2022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ext:span text:style-name="ifm_span_font.italic_ifm">zomerreces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92 (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91 (Wijziging van het Wetboek van Strafrecht in verband met het zelfstandig strafbaar stellen van voorbereidingshandelingen met het oog op het plegen van seksueel misbruik met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15 (Wijziging van de Faillissementswet ter verbetering van de doorstroom van de gemeentelijke schuldhulpverlening naar de wettelijke schuldsaneringsregeling natuurlijke personen (<text:span text:style-name="ifm_span_font.italic_ifm">re-en dupliek)</text:spa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94 (Wijziging van de Elektriciteitswet 1998 en de Wet belastingen op milieugrondslag ter uitvoering van de afbouw van de salderingsregeling voor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groene industriepolitiek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energiearmoede in Nederland (Thijs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ankomende klimaattop in Sharm-el-Sheikh (COP27) (Teu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verkenning van het SER Jongerenplatform over kansen en belemmeringen voor jongeren (Van der Laan) <text:span text:style-name="ifm_span_font.italic_ifm">(Minister SZW, Minister OCW,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rapport over de Fraudesignaleringsvoorziening van de Belastingdienst (Omtzigt)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p hoofdlijnen over digitale zaken <text:span text:style-name="ifm_span_font.italic_ifm">(Staatssecretaris BZK, Minister EZK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in samenhang oplossen van de klimaat- en biodiversiteitscrisis (Teunissen) <text:span text:style-name="ifm_span_font.italic_ifm">(Minister Natuur en Stikstof, Minister Klimaat en Energ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eerste deelrapport van de Onderzoeksraad voor Veiligheid inzake de coronacrisis (Agema) <text:span text:style-name="ifm_span_font.italic_ifm">(Minister VWS, Minister-President, Minister J&amp;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een plan tegen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vestigingsklimaat in Nederland (Amhaouch)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aat van de rechtsstaa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toename van agressie en geweld tegen ziekenhuispersoneel (Agema)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systeem van de jeugdbeschermingsketen (Peters) <text:span text:style-name="ifm_span_font.italic_ifm">(Minister voo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toezicht op cryptomunten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aanpak van zorgfraude (Hijink)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persvrijheid en persveiligheid (Werner) <text:span text:style-name="ifm_span_font.italic_ifm">(Staatssecretaris OCW,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stikstofbeleid (Bisschop) <text:span text:style-name="ifm_span_font.italic_ifm">(Minister voor Natuur en Stikstof,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racisme en discriminatie in de politieorganisa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renovatie van de Afsluitdijk (Van der Mole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toekomst van de Euro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een topambtenaar van het Ministerie van OCW een klokkenluider over misstanden bij de NPO in de kou heeft gezet (Martin Bosma) <text:span text:style-name="ifm_span_font.italic_ifm">(Staatssecretaris OC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Interpellatie-Wilders over de hoge inflatie en de compensatie daarvan (Wilders)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sluiting van gespecialiseerde GGZ-instellingen (Westerveld) (<text:span text:style-name="ifm_span_font.italic_ifm">Minister Langdurige zorg en Spo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exportkredietverzekeringen (Van Raan) <text:span text:style-name="ifm_span_font.italic_ifm">(Staatssecretaris Financiën,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een handleiding bij de Belastingdienst met discriminerende instructies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pnamestops op spoedeisendehulpposten als gevolg van toenemende druk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modernisering van het staatsnoodrecht (Ephraim)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koopkracht (Azark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bericht dat de IND zich schuldig zou maken aan etnisch profileren (Azarkan) <text:span text:style-name="ifm_span_font.italic_ifm">(Staatssecretaris J&amp;V,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inzet en deelname van het kabinet aan het International Migration Review Forum (Van Haga)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bericht dat het Ministerie van VWS ziekenhuizen in de coronacrisis ontmoedigde hun intensive care uit te breiden (Van Haga) <text:span text:style-name="ifm_span_font.italic_ifm">(Minister Langdurige zorg en Spor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jaarverslag van de Raad voor de Rechtspraak (Omtzigt) <text:span text:style-name="ifm_span_font.italic_ifm">(Minister J&amp;V,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rapport «Handleidingen aan de Poort 2–1» (Omtzigt) <text:span text:style-name="ifm_span_font.italic_ifm"> (Staatssecretaris Financiën,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aftappen van communicatie toch mogelijk is ondanks dat een meerderheid van de Nederlanders tegen de «sleepwet» stemde (Baudet)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UNESCO-status van de Waddenzee in relatie tot de plannen voor gaswinning (Kröger) <text:span text:style-name="ifm_span_font.italic_ifm">(Minister voo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een mogelijke integratie van het Duitse en Nederlandse leger (Van Haga)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een eerdere veroordeling van de verdachte in de zaak Gino (Markuszower)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aat van het hotspotarchief Covid-19 (Omtzigt) <text:span text:style-name="ifm_span_font.italic_ifm">(Minister BZK, Minister VWS)</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2022 van 10.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langere termijn van het corona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juni van 14.30 tot 18.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Van den Berg over «Mondzorg: een goed begin is het halve werk» (Kamerstuk 35 8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0.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Tweede Kamer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juni 2022 van 15.15 tot 18.15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het lid Van Nispen over Huizen van het Recht (Kamerstuk 35 9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1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2 juni van 17.30 tot 21.00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0.00 tot 13.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3 juni van 18.00 tot 21.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de Wet uitvoering breed offensief (Kamerstuk 35 3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juni van 10.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8 juni van 17.00 tot 20.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juni van 10.00 tot 13.00 uur</text:p>
          </table:table-cell>
          <table:table-cell table:style-name="table.cell.top.pleft.pright">
            <text:p text:style-name="text.cell.8.5.left"/>
          </table:table-cell>
          <table:table-cell table:style-name="table.cell.top.pleft.pright">
            <text:p text:style-name="text.cell.8.5.left">Van de vaste commissie voor Sociale Zaken en Werkgelegenheid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5.00 tot 18.0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juni van 18.00 tot 22.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van 10.00 uur tot 14.00 uur</text:p>
          </table:table-cell>
          <table:table-cell table:style-name="table.cell.top.pleft.pright">
            <text:p text:style-name="text.cell.8.5.left"/>
          </table:table-cell>
          <table:table-cell table:style-name="table.cell.top.pleft.pright">
            <text:p text:style-name="text.cell.8.5.left">Van de vaste commissie voor Financiën over de Wet inzake Wijziging van de Wet toezicht trustkantoren 2018 in verband met een spoedmaatregel om trustdienstverlening aan cliënten in de Russische Federatie of de Republiek Belarus te verbieden (Kamerstuk 36 0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li 2022 van 14.30 uur tot 18.0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de Beleidsnota BUHA-O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2022 van 13.30 uur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de leden Dassen en Omtzigt over wettelijke maatregelen om de integriteit bij bewindspersonen en de ambtelijke top te bevorderen (Kamerstuk 36 1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2 september van 13.30 uur tot 17.30 uur</text:p>
          </table:table-cell>
          <table:table-cell table:style-name="table.cell.top.pleft.pright">
            <text:p text:style-name="text.cell.8.5.left"/>
          </table:table-cell>
          <table:table-cell table:style-name="table.cell.top.pleft.pright">
            <text:p text:style-name="text.cell.8.5.left">Van de vaste commissie voor Financiën over Deelneming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2022 van 11.00 tot 21.00 uur</text:p>
          </table:table-cell>
          <table:table-cell table:style-name="table.cell.top.pleft.pright">
            <text:p text:style-name="text.cell.8.5.left"/>
          </table:table-cell>
          <table:table-cell table:style-name="table.cell.top.pleft.pright">
            <text:p text:style-name="text.cell.8.5.left">Van de vaste commissie voor Europese Zaken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september van 14.00 tot 17.00 uur</text:p>
          </table:table-cell>
          <table:table-cell table:style-name="table.cell.top.pleft.pright">
            <text:p text:style-name="text.cell.8.5.left"/>
          </table:table-cell>
          <table:table-cell table:style-name="table.cell.top.pleft.pright">
            <text:p text:style-name="text.cell.8.5.left">Van de vaste commissie voor Financiën over de initiatiefnota van het lid Alkaya «Van «neutrale» arbiter naar consumentenwaakhond: Voorstellen ter verbetering van het doel en de structuur van het Klachteninstituut Financiële Dienstverlening» (Kamerstuk 35 7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oktober van 11.00 uur tot 19.00 uur en maandag 31 okto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4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november van 11.00 uur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2: vrijdag 21 oktober t/m maandag 31 oktober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2: vrijdag 23 december 2022 t/m maandag 16 januar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3: vrijdag 24 februari t/m maandag 6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4 maart 2023 en geen vergadering op woensdag 15 maart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3: vrijdag 21 april t/m maandag 8 mei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donderdag 27 april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3: donderdag 18 mei 2023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3: vrijdag 7 juli t/m maandag 4 september 20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4 ;2022-06-10</dc:title>
    <meta:user-defined meta:name="OVERHEIDop.ParlID/DC.identifier">ag-tk-2022-06-10</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genda</meta:user-defined>
    <meta:user-defined meta:name="DCTERMS.W3CDTF/DCTERMS.issued">2022-06-10</meta:user-defined>
    <meta:user-defined meta:name="DC.title">Langetermijnagenda incl. stemmingslijst week 24 ;2022-06-10</meta:user-defined>
    <meta:user-defined meta:name="DCTERMS.W3CDTF/DCTERMS.available">2022-06-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1362</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445</meta:user-defined>
    <meta:user-defined meta:name="OVERHEIDop.behandeldDossier">34661</meta:user-defined>
    <meta:user-defined meta:name="OVERHEIDop.behandeldDossier">34747</meta:user-defined>
    <meta:user-defined meta:name="OVERHEIDop.behandeldDossier">34974</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32</meta:user-defined>
    <meta:user-defined meta:name="OVERHEIDop.behandeldDossier">35384</meta:user-defined>
    <meta:user-defined meta:name="OVERHEIDop.behandeldDossier">35386</meta:user-defined>
    <meta:user-defined meta:name="OVERHEIDop.behandeldDossier">35394</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96</meta:user-defined>
    <meta:user-defined meta:name="OVERHEIDop.behandeldDossier">35501</meta:user-defined>
    <meta:user-defined meta:name="OVERHEIDop.behandeldDossier">35515</meta:user-defined>
    <meta:user-defined meta:name="OVERHEIDop.behandeldDossier">35523</meta:user-defined>
    <meta:user-defined meta:name="OVERHEIDop.behandeldDossier">35589</meta:user-defined>
    <meta:user-defined meta:name="OVERHEIDop.behandeldDossier">35594</meta:user-defined>
    <meta:user-defined meta:name="OVERHEIDop.behandeldDossier">35673</meta:user-defined>
    <meta:user-defined meta:name="OVERHEIDop.behandeldDossier">35714</meta:user-defined>
    <meta:user-defined meta:name="OVERHEIDop.behandeldDossier">35727</meta:user-defined>
    <meta:user-defined meta:name="OVERHEIDop.behandeldDossier">35729</meta:user-defined>
    <meta:user-defined meta:name="OVERHEIDop.behandeldDossier">35756</meta:user-defined>
    <meta:user-defined meta:name="OVERHEIDop.behandeldDossier">35824</meta:user-defined>
    <meta:user-defined meta:name="OVERHEIDop.behandeldDossier">35825</meta:user-defined>
    <meta:user-defined meta:name="OVERHEIDop.behandeldDossier">35833</meta:user-defined>
    <meta:user-defined meta:name="OVERHEIDop.behandeldDossier">35882</meta:user-defined>
    <meta:user-defined meta:name="OVERHEIDop.behandeldDossier">35892</meta:user-defined>
    <meta:user-defined meta:name="OVERHEIDop.behandeldDossier">35914</meta:user-defined>
    <meta:user-defined meta:name="OVERHEIDop.behandeldDossier">35915</meta:user-defined>
    <meta:user-defined meta:name="OVERHEIDop.behandeldDossier">35916</meta:user-defined>
    <meta:user-defined meta:name="OVERHEIDop.behandeldDossier">35920</meta:user-defined>
    <meta:user-defined meta:name="OVERHEIDop.behandeldDossier">35929</meta:user-defined>
    <meta:user-defined meta:name="OVERHEIDop.behandeldDossier">35943</meta:user-defined>
    <meta:user-defined meta:name="OVERHEIDop.behandeldDossier">35974</meta:user-defined>
    <meta:user-defined meta:name="OVERHEIDop.behandeldDossier">35991</meta:user-defined>
    <meta:user-defined meta:name="OVERHEIDop.behandeldDossier">36002</meta:user-defined>
    <meta:user-defined meta:name="OVERHEIDop.behandeldDossier">36003</meta:user-defined>
    <meta:user-defined meta:name="OVERHEIDop.behandeldDossier">36017</meta:user-defined>
    <meta:user-defined meta:name="OVERHEIDop.behandeldDossier">36037</meta:user-defined>
    <meta:user-defined meta:name="OVERHEIDop.behandeldDossier">36057</meta:user-defined>
    <meta:user-defined meta:name="OVERHEIDop.behandeldDossier">36064</meta:user-defined>
    <meta:user-defined meta:name="OVERHEIDop.behandeldDossier">36069</meta:user-defined>
    <meta:user-defined meta:name="OVERHEIDop.behandeldDossier">36080</meta:user-defined>
    <meta:user-defined meta:name="OVERHEIDop.behandeldDossier">36081</meta:user-defined>
    <meta:user-defined meta:name="OVERHEIDop.behandeldDossier">36082</meta:user-defined>
    <meta:user-defined meta:name="OVERHEIDop.behandeldDossier">36088</meta:user-defined>
    <meta:user-defined meta:name="OVERHEIDop.behandeldDossier">36101</meta:user-defined>
    <meta:user-defined meta:name="OVERHEIDop.behandeldDossier">21501-31;668</meta:user-defined>
    <meta:user-defined meta:name="OVERHEIDop.behandeldDossier">22343;326</meta:user-defined>
    <meta:user-defined meta:name="OVERHEIDop.behandeldDossier">27625;568</meta:user-defined>
    <meta:user-defined meta:name="OVERHEIDop.behandeldDossier">27625;569</meta:user-defined>
    <meta:user-defined meta:name="OVERHEIDop.behandeldDossier">29247;352</meta:user-defined>
    <meta:user-defined meta:name="OVERHEIDop.behandeldDossier">29247;353</meta:user-defined>
    <meta:user-defined meta:name="OVERHEIDop.behandeldDossier">29247;354</meta:user-defined>
    <meta:user-defined meta:name="OVERHEIDop.behandeldDossier">29247;355</meta:user-defined>
    <meta:user-defined meta:name="OVERHEIDop.behandeldDossier">29247;356</meta:user-defined>
    <meta:user-defined meta:name="OVERHEIDop.behandeldDossier">29247;357</meta:user-defined>
    <meta:user-defined meta:name="OVERHEIDop.behandeldDossier">29247;358</meta:user-defined>
    <meta:user-defined meta:name="OVERHEIDop.behandeldDossier">29247;359</meta:user-defined>
    <meta:user-defined meta:name="OVERHEIDop.behandeldDossier">30872;279</meta:user-defined>
    <meta:user-defined meta:name="OVERHEIDop.behandeldDossier">31015;258</meta:user-defined>
    <meta:user-defined meta:name="OVERHEIDop.behandeldDossier">31288;960</meta:user-defined>
    <meta:user-defined meta:name="OVERHEIDop.behandeldDossier">31293;623</meta:user-defined>
    <meta:user-defined meta:name="OVERHEIDop.behandeldDossier">31322;445</meta:user-defined>
    <meta:user-defined meta:name="OVERHEIDop.behandeldDossier">31936;941</meta:user-defined>
    <meta:user-defined meta:name="OVERHEIDop.behandeldDossier">31936;942</meta:user-defined>
    <meta:user-defined meta:name="OVERHEIDop.behandeldDossier">31936;943</meta:user-defined>
    <meta:user-defined meta:name="OVERHEIDop.behandeldDossier">31936;944</meta:user-defined>
    <meta:user-defined meta:name="OVERHEIDop.behandeldDossier">31936;945</meta:user-defined>
    <meta:user-defined meta:name="OVERHEIDop.behandeldDossier">31936;946</meta:user-defined>
    <meta:user-defined meta:name="OVERHEIDop.behandeldDossier">31936;947</meta:user-defined>
    <meta:user-defined meta:name="OVERHEIDop.behandeldDossier">31936;948</meta:user-defined>
    <meta:user-defined meta:name="OVERHEIDop.behandeldDossier">31936;949</meta:user-defined>
    <meta:user-defined meta:name="OVERHEIDop.behandeldDossier">31936;950</meta:user-defined>
    <meta:user-defined meta:name="OVERHEIDop.behandeldDossier">31936;951</meta:user-defined>
    <meta:user-defined meta:name="OVERHEIDop.behandeldDossier">31936;952</meta:user-defined>
    <meta:user-defined meta:name="OVERHEIDop.behandeldDossier">31936;953</meta:user-defined>
    <meta:user-defined meta:name="OVERHEIDop.behandeldDossier">31936;954</meta:user-defined>
    <meta:user-defined meta:name="OVERHEIDop.behandeldDossier">31936;955</meta:user-defined>
    <meta:user-defined meta:name="OVERHEIDop.behandeldDossier">31936;956</meta:user-defined>
    <meta:user-defined meta:name="OVERHEIDop.behandeldDossier">31936;957</meta:user-defined>
    <meta:user-defined meta:name="OVERHEIDop.behandeldDossier">31936;958</meta:user-defined>
    <meta:user-defined meta:name="OVERHEIDop.behandeldDossier">31936;959</meta:user-defined>
    <meta:user-defined meta:name="OVERHEIDop.behandeldDossier">31936;960</meta:user-defined>
    <meta:user-defined meta:name="OVERHEIDop.behandeldDossier">32336;128</meta:user-defined>
    <meta:user-defined meta:name="OVERHEIDop.behandeldDossier">32336;129</meta:user-defined>
    <meta:user-defined meta:name="OVERHEIDop.behandeldDossier">32336;130</meta:user-defined>
    <meta:user-defined meta:name="OVERHEIDop.behandeldDossier">32336;131</meta:user-defined>
    <meta:user-defined meta:name="OVERHEIDop.behandeldDossier">32336;132</meta:user-defined>
    <meta:user-defined meta:name="OVERHEIDop.behandeldDossier">32336;133</meta:user-defined>
    <meta:user-defined meta:name="OVERHEIDop.behandeldDossier">32336;134</meta:user-defined>
    <meta:user-defined meta:name="OVERHEIDop.behandeldDossier">32336;135</meta:user-defined>
    <meta:user-defined meta:name="OVERHEIDop.behandeldDossier">32336;136</meta:user-defined>
    <meta:user-defined meta:name="OVERHEIDop.behandeldDossier">32336;137</meta:user-defined>
    <meta:user-defined meta:name="OVERHEIDop.behandeldDossier">32336;138</meta:user-defined>
    <meta:user-defined meta:name="OVERHEIDop.behandeldDossier">32336;139</meta:user-defined>
    <meta:user-defined meta:name="OVERHEIDop.behandeldDossier">32768;27</meta:user-defined>
    <meta:user-defined meta:name="OVERHEIDop.behandeldDossier">33552;100</meta:user-defined>
    <meta:user-defined meta:name="OVERHEIDop.behandeldDossier">33552;92</meta:user-defined>
    <meta:user-defined meta:name="OVERHEIDop.behandeldDossier">33552;93</meta:user-defined>
    <meta:user-defined meta:name="OVERHEIDop.behandeldDossier">33552;94</meta:user-defined>
    <meta:user-defined meta:name="OVERHEIDop.behandeldDossier">33552;95</meta:user-defined>
    <meta:user-defined meta:name="OVERHEIDop.behandeldDossier">33552;96</meta:user-defined>
    <meta:user-defined meta:name="OVERHEIDop.behandeldDossier">33552;97</meta:user-defined>
    <meta:user-defined meta:name="OVERHEIDop.behandeldDossier">33552;98</meta:user-defined>
    <meta:user-defined meta:name="OVERHEIDop.behandeldDossier">33552;99</meta:user-defined>
    <meta:user-defined meta:name="OVERHEIDop.behandeldDossier">34400;6</meta:user-defined>
    <meta:user-defined meta:name="OVERHEIDop.behandeldDossier">34974;11</meta:user-defined>
    <meta:user-defined meta:name="OVERHEIDop.behandeldDossier">34974;12</meta:user-defined>
    <meta:user-defined meta:name="OVERHEIDop.behandeldDossier">35729;10</meta:user-defined>
    <meta:user-defined meta:name="OVERHEIDop.behandeldDossier">35729;11</meta:user-defined>
    <meta:user-defined meta:name="OVERHEIDop.behandeldDossier">35729;12</meta:user-defined>
    <meta:user-defined meta:name="OVERHEIDop.behandeldDossier">35729;13</meta:user-defined>
    <meta:user-defined meta:name="OVERHEIDop.behandeldDossier">35729;14</meta:user-defined>
    <meta:user-defined meta:name="OVERHEIDop.behandeldDossier">35729;9</meta:user-defined>
    <meta:user-defined meta:name="OVERHEIDop.behandeldDossier">35896;23</meta:user-defined>
    <meta:user-defined meta:name="OVERHEIDop.behandeldDossier">35925-VII;152</meta:user-defined>
    <meta:user-defined meta:name="OVERHEIDop.behandeldDossier">35925-VII;153</meta:user-defined>
    <meta:user-defined meta:name="OVERHEIDop.behandeldDossier">35925-VII;154</meta:user-defined>
    <meta:user-defined meta:name="OVERHEIDop.behandeldDossier">35925-VII;155</meta:user-defined>
    <meta:user-defined meta:name="OVERHEIDop.behandeldDossier">35925-VII;156</meta:user-defined>
    <meta:user-defined meta:name="OVERHEIDop.behandeldDossier">35925-VII;157</meta:user-defined>
    <meta:user-defined meta:name="OVERHEIDop.behandeldDossier">35925-VII;158</meta:user-defined>
    <meta:user-defined meta:name="OVERHEIDop.behandeldDossier">35925-VII;159</meta:user-defined>
    <meta:user-defined meta:name="OVERHEIDop.behandeldDossier">35925-VII;160</meta:user-defined>
    <meta:user-defined meta:name="OVERHEIDop.behandeldDossier">35925-VII;161</meta:user-defined>
    <meta:user-defined meta:name="OVERHEIDop.behandeldDossier">35925-VII;162</meta:user-defined>
    <meta:user-defined meta:name="OVERHEIDop.behandeldDossier">36100;10</meta:user-defined>
    <meta:user-defined meta:name="OVERHEIDop.behandeldDossier">36100;11</meta:user-defined>
    <meta:user-defined meta:name="OVERHEIDop.behandeldDossier">36100;12</meta:user-defined>
    <meta:user-defined meta:name="OVERHEIDop.behandeldDossier">36100;13</meta:user-defined>
    <meta:user-defined meta:name="OVERHEIDop.behandeldDossier">36100;14</meta:user-defined>
    <meta:user-defined meta:name="OVERHEIDop.behandeldDossier">36100;15</meta:user-defined>
    <meta:user-defined meta:name="OVERHEIDop.behandeldDossier">36100;16</meta:user-defined>
    <meta:user-defined meta:name="OVERHEIDop.behandeldDossier">36100;17</meta:user-defined>
    <meta:user-defined meta:name="OVERHEIDop.behandeldDossier">36100;18</meta:user-defined>
    <meta:user-defined meta:name="OVERHEIDop.behandeldDossier">36100;19</meta:user-defined>
    <meta:user-defined meta:name="OVERHEIDop.behandeldDossier">36100;20</meta:user-defined>
    <meta:user-defined meta:name="OVERHEIDop.behandeldDossier">36100;21</meta:user-defined>
    <meta:user-defined meta:name="OVERHEIDop.behandeldDossier">36100;22</meta:user-defined>
    <meta:user-defined meta:name="OVERHEIDop.behandeldDossier">36100;5</meta:user-defined>
    <meta:user-defined meta:name="OVERHEIDop.behandeldDossier">36100;6</meta:user-defined>
    <meta:user-defined meta:name="OVERHEIDop.behandeldDossier">36100;8</meta:user-defined>
    <meta:user-defined meta:name="OVERHEIDop.behandeldDossier">36100;9</meta:user-defined>
    <meta:user-defined meta:name="OVERHEIDop.behandeldDossier">36120;1</meta:user-defined>
    <meta:user-defined meta:name="OVERHEIDop.versieInformatie"/>
  </office:meta>
</office:document-meta>
</file>