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2-04-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april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0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hoofdlijnenbrief Hoger Onderwijs en Wetenschapsbeleid</text:p>
          </table:table-cell>
        </table:table-row>
        <table:table-row>
          <table:table-cell table:style-name="table.cell.top">
            <text:p text:style-name="ifm_p_font.bold_ifm">31 288, nr. 952</text:p>
          </table:table-cell>
          <table:table-cell table:style-name="table.cell.top.pleft.pright">
            <text:p text:style-name="text.cell.8.5.left"/>
          </table:table-cell>
          <table:table-cell table:style-name="table.cell.top.pleft.pright">
            <text:p text:style-name="text.cell.8.5.left">– de motie-Van der Woude/Van der Graaf over een eenduidige visie op maatschappelijke impact, waaronder valorisatie</text:p>
          </table:table-cell>
        </table:table-row>
        <table:table-row>
          <table:table-cell table:style-name="table.cell.top">
            <text:p text:style-name="ifm_p_font.bold_ifm">31 288, nr. 953</text:p>
          </table:table-cell>
          <table:table-cell table:style-name="table.cell.top.pleft.pright">
            <text:p text:style-name="text.cell.8.5.left"/>
          </table:table-cell>
          <table:table-cell table:style-name="table.cell.top.pleft.pright">
            <text:p text:style-name="text.cell.8.5.left">– de motie-Van der Woude/Van der Molen over een onafhankelijke evaluatie van het programma Erkennen en Waarderen</text:p>
          </table:table-cell>
        </table:table-row>
        <table:table-row>
          <table:table-cell table:style-name="table.cell.top">
            <text:p text:style-name="ifm_p_font.bold_ifm">31 288, nr. 954 (aangehouden)</text:p>
          </table:table-cell>
          <table:table-cell table:style-name="table.cell.top.pleft.pright">
            <text:p text:style-name="text.cell.8.5.left"/>
          </table:table-cell>
          <table:table-cell table:style-name="table.cell.top.pleft.pright">
            <text:p text:style-name="text.cell.8.5.left">– de motie-Westerveld over bij de plannen voor een nieuwe bekostiging afstappen van de nadruk op nominaal studeren</text:p>
          </table:table-cell>
        </table:table-row>
        <table:table-row>
          <table:table-cell table:style-name="table.cell.top">
            <text:p text:style-name="ifm_p_font.bold_ifm">31 288, nr. 955</text:p>
          </table:table-cell>
          <table:table-cell table:style-name="table.cell.top.pleft.pright">
            <text:p text:style-name="text.cell.8.5.left"/>
          </table:table-cell>
          <table:table-cell table:style-name="table.cell.top.pleft.pright">
            <text:p text:style-name="text.cell.8.5.left">– de motie-Westerveld over de centrale medezeggenschapsraad instemmingsrecht geven over de bezoldiging van de toezichthouders van de i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261</text:p>
          </table:table-cell>
          <table:table-cell table:style-name="table.cell.top.pleft.pright">
            <text:p text:style-name="text.cell.8.5.left"/>
          </table:table-cell>
          <table:table-cell table:style-name="table.cell.top.pleft.pright">
            <text:p text:style-name="text.cell.8.5.left">Wijziging van de Algemene wet bestuursrecht in verband met de herziening van afdeling 2.3 van die wet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61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6) over het vervallen van het onderscheid tussen natuurlijke personen enerzijds en ondernemingen en rechtspersonen anderzijds in het elektronisch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5) over een actieve instemming van de geadresseerde op elektronische verzending door een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3) over geen verzuim voor de duur van de verminderde bereikbaarheid van het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8) over instemming van de betrokkene voorafgaand aan het verwijderen van elektronische be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X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ifm_p_font.bold_ifm">Stemverklaring: mw. Leijt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Uitvoer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670 te wijzigen. De gewijzigde motie is rondgedeeld. Ik neem aan dat wij daar nu over kunnen stemmen.</text:span></text:p>
          </table:table-cell>
        </table:table-row>
        <table:table-row>
          <table:table-cell table:style-name="table.cell.top">
            <text:p text:style-name="ifm_p_font.bold_ifm">26 448, nr. 670 (gewijzigd)</text:p>
          </table:table-cell>
          <table:table-cell table:style-name="table.cell.top.pleft.pright">
            <text:p text:style-name="text.cell.8.5.left"/>
          </table:table-cell>
          <table:table-cell table:style-name="table.cell.top.pleft.pright">
            <text:p text:style-name="text.cell.8.5.left">– de gewijzigde motie-Kathmann/Maatoug over onderzoeken of en hoe een onafhankelijk medische oordeel (financieel) toegankelijker kan worden voor zieke werknemers</text:p>
          </table:table-cell>
        </table:table-row>
        <table:table-row>
          <table:table-cell table:style-name="table.cell.top">
            <text:p text:style-name="ifm_p_font.bold_ifm">26 448, nr. 671</text:p>
          </table:table-cell>
          <table:table-cell table:style-name="table.cell.top.pleft.pright">
            <text:p text:style-name="text.cell.8.5.left"/>
          </table:table-cell>
          <table:table-cell table:style-name="table.cell.top.pleft.pright">
            <text:p text:style-name="text.cell.8.5.left">– de motie-Van Baarle over het aankaarten van situaties waarin uitkeringsgerechtigden er vanwege TARGET2 financieel op achteruit zijn gegaan</text:p>
          </table:table-cell>
        </table:table-row>
        <table:table-row>
          <table:table-cell table:style-name="table.cell.top">
            <text:p text:style-name="ifm_p_font.bold_ifm">26 448, nr. 672</text:p>
          </table:table-cell>
          <table:table-cell table:style-name="table.cell.top.pleft.pright">
            <text:p text:style-name="text.cell.8.5.left"/>
          </table:table-cell>
          <table:table-cell table:style-name="table.cell.top.pleft.pright">
            <text:p text:style-name="text.cell.8.5.left">– de motie-Léon de Jong over voorkomen dat mensen een te lage WIA-uitkering ontvangen door een rigide berekening van het loon</text:p>
          </table:table-cell>
        </table:table-row>
        <table:table-row>
          <table:table-cell table:style-name="table.cell.top">
            <text:p text:style-name="ifm_p_font.bold_ifm">26 448, nr. 673</text:p>
          </table:table-cell>
          <table:table-cell table:style-name="table.cell.top.pleft.pright">
            <text:p text:style-name="text.cell.8.5.left"/>
          </table:table-cell>
          <table:table-cell table:style-name="table.cell.top.pleft.pright">
            <text:p text:style-name="text.cell.8.5.left">– de motie-Léon de Jong over bewerkstelligen dat medewerkers van uitvoeringsorganisaties zonder medische bevoegdheid geen medische diagnoses stellen</text:p>
          </table:table-cell>
        </table:table-row>
        <table:table-row>
          <table:table-cell table:style-name="table.cell.top">
            <text:p text:style-name="ifm_p_font.bold_ifm">26 448, nr. 674</text:p>
          </table:table-cell>
          <table:table-cell table:style-name="table.cell.top.pleft.pright">
            <text:p text:style-name="text.cell.8.5.left"/>
          </table:table-cell>
          <table:table-cell table:style-name="table.cell.top.pleft.pright">
            <text:p text:style-name="text.cell.8.5.left">– de motie-Van Kent over een protocol waarbij moeilijk objectiveerbare ziektes door het UWV bij keuringen worden erkend en serieus genomen</text:p>
          </table:table-cell>
        </table:table-row>
        <table:table-row>
          <table:table-cell table:style-name="table.cell.top">
            <text:p text:style-name="ifm_p_font.bold_ifm">26 448, nr. 675</text:p>
          </table:table-cell>
          <table:table-cell table:style-name="table.cell.top.pleft.pright">
            <text:p text:style-name="text.cell.8.5.left"/>
          </table:table-cell>
          <table:table-cell table:style-name="table.cell.top.pleft.pright">
            <text:p text:style-name="text.cell.8.5.left">– de motie-Omtzigt over binnen twee jaar voldoen aan ILO-verdrag 121 over arbeidsongeschiktheid</text:p>
          </table:table-cell>
        </table:table-row>
        <table:table-row>
          <table:table-cell table:style-name="table.cell.top">
            <text:p text:style-name="ifm_p_font.bold_ifm">26 448, nr. 676</text:p>
          </table:table-cell>
          <table:table-cell table:style-name="table.cell.top.pleft.pright">
            <text:p text:style-name="text.cell.8.5.left"/>
          </table:table-cell>
          <table:table-cell table:style-name="table.cell.top.pleft.pright">
            <text:p text:style-name="text.cell.8.5.left">– de motie-Omtzigt over het verlies van de sterk gestegen arbeidskorting voor mensen met een arbeidsongeschiktheidsuitkering meenemen in stu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962</text:p>
          </table:table-cell>
          <table:table-cell table:style-name="table.cell.top.pleft.pright">
            <text:p text:style-name="text.cell.8.5.left"/>
          </table:table-cell>
          <table:table-cell table:style-name="table.cell.top.pleft.pright">
            <text:p text:style-name="text.cell.8.5.left">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62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eukering-Huijbregts (10,I) over een ruimere definitie van onvoorspelbaar werkpatr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13) over het beperken van de mogelijkheden voor een verbod op nevenwerkzaamheden en over de mogelijkheid een geldig verbod alsnog te kunnen vernie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eukering-Huijbregt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et implementatie EU-richtlijn transparante en voorspelbare arbeidsvoorwaarden</text:p>
          </table:table-cell>
        </table:table-row>
        <table:table-row>
          <table:table-cell table:style-name="table.cell.top">
            <text:p text:style-name="ifm_p_font.bold_ifm">35 962, nr. 11</text:p>
          </table:table-cell>
          <table:table-cell table:style-name="table.cell.top.pleft.pright">
            <text:p text:style-name="text.cell.8.5.left"/>
          </table:table-cell>
          <table:table-cell table:style-name="table.cell.top.pleft.pright">
            <text:p text:style-name="text.cell.8.5.left">– de motie-Léon de Jong/Maeijer over actief verzet tegen EU-bemoeienis met ons sociaal beleid en arbeidsmarktbeleid</text:p>
          </table:table-cell>
        </table:table-row>
        <table:table-row>
          <table:table-cell table:style-name="table.cell.top">
            <text:p text:style-name="ifm_p_font.bold_ifm">35 962, nr. 12</text:p>
          </table:table-cell>
          <table:table-cell table:style-name="table.cell.top.pleft.pright">
            <text:p text:style-name="text.cell.8.5.left"/>
          </table:table-cell>
          <table:table-cell table:style-name="table.cell.top.pleft.pright">
            <text:p text:style-name="text.cell.8.5.left">– de motie-Maatoug/Kathmann over de informatievoorziening over de loonheffingskorting bij twee banen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interpellatie-Omtzigt over uitvoering van de motie inzake opschorting van afvalwaterinjecties door de NAM in Twente</text:p>
          </table:table-cell>
        </table:table-row>
        <table:table-row>
          <table:table-cell table:style-name="table.cell.top">
            <text:p text:style-name="ifm_p_font.bold_ifm">36 072, nr. 1</text:p>
          </table:table-cell>
          <table:table-cell table:style-name="table.cell.top.pleft.pright">
            <text:p text:style-name="text.cell.8.5.left"/>
          </table:table-cell>
          <table:table-cell table:style-name="table.cell.top.pleft.pright">
            <text:p text:style-name="text.cell.8.5.left">– de motie-Omtzigt c.s. over verscherpt toezicht op de oliewinning en afvalwaterinjectie</text:p>
          </table:table-cell>
        </table:table-row>
        <table:table-row>
          <table:table-cell table:style-name="table.cell.top">
            <text:p text:style-name="ifm_p_font.bold_ifm">36 072, nr. 2</text:p>
          </table:table-cell>
          <table:table-cell table:style-name="table.cell.top.pleft.pright">
            <text:p text:style-name="text.cell.8.5.left"/>
          </table:table-cell>
          <table:table-cell table:style-name="table.cell.top.pleft.pright">
            <text:p text:style-name="text.cell.8.5.left">– de motie-Omtzigt/Beckerman over begin 2023 een korte parlementaire hoorzitting houden over de oliewinning en afvalwaterinjectie</text:p>
          </table:table-cell>
        </table:table-row>
        <table:table-row>
          <table:table-cell table:style-name="table.cell.top">
            <text:p text:style-name="ifm_p_font.bold_ifm">36 072, nr. 3</text:p>
          </table:table-cell>
          <table:table-cell table:style-name="table.cell.top.pleft.pright">
            <text:p text:style-name="text.cell.8.5.left"/>
          </table:table-cell>
          <table:table-cell table:style-name="table.cell.top.pleft.pright">
            <text:p text:style-name="text.cell.8.5.left">– de motie-Omtzigt c.s. over het de NAM onmogelijk maken om de vergunning voor afvalwaterinjectie te vervreemden</text:p>
          </table:table-cell>
        </table:table-row>
        <table:table-row>
          <table:table-cell table:style-name="table.cell.top">
            <text:p text:style-name="ifm_p_font.bold_ifm">36 072, nr. 4</text:p>
          </table:table-cell>
          <table:table-cell table:style-name="table.cell.top.pleft.pright">
            <text:p text:style-name="text.cell.8.5.left"/>
          </table:table-cell>
          <table:table-cell table:style-name="table.cell.top.pleft.pright">
            <text:p text:style-name="text.cell.8.5.left">– de motie-Beckerman over borgen dat Drenthe doorslaggevende zeggenschap moet krijgen</text:p>
          </table:table-cell>
        </table:table-row>
        <table:table-row>
          <table:table-cell table:style-name="table.cell.top">
            <text:p text:style-name="ifm_p_font.bold_ifm">36 072, nr. 5</text:p>
          </table:table-cell>
          <table:table-cell table:style-name="table.cell.top.pleft.pright">
            <text:p text:style-name="text.cell.8.5.left"/>
          </table:table-cell>
          <table:table-cell table:style-name="table.cell.top.pleft.pright">
            <text:p text:style-name="text.cell.8.5.left">– de motie-Kröger over het meenemen van de oliewinning in Schoonebeek in de energiebesparingsplannen van het kabinet</text:p>
          </table:table-cell>
        </table:table-row>
        <table:table-row>
          <table:table-cell table:style-name="table.cell.top">
            <text:p text:style-name="ifm_p_font.bold_ifm">36 072, nr. 6</text:p>
          </table:table-cell>
          <table:table-cell table:style-name="table.cell.top.pleft.pright">
            <text:p text:style-name="text.cell.8.5.left"/>
          </table:table-cell>
          <table:table-cell table:style-name="table.cell.top.pleft.pright">
            <text:p text:style-name="text.cell.8.5.left">– de motie-Agnes Mulder c.s. over de afvalwaterinjectie in Twente dit jaar beëindigen</text:p>
          </table:table-cell>
        </table:table-row>
        <table:table-row>
          <table:table-cell table:style-name="table.cell.top">
            <text:p text:style-name="ifm_p_font.bold_ifm">36 072, nr. 7</text:p>
          </table:table-cell>
          <table:table-cell table:style-name="table.cell.top.pleft.pright">
            <text:p text:style-name="text.cell.8.5.left"/>
          </table:table-cell>
          <table:table-cell table:style-name="table.cell.top.pleft.pright">
            <text:p text:style-name="text.cell.8.5.left">– de motie-Agnes Mulder c.s. over uiterlijk begin 2024 een circulair en schoner proces in Drenthe</text:p>
          </table:table-cell>
        </table:table-row>
        <table:table-row>
          <table:table-cell table:style-name="table.cell.top">
            <text:p text:style-name="ifm_p_font.bold_ifm">36 072, nr. 8</text:p>
          </table:table-cell>
          <table:table-cell table:style-name="table.cell.top.pleft.pright">
            <text:p text:style-name="text.cell.8.5.left"/>
          </table:table-cell>
          <table:table-cell table:style-name="table.cell.top.pleft.pright">
            <text:p text:style-name="text.cell.8.5.left">– de motie-Boulakjar/Agnes Mulder over met de NAM in gesprek gaan over een zo snel mogelijke definitieve ontmanteling van injectiepu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oerhuis wenst zijn motie op stuk nr. 41 te wijzigen en dhr. Minhas zijn motie op stuk nr. 47. De gewijzigde moties zijn rondgedeeld. Ik neem aan dat wij daar nu over kunnen stemmen.</text:span></text:p>
          </table:table-cell>
        </table:table-row>
        <table:table-row>
          <table:table-cell table:style-name="table.cell.top">
            <text:p text:style-name="ifm_p_font.bold_ifm">35 925-A, nr. 38</text:p>
          </table:table-cell>
          <table:table-cell table:style-name="table.cell.top.pleft.pright">
            <text:p text:style-name="text.cell.8.5.left"/>
          </table:table-cell>
          <table:table-cell table:style-name="table.cell.top.pleft.pright">
            <text:p text:style-name="text.cell.8.5.left">– de motie-Madlener c.s. over meer prioriteit voor de verbreding van N-wegen</text:p>
          </table:table-cell>
        </table:table-row>
        <table:table-row>
          <table:table-cell table:style-name="table.cell.top">
            <text:p text:style-name="ifm_p_font.bold_ifm">35 925-A, nr. 39</text:p>
          </table:table-cell>
          <table:table-cell table:style-name="table.cell.top.pleft.pright">
            <text:p text:style-name="text.cell.8.5.left"/>
          </table:table-cell>
          <table:table-cell table:style-name="table.cell.top.pleft.pright">
            <text:p text:style-name="text.cell.8.5.left">– de motie-Madlener c.s. over de verbreding van de N57 in het MIRT opnemen</text:p>
          </table:table-cell>
        </table:table-row>
        <table:table-row>
          <table:table-cell table:style-name="table.cell.top">
            <text:p text:style-name="ifm_p_font.bold_ifm">35 925-A, nr. 40</text:p>
          </table:table-cell>
          <table:table-cell table:style-name="table.cell.top.pleft.pright">
            <text:p text:style-name="text.cell.8.5.left"/>
          </table:table-cell>
          <table:table-cell table:style-name="table.cell.top.pleft.pright">
            <text:p text:style-name="text.cell.8.5.left">– de motie-Madlener over de capaciteit voor het maken van stikstofberekeningen uitbreiden, samen met provincies en gemeente</text:p>
          </table:table-cell>
        </table:table-row>
        <table:table-row>
          <table:table-cell table:style-name="table.cell.top">
            <text:p text:style-name="ifm_p_font.bold_ifm">35 925-A, nr. 41 (gewijzigd)</text:p>
          </table:table-cell>
          <table:table-cell table:style-name="table.cell.top.pleft.pright">
            <text:p text:style-name="text.cell.8.5.left"/>
          </table:table-cell>
          <table:table-cell table:style-name="table.cell.top.pleft.pright">
            <text:p text:style-name="text.cell.8.5.left">– de gewijzigde motie-Koerhuis/Minhas over een oplossing zoeken voor het knelpunt van de infrastructuur op de Maasvlakte voor goederenvervoer</text:p>
          </table:table-cell>
        </table:table-row>
        <table:table-row>
          <table:table-cell table:style-name="table.cell.top">
            <text:p text:style-name="ifm_p_font.bold_ifm">35 925-A, nr. 42 (overgenomen)</text:p>
          </table:table-cell>
          <table:table-cell table:style-name="table.cell.top.pleft.pright">
            <text:p text:style-name="text.cell.8.5.left"/>
          </table:table-cell>
          <table:table-cell table:style-name="table.cell.top.pleft.pright">
            <text:p text:style-name="text.cell.8.5.left">– de motie-Koerhuis/Minhas over een oplossing zoeken voor het knelpunt van de Rijn tussen Koblenz en Karlsruhe</text:p>
          </table:table-cell>
        </table:table-row>
        <table:table-row>
          <table:table-cell table:style-name="table.cell.top">
            <text:p text:style-name="ifm_p_font.bold_ifm">35 925-A, nr. 43</text:p>
          </table:table-cell>
          <table:table-cell table:style-name="table.cell.top.pleft.pright">
            <text:p text:style-name="text.cell.8.5.left"/>
          </table:table-cell>
          <table:table-cell table:style-name="table.cell.top.pleft.pright">
            <text:p text:style-name="text.cell.8.5.left">– de motie-Koerhuis/Madlener over fors en snel investeren in stikstofdeskundigen, onder andere op het Ministerie van Infrastructuur en Waterstaat</text:p>
          </table:table-cell>
        </table:table-row>
        <table:table-row>
          <table:table-cell table:style-name="table.cell.top">
            <text:p text:style-name="ifm_p_font.bold_ifm">35 925-A, nr. 44</text:p>
          </table:table-cell>
          <table:table-cell table:style-name="table.cell.top.pleft.pright">
            <text:p text:style-name="text.cell.8.5.left"/>
          </table:table-cell>
          <table:table-cell table:style-name="table.cell.top.pleft.pright">
            <text:p text:style-name="text.cell.8.5.left">– de motie-Koerhuis over een oplossing zoeken voor het knelpunt van de N33 en de bruggen over de vaarweg Lemmer-Delfzijl</text:p>
          </table:table-cell>
        </table:table-row>
        <table:table-row>
          <table:table-cell table:style-name="table.cell.top">
            <text:p text:style-name="ifm_p_font.bold_ifm">35 925-A, nr. 45</text:p>
          </table:table-cell>
          <table:table-cell table:style-name="table.cell.top.pleft.pright">
            <text:p text:style-name="text.cell.8.5.left"/>
          </table:table-cell>
          <table:table-cell table:style-name="table.cell.top.pleft.pright">
            <text:p text:style-name="text.cell.8.5.left">– de motie-Koerhuis/Minhas over een ontwikkelpad voor nieuwe infrastructuur om Flevoland bereikbaar te houden</text:p>
          </table:table-cell>
        </table:table-row>
        <table:table-row>
          <table:table-cell table:style-name="table.cell.top">
            <text:p text:style-name="ifm_p_font.bold_ifm">35 925-A, nr. 46</text:p>
          </table:table-cell>
          <table:table-cell table:style-name="table.cell.top.pleft.pright">
            <text:p text:style-name="text.cell.8.5.left"/>
          </table:table-cell>
          <table:table-cell table:style-name="table.cell.top.pleft.pright">
            <text:p text:style-name="text.cell.8.5.left">– de motie-Minhas/Van Ginneken over een onderzoek naar de locaties en spreiding van ov-hubs</text:p>
          </table:table-cell>
        </table:table-row>
        <table:table-row>
          <table:table-cell table:style-name="table.cell.top">
            <text:p text:style-name="ifm_p_font.bold_ifm">35 925-A, nr. 47 (gewijzigd)</text:p>
          </table:table-cell>
          <table:table-cell table:style-name="table.cell.top.pleft.pright">
            <text:p text:style-name="text.cell.8.5.left"/>
          </table:table-cell>
          <table:table-cell table:style-name="table.cell.top.pleft.pright">
            <text:p text:style-name="text.cell.8.5.left">– de gewijzigde motie-Minhas/Van der Molen over een integraal MIRT-onderzoek voor de Lelylijn</text:p>
          </table:table-cell>
        </table:table-row>
        <table:table-row>
          <table:table-cell table:style-name="table.cell.top">
            <text:p text:style-name="ifm_p_font.bold_ifm">35 925-A, nr. 48</text:p>
          </table:table-cell>
          <table:table-cell table:style-name="table.cell.top.pleft.pright">
            <text:p text:style-name="text.cell.8.5.left"/>
          </table:table-cell>
          <table:table-cell table:style-name="table.cell.top.pleft.pright">
            <text:p text:style-name="text.cell.8.5.left">– de motie-Minhas c.s. over in gesprek gaan met Noordrijn-Westfalen over de spoorverbinding Zwolle-Twente-Münster</text:p>
          </table:table-cell>
        </table:table-row>
        <table:table-row>
          <table:table-cell table:style-name="table.cell.top">
            <text:p text:style-name="ifm_p_font.bold_ifm">35 925-A, nr. 50</text:p>
          </table:table-cell>
          <table:table-cell table:style-name="table.cell.top.pleft.pright">
            <text:p text:style-name="text.cell.8.5.left"/>
          </table:table-cell>
          <table:table-cell table:style-name="table.cell.top.pleft.pright">
            <text:p text:style-name="text.cell.8.5.left">– de motie-Alkaya over onderzoek naar de voor- en nadelen van goederenvervoer over spoor en weg voor doorvoer naar andere landen</text:p>
          </table:table-cell>
        </table:table-row>
        <table:table-row>
          <table:table-cell table:style-name="table.cell.top">
            <text:p text:style-name="ifm_p_font.bold_ifm">35 925-A, nr. 51</text:p>
          </table:table-cell>
          <table:table-cell table:style-name="table.cell.top.pleft.pright">
            <text:p text:style-name="text.cell.8.5.left"/>
          </table:table-cell>
          <table:table-cell table:style-name="table.cell.top.pleft.pright">
            <text:p text:style-name="text.cell.8.5.left">– de motie-Van Ginneken c.s. over het aan de Kamer voorleggen van het afwegingskader voor de 7,5 miljard euro voor de ontsluiting van woningbouw uit het coalitieakkoord</text:p>
          </table:table-cell>
        </table:table-row>
        <table:table-row>
          <table:table-cell table:style-name="table.cell.top">
            <text:p text:style-name="ifm_p_font.bold_ifm">35 925-A, nr. 52</text:p>
          </table:table-cell>
          <table:table-cell table:style-name="table.cell.top.pleft.pright">
            <text:p text:style-name="text.cell.8.5.left"/>
          </table:table-cell>
          <table:table-cell table:style-name="table.cell.top.pleft.pright">
            <text:p text:style-name="text.cell.8.5.left">– de motie-Van Ginneken/Bouchallikh over werk maken van de aanbevelingen van het KiM inzake een vergelijking tussen modaliteiten vanuit het perspectief van brede welvaart</text:p>
          </table:table-cell>
        </table:table-row>
        <table:table-row>
          <table:table-cell table:style-name="table.cell.top">
            <text:p text:style-name="ifm_p_font.bold_ifm">35 925-A, nr. 53</text:p>
          </table:table-cell>
          <table:table-cell table:style-name="table.cell.top.pleft.pright">
            <text:p text:style-name="text.cell.8.5.left"/>
          </table:table-cell>
          <table:table-cell table:style-name="table.cell.top.pleft.pright">
            <text:p text:style-name="text.cell.8.5.left">– de motie-Van Ginneken over een plek voor fietsinfrastructuur met lagere drempelbedragen in het MIRT</text:p>
          </table:table-cell>
        </table:table-row>
        <table:table-row>
          <table:table-cell table:style-name="table.cell.top">
            <text:p text:style-name="ifm_p_font.bold_ifm">35 925-A, nr. 54</text:p>
          </table:table-cell>
          <table:table-cell table:style-name="table.cell.top.pleft.pright">
            <text:p text:style-name="text.cell.8.5.left"/>
          </table:table-cell>
          <table:table-cell table:style-name="table.cell.top.pleft.pright">
            <text:p text:style-name="text.cell.8.5.left">– de motie-Van Ginneken/Alkaya over opname van de Lelylijn in het TEN-T-kernnetwerk</text:p>
          </table:table-cell>
        </table:table-row>
        <table:table-row>
          <table:table-cell table:style-name="table.cell.top">
            <text:p text:style-name="ifm_p_font.bold_ifm">35 925-A, nr. 55</text:p>
          </table:table-cell>
          <table:table-cell table:style-name="table.cell.top.pleft.pright">
            <text:p text:style-name="text.cell.8.5.left"/>
          </table:table-cell>
          <table:table-cell table:style-name="table.cell.top.pleft.pright">
            <text:p text:style-name="text.cell.8.5.left">– de motie-Van der Molen over verbreding van het fietspad van de Maasbrug tussen Oeffelt en Gennep</text:p>
          </table:table-cell>
        </table:table-row>
        <table:table-row>
          <table:table-cell table:style-name="table.cell.top">
            <text:p text:style-name="ifm_p_font.bold_ifm">35 925-A, nr. 56 (overgenomen)</text:p>
          </table:table-cell>
          <table:table-cell table:style-name="table.cell.top.pleft.pright">
            <text:p text:style-name="text.cell.8.5.left"/>
          </table:table-cell>
          <table:table-cell table:style-name="table.cell.top.pleft.pright">
            <text:p text:style-name="text.cell.8.5.left">– de motie-Van der Molen over in kaart brengen welke infrastructuurprojecten onder druk komen te staan door hoge grondstofprijzen en grondstoffenschaarste</text:p>
          </table:table-cell>
        </table:table-row>
        <table:table-row>
          <table:table-cell table:style-name="table.cell.top">
            <text:p text:style-name="ifm_p_font.bold_ifm">35 925-A, nr. 57</text:p>
          </table:table-cell>
          <table:table-cell table:style-name="table.cell.top.pleft.pright">
            <text:p text:style-name="text.cell.8.5.left"/>
          </table:table-cell>
          <table:table-cell table:style-name="table.cell.top.pleft.pright">
            <text:p text:style-name="text.cell.8.5.left">– de motie-Van der Molen/Minhas over de Lelylijn toevoegen aan de lijst projectvoorstellen die voor medefinanciering vanuit het CEF in aanmerking komen</text:p>
          </table:table-cell>
        </table:table-row>
        <table:table-row>
          <table:table-cell table:style-name="table.cell.top">
            <text:p text:style-name="ifm_p_font.bold_ifm">35 925-A, nr. 58</text:p>
          </table:table-cell>
          <table:table-cell table:style-name="table.cell.top.pleft.pright">
            <text:p text:style-name="text.cell.8.5.left"/>
          </table:table-cell>
          <table:table-cell table:style-name="table.cell.top.pleft.pright">
            <text:p text:style-name="text.cell.8.5.left">– de motie-Bouchallikh over een gevoeligheidsanalyse conform Parijs toepassen op de IMA</text:p>
          </table:table-cell>
        </table:table-row>
        <table:table-row>
          <table:table-cell table:style-name="table.cell.top">
            <text:p text:style-name="ifm_p_font.bold_ifm">35 925-A, nr. 59</text:p>
          </table:table-cell>
          <table:table-cell table:style-name="table.cell.top.pleft.pright">
            <text:p text:style-name="text.cell.8.5.left"/>
          </table:table-cell>
          <table:table-cell table:style-name="table.cell.top.pleft.pright">
            <text:p text:style-name="text.cell.8.5.left">– de motie-Bouchallikh/Alkaya over de IMA en de MKBA's aanpassen aan de inzichten van de Integrale Kijk op Bereikbaarheid</text:p>
          </table:table-cell>
        </table:table-row>
        <table:table-row>
          <table:table-cell table:style-name="table.cell.top">
            <text:p text:style-name="ifm_p_font.bold_ifm">35 925-A, nr. 60 (aangehouden)</text:p>
          </table:table-cell>
          <table:table-cell table:style-name="table.cell.top.pleft.pright">
            <text:p text:style-name="text.cell.8.5.left"/>
          </table:table-cell>
          <table:table-cell table:style-name="table.cell.top.pleft.pright">
            <text:p text:style-name="text.cell.8.5.left">– de motie-Bouchallikh/Van Ginneken over doelen formuleren voor het aandeel thuiswerken en deze verwerken in de IMA</text:p>
          </table:table-cell>
        </table:table-row>
        <table:table-row>
          <table:table-cell table:style-name="table.cell.top">
            <text:p text:style-name="ifm_p_font.bold_ifm">35 925-A, nr. 61</text:p>
          </table:table-cell>
          <table:table-cell table:style-name="table.cell.top.pleft.pright">
            <text:p text:style-name="text.cell.8.5.left"/>
          </table:table-cell>
          <table:table-cell table:style-name="table.cell.top.pleft.pright">
            <text:p text:style-name="text.cell.8.5.left">– de motie-Bouchallikh over een programma in het MIRT wijden aan de uitvoering van het Nationaal Toekomstbeeld Fiets</text:p>
          </table:table-cell>
        </table:table-row>
        <table:table-row>
          <table:table-cell table:style-name="table.cell.top">
            <text:p text:style-name="ifm_p_font.bold_ifm">35 925-A, nr. 62</text:p>
          </table:table-cell>
          <table:table-cell table:style-name="table.cell.top.pleft.pright">
            <text:p text:style-name="text.cell.8.5.left"/>
          </table:table-cell>
          <table:table-cell table:style-name="table.cell.top.pleft.pright">
            <text:p text:style-name="text.cell.8.5.left">– de motie-Van Raan over bij toekomstige infrastructurele projecten altijd de variant kiezen met de grootste bijdrage aan klimaatmitigatie en -adaptatie</text:p>
          </table:table-cell>
        </table:table-row>
        <table:table-row>
          <table:table-cell table:style-name="table.cell.top">
            <text:p text:style-name="ifm_p_font.bold_ifm">35 925-A, nr. 63</text:p>
          </table:table-cell>
          <table:table-cell table:style-name="table.cell.top.pleft.pright">
            <text:p text:style-name="text.cell.8.5.left"/>
          </table:table-cell>
          <table:table-cell table:style-name="table.cell.top.pleft.pright">
            <text:p text:style-name="text.cell.8.5.left">– de motie-Van Raan over duidelijk maken dat niet iedere auto in Nederland te vervangen is door een zero-emissievariant</text:p>
          </table:table-cell>
        </table:table-row>
        <table:table-row>
          <table:table-cell table:style-name="table.cell.top">
            <text:p text:style-name="ifm_p_font.bold_ifm">35 925-A, nr. 64</text:p>
          </table:table-cell>
          <table:table-cell table:style-name="table.cell.top.pleft.pright">
            <text:p text:style-name="text.cell.8.5.left"/>
          </table:table-cell>
          <table:table-cell table:style-name="table.cell.top.pleft.pright">
            <text:p text:style-name="text.cell.8.5.left">– de motie-Van Raan over nieuwe infrastructuur voorbereiden op de verwachte temperatuurstij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042</text:p>
          </table:table-cell>
          <table:table-cell table:style-name="table.cell.top.pleft.pright">
            <text:p text:style-name="text.cell.8.5.left"/>
          </table:table-cell>
          <table:table-cell table:style-name="table.cell.top.pleft.pright">
            <text:p text:style-name="text.cell.8.5.left">Goedkeuring van het Besluit houdende de vijfde verlenging van de geldingsduur van bepalingen van de Tijdelijke wet maatregelen covid-19 (Stb. 2022, 76) (Goedkeuringswet vijfde verlenging geldingsduur Tijdelijke wet maatregel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42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ijeren (14,I) over het laten vervallen van een aantal bevoegdheidsgrondslag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ijeren (14,III) (invoegen artikel 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Meijere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Goedkeuringswet vijfde verlenging geldingsduur Tijdelijke wet maatregele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ema verzoekt om een hoofdelijke stemming over haar motie op stuk nr. 9.</text:span></text:p>
          </table:table-cell>
        </table:table-row>
        <table:table-row>
          <table:table-cell table:style-name="table.cell.top">
            <text:p text:style-name="ifm_p_font.bold_ifm">36 042, nr. 9 (hoofdelijk)</text:p>
          </table:table-cell>
          <table:table-cell table:style-name="table.cell.top.pleft.pright">
            <text:p text:style-name="text.cell.8.5.left"/>
          </table:table-cell>
          <table:table-cell table:style-name="table.cell.top.pleft.pright">
            <text:p text:style-name="text.cell.8.5.left">– de motie-Agema/Van der Plas over alle coronatoegangsbewijzen opheffen</text:p>
          </table:table-cell>
        </table:table-row>
        <table:table-row>
          <table:table-cell table:style-name="table.cell.top">
            <text:p text:style-name="ifm_p_font.bold_ifm">36 042, nr. 10</text:p>
          </table:table-cell>
          <table:table-cell table:style-name="table.cell.top.pleft.pright">
            <text:p text:style-name="text.cell.8.5.left"/>
          </table:table-cell>
          <table:table-cell table:style-name="table.cell.top.pleft.pright">
            <text:p text:style-name="text.cell.8.5.left">– de motie-Agema over stoppen met niet bewezen effectieve maatregelen</text:p>
          </table:table-cell>
        </table:table-row>
        <table:table-row>
          <table:table-cell table:style-name="table.cell.top">
            <text:p text:style-name="ifm_p_font.bold_ifm">36 042, nr. 11</text:p>
          </table:table-cell>
          <table:table-cell table:style-name="table.cell.top.pleft.pright">
            <text:p text:style-name="text.cell.8.5.left"/>
          </table:table-cell>
          <table:table-cell table:style-name="table.cell.top.pleft.pright">
            <text:p text:style-name="text.cell.8.5.left">– de motie-Tielen over de uitwerking voor een overbruggingswet met spoed in een hoofdlijnenbrief aan de Kamer doen toekomen</text:p>
          </table:table-cell>
        </table:table-row>
        <table:table-row>
          <table:table-cell table:style-name="table.cell.top">
            <text:p text:style-name="ifm_p_font.bold_ifm">36 042, nr. 12</text:p>
          </table:table-cell>
          <table:table-cell table:style-name="table.cell.top.pleft.pright">
            <text:p text:style-name="text.cell.8.5.left"/>
          </table:table-cell>
          <table:table-cell table:style-name="table.cell.top.pleft.pright">
            <text:p text:style-name="text.cell.8.5.left">– de motie-Omtzigt/Van der Plas over het intrekken van de Wet verbreding inzet coronatoegangsbewijzen</text:p>
          </table:table-cell>
        </table:table-row>
        <table:table-row>
          <table:table-cell table:style-name="table.cell.top">
            <text:p text:style-name="ifm_p_font.bold_ifm">36 042, nr. 13</text:p>
          </table:table-cell>
          <table:table-cell table:style-name="table.cell.top.pleft.pright">
            <text:p text:style-name="text.cell.8.5.left"/>
          </table:table-cell>
          <table:table-cell table:style-name="table.cell.top.pleft.pright">
            <text:p text:style-name="text.cell.8.5.left">– de motie-Omtzigt over bevorderen dat er structureel meer onderzoek komt naar long cov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initiatiefnota van de leden Agema en Wilders over «Zorg van Nationaal Belang. Een direct einde aan een deel van de marktwerking. En een zorgcrisisreserve in geval van pandemie, ramp of terreuraanslag»</text:p>
          </table:table-cell>
        </table:table-row>
        <table:table-row>
          <table:table-cell table:style-name="table.cell.top">
            <text:p text:style-name="ifm_p_font.bold_ifm">35 766, nr. 4</text:p>
          </table:table-cell>
          <table:table-cell table:style-name="table.cell.top.pleft.pright">
            <text:p text:style-name="text.cell.8.5.left"/>
          </table:table-cell>
          <table:table-cell table:style-name="table.cell.top.pleft.pright">
            <text:p text:style-name="text.cell.8.5.left">– de motie-Maeijer over van spoedeisendehulpposten, intensive cares en persoonlijke beschermingsmiddelen een niet-economische dienst van algemeen belang maken</text:p>
          </table:table-cell>
        </table:table-row>
        <table:table-row>
          <table:table-cell table:style-name="table.cell.top">
            <text:p text:style-name="ifm_p_font.bold_ifm">35 766, nr. 5</text:p>
          </table:table-cell>
          <table:table-cell table:style-name="table.cell.top.pleft.pright">
            <text:p text:style-name="text.cell.8.5.left"/>
          </table:table-cell>
          <table:table-cell table:style-name="table.cell.top.pleft.pright">
            <text:p text:style-name="text.cell.8.5.left">– de motie-Maeijer over onderzoeken in hoeverre generieke medicijnproductie en grondstoffenproductie in Nederland behouden kunnen worden</text:p>
          </table:table-cell>
        </table:table-row>
        <table:table-row>
          <table:table-cell table:style-name="table.cell.top">
            <text:p text:style-name="ifm_p_font.bold_ifm">35 766, nr. 6 (aangehouden)</text:p>
          </table:table-cell>
          <table:table-cell table:style-name="table.cell.top.pleft.pright">
            <text:p text:style-name="text.cell.8.5.left"/>
          </table:table-cell>
          <table:table-cell table:style-name="table.cell.top.pleft.pright">
            <text:p text:style-name="text.cell.8.5.left">– de motie-Van den Berg c.s. over onderzoeken wat er geleerd kan worden van de afgeschaalde zorgvraag ten tijde van de coronacrisis die schadeloos lijkt te zijn «verdamp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Steunpakket voor de culturele en creatieve sector + Garantieregeling evenementen + Evaluatie field labs</text:p>
          </table:table-cell>
        </table:table-row>
        <table:table-row>
          <table:table-cell table:style-name="table.cell.top">
            <text:p text:style-name="ifm_p_font.bold_ifm">35 420, nr. 480</text:p>
          </table:table-cell>
          <table:table-cell table:style-name="table.cell.top.pleft.pright">
            <text:p text:style-name="text.cell.8.5.left"/>
          </table:table-cell>
          <table:table-cell table:style-name="table.cell.top.pleft.pright">
            <text:p text:style-name="text.cell.8.5.left">– de motie-Kwint/Westerveld over het verhogen van het maximale vergoedingspercentage van het garantiefonds naar 100%</text:p>
          </table:table-cell>
        </table:table-row>
        <table:table-row>
          <table:table-cell table:style-name="table.cell.top">
            <text:p text:style-name="ifm_p_font.bold_ifm">35 420, nr. 481</text:p>
          </table:table-cell>
          <table:table-cell table:style-name="table.cell.top.pleft.pright">
            <text:p text:style-name="text.cell.8.5.left"/>
          </table:table-cell>
          <table:table-cell table:style-name="table.cell.top.pleft.pright">
            <text:p text:style-name="text.cell.8.5.left">– de motie-Kwint/Van Strien over aandacht voor mensen met faciliterende beroepen in de culturele en creatieve sector</text:p>
          </table:table-cell>
        </table:table-row>
        <table:table-row>
          <table:table-cell table:style-name="table.cell.top">
            <text:p text:style-name="ifm_p_font.bold_ifm">35 420, nr. 482</text:p>
          </table:table-cell>
          <table:table-cell table:style-name="table.cell.top.pleft.pright">
            <text:p text:style-name="text.cell.8.5.left"/>
          </table:table-cell>
          <table:table-cell table:style-name="table.cell.top.pleft.pright">
            <text:p text:style-name="text.cell.8.5.left">– de motie-Wuite/Van Strien over het verzoek aan het presidium om de Statenpassage open te stellen als podium voor beginnende culturele en creatieve makers en producenten</text:p>
          </table:table-cell>
        </table:table-row>
        <table:table-row>
          <table:table-cell table:style-name="table.cell.top">
            <text:p text:style-name="ifm_p_font.bold_ifm">35 420, nr. 483</text:p>
          </table:table-cell>
          <table:table-cell table:style-name="table.cell.top.pleft.pright">
            <text:p text:style-name="text.cell.8.5.left"/>
          </table:table-cell>
          <table:table-cell table:style-name="table.cell.top.pleft.pright">
            <text:p text:style-name="text.cell.8.5.left">– de motie-Wuite over overleg met VNG en IPO over coronagerelateerde financiële problemen van culturele instellingen en ma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oudzwaard wenst zijn motie op stuk nr. 474 te wijzigen. De gewijzigde motie is rondgedeeld. Ik neem aan dat wij daar nu over kunnen stemmen.</text:span></text:p>
          </table:table-cell>
        </table:table-row>
        <table:table-row>
          <table:table-cell table:style-name="table.cell.top">
            <text:p text:style-name="ifm_p_font.bold_ifm">29 515, nr. 465</text:p>
          </table:table-cell>
          <table:table-cell table:style-name="table.cell.top.pleft.pright">
            <text:p text:style-name="text.cell.8.5.left"/>
          </table:table-cell>
          <table:table-cell table:style-name="table.cell.top.pleft.pright">
            <text:p text:style-name="text.cell.8.5.left">– de motie-Rahimi c.s. over onderzoeken of het huidige systeem van verplichte periodieke keuringen van arbeidsmiddelen kan worden herzien</text:p>
          </table:table-cell>
        </table:table-row>
        <table:table-row>
          <table:table-cell table:style-name="table.cell.top">
            <text:p text:style-name="ifm_p_font.bold_ifm">29 515, nr. 466</text:p>
          </table:table-cell>
          <table:table-cell table:style-name="table.cell.top.pleft.pright">
            <text:p text:style-name="text.cell.8.5.left"/>
          </table:table-cell>
          <table:table-cell table:style-name="table.cell.top.pleft.pright">
            <text:p text:style-name="text.cell.8.5.left">– de motie-Rahimi c.s. over onderzoeken welke bestaande regels leiden tot de meeste regeldruk in het mkb</text:p>
          </table:table-cell>
        </table:table-row>
        <table:table-row>
          <table:table-cell table:style-name="table.cell.top">
            <text:p text:style-name="ifm_p_font.bold_ifm">29 515, nr. 467</text:p>
          </table:table-cell>
          <table:table-cell table:style-name="table.cell.top.pleft.pright">
            <text:p text:style-name="text.cell.8.5.left"/>
          </table:table-cell>
          <table:table-cell table:style-name="table.cell.top.pleft.pright">
            <text:p text:style-name="text.cell.8.5.left">– de motie-Rahimi c.s. over een sectorale of domeingerichte doorlichting van de regels op ervaren knelpunten en kosten</text:p>
          </table:table-cell>
        </table:table-row>
        <table:table-row>
          <table:table-cell table:style-name="table.cell.top">
            <text:p text:style-name="ifm_p_font.bold_ifm">29 515, nr. 468</text:p>
          </table:table-cell>
          <table:table-cell table:style-name="table.cell.top.pleft.pright">
            <text:p text:style-name="text.cell.8.5.left"/>
          </table:table-cell>
          <table:table-cell table:style-name="table.cell.top.pleft.pright">
            <text:p text:style-name="text.cell.8.5.left">– de motie-Van Haga c.s. over een meetbare aanpak van regeldruk met reductiedoelstellingen</text:p>
          </table:table-cell>
        </table:table-row>
        <table:table-row>
          <table:table-cell table:style-name="table.cell.top">
            <text:p text:style-name="ifm_p_font.bold_ifm">29 515, nr. 469</text:p>
          </table:table-cell>
          <table:table-cell table:style-name="table.cell.top.pleft.pright">
            <text:p text:style-name="text.cell.8.5.left"/>
          </table:table-cell>
          <table:table-cell table:style-name="table.cell.top.pleft.pright">
            <text:p text:style-name="text.cell.8.5.left">– de motie-Van Haga c.s. over met ondernemers inventariseren welke regels geschrapt kunnen worden</text:p>
          </table:table-cell>
        </table:table-row>
        <table:table-row>
          <table:table-cell table:style-name="table.cell.top">
            <text:p text:style-name="ifm_p_font.bold_ifm">29 515, nr. 470</text:p>
          </table:table-cell>
          <table:table-cell table:style-name="table.cell.top.pleft.pright">
            <text:p text:style-name="text.cell.8.5.left"/>
          </table:table-cell>
          <table:table-cell table:style-name="table.cell.top.pleft.pright">
            <text:p text:style-name="text.cell.8.5.left">– de motie-Amhaouch c.s. over elke bewindspersoon vijf regels laten «adopteren» ter vermindering van de regeldruk</text:p>
          </table:table-cell>
        </table:table-row>
        <table:table-row>
          <table:table-cell table:style-name="table.cell.top">
            <text:p text:style-name="ifm_p_font.bold_ifm">29 515, nr. 471</text:p>
          </table:table-cell>
          <table:table-cell table:style-name="table.cell.top.pleft.pright">
            <text:p text:style-name="text.cell.8.5.left"/>
          </table:table-cell>
          <table:table-cell table:style-name="table.cell.top.pleft.pright">
            <text:p text:style-name="text.cell.8.5.left">– de motie-Romke de Jong over analyseren met welke bestaande wet- en regelgeving het mkb in de praktijk te maken krijgt</text:p>
          </table:table-cell>
        </table:table-row>
        <table:table-row>
          <table:table-cell table:style-name="table.cell.top">
            <text:p text:style-name="ifm_p_font.bold_ifm">29 515, nr. 472</text:p>
          </table:table-cell>
          <table:table-cell table:style-name="table.cell.top.pleft.pright">
            <text:p text:style-name="text.cell.8.5.left"/>
          </table:table-cell>
          <table:table-cell table:style-name="table.cell.top.pleft.pright">
            <text:p text:style-name="text.cell.8.5.left">– de motie-Graus/Van Haga over stoppen met de implementatie van EU-richtlijnen voor ondernemers</text:p>
          </table:table-cell>
        </table:table-row>
        <table:table-row>
          <table:table-cell table:style-name="table.cell.top">
            <text:p text:style-name="ifm_p_font.bold_ifm">29 515, nr. 473</text:p>
          </table:table-cell>
          <table:table-cell table:style-name="table.cell.top.pleft.pright">
            <text:p text:style-name="text.cell.8.5.left"/>
          </table:table-cell>
          <table:table-cell table:style-name="table.cell.top.pleft.pright">
            <text:p text:style-name="text.cell.8.5.left">– de motie-Goudzwaard/Van Haga over het mkb als volwaardige gesprekspartner betrekken bij het opstellen van een dashboard regeldruk</text:p>
          </table:table-cell>
        </table:table-row>
        <table:table-row>
          <table:table-cell table:style-name="table.cell.top">
            <text:p text:style-name="ifm_p_font.bold_ifm">29 515, nr. 474 (gewijzigd)</text:p>
          </table:table-cell>
          <table:table-cell table:style-name="table.cell.top.pleft.pright">
            <text:p text:style-name="text.cell.8.5.left"/>
          </table:table-cell>
          <table:table-cell table:style-name="table.cell.top.pleft.pright">
            <text:p text:style-name="text.cell.8.5.left">– de gewijzigde motie-Goudzwaard/Van Haga over een overzicht van de gerealiseerde vermindering van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Ondernemen en bedrijfsfinanciering</text:p>
          </table:table-cell>
        </table:table-row>
        <table:table-row>
          <table:table-cell table:style-name="table.cell.top">
            <text:p text:style-name="ifm_p_font.bold_ifm">32 637, nr. 485</text:p>
          </table:table-cell>
          <table:table-cell table:style-name="table.cell.top.pleft.pright">
            <text:p text:style-name="text.cell.8.5.left"/>
          </table:table-cell>
          <table:table-cell table:style-name="table.cell.top.pleft.pright">
            <text:p text:style-name="text.cell.8.5.left">– de motie-Romke de Jong c.s. over een groene variant van de BMKB-regeling opzetten</text:p>
          </table:table-cell>
        </table:table-row>
        <table:table-row>
          <table:table-cell table:style-name="table.cell.top">
            <text:p text:style-name="ifm_p_font.bold_ifm">32 637, nr. 486</text:p>
          </table:table-cell>
          <table:table-cell table:style-name="table.cell.top.pleft.pright">
            <text:p text:style-name="text.cell.8.5.left"/>
          </table:table-cell>
          <table:table-cell table:style-name="table.cell.top.pleft.pright">
            <text:p text:style-name="text.cell.8.5.left">– de motie-Amhaouch c.s. over onderzoeken hoe vraag en aanbod beter bij elkaar kunnen worden gebracht</text:p>
          </table:table-cell>
        </table:table-row>
        <table:table-row>
          <table:table-cell table:style-name="table.cell.top">
            <text:p text:style-name="ifm_p_font.bold_ifm">32 637, nr. 487</text:p>
          </table:table-cell>
          <table:table-cell table:style-name="table.cell.top.pleft.pright">
            <text:p text:style-name="text.cell.8.5.left"/>
          </table:table-cell>
          <table:table-cell table:style-name="table.cell.top.pleft.pright">
            <text:p text:style-name="text.cell.8.5.left">– de motie-Rahimi c.s. over een plan voor mkb-ondernemers om makkelijker aan financiering te komen</text:p>
          </table:table-cell>
        </table:table-row>
        <table:table-row>
          <table:table-cell table:style-name="table.cell.top">
            <text:p text:style-name="ifm_p_font.bold_ifm">32 637, nr. 488</text:p>
          </table:table-cell>
          <table:table-cell table:style-name="table.cell.top.pleft.pright">
            <text:p text:style-name="text.cell.8.5.left"/>
          </table:table-cell>
          <table:table-cell table:style-name="table.cell.top.pleft.pright">
            <text:p text:style-name="text.cell.8.5.left">– de motie-Graus/Van Haga over regie voeren om een mkb-bank op te richten</text:p>
          </table:table-cell>
        </table:table-row>
        <table:table-row>
          <table:table-cell table:style-name="table.cell.top">
            <text:p text:style-name="ifm_p_font.bold_ifm">32 637, nr. 489</text:p>
          </table:table-cell>
          <table:table-cell table:style-name="table.cell.top.pleft.pright">
            <text:p text:style-name="text.cell.8.5.left"/>
          </table:table-cell>
          <table:table-cell table:style-name="table.cell.top.pleft.pright">
            <text:p text:style-name="text.cell.8.5.left">– de motie-Graus/Van Haga over een interdepartementaal actieplan voor verbetering van de financieringsmarkt voor mkb'ers</text:p>
          </table:table-cell>
        </table:table-row>
        <table:table-row>
          <table:table-cell table:style-name="table.cell.top">
            <text:p text:style-name="ifm_p_font.bold_ifm">32 637, nr. 490</text:p>
          </table:table-cell>
          <table:table-cell table:style-name="table.cell.top.pleft.pright">
            <text:p text:style-name="text.cell.8.5.left"/>
          </table:table-cell>
          <table:table-cell table:style-name="table.cell.top.pleft.pright">
            <text:p text:style-name="text.cell.8.5.left">– de motie-Graus/Van Haga over beperkingen van de financieringsmarkt voor mkb'ers in kaart brengen en waar nodig opheffen</text:p>
          </table:table-cell>
        </table:table-row>
        <table:table-row>
          <table:table-cell table:style-name="table.cell.top">
            <text:p text:style-name="ifm_p_font.bold_ifm">32 637, nr. 491</text:p>
          </table:table-cell>
          <table:table-cell table:style-name="table.cell.top.pleft.pright">
            <text:p text:style-name="text.cell.8.5.left"/>
          </table:table-cell>
          <table:table-cell table:style-name="table.cell.top.pleft.pright">
            <text:p text:style-name="text.cell.8.5.left">– de motie-Graus/Van Haga over een bankenlabel voor mkb-vriendelijkheid en -toegan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880</text:p>
          </table:table-cell>
          <table:table-cell table:style-name="table.cell.top.pleft.pright">
            <text:p text:style-name="text.cell.8.5.left"/>
          </table:table-cell>
          <table:table-cell table:style-name="table.cell.top.pleft.pright">
            <text:p text:style-name="text.cell.8.5.left">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80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0,I) over beheerders van bedrijfscampussen onder de reikwijdte van het wetsvoorstel breng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1,I) over een lichte voorhang van de krachtens de artikelen 7, elfde lid, en 8, derde lid, vast te stellen algemene maatregelen van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 t/m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8 en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9) over voorzien in de mogelijkheid financiële aanspraken stop te zetten bij de schorsing van de uitoefening van verworven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1 t/m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8,I) over het vervallen van de grondslag om verwervingsactiviteiten met terugwerkende kracht te toe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2 t/m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aga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8 en 10 worden aangenomen, wordt geen uitvoering gegeven aan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9 t/m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de Wet veiligheidstoets investeringen, fusies en overnames</text:p>
          </table:table-cell>
        </table:table-row>
        <table:table-row>
          <table:table-cell table:style-name="table.cell.top">
            <text:p text:style-name="ifm_p_font.bold_ifm">35 880, nr. 12</text:p>
          </table:table-cell>
          <table:table-cell table:style-name="table.cell.top.pleft.pright">
            <text:p text:style-name="text.cell.8.5.left"/>
          </table:table-cell>
          <table:table-cell table:style-name="table.cell.top.pleft.pright">
            <text:p text:style-name="text.cell.8.5.left">– de motie-Van Haga/Smolders over de duur van de toetsingsprocedure in de praktijk nauwlettend monitoren</text:p>
          </table:table-cell>
        </table:table-row>
        <table:table-row>
          <table:table-cell table:style-name="table.cell.top">
            <text:p text:style-name="ifm_p_font.bold_ifm">35 880, nr. 13</text:p>
          </table:table-cell>
          <table:table-cell table:style-name="table.cell.top.pleft.pright">
            <text:p text:style-name="text.cell.8.5.left"/>
          </table:table-cell>
          <table:table-cell table:style-name="table.cell.top.pleft.pright">
            <text:p text:style-name="text.cell.8.5.left">– de motie-Van Haga/Smolders over na twee jaar op hoofdlijnen de doeltreffendheid en andere effecten van de wet evalueren</text:p>
          </table:table-cell>
        </table:table-row>
        <table:table-row>
          <table:table-cell table:style-name="table.cell.top">
            <text:p text:style-name="ifm_p_font.bold_ifm">35 880, nr. 14</text:p>
          </table:table-cell>
          <table:table-cell table:style-name="table.cell.top.pleft.pright">
            <text:p text:style-name="text.cell.8.5.left"/>
          </table:table-cell>
          <table:table-cell table:style-name="table.cell.top.pleft.pright">
            <text:p text:style-name="text.cell.8.5.left">– de motie-Inge van Dijk over onderzoek naar instrumenten om plaatsen zoals bedrijfscampussen en regionale onderzoeks- en innovatie-ecosystemen te beschermen tegen overnames</text:p>
          </table:table-cell>
        </table:table-row>
        <table:table-row>
          <table:table-cell table:style-name="table.cell.top">
            <text:p text:style-name="ifm_p_font.bold_ifm">35 880, nr. 15</text:p>
          </table:table-cell>
          <table:table-cell table:style-name="table.cell.top.pleft.pright">
            <text:p text:style-name="text.cell.8.5.left"/>
          </table:table-cell>
          <table:table-cell table:style-name="table.cell.top.pleft.pright">
            <text:p text:style-name="text.cell.8.5.left">– de motie-Graus over borging van betaalbaarheid, leveringszekerheid en onafhankelijkheid van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5 759</text:p>
          </table:table-cell>
          <table:table-cell table:style-name="table.cell.top.pleft.pright">
            <text:p text:style-name="text.cell.8.5.left"/>
          </table:table-cell>
          <table:table-cell table:style-name="table.cell.top.pleft.pright">
            <text:p text:style-name="text.cell.8.5.left">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59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nops (7,I) over het assisteren van de politie bij persoonsbeveiliging door de koninklijke marechauss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nops (7,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Discriminatie, racisme en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lhaj verzoekt haar motie op stuk nr. 292 aan te houden.</text:span></text:p>
          </table:table-cell>
        </table:table-row>
        <table:table-row>
          <table:table-cell table:style-name="table.cell.top">
            <text:p text:style-name="ifm_p_font.bold_ifm">30 950, nr. 289</text:p>
          </table:table-cell>
          <table:table-cell table:style-name="table.cell.top.pleft.pright">
            <text:p text:style-name="text.cell.8.5.left"/>
          </table:table-cell>
          <table:table-cell table:style-name="table.cell.top.pleft.pright">
            <text:p text:style-name="text.cell.8.5.left">– de motie-Van Baarle c.s. over onderzoeken naar de manier waarop instanties op discriminatie acteren</text:p>
          </table:table-cell>
        </table:table-row>
        <table:table-row>
          <table:table-cell table:style-name="table.cell.top">
            <text:p text:style-name="ifm_p_font.bold_ifm">30 950, nr. 290</text:p>
          </table:table-cell>
          <table:table-cell table:style-name="table.cell.top.pleft.pright">
            <text:p text:style-name="text.cell.8.5.left"/>
          </table:table-cell>
          <table:table-cell table:style-name="table.cell.top.pleft.pright">
            <text:p text:style-name="text.cell.8.5.left">– de motie-Van Baarle c.s. over onderzoek naar een beleidstarget of streefcijfer voor antidiscriminatiebeleid</text:p>
          </table:table-cell>
        </table:table-row>
        <table:table-row>
          <table:table-cell table:style-name="table.cell.top">
            <text:p text:style-name="ifm_p_font.bold_ifm">30 950, nr. 291</text:p>
          </table:table-cell>
          <table:table-cell table:style-name="table.cell.top.pleft.pright">
            <text:p text:style-name="text.cell.8.5.left"/>
          </table:table-cell>
          <table:table-cell table:style-name="table.cell.top.pleft.pright">
            <text:p text:style-name="text.cell.8.5.left">– de motie-Belhaj over onderzoek naar een andere inrichting van de ADV's naar voorbeeld van het juridisch loket</text:p>
          </table:table-cell>
        </table:table-row>
        <table:table-row>
          <table:table-cell table:style-name="table.cell.top">
            <text:p text:style-name="ifm_p_font.bold_ifm">30 950, nr. 292 (aangehouden)</text:p>
          </table:table-cell>
          <table:table-cell table:style-name="table.cell.top.pleft.pright">
            <text:p text:style-name="text.cell.8.5.left"/>
          </table:table-cell>
          <table:table-cell table:style-name="table.cell.top.pleft.pright">
            <text:p text:style-name="text.cell.8.5.left">– de motie-Belhaj c.s. over uitspreken dat 1 juli 2022 een nationale herdenkings- en feestdag wordt</text:p>
          </table:table-cell>
        </table:table-row>
        <table:table-row>
          <table:table-cell table:style-name="table.cell.top">
            <text:p text:style-name="ifm_p_font.bold_ifm">30 950, nr. 293 (overgenomen)</text:p>
          </table:table-cell>
          <table:table-cell table:style-name="table.cell.top.pleft.pright">
            <text:p text:style-name="text.cell.8.5.left"/>
          </table:table-cell>
          <table:table-cell table:style-name="table.cell.top.pleft.pright">
            <text:p text:style-name="text.cell.8.5.left">– de motie-Mutluer c.s. over risicoprofielen alleen instellen ter bescherming en ondersteuning van mensen</text:p>
          </table:table-cell>
        </table:table-row>
        <table:table-row>
          <table:table-cell table:style-name="table.cell.top">
            <text:p text:style-name="ifm_p_font.bold_ifm">30 950, nr. 294 (aangehouden)</text:p>
          </table:table-cell>
          <table:table-cell table:style-name="table.cell.top.pleft.pright">
            <text:p text:style-name="text.cell.8.5.left"/>
          </table:table-cell>
          <table:table-cell table:style-name="table.cell.top.pleft.pright">
            <text:p text:style-name="text.cell.8.5.left">– de motie-Mutluer/Van Baarle over het verdelen van stageplaatsen bij de overheid in overleg met de opleidingen</text:p>
          </table:table-cell>
        </table:table-row>
        <table:table-row>
          <table:table-cell table:style-name="table.cell.top">
            <text:p text:style-name="ifm_p_font.bold_ifm">30 950, nr. 295</text:p>
          </table:table-cell>
          <table:table-cell table:style-name="table.cell.top.pleft.pright">
            <text:p text:style-name="text.cell.8.5.left"/>
          </table:table-cell>
          <table:table-cell table:style-name="table.cell.top.pleft.pright">
            <text:p text:style-name="text.cell.8.5.left">– de motie-Westerveld over concrete regels opstellen om etnisch profileren tegen te gaan</text:p>
          </table:table-cell>
        </table:table-row>
        <table:table-row>
          <table:table-cell table:style-name="table.cell.top">
            <text:p text:style-name="ifm_p_font.bold_ifm">30 950, nr. 296</text:p>
          </table:table-cell>
          <table:table-cell table:style-name="table.cell.top.pleft.pright">
            <text:p text:style-name="text.cell.8.5.left"/>
          </table:table-cell>
          <table:table-cell table:style-name="table.cell.top.pleft.pright">
            <text:p text:style-name="text.cell.8.5.left">– de motie-Ceder/Mutluer over een expliciet verbod op het gebruik van nationaliteit en etniciteit in risicoprofilering</text:p>
          </table:table-cell>
        </table:table-row>
        <table:table-row>
          <table:table-cell table:style-name="table.cell.top">
            <text:p text:style-name="ifm_p_font.bold_ifm">30 950, nr. 297</text:p>
          </table:table-cell>
          <table:table-cell table:style-name="table.cell.top.pleft.pright">
            <text:p text:style-name="text.cell.8.5.left"/>
          </table:table-cell>
          <table:table-cell table:style-name="table.cell.top.pleft.pright">
            <text:p text:style-name="text.cell.8.5.left">– de motie-Ceder over een verplichting voor beursgenoteerde bedrijven om te rapporteren over hun antidiscriminatiebeleid</text:p>
          </table:table-cell>
        </table:table-row>
        <table:table-row>
          <table:table-cell table:style-name="table.cell.top">
            <text:p text:style-name="ifm_p_font.bold_ifm">30 950, nr. 298</text:p>
          </table:table-cell>
          <table:table-cell table:style-name="table.cell.top.pleft.pright">
            <text:p text:style-name="text.cell.8.5.left"/>
          </table:table-cell>
          <table:table-cell table:style-name="table.cell.top.pleft.pright">
            <text:p text:style-name="text.cell.8.5.left">– de motie-Kwint/Leijten over stoppen met het gebruik van risicoprofilering zonder gerichte verden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Leefstijlpreventie</text:p>
          </table:table-cell>
        </table:table-row>
        <table:table-row>
          <table:table-cell table:style-name="table.cell.top">
            <text:p text:style-name="ifm_p_font.bold_ifm">32 793, nr. 585</text:p>
          </table:table-cell>
          <table:table-cell table:style-name="table.cell.top.pleft.pright">
            <text:p text:style-name="text.cell.8.5.left"/>
          </table:table-cell>
          <table:table-cell table:style-name="table.cell.top.pleft.pright">
            <text:p text:style-name="text.cell.8.5.left">– de motie-Van Esch c.s. over het wegnemen van grijze gebieden in de huidige regelgeving</text:p>
          </table:table-cell>
        </table:table-row>
        <table:table-row>
          <table:table-cell table:style-name="table.cell.top">
            <text:p text:style-name="ifm_p_font.bold_ifm">32 793, nr. 586</text:p>
          </table:table-cell>
          <table:table-cell table:style-name="table.cell.top.pleft.pright">
            <text:p text:style-name="text.cell.8.5.left"/>
          </table:table-cell>
          <table:table-cell table:style-name="table.cell.top.pleft.pright">
            <text:p text:style-name="text.cell.8.5.left">– de motie-Van Esch c.s. over advies inwinnen over de risico's op extra alcoholschade en de maatschappelijke kosten daarvan</text:p>
          </table:table-cell>
        </table:table-row>
        <table:table-row>
          <table:table-cell table:style-name="table.cell.top">
            <text:p text:style-name="ifm_p_font.bold_ifm">32 793, nr. 587</text:p>
          </table:table-cell>
          <table:table-cell table:style-name="table.cell.top.pleft.pright">
            <text:p text:style-name="text.cell.8.5.left"/>
          </table:table-cell>
          <table:table-cell table:style-name="table.cell.top.pleft.pright">
            <text:p text:style-name="text.cell.8.5.left">– de motie-Van Esch c.s. over het opnemen van jaarlijkse doelen in de Nationale Aanpak Productverbetering</text:p>
          </table:table-cell>
        </table:table-row>
        <table:table-row>
          <table:table-cell table:style-name="table.cell.top">
            <text:p text:style-name="ifm_p_font.bold_ifm">32 793, nr. 588</text:p>
          </table:table-cell>
          <table:table-cell table:style-name="table.cell.top.pleft.pright">
            <text:p text:style-name="text.cell.8.5.left"/>
          </table:table-cell>
          <table:table-cell table:style-name="table.cell.top.pleft.pright">
            <text:p text:style-name="text.cell.8.5.left">– de motie-Van der Laan c.s. over het uitbreiden van de bestaande afspraken in de Reclamecode voor Voedingsmiddelen naar 18 jaar</text:p>
          </table:table-cell>
        </table:table-row>
        <table:table-row>
          <table:table-cell table:style-name="table.cell.top">
            <text:p text:style-name="ifm_p_font.bold_ifm">32 793, nr. 589</text:p>
          </table:table-cell>
          <table:table-cell table:style-name="table.cell.top.pleft.pright">
            <text:p text:style-name="text.cell.8.5.left"/>
          </table:table-cell>
          <table:table-cell table:style-name="table.cell.top.pleft.pright">
            <text:p text:style-name="text.cell.8.5.left">– de motie-Van der Laan c.s. over het opstellen van alternatieven binnen de Europese regelgevingskaders om eerder en effectiever te kunnen communiceren over productverbetering</text:p>
          </table:table-cell>
        </table:table-row>
        <table:table-row>
          <table:table-cell table:style-name="table.cell.top">
            <text:p text:style-name="ifm_p_font.bold_ifm">32 793, nr. 590</text:p>
          </table:table-cell>
          <table:table-cell table:style-name="table.cell.top.pleft.pright">
            <text:p text:style-name="text.cell.8.5.left"/>
          </table:table-cell>
          <table:table-cell table:style-name="table.cell.top.pleft.pright">
            <text:p text:style-name="text.cell.8.5.left">– de motie-Rudmer Heerema over in gesprek gaan met gemeenten over toevoegen van maatregelen tegen roken aan het lokale preventieakkoord</text:p>
          </table:table-cell>
        </table:table-row>
        <table:table-row>
          <table:table-cell table:style-name="table.cell.top">
            <text:p text:style-name="ifm_p_font.bold_ifm">32 793, nr. 591</text:p>
          </table:table-cell>
          <table:table-cell table:style-name="table.cell.top.pleft.pright">
            <text:p text:style-name="text.cell.8.5.left"/>
          </table:table-cell>
          <table:table-cell table:style-name="table.cell.top.pleft.pright">
            <text:p text:style-name="text.cell.8.5.left">– de motie-Kuik c.s. over instrumenten waarmee gemeenten vestigingen van fastfoodketens kunnen weren</text:p>
          </table:table-cell>
        </table:table-row>
        <table:table-row>
          <table:table-cell table:style-name="table.cell.top">
            <text:p text:style-name="ifm_p_font.bold_ifm">32 793, nr. 592</text:p>
          </table:table-cell>
          <table:table-cell table:style-name="table.cell.top.pleft.pright">
            <text:p text:style-name="text.cell.8.5.left"/>
          </table:table-cell>
          <table:table-cell table:style-name="table.cell.top.pleft.pright">
            <text:p text:style-name="text.cell.8.5.left">– de motie-Kuik/Bikker over voor consumenten inzichtelijk maken welke leefstijlcoaches aan de kwaliteitseisen voldoen</text:p>
          </table:table-cell>
        </table:table-row>
        <table:table-row>
          <table:table-cell table:style-name="table.cell.top">
            <text:p text:style-name="ifm_p_font.bold_ifm">32 793, nr. 593</text:p>
          </table:table-cell>
          <table:table-cell table:style-name="table.cell.top.pleft.pright">
            <text:p text:style-name="text.cell.8.5.left"/>
          </table:table-cell>
          <table:table-cell table:style-name="table.cell.top.pleft.pright">
            <text:p text:style-name="text.cell.8.5.left">– de motie-Westerveld c.s. over een richtlijn gezonde voeding voor zorginstellingen</text:p>
          </table:table-cell>
        </table:table-row>
        <table:table-row>
          <table:table-cell table:style-name="table.cell.top">
            <text:p text:style-name="ifm_p_font.bold_ifm">32 793, nr. 594</text:p>
          </table:table-cell>
          <table:table-cell table:style-name="table.cell.top.pleft.pright">
            <text:p text:style-name="text.cell.8.5.left"/>
          </table:table-cell>
          <table:table-cell table:style-name="table.cell.top.pleft.pright">
            <text:p text:style-name="text.cell.8.5.left">– de motie-Mutluer/Van Esch over onderzoeken wat nodig is om alle scholen voor het einde van deze kabinetsperiode een Gezonde School te laten zijn</text:p>
          </table:table-cell>
        </table:table-row>
        <table:table-row>
          <table:table-cell table:style-name="table.cell.top">
            <text:p text:style-name="ifm_p_font.bold_ifm">32 793, nr. 595</text:p>
          </table:table-cell>
          <table:table-cell table:style-name="table.cell.top.pleft.pright">
            <text:p text:style-name="text.cell.8.5.left"/>
          </table:table-cell>
          <table:table-cell table:style-name="table.cell.top.pleft.pright">
            <text:p text:style-name="text.cell.8.5.left">– de motie-Mutluer c.s. over verkennen hoe een betaaltitel voor preventie kan worden verankerd in de wet</text:p>
          </table:table-cell>
        </table:table-row>
        <table:table-row>
          <table:table-cell table:style-name="table.cell.top">
            <text:p text:style-name="ifm_p_font.bold_ifm">32 793, nr. 596</text:p>
          </table:table-cell>
          <table:table-cell table:style-name="table.cell.top.pleft.pright">
            <text:p text:style-name="text.cell.8.5.left"/>
          </table:table-cell>
          <table:table-cell table:style-name="table.cell.top.pleft.pright">
            <text:p text:style-name="text.cell.8.5.left">– de motie-Den Haan/Van Esch over beter inzetten op beroertepreventie door middel van preventieve opsporing</text:p>
          </table:table-cell>
        </table:table-row>
        <table:table-row>
          <table:table-cell table:style-name="table.cell.top">
            <text:p text:style-name="ifm_p_font.bold_ifm">32 793, nr. 597</text:p>
          </table:table-cell>
          <table:table-cell table:style-name="table.cell.top.pleft.pright">
            <text:p text:style-name="text.cell.8.5.left"/>
          </table:table-cell>
          <table:table-cell table:style-name="table.cell.top.pleft.pright">
            <text:p text:style-name="text.cell.8.5.left">– de motie-Den Haan over de resultaten uit de juridische verkenning naar de maatregelen voor productverbetering onderdeel maken van de Nationale Aanpak Productverbetering</text:p>
          </table:table-cell>
        </table:table-row>
        <table:table-row>
          <table:table-cell table:style-name="table.cell.top">
            <text:p text:style-name="ifm_p_font.bold_ifm">32 793, nr. 598</text:p>
          </table:table-cell>
          <table:table-cell table:style-name="table.cell.top.pleft.pright">
            <text:p text:style-name="text.cell.8.5.left"/>
          </table:table-cell>
          <table:table-cell table:style-name="table.cell.top.pleft.pright">
            <text:p text:style-name="text.cell.8.5.left">– de motie-Bikker c.s. over gemeenten stimuleren om mee te doen aan het programma Opgroeien in een Kansrijke Omgeving</text:p>
          </table:table-cell>
        </table:table-row>
        <table:table-row>
          <table:table-cell table:style-name="table.cell.top">
            <text:p text:style-name="ifm_p_font.bold_ifm">32 793, nr. 599</text:p>
          </table:table-cell>
          <table:table-cell table:style-name="table.cell.top.pleft.pright">
            <text:p text:style-name="text.cell.8.5.left"/>
          </table:table-cell>
          <table:table-cell table:style-name="table.cell.top.pleft.pright">
            <text:p text:style-name="text.cell.8.5.left">– de motie-Maeijer over geen prijsverhogende maatregelen treffen op boodschappen</text:p>
          </table:table-cell>
        </table:table-row>
        <table:table-row>
          <table:table-cell table:style-name="table.cell.top">
            <text:p text:style-name="ifm_p_font.bold_ifm">32 793, nr. 600</text:p>
          </table:table-cell>
          <table:table-cell table:style-name="table.cell.top.pleft.pright">
            <text:p text:style-name="text.cell.8.5.left"/>
          </table:table-cell>
          <table:table-cell table:style-name="table.cell.top.pleft.pright">
            <text:p text:style-name="text.cell.8.5.left">– de motie-Van der Plas over het invoeren van voedsel- en boerderijeducatie op basisscholen</text:p>
          </table:table-cell>
        </table:table-row>
        <table:table-row>
          <table:table-cell table:style-name="table.cell.top">
            <text:p text:style-name="ifm_p_font.bold_ifm">32 793, nr. 601</text:p>
          </table:table-cell>
          <table:table-cell table:style-name="table.cell.top.pleft.pright">
            <text:p text:style-name="text.cell.8.5.left"/>
          </table:table-cell>
          <table:table-cell table:style-name="table.cell.top.pleft.pright">
            <text:p text:style-name="text.cell.8.5.left">– de motie-Van der Plas over de gevolgen van het tabaksverkoopverbod voor kleine super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816</text:p>
          </table:table-cell>
          <table:table-cell table:style-name="table.cell.top.pleft.pright">
            <text:p text:style-name="text.cell.8.5.left"/>
          </table:table-cell>
          <table:table-cell table:style-name="table.cell.top.pleft.pright">
            <text:p text:style-name="text.cell.8.5.left">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16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8,I)over het niet aanbesteden van gemeentelijke zorg en -voorzieningen in het sociaal domei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I) over meerjarige contracten met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1,I) over een meldplicht voor onderaannemers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Westerveld (20,I) over het verbod op winstuitkering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11,II)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Westerveld (20,II) (toevoeg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8,V)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de Wet maatschappelijk verantwoord inkopen Jeugdwet en Wmo 2015</text:p>
          </table:table-cell>
        </table:table-row>
        <table:table-row>
          <table:table-cell table:style-name="table.cell.top">
            <text:p text:style-name="ifm_p_font.bold_ifm">35 816, nr. 12 (aangehouden)</text:p>
          </table:table-cell>
          <table:table-cell table:style-name="table.cell.top.pleft.pright">
            <text:p text:style-name="text.cell.8.5.left"/>
          </table:table-cell>
          <table:table-cell table:style-name="table.cell.top.pleft.pright">
            <text:p text:style-name="text.cell.8.5.left">– de motie-Westerveld over gemeenten de mogelijkheid geven om aanvullende afspraken te maken over de beloningen van bestuurders en toezichthouders</text:p>
          </table:table-cell>
        </table:table-row>
        <table:table-row>
          <table:table-cell table:style-name="table.cell.top">
            <text:p text:style-name="ifm_p_font.bold_ifm">35 816, nr. 13</text:p>
          </table:table-cell>
          <table:table-cell table:style-name="table.cell.top.pleft.pright">
            <text:p text:style-name="text.cell.8.5.left"/>
          </table:table-cell>
          <table:table-cell table:style-name="table.cell.top.pleft.pright">
            <text:p text:style-name="text.cell.8.5.left">– de motie-Westerveld over afspraken met de VNG over het behoud van expertisecentra met een landelijke functie</text:p>
          </table:table-cell>
        </table:table-row>
        <table:table-row>
          <table:table-cell table:style-name="table.cell.top">
            <text:p text:style-name="ifm_p_font.bold_ifm">35 816, nr. 14</text:p>
          </table:table-cell>
          <table:table-cell table:style-name="table.cell.top.pleft.pright">
            <text:p text:style-name="text.cell.8.5.left"/>
          </table:table-cell>
          <table:table-cell table:style-name="table.cell.top.pleft.pright">
            <text:p text:style-name="text.cell.8.5.left">– de motie-Maeijer over de inkoop van jeugdzorg en maatschappelijke ondersteuning uitzonderen van de Europese aanbestedingsrichtlijn</text:p>
          </table:table-cell>
        </table:table-row>
        <table:table-row>
          <table:table-cell table:style-name="table.cell.top">
            <text:p text:style-name="ifm_p_font.bold_ifm">35 816, nr. 15</text:p>
          </table:table-cell>
          <table:table-cell table:style-name="table.cell.top.pleft.pright">
            <text:p text:style-name="text.cell.8.5.left"/>
          </table:table-cell>
          <table:table-cell table:style-name="table.cell.top.pleft.pright">
            <text:p text:style-name="text.cell.8.5.left">– de motie-Hijink/Westerveld over de meerwaarde onderzoeken van landelijke tarieven in de Jeugdwet en de Wmo</text:p>
          </table:table-cell>
        </table:table-row>
        <table:table-row>
          <table:table-cell table:style-name="table.cell.top">
            <text:p text:style-name="ifm_p_font.bold_ifm">35 816, nr. 16</text:p>
          </table:table-cell>
          <table:table-cell table:style-name="table.cell.top.pleft.pright">
            <text:p text:style-name="text.cell.8.5.left"/>
          </table:table-cell>
          <table:table-cell table:style-name="table.cell.top.pleft.pright">
            <text:p text:style-name="text.cell.8.5.left">– de motie-Hijink over een handreiking voor gemeenten over het voorkomen van aanbestedingsprocedures</text:p>
          </table:table-cell>
        </table:table-row>
        <table:table-row>
          <table:table-cell table:style-name="table.cell.top">
            <text:p text:style-name="ifm_p_font.bold_ifm">35 816, nr. 17</text:p>
          </table:table-cell>
          <table:table-cell table:style-name="table.cell.top.pleft.pright">
            <text:p text:style-name="text.cell.8.5.left"/>
          </table:table-cell>
          <table:table-cell table:style-name="table.cell.top.pleft.pright">
            <text:p text:style-name="text.cell.8.5.left">– de motie-Hijink over onderzoeken of de Wmo onder het toezicht van de Inspectie Gezondheidszorg en Jeugd gebracht kan worden</text:p>
          </table:table-cell>
        </table:table-row>
        <table:table-row>
          <table:table-cell table:style-name="table.cell.top">
            <text:p text:style-name="ifm_p_font.bold_ifm">35 816, nr. 18 (aangehouden)</text:p>
          </table:table-cell>
          <table:table-cell table:style-name="table.cell.top.pleft.pright">
            <text:p text:style-name="text.cell.8.5.left"/>
          </table:table-cell>
          <table:table-cell table:style-name="table.cell.top.pleft.pright">
            <text:p text:style-name="text.cell.8.5.left">– de motie-Sahla/Raemakers over cliëntenorganisaties proactief betrekken bij de uitvoering van het wetsvoorstel</text:p>
          </table:table-cell>
        </table:table-row>
        <table:table-row>
          <table:table-cell table:style-name="table.cell.top">
            <text:p text:style-name="ifm_p_font.bold_ifm">35 816, nr. 19</text:p>
          </table:table-cell>
          <table:table-cell table:style-name="table.cell.top.pleft.pright">
            <text:p text:style-name="text.cell.8.5.left"/>
          </table:table-cell>
          <table:table-cell table:style-name="table.cell.top.pleft.pright">
            <text:p text:style-name="text.cell.8.5.left">– de motie-Werner c.s. over onderzoeken of het opnemen van de kan-bepaling daadwerkelijk leidt tot minder papieren rompslomp bij het contracteer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5 772</text:p>
          </table:table-cell>
          <table:table-cell table:style-name="table.cell.top.pleft.pright">
            <text:p text:style-name="text.cell.8.5.left"/>
          </table:table-cell>
          <table:table-cell table:style-name="table.cell.top.pleft.pright">
            <text:p text:style-name="text.cell.8.5.left">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72    (bijgewerkt t/m amendement nr.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I) over het na twee jaar laten vervallen van de regeling voor gegevensdel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kker-Abdulaziz c.s. (33) over een verbod op discriminatoire selectie op grond van nationaliteit, geboorteplaats of daarvan afgeleid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kker-Abdulaziz (18) over het waarborgen van menselijke tussenkomst bij de controle van risicoprofi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 (34,I en II) over het laten vervallen van subdelegatie in de artikelen 2.37c en 2.37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3) over het stellen van regels over onderscheid dat niet objectief te rechtvaardigen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8 en 23 worden aangenomen, wordt in het met artikel I, onderdeel A, voorgestelde artikel 2.37c, derde lid, «en de maatregelen» vervangen door «, 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7) over het melden aan het college van de redenen voor de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15) over het waarborgen van menselijke tussenkomst bij het opvolgen van sign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7 en 15 worden aangenomen, wordt in het met 15 ingevoegde artikel 2.37g na «artikel 2.37d,» ingevoegd «eer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1) over het opnemen van een evaluatietermijn van drie jaar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de Wijziging van de Wet basisregistratie personen</text:p>
          </table:table-cell>
        </table:table-row>
        <table:table-row>
          <table:table-cell table:style-name="table.cell.top">
            <text:p text:style-name="ifm_p_font.bold_ifm">35 772, nr. 26</text:p>
          </table:table-cell>
          <table:table-cell table:style-name="table.cell.top.pleft.pright">
            <text:p text:style-name="text.cell.8.5.left"/>
          </table:table-cell>
          <table:table-cell table:style-name="table.cell.top.pleft.pright">
            <text:p text:style-name="text.cell.8.5.left">– de motie-Leijten/Ceder over een onafhankelijke evaluatie van de Landelijke Aanpak Adreskwaliteit</text:p>
          </table:table-cell>
        </table:table-row>
        <table:table-row>
          <table:table-cell table:style-name="table.cell.top">
            <text:p text:style-name="ifm_p_font.bold_ifm">35 772, nr. 27 (aangehouden)</text:p>
          </table:table-cell>
          <table:table-cell table:style-name="table.cell.top.pleft.pright">
            <text:p text:style-name="text.cell.8.5.left"/>
          </table:table-cell>
          <table:table-cell table:style-name="table.cell.top.pleft.pright">
            <text:p text:style-name="text.cell.8.5.left">– de motie-Leijten over de Kamer informeren over wetten, pilots en andere alternatieven die zijn ontstaan in de ministeriële commissie aanpak fraude</text:p>
          </table:table-cell>
        </table:table-row>
        <table:table-row>
          <table:table-cell table:style-name="table.cell.top">
            <text:p text:style-name="ifm_p_font.bold_ifm">35 772, nr. 28 (overgenomen)</text:p>
          </table:table-cell>
          <table:table-cell table:style-name="table.cell.top.pleft.pright">
            <text:p text:style-name="text.cell.8.5.left"/>
          </table:table-cell>
          <table:table-cell table:style-name="table.cell.top.pleft.pright">
            <text:p text:style-name="text.cell.8.5.left">– de motie-Dekker-Abdulaziz/Ceder over onderzoeken wat de uitvoeringslasten zijn van het actief informeren van burgers wanneer er onderzoek van adresgegevens heeft plaatsgevonden</text:p>
          </table:table-cell>
        </table:table-row>
        <table:table-row>
          <table:table-cell table:style-name="table.cell.top">
            <text:p text:style-name="ifm_p_font.bold_ifm">35 772, nr. 29 (overgenomen)</text:p>
          </table:table-cell>
          <table:table-cell table:style-name="table.cell.top.pleft.pright">
            <text:p text:style-name="text.cell.8.5.left"/>
          </table:table-cell>
          <table:table-cell table:style-name="table.cell.top.pleft.pright">
            <text:p text:style-name="text.cell.8.5.left">– de motie-Dekker-Abdulaziz/Ceder over een privacy impact assessment onderdeel maken van de evaluatie</text:p>
          </table:table-cell>
        </table:table-row>
        <table:table-row>
          <table:table-cell table:style-name="table.cell.top">
            <text:p text:style-name="ifm_p_font.bold_ifm">35 772, nr. 30</text:p>
          </table:table-cell>
          <table:table-cell table:style-name="table.cell.top.pleft.pright">
            <text:p text:style-name="text.cell.8.5.left"/>
          </table:table-cell>
          <table:table-cell table:style-name="table.cell.top.pleft.pright">
            <text:p text:style-name="text.cell.8.5.left">– de motie-Dekker-Abdulaziz/Ceder over een convenant met signaalleveranciers afsluiten voordat de wet in werking treedt</text:p>
          </table:table-cell>
        </table:table-row>
        <table:table-row>
          <table:table-cell table:style-name="table.cell.top">
            <text:p text:style-name="ifm_p_font.bold_ifm">35 772, nr. 31</text:p>
          </table:table-cell>
          <table:table-cell table:style-name="table.cell.top.pleft.pright">
            <text:p text:style-name="text.cell.8.5.left"/>
          </table:table-cell>
          <table:table-cell table:style-name="table.cell.top.pleft.pright">
            <text:p text:style-name="text.cell.8.5.left">– de motie-Ceder/Kathmann over enkel gebruikmaken van signalen van derden en uitvoeringsorganisaties als kan worden uitgesloten dat deze gebaseerd zijn op risicoprofielen met discriminatoire werking</text:p>
          </table:table-cell>
        </table:table-row>
        <table:table-row>
          <table:table-cell table:style-name="table.cell.top">
            <text:p text:style-name="ifm_p_font.bold_ifm">35 772, nr. 32</text:p>
          </table:table-cell>
          <table:table-cell table:style-name="table.cell.top.pleft.pright">
            <text:p text:style-name="text.cell.8.5.left"/>
          </table:table-cell>
          <table:table-cell table:style-name="table.cell.top.pleft.pright">
            <text:p text:style-name="text.cell.8.5.left">– de motie-Ceder over een instructie om de verbetering van adreskwaliteit samen te laten gaan met signaleren, voorkomen, bestrijden en terugkoppelen van sociale 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tweeminutendebat Onderzoeksrapport «Eindevaluatie experiment flexstuderen»</text:p>
          </table:table-cell>
        </table:table-row>
        <table:table-row>
          <table:table-cell table:style-name="table.cell.top">
            <text:p text:style-name="ifm_p_font.bold_ifm">31 288, nr. 956</text:p>
          </table:table-cell>
          <table:table-cell table:style-name="table.cell.top.pleft.pright">
            <text:p text:style-name="text.cell.8.5.left"/>
          </table:table-cell>
          <table:table-cell table:style-name="table.cell.top.pleft.pright">
            <text:p text:style-name="text.cell.8.5.left">– de motie-Van der Woude c.s. over verkennen hoe groot de brede behoefte aan flexstuderen is</text:p>
          </table:table-cell>
        </table:table-row>
        <table:table-row>
          <table:table-cell table:style-name="table.cell.top">
            <text:p text:style-name="ifm_p_font.bold_ifm">31 288, nr. 957</text:p>
          </table:table-cell>
          <table:table-cell table:style-name="table.cell.top.pleft.pright">
            <text:p text:style-name="text.cell.8.5.left"/>
          </table:table-cell>
          <table:table-cell table:style-name="table.cell.top.pleft.pright">
            <text:p text:style-name="text.cell.8.5.left">– de motie-Kwint/Westerveld over onderzoeken wat de gevolgen zijn van een brede invoering van flexstuderen voordat het wordt ingevoerd</text:p>
          </table:table-cell>
        </table:table-row>
        <table:table-row>
          <table:table-cell table:style-name="table.cell.top">
            <text:p text:style-name="ifm_p_font.bold_ifm">31 288, nr. 958</text:p>
          </table:table-cell>
          <table:table-cell table:style-name="table.cell.top.pleft.pright">
            <text:p text:style-name="text.cell.8.5.left"/>
          </table:table-cell>
          <table:table-cell table:style-name="table.cell.top.pleft.pright">
            <text:p text:style-name="text.cell.8.5.left">– de motie-Westerveld over de positie van de medezeggenschap waarborgen i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6. Stemming over: motie ingediend bij het tweeminutendebat Sociale veiligheid op school</text:p>
          </table:table-cell>
        </table:table-row>
        <table:table-row>
          <table:table-cell table:style-name="table.cell.top">
            <text:p text:style-name="ifm_p_font.bold_ifm">29 240, nr. 125</text:p>
          </table:table-cell>
          <table:table-cell table:style-name="table.cell.top.pleft.pright">
            <text:p text:style-name="text.cell.8.5.left"/>
          </table:table-cell>
          <table:table-cell table:style-name="table.cell.top.pleft.pright">
            <text:p text:style-name="text.cell.8.5.left">– de motie-Peters over onderzoeken of een landelijk meldpunt bijdraagt aan het terugdringen van pesten in de k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tweeminutendebat Passend Onderwijs</text:p>
          </table:table-cell>
        </table:table-row>
        <table:table-row>
          <table:table-cell table:style-name="table.cell.top">
            <text:p text:style-name="ifm_p_font.bold_ifm">31 497, nr. 428</text:p>
          </table:table-cell>
          <table:table-cell table:style-name="table.cell.top.pleft.pright">
            <text:p text:style-name="text.cell.8.5.left"/>
          </table:table-cell>
          <table:table-cell table:style-name="table.cell.top.pleft.pright">
            <text:p text:style-name="text.cell.8.5.left">– de motie-Nijboer/De Hoop over het opschorten van de stelselherziening en het verbeteren van de OZL-voorziening</text:p>
          </table:table-cell>
        </table:table-row>
        <table:table-row>
          <table:table-cell table:style-name="table.cell.top">
            <text:p text:style-name="ifm_p_font.bold_ifm">31 497, nr. 429</text:p>
          </table:table-cell>
          <table:table-cell table:style-name="table.cell.top.pleft.pright">
            <text:p text:style-name="text.cell.8.5.left"/>
          </table:table-cell>
          <table:table-cell table:style-name="table.cell.top.pleft.pright">
            <text:p text:style-name="text.cell.8.5.left">– de motie-Westerveld over scholen bij nieuw- en verbouw altijd laten voldoen aan de Europese normen voor toegankelijkheid</text:p>
          </table:table-cell>
        </table:table-row>
        <table:table-row>
          <table:table-cell table:style-name="table.cell.top">
            <text:p text:style-name="ifm_p_font.bold_ifm">31 497, nr. 430</text:p>
          </table:table-cell>
          <table:table-cell table:style-name="table.cell.top.pleft.pright">
            <text:p text:style-name="text.cell.8.5.left"/>
          </table:table-cell>
          <table:table-cell table:style-name="table.cell.top.pleft.pright">
            <text:p text:style-name="text.cell.8.5.left">– de motie-Van Meenen c.s. over een oplossing vinden waardoor De Monnikskap blijft bestaan</text:p>
          </table:table-cell>
        </table:table-row>
        <table:table-row>
          <table:table-cell table:style-name="table.cell.top">
            <text:p text:style-name="ifm_p_font.bold_ifm">31 497, nr. 433 (gewijzigd, was nr. 431, en overgenomen)</text:p>
          </table:table-cell>
          <table:table-cell table:style-name="table.cell.top.pleft.pright">
            <text:p text:style-name="text.cell.8.5.left"/>
          </table:table-cell>
          <table:table-cell table:style-name="table.cell.top.pleft.pright">
            <text:p text:style-name="text.cell.8.5.left">– de gewijzigde motie-Goudzwaard over sturen op zwaarwegende prioriteiten voor passend onderwijs en niet op secundaire doelen</text:p>
          </table:table-cell>
        </table:table-row>
        <table:table-row>
          <table:table-cell table:style-name="table.cell.top">
            <text:p text:style-name="ifm_p_font.bold_ifm">31 497, nr. 432 (ingetrokken)</text:p>
          </table:table-cell>
          <table:table-cell table:style-name="table.cell.top.pleft.pright">
            <text:p text:style-name="text.cell.8.5.left"/>
          </table:table-cell>
          <table:table-cell table:style-name="table.cell.top.pleft.pright">
            <text:p text:style-name="text.cell.8.5.left">– de motie-Kwint over het onderzoeken van de mogelijkheid om het denominatief leerlingenvervoer niet langer grati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tweeminutendebat Aanvragen en ouderverklaringen in het kader van de wet Meer ruimte voor nieuwe scholen</text:p>
          </table:table-cell>
        </table:table-row>
        <table:table-row>
          <table:table-cell table:style-name="table.cell.top">
            <text:p text:style-name="ifm_p_font.bold_ifm">35 050, nr. 49</text:p>
          </table:table-cell>
          <table:table-cell table:style-name="table.cell.top.pleft.pright">
            <text:p text:style-name="text.cell.8.5.left"/>
          </table:table-cell>
          <table:table-cell table:style-name="table.cell.top.pleft.pright">
            <text:p text:style-name="text.cell.8.5.left">– de motie-Kwint over de positie van het openbaar onderwijs meenemen in de evaluatie van de wet</text:p>
          </table:table-cell>
        </table:table-row>
        <table:table-row>
          <table:table-cell table:style-name="table.cell.top">
            <text:p text:style-name="ifm_p_font.bold_ifm">35 050, nr. 50</text:p>
          </table:table-cell>
          <table:table-cell table:style-name="table.cell.top.pleft.pright">
            <text:p text:style-name="text.cell.8.5.left"/>
          </table:table-cell>
          <table:table-cell table:style-name="table.cell.top.pleft.pright">
            <text:p text:style-name="text.cell.8.5.left">– de motie-Kwint over het zo spoedig mogelijk afschaffen van draagvlakmetingen</text:p>
          </table:table-cell>
        </table:table-row>
        <table:table-row>
          <table:table-cell table:style-name="table.cell.top">
            <text:p text:style-name="ifm_p_font.bold_ifm">35 050, nr. 51</text:p>
          </table:table-cell>
          <table:table-cell table:style-name="table.cell.top.pleft.pright">
            <text:p text:style-name="text.cell.8.5.left"/>
          </table:table-cell>
          <table:table-cell table:style-name="table.cell.top.pleft.pright">
            <text:p text:style-name="text.cell.8.5.left">– de motie-Paul/Van Meenen over ongewenste praktijken en effecten rond de oprichting van nieuwe scholen onderzoeken en aanpa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tweeminutendebat Verkeersveiligheid</text:p>
          </table:table-cell>
        </table:table-row>
        <table:table-row>
          <table:table-cell table:style-name="table.cell.top">
            <text:p text:style-name="ifm_p_font.bold_ifm">29 398, nr. 988</text:p>
          </table:table-cell>
          <table:table-cell table:style-name="table.cell.top.pleft.pright">
            <text:p text:style-name="text.cell.8.5.left"/>
          </table:table-cell>
          <table:table-cell table:style-name="table.cell.top.pleft.pright">
            <text:p text:style-name="text.cell.8.5.left">– de motie-Van Ginneken/Kröger over het CROW opdracht geven om gebiedsinrichtingskenmerken uit te werken</text:p>
          </table:table-cell>
        </table:table-row>
        <table:table-row>
          <table:table-cell table:style-name="table.cell.top">
            <text:p text:style-name="ifm_p_font.bold_ifm">29 398, nr. 989</text:p>
          </table:table-cell>
          <table:table-cell table:style-name="table.cell.top.pleft.pright">
            <text:p text:style-name="text.cell.8.5.left"/>
          </table:table-cell>
          <table:table-cell table:style-name="table.cell.top.pleft.pright">
            <text:p text:style-name="text.cell.8.5.left">– de motie-Van Ginneken/Van der Molen over de helmplicht voor snorfietsers per 1 september 2022 laten ingaan</text:p>
          </table:table-cell>
        </table:table-row>
        <table:table-row>
          <table:table-cell table:style-name="table.cell.top">
            <text:p text:style-name="ifm_p_font.bold_ifm">29 398, nr. 990</text:p>
          </table:table-cell>
          <table:table-cell table:style-name="table.cell.top.pleft.pright">
            <text:p text:style-name="text.cell.8.5.left"/>
          </table:table-cell>
          <table:table-cell table:style-name="table.cell.top.pleft.pright">
            <text:p text:style-name="text.cell.8.5.left">– de motie-Van der Molen/Geurts over alleen op basis van een overeenkomst rijbewijzen uit landen buiten Europa omwisselen voor Nederlandse rijbewijzen</text:p>
          </table:table-cell>
        </table:table-row>
        <table:table-row>
          <table:table-cell table:style-name="table.cell.top">
            <text:p text:style-name="ifm_p_font.bold_ifm">29 398, nr. 991</text:p>
          </table:table-cell>
          <table:table-cell table:style-name="table.cell.top.pleft.pright">
            <text:p text:style-name="text.cell.8.5.left"/>
          </table:table-cell>
          <table:table-cell table:style-name="table.cell.top.pleft.pright">
            <text:p text:style-name="text.cell.8.5.left">– de motie-Van der Molen c.s. over een actieplan voor handhaving van het verbod op lachgas in het verkeer</text:p>
          </table:table-cell>
        </table:table-row>
        <table:table-row>
          <table:table-cell table:style-name="table.cell.top">
            <text:p text:style-name="ifm_p_font.bold_ifm">29 398, nr. 992</text:p>
          </table:table-cell>
          <table:table-cell table:style-name="table.cell.top.pleft.pright">
            <text:p text:style-name="text.cell.8.5.left"/>
          </table:table-cell>
          <table:table-cell table:style-name="table.cell.top.pleft.pright">
            <text:p text:style-name="text.cell.8.5.left">– de motie-Koerhuis over een hoge prioritering voor de N36 binnen de 200 miljoen die beschikbaar is gesteld voor de verkeersveiligheid</text:p>
          </table:table-cell>
        </table:table-row>
        <table:table-row>
          <table:table-cell table:style-name="table.cell.top">
            <text:p text:style-name="ifm_p_font.bold_ifm">29 398, nr. 993</text:p>
          </table:table-cell>
          <table:table-cell table:style-name="table.cell.top.pleft.pright">
            <text:p text:style-name="text.cell.8.5.left"/>
          </table:table-cell>
          <table:table-cell table:style-name="table.cell.top.pleft.pright">
            <text:p text:style-name="text.cell.8.5.left">– de motie-Alkaya over dezelfde eisen voor licht elektrische voertuigen en elektrische fie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tweeminutendebat Brandweer en crisisbeheersing</text:p>
          </table:table-cell>
        </table:table-row>
        <table:table-row>
          <table:table-cell table:style-name="table.cell.top">
            <text:p text:style-name="ifm_p_font.bold_ifm">29 517, nr. 212</text:p>
          </table:table-cell>
          <table:table-cell table:style-name="table.cell.top.pleft.pright">
            <text:p text:style-name="text.cell.8.5.left"/>
          </table:table-cell>
          <table:table-cell table:style-name="table.cell.top.pleft.pright">
            <text:p text:style-name="text.cell.8.5.left">– de motie-Mutluer c.s. over het van toepassing verklaren van de WTS voor gevallen waarin de schade-uitkering van de verzekeraar achterblijft</text:p>
          </table:table-cell>
        </table:table-row>
        <table:table-row>
          <table:table-cell table:style-name="table.cell.top">
            <text:p text:style-name="ifm_p_font.bold_ifm">29 517, nr. 213</text:p>
          </table:table-cell>
          <table:table-cell table:style-name="table.cell.top.pleft.pright">
            <text:p text:style-name="text.cell.8.5.left"/>
          </table:table-cell>
          <table:table-cell table:style-name="table.cell.top.pleft.pright">
            <text:p text:style-name="text.cell.8.5.left">– de motie-Van Nispen/Michon-Derkzen over eenduidige landelijke regels omtrent het minimumniveau van brandweerzorg</text:p>
          </table:table-cell>
        </table:table-row>
        <table:table-row>
          <table:table-cell table:style-name="table.cell.top">
            <text:p text:style-name="ifm_p_font.bold_ifm">29 517, nr. 214</text:p>
          </table:table-cell>
          <table:table-cell table:style-name="table.cell.top.pleft.pright">
            <text:p text:style-name="text.cell.8.5.left"/>
          </table:table-cell>
          <table:table-cell table:style-name="table.cell.top.pleft.pright">
            <text:p text:style-name="text.cell.8.5.left">– de motie-Van Nispen/Van der Werf over voorstellen voor het waarborgen van de democratische legitimiteit van de veiligheidsregio's</text:p>
          </table:table-cell>
        </table:table-row>
        <table:table-row>
          <table:table-cell table:style-name="table.cell.top">
            <text:p text:style-name="ifm_p_font.bold_ifm">29 517, nr. 215</text:p>
          </table:table-cell>
          <table:table-cell table:style-name="table.cell.top.pleft.pright">
            <text:p text:style-name="text.cell.8.5.left"/>
          </table:table-cell>
          <table:table-cell table:style-name="table.cell.top.pleft.pright">
            <text:p text:style-name="text.cell.8.5.left">– de motie-Van Nispen/Mutluer over meer zeggenschap voor de werkvloer bij het maken en uitvoeren van voorstellen rondom brandweerzorg</text:p>
          </table:table-cell>
        </table:table-row>
        <table:table-row>
          <table:table-cell table:style-name="table.cell.top">
            <text:p text:style-name="ifm_p_font.bold_ifm">29 517, nr. 216</text:p>
          </table:table-cell>
          <table:table-cell table:style-name="table.cell.top.pleft.pright">
            <text:p text:style-name="text.cell.8.5.left"/>
          </table:table-cell>
          <table:table-cell table:style-name="table.cell.top.pleft.pright">
            <text:p text:style-name="text.cell.8.5.left">– de motie-Van der Werf/Van Nispen over in kaart brengen welke compensatiemogelijkheden er zijn voor Nederlandse slachtoffers van terroristische aanslagen</text:p>
          </table:table-cell>
        </table:table-row>
        <table:table-row>
          <table:table-cell table:style-name="table.cell.top">
            <text:p text:style-name="ifm_p_font.bold_ifm">29 517, nr. 217</text:p>
          </table:table-cell>
          <table:table-cell table:style-name="table.cell.top.pleft.pright">
            <text:p text:style-name="text.cell.8.5.left"/>
          </table:table-cell>
          <table:table-cell table:style-name="table.cell.top.pleft.pright">
            <text:p text:style-name="text.cell.8.5.left">– de motie-Michon-Derkzen/Van der Werf over de conclusies en aanbevelingen van Onderzoeksraad voor Veiligheid betrekken bij de contourenbrief voor de wijziging van de Wet veiligheidsregio's</text:p>
          </table:table-cell>
        </table:table-row>
        <table:table-row>
          <table:table-cell table:style-name="table.cell.top">
            <text:p text:style-name="ifm_p_font.bold_ifm">29 517, nr. 218 (overgenomen)</text:p>
          </table:table-cell>
          <table:table-cell table:style-name="table.cell.top.pleft.pright">
            <text:p text:style-name="text.cell.8.5.left"/>
          </table:table-cell>
          <table:table-cell table:style-name="table.cell.top.pleft.pright">
            <text:p text:style-name="text.cell.8.5.left">– de motie-Wassenberg over dieren een vaste plaats geven in crisisdraaiboeken</text:p>
          </table:table-cell>
        </table:table-row>
        <table:table-row>
          <table:table-cell table:style-name="table.cell.top">
            <text:p text:style-name="ifm_p_font.bold_ifm">29 517, nr. 219</text:p>
          </table:table-cell>
          <table:table-cell table:style-name="table.cell.top.pleft.pright">
            <text:p text:style-name="text.cell.8.5.left"/>
          </table:table-cell>
          <table:table-cell table:style-name="table.cell.top.pleft.pright">
            <text:p text:style-name="text.cell.8.5.left">– de motie-Wassenberg/Knops over voorkomen dat Oekraïense vluchtelingen van hun huisdieren gescheid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tweeminutendebat Seksueel geweld en kindermisbruik</text:p>
          </table:table-cell>
        </table:table-row>
        <table:table-row>
          <table:table-cell table:style-name="table.cell.top">
            <text:p text:style-name="ifm_p_font.bold_ifm">31 015, nr. 246</text:p>
          </table:table-cell>
          <table:table-cell table:style-name="table.cell.top.pleft.pright">
            <text:p text:style-name="text.cell.8.5.left"/>
          </table:table-cell>
          <table:table-cell table:style-name="table.cell.top.pleft.pright">
            <text:p text:style-name="text.cell.8.5.left">– de motie-Van der Werf c.s. over de capaciteitsproblemen bij de zedenrecherche oplossen</text:p>
          </table:table-cell>
        </table:table-row>
        <table:table-row>
          <table:table-cell table:style-name="table.cell.top">
            <text:p text:style-name="ifm_p_font.bold_ifm">31 015, nr. 247</text:p>
          </table:table-cell>
          <table:table-cell table:style-name="table.cell.top.pleft.pright">
            <text:p text:style-name="text.cell.8.5.left"/>
          </table:table-cell>
          <table:table-cell table:style-name="table.cell.top.pleft.pright">
            <text:p text:style-name="text.cell.8.5.left">– de motie-Van der Werf c.s. over de strafmotivering nauwkeuriger in vonnissen opnemen</text:p>
          </table:table-cell>
        </table:table-row>
        <table:table-row>
          <table:table-cell table:style-name="table.cell.top">
            <text:p text:style-name="ifm_p_font.bold_ifm">31 015, nr. 248</text:p>
          </table:table-cell>
          <table:table-cell table:style-name="table.cell.top.pleft.pright">
            <text:p text:style-name="text.cell.8.5.left"/>
          </table:table-cell>
          <table:table-cell table:style-name="table.cell.top.pleft.pright">
            <text:p text:style-name="text.cell.8.5.left">– de motie-Kuik/Bikker over de aangiftebereidheid onder minderjarigen vergroten</text:p>
          </table:table-cell>
        </table:table-row>
        <table:table-row>
          <table:table-cell table:style-name="table.cell.top">
            <text:p text:style-name="ifm_p_font.bold_ifm">31 015, nr. 249</text:p>
          </table:table-cell>
          <table:table-cell table:style-name="table.cell.top.pleft.pright">
            <text:p text:style-name="text.cell.8.5.left"/>
          </table:table-cell>
          <table:table-cell table:style-name="table.cell.top.pleft.pright">
            <text:p text:style-name="text.cell.8.5.left">– de motie-Michon-Derkzen/Van der Werf over minimaal tweemaal per jaar informeren over het aantal plankzaken en de afspraken daarover</text:p>
          </table:table-cell>
        </table:table-row>
        <table:table-row>
          <table:table-cell table:style-name="table.cell.top">
            <text:p text:style-name="ifm_p_font.bold_ifm">31 015, nr. 250</text:p>
          </table:table-cell>
          <table:table-cell table:style-name="table.cell.top.pleft.pright">
            <text:p text:style-name="text.cell.8.5.left"/>
          </table:table-cell>
          <table:table-cell table:style-name="table.cell.top.pleft.pright">
            <text:p text:style-name="text.cell.8.5.left">– de motie-Michon-Derkzen/Mutluer over een vast aanspreekpunt voor zedenslachtoffers bij strafzaken</text:p>
          </table:table-cell>
        </table:table-row>
        <table:table-row>
          <table:table-cell table:style-name="table.cell.top">
            <text:p text:style-name="ifm_p_font.bold_ifm">31 015, nr. 251</text:p>
          </table:table-cell>
          <table:table-cell table:style-name="table.cell.top.pleft.pright">
            <text:p text:style-name="text.cell.8.5.left"/>
          </table:table-cell>
          <table:table-cell table:style-name="table.cell.top.pleft.pright">
            <text:p text:style-name="text.cell.8.5.left">– de motie-Eerdmans over het instellen van een taskforce om achterstanden bij zedenzaken in te lopen</text:p>
          </table:table-cell>
        </table:table-row>
        <table:table-row>
          <table:table-cell table:style-name="table.cell.top">
            <text:p text:style-name="ifm_p_font.bold_ifm">31 015, nr. 252</text:p>
          </table:table-cell>
          <table:table-cell table:style-name="table.cell.top.pleft.pright">
            <text:p text:style-name="text.cell.8.5.left"/>
          </table:table-cell>
          <table:table-cell table:style-name="table.cell.top.pleft.pright">
            <text:p text:style-name="text.cell.8.5.left">– de motie-Eerdmans over de Richtlijn voor strafvordering seksueel misbruik minderjarigen in lijn brengen met de norm van de wetgever</text:p>
          </table:table-cell>
        </table:table-row>
        <table:table-row>
          <table:table-cell table:style-name="table.cell.top">
            <text:p text:style-name="ifm_p_font.bold_ifm">31 015, nr. 253</text:p>
          </table:table-cell>
          <table:table-cell table:style-name="table.cell.top.pleft.pright">
            <text:p text:style-name="text.cell.8.5.left"/>
          </table:table-cell>
          <table:table-cell table:style-name="table.cell.top.pleft.pright">
            <text:p text:style-name="text.cell.8.5.left">– de motie-Stoffer/Van der Staaij over het zo goed mogelijk naleven van de Richtlijn voor strafvordering seksueel misbruik minderjarigen</text:p>
          </table:table-cell>
        </table:table-row>
        <table:table-row>
          <table:table-cell table:style-name="table.cell.top">
            <text:p text:style-name="ifm_p_font.bold_ifm">31 015, nr. 254</text:p>
          </table:table-cell>
          <table:table-cell table:style-name="table.cell.top.pleft.pright">
            <text:p text:style-name="text.cell.8.5.left"/>
          </table:table-cell>
          <table:table-cell table:style-name="table.cell.top.pleft.pright">
            <text:p text:style-name="text.cell.8.5.left">– de motie-Stoffer/Van der Staaij over voorkomen dat tijdsverloop leidt tot strafverzachting voor daders van kindermisbruik</text:p>
          </table:table-cell>
        </table:table-row>
        <table:table-row>
          <table:table-cell table:style-name="table.cell.top">
            <text:p text:style-name="ifm_p_font.bold_ifm">31 015, nr. 255</text:p>
          </table:table-cell>
          <table:table-cell table:style-name="table.cell.top.pleft.pright">
            <text:p text:style-name="text.cell.8.5.left"/>
          </table:table-cell>
          <table:table-cell table:style-name="table.cell.top.pleft.pright">
            <text:p text:style-name="text.cell.8.5.left">– de motie-Van Nispen over een vergewisplicht voor contentproviders bij het plaatsen van expliciet foto- of video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over: moties ingediend bij het tweeminutendebat Integriteit openbaar bestuur</text:p>
          </table:table-cell>
        </table:table-row>
        <table:table-row>
          <table:table-cell table:style-name="table.cell.top">
            <text:p text:style-name="ifm_p_font.bold_ifm">28 844, nr. 238</text:p>
          </table:table-cell>
          <table:table-cell table:style-name="table.cell.top.pleft.pright">
            <text:p text:style-name="text.cell.8.5.left"/>
          </table:table-cell>
          <table:table-cell table:style-name="table.cell.top.pleft.pright">
            <text:p text:style-name="text.cell.8.5.left">– de motie-Sneller over een stevigere wettelijke grondslag voor het lobby- en draaideurverbod</text:p>
          </table:table-cell>
        </table:table-row>
        <table:table-row>
          <table:table-cell table:style-name="table.cell.top">
            <text:p text:style-name="ifm_p_font.bold_ifm">28 844, nr. 239</text:p>
          </table:table-cell>
          <table:table-cell table:style-name="table.cell.top.pleft.pright">
            <text:p text:style-name="text.cell.8.5.left"/>
          </table:table-cell>
          <table:table-cell table:style-name="table.cell.top.pleft.pright">
            <text:p text:style-name="text.cell.8.5.left">– de motie-Van Baarle over een eenduidige definitie van aanpalende beleidsterreinen waarmee actieve bemoeienis is geweest</text:p>
          </table:table-cell>
        </table:table-row>
        <table:table-row>
          <table:table-cell table:style-name="table.cell.top">
            <text:p text:style-name="ifm_p_font.bold_ifm">28 844, nr. 240</text:p>
          </table:table-cell>
          <table:table-cell table:style-name="table.cell.top.pleft.pright">
            <text:p text:style-name="text.cell.8.5.left"/>
          </table:table-cell>
          <table:table-cell table:style-name="table.cell.top.pleft.pright">
            <text:p text:style-name="text.cell.8.5.left">– de motie-Van Baarle over een rijksbreed lobbyverbod voor gewezen bewindspersonen</text:p>
          </table:table-cell>
        </table:table-row>
        <table:table-row>
          <table:table-cell table:style-name="table.cell.top">
            <text:p text:style-name="ifm_p_font.bold_ifm">28 844, nr. 241</text:p>
          </table:table-cell>
          <table:table-cell table:style-name="table.cell.top.pleft.pright">
            <text:p text:style-name="text.cell.8.5.left"/>
          </table:table-cell>
          <table:table-cell table:style-name="table.cell.top.pleft.pright">
            <text:p text:style-name="text.cell.8.5.left">– de motie-Van Baarle over het afdwingbaar maken of sanctioneren van het verplichte advies in de afkoelperiode</text:p>
          </table:table-cell>
        </table:table-row>
        <table:table-row>
          <table:table-cell table:style-name="table.cell.top">
            <text:p text:style-name="ifm_p_font.bold_ifm">28 844, nr. 242</text:p>
          </table:table-cell>
          <table:table-cell table:style-name="table.cell.top.pleft.pright">
            <text:p text:style-name="text.cell.8.5.left"/>
          </table:table-cell>
          <table:table-cell table:style-name="table.cell.top.pleft.pright">
            <text:p text:style-name="text.cell.8.5.left">– de motie-Van Baarle over uiteenzetten hoe de strijd tegen discriminatie binnen de rijksoverheid wordt opgevoerd</text:p>
          </table:table-cell>
        </table:table-row>
        <table:table-row>
          <table:table-cell table:style-name="table.cell.top">
            <text:p text:style-name="ifm_p_font.bold_ifm">28 844, nr. 245 (gewijzigd, was nr. 243)</text:p>
          </table:table-cell>
          <table:table-cell table:style-name="table.cell.top.pleft.pright">
            <text:p text:style-name="text.cell.8.5.left"/>
          </table:table-cell>
          <table:table-cell table:style-name="table.cell.top.pleft.pright">
            <text:p text:style-name="text.cell.8.5.left">– de gewijzigde motie-Leijten c.s. over de weerbaarheidsscan voor decentrale overheden ook uitvoeren bij de rijksoverheid, te beginnen bij het Ministerie van Binnenlandse Zaken</text:p>
          </table:table-cell>
        </table:table-row>
        <table:table-row>
          <table:table-cell table:style-name="table.cell.top">
            <text:p text:style-name="ifm_p_font.bold_ifm">28 844, nr. 244</text:p>
          </table:table-cell>
          <table:table-cell table:style-name="table.cell.top.pleft.pright">
            <text:p text:style-name="text.cell.8.5.left"/>
          </table:table-cell>
          <table:table-cell table:style-name="table.cell.top.pleft.pright">
            <text:p text:style-name="text.cell.8.5.left">– de motie-Omtzigt/Dassen over mechanismes om beloftes van kandidaat-bewindspersonen te hand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3. Stemmingen in verband met:</text:p>
          </table:table-cell>
        </table:table-row>
        <table:table-row>
          <table:table-cell table:style-name="table.cell.top">
            <text:p text:style-name="ifm_p_font.bold_ifm">35 546</text:p>
          </table:table-cell>
          <table:table-cell table:style-name="table.cell.top.pleft.pright">
            <text:p text:style-name="text.cell.8.5.left"/>
          </table:table-cell>
          <table:table-cell table:style-name="table.cell.top.pleft.pright">
            <text:p text:style-name="text.cell.8.5.left">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pvang van Oekraïense vluchtel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Armoede- en schuldenbeleid (CD d.d. 1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Pensioenonderwerpen (CD d.d. 3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Tweeminutendebat Klimaatakkoord gebouwde omgeving (CD d.d. 1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Hoofdlijnendebat LNV (CD d.d. 1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Landbouw- en Visserijraad 21 maart 2022 (CD d.d. 1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Landbouw, klimaat en voedsel (CD d.d. 3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Tweeminutendebat Fit for 55 (CD d.d. 0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Tweeminutendebat Waterstof (CD d.d. 1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Tweeminutendebat Leefomgeving (CD d.d. 0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Tweeminutendebat Toezicht en handhaving (CD d.d. 1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51, nr. 96</text:p>
          </table:table-cell>
          <table:table-cell table:style-name="table.cell.top.pleft.pright">
            <text:p text:style-name="text.cell.8.5.left"/>
          </table:table-cell>
          <table:table-cell table:style-name="table.cell.top.pleft.pright">
            <text:p text:style-name="text.cell.8.5.left">45. Tweeminutendebat Evaluatie Wet versterking bestuurskrach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Tweeminutendebat Dementiezorg/Langer Thuis/Palliatieve zorg/PGB/ Wijkverpleging/Wmo (CD d.d. 3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Tweeminutendebat Online veiligheid en cybersecurity (CD d.d. 0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Tweeminutendebat Hoofdlijnen Defensiebeleid (CD d.d. 1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3</text:p>
          </table:table-cell>
          <table:table-cell table:style-name="table.cell.top.pleft.pright">
            <text:p text:style-name="text.cell.8.5.left"/>
          </table:table-cell>
          <table:table-cell table:style-name="table.cell.top.pleft.pright">
            <text:p text:style-name="text.cell.8.5.left">49.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71</text:p>
          </table:table-cell>
          <table:table-cell table:style-name="table.cell.top.pleft.pright">
            <text:p text:style-name="text.cell.8.5.left"/>
          </table:table-cell>
          <table:table-cell table:style-name="table.cell.top.pleft.pright">
            <text:p text:style-name="text.cell.8.5.left">50.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71</text:p>
          </table:table-cell>
          <table:table-cell table:style-name="table.cell.top.pleft.pright">
            <text:p text:style-name="text.cell.8.5.left"/>
          </table:table-cell>
          <table:table-cell table:style-name="table.cell.top.pleft.pright">
            <text:p text:style-name="text.cell.8.5.left">5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08</text:p>
          </table:table-cell>
          <table:table-cell table:style-name="table.cell.top.pleft.pright">
            <text:p text:style-name="text.cell.8.5.left"/>
          </table:table-cell>
          <table:table-cell table:style-name="table.cell.top.pleft.pright">
            <text:p text:style-name="text.cell.8.5.left">52. Voorstel van wet van de leden Bromet en Tjeerd de Groot tot wijziging van de Waterschapswet, de Kieswet en de Algemene wet bestuursrecht in verband met het volledig democratiseren van de waterschapsbesture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14</text:p>
          </table:table-cell>
          <table:table-cell table:style-name="table.cell.top.pleft.pright">
            <text:p text:style-name="text.cell.8.5.left"/>
          </table:table-cell>
          <table:table-cell table:style-name="table.cell.top.pleft.pright">
            <text:p text:style-name="text.cell.8.5.left">53.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56</text:p>
          </table:table-cell>
          <table:table-cell table:style-name="table.cell.top.pleft.pright">
            <text:p text:style-name="text.cell.8.5.left"/>
          </table:table-cell>
          <table:table-cell table:style-name="table.cell.top.pleft.pright">
            <text:p text:style-name="text.cell.8.5.left">54. Wijziging van de Wet gewasbeschermingsmiddelen en biociden (grondslag voor maatregelen inzake het (particulier)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05</text:p>
          </table:table-cell>
          <table:table-cell table:style-name="table.cell.top.pleft.pright">
            <text:p text:style-name="text.cell.8.5.left"/>
          </table:table-cell>
          <table:table-cell table:style-name="table.cell.top.pleft.pright">
            <text:p text:style-name="text.cell.8.5.left">55. Wijziging van de begrotingsstaat van het Ministerie van Onderwijs, Cultuur en Wetenschap (VIII) voor het jaar 2022 (Tweede incidentele suppletoire begroting inzake tegemoetkoming musea na directe lockdown dec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06</text:p>
          </table:table-cell>
          <table:table-cell table:style-name="table.cell.top.pleft.pright">
            <text:p text:style-name="text.cell.8.5.left"/>
          </table:table-cell>
          <table:table-cell table:style-name="table.cell.top.pleft.pright">
            <text:p text:style-name="text.cell.8.5.left">56. Wijziging van de Wet rechtspositie rechterlijke ambtenaren en enkele andere wetten in verband met de herpositionering van het overeenstemmingsvereiste met betrekking tot rechtspositionele regels met gevolgen voor rechten en plichten van individuele rechterlijk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14</text:p>
          </table:table-cell>
          <table:table-cell table:style-name="table.cell.top.pleft.pright">
            <text:p text:style-name="text.cell.8.5.left"/>
          </table:table-cell>
          <table:table-cell table:style-name="table.cell.top.pleft.pright">
            <text:p text:style-name="text.cell.8.5.left">57. Wijziging van de begrotingsstaat van het Ministerie van Onderwijs, Cultuur en Wetenschap (VIII) voor het jaar 2022 (Derde incidentele suppletoire begroting inzake extra middelen examens en steunpakket voor de culturele en creatieve sector in januari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18</text:p>
          </table:table-cell>
          <table:table-cell table:style-name="table.cell.top.pleft.pright">
            <text:p text:style-name="text.cell.8.5.left"/>
          </table:table-cell>
          <table:table-cell table:style-name="table.cell.top.pleft.pright">
            <text:p text:style-name="text.cell.8.5.left">58. Wijziging van de begrotingsstaat van het Ministerie van Binnenlandse Zaken en Koninkrijksrelaties voor het jaar 2022 (Incidentele suppletoire begroting inzake Groningen en SUV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24</text:p>
          </table:table-cell>
          <table:table-cell table:style-name="table.cell.top.pleft.pright">
            <text:p text:style-name="text.cell.8.5.left"/>
          </table:table-cell>
          <table:table-cell table:style-name="table.cell.top.pleft.pright">
            <text:p text:style-name="text.cell.8.5.left">59. 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0</text:p>
          </table:table-cell>
          <table:table-cell table:style-name="table.cell.top.pleft.pright">
            <text:p text:style-name="text.cell.8.5.left"/>
          </table:table-cell>
          <table:table-cell table:style-name="table.cell.top.pleft.pright">
            <text:p text:style-name="text.cell.8.5.left">60. Wijziging van de begrotingsstaat van het Ministerie van Justitie en Veiligheid (VI) voor het jaar 2022 (Eerste incidentele suppletoire begroting inzake naleving, controle en handhaving inzet Coronatoegangs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58</text:p>
          </table:table-cell>
          <table:table-cell table:style-name="table.cell.top.pleft.pright">
            <text:p text:style-name="text.cell.8.5.left"/>
          </table:table-cell>
          <table:table-cell table:style-name="table.cell.top.pleft.pright">
            <text:p text:style-name="text.cell.8.5.left">61. Voorstel van de commissie voor de Werkwijze tot wijziging van het Reglement van Orde in verband met enige onderwerpen naar aanleiding van de Wet hergebruik van overheidsinformatie en de Wet open overhei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april 2022 t/m 9 mei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inspectie belastingen, toeslagen en douane (31 066, nr. 9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reldwijde aanpak COVID-19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n- en familierecht (CD d.d. 2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catie Dreigingsbeeld Milieucriminaliteit 2021 (Kamerstuk 22 343, nr.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en versterking lokaal bestuur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oningbouwopgave/Staat van de volkshuisvesting (CD d.d. 1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zet met betrekking tot het VN-Biodiversiteitsverdrag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Kathmann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7 (Samenvoeging van de gemeenten Brielle, Hellevoetsluis en Westvoor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0 (Voorstel van wet van de leden Ellemeet en Tielen houdende wijziging van de Wet kwaliteit, klachten en geschillen zorg in verband met de invloed van zorgverlener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R2151) (Wijziging van de Rijkswet op het Nederlanderschap en de Paspoortwet alsmede intrekking van voorbehouden bij het Verdrag betreffende de status van staatlozen in verband met de vaststelling van staatloosheid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3 (Regels omtrent de instelling van de Nederlandse Sportraad (Wet op de Nederlandse Sport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26 mei 2022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9 (Voorstel van wet van het lid Leijten houdende verandering in de Grondwet, strekkende tot opneming van bepalingen inzake het correctief referendum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sloten jeugdzor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uitkomsten van het onderzoeksprogramma over de rol van Nederland bij de onafhankelijkheidsstrijd in Indonesië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acrodoelmatigheid en arbeidsmarktperspectief voor jonger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ortdurende misstanden in Nederlandse slachthuiz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ngecontroleerd mailverkeer tussen gedetineerden en de buitenwereld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Nederlandse conceptplan voor het coronaherstelfonds (Dassen)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toezicht op cryptomunten (Alkaya)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aanpak van discriminatie en racisme (Van Baarle) <text:span text:style-name="ifm_span_font.italic_ifm">(Minister J&amp;V,</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moeienis van het ministerie met de OMT-adviezen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uitspraken en voorstellen van oud-minister van Financiën Hoogervorst inzake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advies van de NZa over passende acut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stuurlijk akkoord inzake de ouderenhuisvestin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erste 100 dagen van het kabinet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sluiting van gespecialiseerde GGZ-instellingen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handleiding bij de Belastingdienst met discriminerende instructies (Omtzigt)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4 juni van 17.00 tot 20.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1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0.00 tot 13.3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juni van 17.00 tot 20.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jun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6;2022-04-15</dc:title>
    <meta:user-defined meta:name="OVERHEIDop.ParlID/DC.identifier">ag-tk-2022-04-15</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4-15</meta:user-defined>
    <meta:user-defined meta:name="DC.title">Langetermijnagenda incl. stemmingslijst week 16;2022-04-15</meta:user-defined>
    <meta:user-defined meta:name="DCTERMS.W3CDTF/DCTERMS.available">2022-04-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46</meta:user-defined>
    <meta:user-defined meta:name="OVERHEIDop.behandeldDossier">35589</meta:user-defined>
    <meta:user-defined meta:name="OVERHEIDop.behandeldDossier">35594</meta:user-defined>
    <meta:user-defined meta:name="OVERHEIDop.behandeldDossier">35608</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759</meta:user-defined>
    <meta:user-defined meta:name="OVERHEIDop.behandeldDossier">35771</meta:user-defined>
    <meta:user-defined meta:name="OVERHEIDop.behandeldDossier">35772</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71</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15</meta:user-defined>
    <meta:user-defined meta:name="OVERHEIDop.behandeldDossier">35916</meta:user-defined>
    <meta:user-defined meta:name="OVERHEIDop.behandeldDossier">35943</meta:user-defined>
    <meta:user-defined meta:name="OVERHEIDop.behandeldDossier">35962</meta:user-defined>
    <meta:user-defined meta:name="OVERHEIDop.behandeldDossier">35967</meta:user-defined>
    <meta:user-defined meta:name="OVERHEIDop.behandeldDossier">35983</meta:user-defined>
    <meta:user-defined meta:name="OVERHEIDop.behandeldDossier">35991</meta:user-defined>
    <meta:user-defined meta:name="OVERHEIDop.behandeldDossier">36005</meta:user-defined>
    <meta:user-defined meta:name="OVERHEIDop.behandeldDossier">36006</meta:user-defined>
    <meta:user-defined meta:name="OVERHEIDop.behandeldDossier">36014</meta:user-defined>
    <meta:user-defined meta:name="OVERHEIDop.behandeldDossier">36018</meta:user-defined>
    <meta:user-defined meta:name="OVERHEIDop.behandeldDossier">36024</meta:user-defined>
    <meta:user-defined meta:name="OVERHEIDop.behandeldDossier">36030</meta:user-defined>
    <meta:user-defined meta:name="OVERHEIDop.behandeldDossier">36042</meta:user-defined>
    <meta:user-defined meta:name="OVERHEIDop.behandeldDossier">36058</meta:user-defined>
    <meta:user-defined meta:name="OVERHEIDop.behandeldDossier">22343;299</meta:user-defined>
    <meta:user-defined meta:name="OVERHEIDop.behandeldDossier">26448;670</meta:user-defined>
    <meta:user-defined meta:name="OVERHEIDop.behandeldDossier">26448;671</meta:user-defined>
    <meta:user-defined meta:name="OVERHEIDop.behandeldDossier">26448;672</meta:user-defined>
    <meta:user-defined meta:name="OVERHEIDop.behandeldDossier">26448;673</meta:user-defined>
    <meta:user-defined meta:name="OVERHEIDop.behandeldDossier">26448;674</meta:user-defined>
    <meta:user-defined meta:name="OVERHEIDop.behandeldDossier">26448;675</meta:user-defined>
    <meta:user-defined meta:name="OVERHEIDop.behandeldDossier">26448;676</meta:user-defined>
    <meta:user-defined meta:name="OVERHEIDop.behandeldDossier">28844;238</meta:user-defined>
    <meta:user-defined meta:name="OVERHEIDop.behandeldDossier">28844;239</meta:user-defined>
    <meta:user-defined meta:name="OVERHEIDop.behandeldDossier">28844;240</meta:user-defined>
    <meta:user-defined meta:name="OVERHEIDop.behandeldDossier">28844;241</meta:user-defined>
    <meta:user-defined meta:name="OVERHEIDop.behandeldDossier">28844;242</meta:user-defined>
    <meta:user-defined meta:name="OVERHEIDop.behandeldDossier">28844;244</meta:user-defined>
    <meta:user-defined meta:name="OVERHEIDop.behandeldDossier">28844;245</meta:user-defined>
    <meta:user-defined meta:name="OVERHEIDop.behandeldDossier">29240;125</meta:user-defined>
    <meta:user-defined meta:name="OVERHEIDop.behandeldDossier">29398;988</meta:user-defined>
    <meta:user-defined meta:name="OVERHEIDop.behandeldDossier">29398;989</meta:user-defined>
    <meta:user-defined meta:name="OVERHEIDop.behandeldDossier">29398;990</meta:user-defined>
    <meta:user-defined meta:name="OVERHEIDop.behandeldDossier">29398;991</meta:user-defined>
    <meta:user-defined meta:name="OVERHEIDop.behandeldDossier">29398;992</meta:user-defined>
    <meta:user-defined meta:name="OVERHEIDop.behandeldDossier">29398;993</meta:user-defined>
    <meta:user-defined meta:name="OVERHEIDop.behandeldDossier">29515;465</meta:user-defined>
    <meta:user-defined meta:name="OVERHEIDop.behandeldDossier">29515;466</meta:user-defined>
    <meta:user-defined meta:name="OVERHEIDop.behandeldDossier">29515;467</meta:user-defined>
    <meta:user-defined meta:name="OVERHEIDop.behandeldDossier">29515;468</meta:user-defined>
    <meta:user-defined meta:name="OVERHEIDop.behandeldDossier">29515;469</meta:user-defined>
    <meta:user-defined meta:name="OVERHEIDop.behandeldDossier">29515;470</meta:user-defined>
    <meta:user-defined meta:name="OVERHEIDop.behandeldDossier">29515;471</meta:user-defined>
    <meta:user-defined meta:name="OVERHEIDop.behandeldDossier">29515;472</meta:user-defined>
    <meta:user-defined meta:name="OVERHEIDop.behandeldDossier">29515;473</meta:user-defined>
    <meta:user-defined meta:name="OVERHEIDop.behandeldDossier">29515;474</meta:user-defined>
    <meta:user-defined meta:name="OVERHEIDop.behandeldDossier">29517;212</meta:user-defined>
    <meta:user-defined meta:name="OVERHEIDop.behandeldDossier">29517;213</meta:user-defined>
    <meta:user-defined meta:name="OVERHEIDop.behandeldDossier">29517;214</meta:user-defined>
    <meta:user-defined meta:name="OVERHEIDop.behandeldDossier">29517;215</meta:user-defined>
    <meta:user-defined meta:name="OVERHEIDop.behandeldDossier">29517;216</meta:user-defined>
    <meta:user-defined meta:name="OVERHEIDop.behandeldDossier">29517;217</meta:user-defined>
    <meta:user-defined meta:name="OVERHEIDop.behandeldDossier">29517;218</meta:user-defined>
    <meta:user-defined meta:name="OVERHEIDop.behandeldDossier">29517;219</meta:user-defined>
    <meta:user-defined meta:name="OVERHEIDop.behandeldDossier">30950;289</meta:user-defined>
    <meta:user-defined meta:name="OVERHEIDop.behandeldDossier">30950;290</meta:user-defined>
    <meta:user-defined meta:name="OVERHEIDop.behandeldDossier">30950;291</meta:user-defined>
    <meta:user-defined meta:name="OVERHEIDop.behandeldDossier">30950;292</meta:user-defined>
    <meta:user-defined meta:name="OVERHEIDop.behandeldDossier">30950;293</meta:user-defined>
    <meta:user-defined meta:name="OVERHEIDop.behandeldDossier">30950;294</meta:user-defined>
    <meta:user-defined meta:name="OVERHEIDop.behandeldDossier">30950;295</meta:user-defined>
    <meta:user-defined meta:name="OVERHEIDop.behandeldDossier">30950;296</meta:user-defined>
    <meta:user-defined meta:name="OVERHEIDop.behandeldDossier">30950;297</meta:user-defined>
    <meta:user-defined meta:name="OVERHEIDop.behandeldDossier">30950;298</meta:user-defined>
    <meta:user-defined meta:name="OVERHEIDop.behandeldDossier">31015;246</meta:user-defined>
    <meta:user-defined meta:name="OVERHEIDop.behandeldDossier">31015;247</meta:user-defined>
    <meta:user-defined meta:name="OVERHEIDop.behandeldDossier">31015;248</meta:user-defined>
    <meta:user-defined meta:name="OVERHEIDop.behandeldDossier">31015;249</meta:user-defined>
    <meta:user-defined meta:name="OVERHEIDop.behandeldDossier">31015;250</meta:user-defined>
    <meta:user-defined meta:name="OVERHEIDop.behandeldDossier">31015;251</meta:user-defined>
    <meta:user-defined meta:name="OVERHEIDop.behandeldDossier">31015;252</meta:user-defined>
    <meta:user-defined meta:name="OVERHEIDop.behandeldDossier">31015;253</meta:user-defined>
    <meta:user-defined meta:name="OVERHEIDop.behandeldDossier">31015;254</meta:user-defined>
    <meta:user-defined meta:name="OVERHEIDop.behandeldDossier">31015;255</meta:user-defined>
    <meta:user-defined meta:name="OVERHEIDop.behandeldDossier">31066;922</meta:user-defined>
    <meta:user-defined meta:name="OVERHEIDop.behandeldDossier">31288;952</meta:user-defined>
    <meta:user-defined meta:name="OVERHEIDop.behandeldDossier">31288;953</meta:user-defined>
    <meta:user-defined meta:name="OVERHEIDop.behandeldDossier">31288;954</meta:user-defined>
    <meta:user-defined meta:name="OVERHEIDop.behandeldDossier">31288;955</meta:user-defined>
    <meta:user-defined meta:name="OVERHEIDop.behandeldDossier">31288;956</meta:user-defined>
    <meta:user-defined meta:name="OVERHEIDop.behandeldDossier">31288;957</meta:user-defined>
    <meta:user-defined meta:name="OVERHEIDop.behandeldDossier">31288;958</meta:user-defined>
    <meta:user-defined meta:name="OVERHEIDop.behandeldDossier">31497;428</meta:user-defined>
    <meta:user-defined meta:name="OVERHEIDop.behandeldDossier">31497;429</meta:user-defined>
    <meta:user-defined meta:name="OVERHEIDop.behandeldDossier">31497;430</meta:user-defined>
    <meta:user-defined meta:name="OVERHEIDop.behandeldDossier">31497;432</meta:user-defined>
    <meta:user-defined meta:name="OVERHEIDop.behandeldDossier">31497;433</meta:user-defined>
    <meta:user-defined meta:name="OVERHEIDop.behandeldDossier">32637;485</meta:user-defined>
    <meta:user-defined meta:name="OVERHEIDop.behandeldDossier">32637;486</meta:user-defined>
    <meta:user-defined meta:name="OVERHEIDop.behandeldDossier">32637;487</meta:user-defined>
    <meta:user-defined meta:name="OVERHEIDop.behandeldDossier">32637;488</meta:user-defined>
    <meta:user-defined meta:name="OVERHEIDop.behandeldDossier">32637;489</meta:user-defined>
    <meta:user-defined meta:name="OVERHEIDop.behandeldDossier">32637;490</meta:user-defined>
    <meta:user-defined meta:name="OVERHEIDop.behandeldDossier">32637;491</meta:user-defined>
    <meta:user-defined meta:name="OVERHEIDop.behandeldDossier">32793;585</meta:user-defined>
    <meta:user-defined meta:name="OVERHEIDop.behandeldDossier">32793;586</meta:user-defined>
    <meta:user-defined meta:name="OVERHEIDop.behandeldDossier">32793;587</meta:user-defined>
    <meta:user-defined meta:name="OVERHEIDop.behandeldDossier">32793;588</meta:user-defined>
    <meta:user-defined meta:name="OVERHEIDop.behandeldDossier">32793;589</meta:user-defined>
    <meta:user-defined meta:name="OVERHEIDop.behandeldDossier">32793;590</meta:user-defined>
    <meta:user-defined meta:name="OVERHEIDop.behandeldDossier">32793;591</meta:user-defined>
    <meta:user-defined meta:name="OVERHEIDop.behandeldDossier">32793;592</meta:user-defined>
    <meta:user-defined meta:name="OVERHEIDop.behandeldDossier">32793;593</meta:user-defined>
    <meta:user-defined meta:name="OVERHEIDop.behandeldDossier">32793;594</meta:user-defined>
    <meta:user-defined meta:name="OVERHEIDop.behandeldDossier">32793;595</meta:user-defined>
    <meta:user-defined meta:name="OVERHEIDop.behandeldDossier">32793;596</meta:user-defined>
    <meta:user-defined meta:name="OVERHEIDop.behandeldDossier">32793;597</meta:user-defined>
    <meta:user-defined meta:name="OVERHEIDop.behandeldDossier">32793;598</meta:user-defined>
    <meta:user-defined meta:name="OVERHEIDop.behandeldDossier">32793;599</meta:user-defined>
    <meta:user-defined meta:name="OVERHEIDop.behandeldDossier">32793;600</meta:user-defined>
    <meta:user-defined meta:name="OVERHEIDop.behandeldDossier">32793;601</meta:user-defined>
    <meta:user-defined meta:name="OVERHEIDop.behandeldDossier">34251;96</meta:user-defined>
    <meta:user-defined meta:name="OVERHEIDop.behandeldDossier">35050;49</meta:user-defined>
    <meta:user-defined meta:name="OVERHEIDop.behandeldDossier">35050;50</meta:user-defined>
    <meta:user-defined meta:name="OVERHEIDop.behandeldDossier">35050;51</meta:user-defined>
    <meta:user-defined meta:name="OVERHEIDop.behandeldDossier">35420;480</meta:user-defined>
    <meta:user-defined meta:name="OVERHEIDop.behandeldDossier">35420;481</meta:user-defined>
    <meta:user-defined meta:name="OVERHEIDop.behandeldDossier">35420;482</meta:user-defined>
    <meta:user-defined meta:name="OVERHEIDop.behandeldDossier">35420;483</meta:user-defined>
    <meta:user-defined meta:name="OVERHEIDop.behandeldDossier">35766;4</meta:user-defined>
    <meta:user-defined meta:name="OVERHEIDop.behandeldDossier">35766;5</meta:user-defined>
    <meta:user-defined meta:name="OVERHEIDop.behandeldDossier">35766;6</meta:user-defined>
    <meta:user-defined meta:name="OVERHEIDop.behandeldDossier">35772;26</meta:user-defined>
    <meta:user-defined meta:name="OVERHEIDop.behandeldDossier">35772;27</meta:user-defined>
    <meta:user-defined meta:name="OVERHEIDop.behandeldDossier">35772;28</meta:user-defined>
    <meta:user-defined meta:name="OVERHEIDop.behandeldDossier">35772;29</meta:user-defined>
    <meta:user-defined meta:name="OVERHEIDop.behandeldDossier">35772;30</meta:user-defined>
    <meta:user-defined meta:name="OVERHEIDop.behandeldDossier">35772;31</meta:user-defined>
    <meta:user-defined meta:name="OVERHEIDop.behandeldDossier">35772;32</meta:user-defined>
    <meta:user-defined meta:name="OVERHEIDop.behandeldDossier">35816;12</meta:user-defined>
    <meta:user-defined meta:name="OVERHEIDop.behandeldDossier">35816;13</meta:user-defined>
    <meta:user-defined meta:name="OVERHEIDop.behandeldDossier">35816;14</meta:user-defined>
    <meta:user-defined meta:name="OVERHEIDop.behandeldDossier">35816;15</meta:user-defined>
    <meta:user-defined meta:name="OVERHEIDop.behandeldDossier">35816;16</meta:user-defined>
    <meta:user-defined meta:name="OVERHEIDop.behandeldDossier">35816;17</meta:user-defined>
    <meta:user-defined meta:name="OVERHEIDop.behandeldDossier">35816;18</meta:user-defined>
    <meta:user-defined meta:name="OVERHEIDop.behandeldDossier">35816;19</meta:user-defined>
    <meta:user-defined meta:name="OVERHEIDop.behandeldDossier">35880;12</meta:user-defined>
    <meta:user-defined meta:name="OVERHEIDop.behandeldDossier">35880;13</meta:user-defined>
    <meta:user-defined meta:name="OVERHEIDop.behandeldDossier">35880;14</meta:user-defined>
    <meta:user-defined meta:name="OVERHEIDop.behandeldDossier">35880;15</meta:user-defined>
    <meta:user-defined meta:name="OVERHEIDop.behandeldDossier">35925-A;38</meta:user-defined>
    <meta:user-defined meta:name="OVERHEIDop.behandeldDossier">35925-A;39</meta:user-defined>
    <meta:user-defined meta:name="OVERHEIDop.behandeldDossier">35925-A;40</meta:user-defined>
    <meta:user-defined meta:name="OVERHEIDop.behandeldDossier">35925-A;41</meta:user-defined>
    <meta:user-defined meta:name="OVERHEIDop.behandeldDossier">35925-A;42</meta:user-defined>
    <meta:user-defined meta:name="OVERHEIDop.behandeldDossier">35925-A;43</meta:user-defined>
    <meta:user-defined meta:name="OVERHEIDop.behandeldDossier">35925-A;44</meta:user-defined>
    <meta:user-defined meta:name="OVERHEIDop.behandeldDossier">35925-A;45</meta:user-defined>
    <meta:user-defined meta:name="OVERHEIDop.behandeldDossier">35925-A;46</meta:user-defined>
    <meta:user-defined meta:name="OVERHEIDop.behandeldDossier">35925-A;47</meta:user-defined>
    <meta:user-defined meta:name="OVERHEIDop.behandeldDossier">35925-A;48</meta:user-defined>
    <meta:user-defined meta:name="OVERHEIDop.behandeldDossier">35925-A;50</meta:user-defined>
    <meta:user-defined meta:name="OVERHEIDop.behandeldDossier">35925-A;51</meta:user-defined>
    <meta:user-defined meta:name="OVERHEIDop.behandeldDossier">35925-A;52</meta:user-defined>
    <meta:user-defined meta:name="OVERHEIDop.behandeldDossier">35925-A;53</meta:user-defined>
    <meta:user-defined meta:name="OVERHEIDop.behandeldDossier">35925-A;54</meta:user-defined>
    <meta:user-defined meta:name="OVERHEIDop.behandeldDossier">35925-A;55</meta:user-defined>
    <meta:user-defined meta:name="OVERHEIDop.behandeldDossier">35925-A;56</meta:user-defined>
    <meta:user-defined meta:name="OVERHEIDop.behandeldDossier">35925-A;57</meta:user-defined>
    <meta:user-defined meta:name="OVERHEIDop.behandeldDossier">35925-A;58</meta:user-defined>
    <meta:user-defined meta:name="OVERHEIDop.behandeldDossier">35925-A;59</meta:user-defined>
    <meta:user-defined meta:name="OVERHEIDop.behandeldDossier">35925-A;60</meta:user-defined>
    <meta:user-defined meta:name="OVERHEIDop.behandeldDossier">35925-A;61</meta:user-defined>
    <meta:user-defined meta:name="OVERHEIDop.behandeldDossier">35925-A;62</meta:user-defined>
    <meta:user-defined meta:name="OVERHEIDop.behandeldDossier">35925-A;63</meta:user-defined>
    <meta:user-defined meta:name="OVERHEIDop.behandeldDossier">35925-A;64</meta:user-defined>
    <meta:user-defined meta:name="OVERHEIDop.behandeldDossier">35962;11</meta:user-defined>
    <meta:user-defined meta:name="OVERHEIDop.behandeldDossier">35962;12</meta:user-defined>
    <meta:user-defined meta:name="OVERHEIDop.behandeldDossier">36042;10</meta:user-defined>
    <meta:user-defined meta:name="OVERHEIDop.behandeldDossier">36042;11</meta:user-defined>
    <meta:user-defined meta:name="OVERHEIDop.behandeldDossier">36042;12</meta:user-defined>
    <meta:user-defined meta:name="OVERHEIDop.behandeldDossier">36042;13</meta:user-defined>
    <meta:user-defined meta:name="OVERHEIDop.behandeldDossier">36042;9</meta:user-defined>
    <meta:user-defined meta:name="OVERHEIDop.behandeldDossier">36072;1</meta:user-defined>
    <meta:user-defined meta:name="OVERHEIDop.behandeldDossier">36072;2</meta:user-defined>
    <meta:user-defined meta:name="OVERHEIDop.behandeldDossier">36072;3</meta:user-defined>
    <meta:user-defined meta:name="OVERHEIDop.behandeldDossier">36072;4</meta:user-defined>
    <meta:user-defined meta:name="OVERHEIDop.behandeldDossier">36072;5</meta:user-defined>
    <meta:user-defined meta:name="OVERHEIDop.behandeldDossier">36072;6</meta:user-defined>
    <meta:user-defined meta:name="OVERHEIDop.behandeldDossier">36072;7</meta:user-defined>
    <meta:user-defined meta:name="OVERHEIDop.behandeldDossier">36072;8</meta:user-defined>
    <meta:user-defined meta:name="OVERHEIDop.versieInformatie"/>
  </office:meta>
</office:document-meta>
</file>