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22-02-11</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1-2022</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1 februari 2022</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5 februar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6 febr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17 febr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notaoverleg over de initiatiefnota van de leden Van Gerven en Hijink over «Nu investeren in de GGD»</text:p>
          </table:table-cell>
        </table:table-row>
        <table:table-row>
          <table:table-cell table:style-name="table.cell.top">
            <text:p text:style-name="ifm_p_font.bold_ifm">35 758, nr. 4</text:p>
          </table:table-cell>
          <table:table-cell table:style-name="table.cell.top.pleft.pright">
            <text:p text:style-name="text.cell.8.5.left"/>
          </table:table-cell>
          <table:table-cell table:style-name="table.cell.top.pleft.pright">
            <text:p text:style-name="text.cell.8.5.left">– de motie-Leijten c.s. over een financieringswijze van de GGD waarbij het geld voor de publieke gezondheid wordt gereserveerd</text:p>
          </table:table-cell>
        </table:table-row>
        <table:table-row>
          <table:table-cell table:style-name="table.cell.top">
            <text:p text:style-name="ifm_p_font.bold_ifm">35 758, nr. 5</text:p>
          </table:table-cell>
          <table:table-cell table:style-name="table.cell.top.pleft.pright">
            <text:p text:style-name="text.cell.8.5.left"/>
          </table:table-cell>
          <table:table-cell table:style-name="table.cell.top.pleft.pright">
            <text:p text:style-name="text.cell.8.5.left">– de motie-Leijten/Van der Laan over een samenhangende en domeinoverstijgende aanpak van gezondheidsachtersta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in verband met:</text:p>
          </table:table-cell>
        </table:table-row>
        <table:table-row>
          <table:table-cell table:style-name="table.cell.top">
            <text:p text:style-name="ifm_p_font.bold_ifm">35 869</text:p>
          </table:table-cell>
          <table:table-cell table:style-name="table.cell.top.pleft.pright">
            <text:p text:style-name="text.cell.8.5.left"/>
          </table:table-cell>
          <table:table-cell table:style-name="table.cell.top.pleft.pright">
            <text:p text:style-name="text.cell.8.5.left">Wijziging van het Wetboek van Strafvordering ter bevordering van innovatie van verschillende onderwerpen in het kader van de modernisering van het Wetboek van Strafvordering (Innovatiewet Strafvor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869  (bijgewerkt t/m amendement nr. 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553 t/m 55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neller (20) over een machtiging van de rechter-commissaris voor de eerste drie dagen bij artikel 55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llian (12) over verduidelijking van de procedures en termijnen bij toepassing van artikel 556 S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subamendement Sneller (22) over het beperken van de verlenging in amendement 14 tot maximaal zes maa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llian (14) over de mogelijkheid de termijn voor toepassing van artikel 556 Sv steeds te verlengen met maximaal drie maa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5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neller (21) over een machtiging van de rechter-commissaris voor de eerste drie dagen bij artikel 55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llian (13) over verduidelijking van de procedures en termijnen bij toepassing van artikel 557 S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subamendement Sneller (23) over het beperken van de verlenging in amendement 15 tot maximaal zes maa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llian (15) over de mogelijkheid de termijn voor toepassing van artikel 557 Sv steeds te verlengen met maximaal drie maa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5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558 t/m 57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an Nispen c.s. (17,I) over de eindezaakverklaring na een geslaagde mediatio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7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an Nispen c.s. (1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574 en 57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t/m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de Innovatiewet Strafvordering</text:p>
          </table:table-cell>
        </table:table-row>
        <table:table-row>
          <table:table-cell table:style-name="table.cell.top">
            <text:p text:style-name="ifm_p_font.bold_ifm">35 869, nr. 18 (aangehouden)</text:p>
          </table:table-cell>
          <table:table-cell table:style-name="table.cell.top.pleft.pright">
            <text:p text:style-name="text.cell.8.5.left"/>
          </table:table-cell>
          <table:table-cell table:style-name="table.cell.top.pleft.pright">
            <text:p text:style-name="text.cell.8.5.left">– de motie-Van Nispen over het structureel verhogen van het budget voor mediation in strafzaken</text:p>
          </table:table-cell>
        </table:table-row>
        <table:table-row>
          <table:table-cell table:style-name="table.cell.top">
            <text:p text:style-name="ifm_p_font.bold_ifm">35 869, nr. 19 (aangehouden)</text:p>
          </table:table-cell>
          <table:table-cell table:style-name="table.cell.top.pleft.pright">
            <text:p text:style-name="text.cell.8.5.left"/>
          </table:table-cell>
          <table:table-cell table:style-name="table.cell.top.pleft.pright">
            <text:p text:style-name="text.cell.8.5.left">– de motie-Sneller/Van Nispen over de informatieverstrekking over de ambtelijke bijstand bij het opstellen van amendem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tweeminutendebat Terrorisme/extremisme</text:p>
          </table:table-cell>
        </table:table-row>
        <table:table-row>
          <table:table-cell table:style-name="table.cell.top">
            <text:p text:style-name="ifm_p_font.bold_ifm">29 754, nr. 634 (gewijzigd, was nr. 627)</text:p>
          </table:table-cell>
          <table:table-cell table:style-name="table.cell.top.pleft.pright">
            <text:p text:style-name="text.cell.8.5.left"/>
          </table:table-cell>
          <table:table-cell table:style-name="table.cell.top.pleft.pright">
            <text:p text:style-name="text.cell.8.5.left">– de gewijzigde motie-Markuszower/Wilders over het weer op orde brengen van de beveiliging van synagogen en Joodse scholen</text:p>
          </table:table-cell>
        </table:table-row>
        <table:table-row>
          <table:table-cell table:style-name="table.cell.top">
            <text:p text:style-name="ifm_p_font.bold_ifm">29 754, nr. 635 (gewijzigd, was nr. 628)</text:p>
          </table:table-cell>
          <table:table-cell table:style-name="table.cell.top.pleft.pright">
            <text:p text:style-name="text.cell.8.5.left"/>
          </table:table-cell>
          <table:table-cell table:style-name="table.cell.top.pleft.pright">
            <text:p text:style-name="text.cell.8.5.left">– de gewijzigde motie-Markuszower/Wilders over het niet toelaten van uitreizigers, alsmede hun eventuele kinderen, tot Nederlandse bodem</text:p>
          </table:table-cell>
        </table:table-row>
        <table:table-row>
          <table:table-cell table:style-name="table.cell.top">
            <text:p text:style-name="ifm_p_font.bold_ifm">29 754, nr. 629</text:p>
          </table:table-cell>
          <table:table-cell table:style-name="table.cell.top.pleft.pright">
            <text:p text:style-name="text.cell.8.5.left"/>
          </table:table-cell>
          <table:table-cell table:style-name="table.cell.top.pleft.pright">
            <text:p text:style-name="text.cell.8.5.left">– de motie-Azarkan over excuses aan de moslimgemeenschap voor het onrechtmatig handelen van de NCTV</text:p>
          </table:table-cell>
        </table:table-row>
        <table:table-row>
          <table:table-cell table:style-name="table.cell.top">
            <text:p text:style-name="ifm_p_font.bold_ifm">29 754, nr. 630</text:p>
          </table:table-cell>
          <table:table-cell table:style-name="table.cell.top.pleft.pright">
            <text:p text:style-name="text.cell.8.5.left"/>
          </table:table-cell>
          <table:table-cell table:style-name="table.cell.top.pleft.pright">
            <text:p text:style-name="text.cell.8.5.left">– de motie-Azarkan over een actieprogramma integrale aanpak van rechts-extremisme</text:p>
          </table:table-cell>
        </table:table-row>
        <table:table-row>
          <table:table-cell table:style-name="table.cell.top">
            <text:p text:style-name="ifm_p_font.bold_ifm">29 754, nr. 631</text:p>
          </table:table-cell>
          <table:table-cell table:style-name="table.cell.top.pleft.pright">
            <text:p text:style-name="text.cell.8.5.left"/>
          </table:table-cell>
          <table:table-cell table:style-name="table.cell.top.pleft.pright">
            <text:p text:style-name="text.cell.8.5.left">– de motie-Van Nispen/Kuik over bezien hoe organisaties die zich inzetten voor slachtoffers van oorlogsmisdrijven actiever kunnen worden ondersteund</text:p>
          </table:table-cell>
        </table:table-row>
        <table:table-row>
          <table:table-cell table:style-name="table.cell.top">
            <text:p text:style-name="ifm_p_font.bold_ifm">29 754, nr. 632</text:p>
          </table:table-cell>
          <table:table-cell table:style-name="table.cell.top.pleft.pright">
            <text:p text:style-name="text.cell.8.5.left"/>
          </table:table-cell>
          <table:table-cell table:style-name="table.cell.top.pleft.pright">
            <text:p text:style-name="text.cell.8.5.left">– de motie-Van Nispen/Van Ginneken over geen besluit nemen over PNR-gegevens tot na de uitspraak van het Europese Hof</text:p>
          </table:table-cell>
        </table:table-row>
        <table:table-row>
          <table:table-cell table:style-name="table.cell.top">
            <text:p text:style-name="ifm_p_font.bold_ifm">29 754, nr. 633</text:p>
          </table:table-cell>
          <table:table-cell table:style-name="table.cell.top.pleft.pright">
            <text:p text:style-name="text.cell.8.5.left"/>
          </table:table-cell>
          <table:table-cell table:style-name="table.cell.top.pleft.pright">
            <text:p text:style-name="text.cell.8.5.left">– de motie-Koekkoek over de PNR-richtlijn jaarlijks evalu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tweeminutendebat Eindrapport onderzoek naar de toepassing van artikel 13b Opiumwet</text:p>
          </table:table-cell>
        </table:table-row>
        <table:table-row>
          <table:table-cell table:style-name="table.cell.top">
            <text:p text:style-name="ifm_p_font.bold_ifm">34 763, nr. 17</text:p>
          </table:table-cell>
          <table:table-cell table:style-name="table.cell.top.pleft.pright">
            <text:p text:style-name="text.cell.8.5.left"/>
          </table:table-cell>
          <table:table-cell table:style-name="table.cell.top.pleft.pright">
            <text:p text:style-name="text.cell.8.5.left">– de motie-Van Nispen/Sneller over een landelijk kader voor het sluiten van panden op grond van artikel 13b Opiumwet</text:p>
          </table:table-cell>
        </table:table-row>
        <table:table-row>
          <table:table-cell table:style-name="table.cell.top">
            <text:p text:style-name="ifm_p_font.bold_ifm">34 763, nr. 18</text:p>
          </table:table-cell>
          <table:table-cell table:style-name="table.cell.top.pleft.pright">
            <text:p text:style-name="text.cell.8.5.left"/>
          </table:table-cell>
          <table:table-cell table:style-name="table.cell.top.pleft.pright">
            <text:p text:style-name="text.cell.8.5.left">– de motie-Michon-Derkzen/Kuik over het bestuursrechtelijk instrumentarium van burgemeesters bij de aanpak van georganiseerde criminaliteit</text:p>
          </table:table-cell>
        </table:table-row>
        <table:table-row>
          <table:table-cell table:style-name="table.cell.top">
            <text:p text:style-name="ifm_p_font.bold_ifm">34 763, nr. 19</text:p>
          </table:table-cell>
          <table:table-cell table:style-name="table.cell.top.pleft.pright">
            <text:p text:style-name="text.cell.8.5.left"/>
          </table:table-cell>
          <table:table-cell table:style-name="table.cell.top.pleft.pright">
            <text:p text:style-name="text.cell.8.5.left">– de motie-Sneller/Van Nispen over een plan van aanpak om de gevolgen van de Wet Damocles te monito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debat over het rapport over de zelfdoding van een undercoveragen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an der Plas wenst haar motie op stuk nr. 1063 te wijzigen. De gewijzigde motie is rondgedeeld. Ik neem aan dat wij daar nu over kunnen stemmen.</text:span></text:p>
          </table:table-cell>
        </table:table-row>
        <table:table-row>
          <table:table-cell table:style-name="table.cell.top">
            <text:p text:style-name="ifm_p_font.bold_ifm">29 628, nr. 1056</text:p>
          </table:table-cell>
          <table:table-cell table:style-name="table.cell.top.pleft.pright">
            <text:p text:style-name="text.cell.8.5.left"/>
          </table:table-cell>
          <table:table-cell table:style-name="table.cell.top.pleft.pright">
            <text:p text:style-name="text.cell.8.5.left">– de motie-Helder c.s. over de onafhankelijkheid en rolzuiverheid in een nieuw onderzoek beter borgen</text:p>
          </table:table-cell>
        </table:table-row>
        <table:table-row>
          <table:table-cell table:style-name="table.cell.top">
            <text:p text:style-name="ifm_p_font.bold_ifm">29 628, nr. 1057</text:p>
          </table:table-cell>
          <table:table-cell table:style-name="table.cell.top.pleft.pright">
            <text:p text:style-name="text.cell.8.5.left"/>
          </table:table-cell>
          <table:table-cell table:style-name="table.cell.top.pleft.pright">
            <text:p text:style-name="text.cell.8.5.left">– de motie-Helder c.s. over een maximale inspanning voor de erkenning van de aansprakelijkheid door de politie</text:p>
          </table:table-cell>
        </table:table-row>
        <table:table-row>
          <table:table-cell table:style-name="table.cell.top">
            <text:p text:style-name="ifm_p_font.bold_ifm">29 628, nr. 1059</text:p>
          </table:table-cell>
          <table:table-cell table:style-name="table.cell.top.pleft.pright">
            <text:p text:style-name="text.cell.8.5.left"/>
          </table:table-cell>
          <table:table-cell table:style-name="table.cell.top.pleft.pright">
            <text:p text:style-name="text.cell.8.5.left">– de motie-Michon-Derkzen/Van der Werf over verduidelijking van de wettelijke grondslag voor de inzet van undercoverinfiltratie</text:p>
          </table:table-cell>
        </table:table-row>
        <table:table-row>
          <table:table-cell table:style-name="table.cell.top">
            <text:p text:style-name="ifm_p_font.bold_ifm">29 628, nr. 1058</text:p>
          </table:table-cell>
          <table:table-cell table:style-name="table.cell.top.pleft.pright">
            <text:p text:style-name="text.cell.8.5.left"/>
          </table:table-cell>
          <table:table-cell table:style-name="table.cell.top.pleft.pright">
            <text:p text:style-name="text.cell.8.5.left">– de motie-Michon-Derkzen over uitbreiding van de Centrale Toetsingscommissie voor multidisciplinaire betrokkenheid</text:p>
          </table:table-cell>
        </table:table-row>
        <table:table-row>
          <table:table-cell table:style-name="table.cell.top">
            <text:p text:style-name="ifm_p_font.bold_ifm">29 628, nr. 1060</text:p>
          </table:table-cell>
          <table:table-cell table:style-name="table.cell.top.pleft.pright">
            <text:p text:style-name="text.cell.8.5.left"/>
          </table:table-cell>
          <table:table-cell table:style-name="table.cell.top.pleft.pright">
            <text:p text:style-name="text.cell.8.5.left">– de motie-Van der Werf c.s. over een structurele monitoring van de hervorming van de Landelijke Eenheid</text:p>
          </table:table-cell>
        </table:table-row>
        <table:table-row>
          <table:table-cell table:style-name="table.cell.top">
            <text:p text:style-name="ifm_p_font.bold_ifm">29 628, nr. 1061 (aangehouden)</text:p>
          </table:table-cell>
          <table:table-cell table:style-name="table.cell.top.pleft.pright">
            <text:p text:style-name="text.cell.8.5.left"/>
          </table:table-cell>
          <table:table-cell table:style-name="table.cell.top.pleft.pright">
            <text:p text:style-name="text.cell.8.5.left">– de motie-Van Nispen/Helder over een evaluatie van de rol van de Rijksrecherche in brede zin</text:p>
          </table:table-cell>
        </table:table-row>
        <table:table-row>
          <table:table-cell table:style-name="table.cell.top">
            <text:p text:style-name="ifm_p_font.bold_ifm">29 628, nr. 1062</text:p>
          </table:table-cell>
          <table:table-cell table:style-name="table.cell.top.pleft.pright">
            <text:p text:style-name="text.cell.8.5.left"/>
          </table:table-cell>
          <table:table-cell table:style-name="table.cell.top.pleft.pright">
            <text:p text:style-name="text.cell.8.5.left">– de motie-Simons over politiebrede onderzoeken instellen vergelijkbaar met het onderzoek naar de Landelijke Eenheid</text:p>
          </table:table-cell>
        </table:table-row>
        <table:table-row>
          <table:table-cell table:style-name="table.cell.top">
            <text:p text:style-name="ifm_p_font.bold_ifm">29 628, nr. 1063 (gewijzigd)</text:p>
          </table:table-cell>
          <table:table-cell table:style-name="table.cell.top.pleft.pright">
            <text:p text:style-name="text.cell.8.5.left"/>
          </table:table-cell>
          <table:table-cell table:style-name="table.cell.top.pleft.pright">
            <text:p text:style-name="text.cell.8.5.left">– de gewijzigde motie-Van der Plas over een extern advies over de integriteit van onderzoekscommissies</text:p>
          </table:table-cell>
        </table:table-row>
        <table:table-row>
          <table:table-cell table:style-name="table.cell.top">
            <text:p text:style-name="ifm_p_font.bold_ifm">29 628, nr. 1064 (ingetrokken)</text:p>
          </table:table-cell>
          <table:table-cell table:style-name="table.cell.top.pleft.pright">
            <text:p text:style-name="text.cell.8.5.left"/>
          </table:table-cell>
          <table:table-cell table:style-name="table.cell.top.pleft.pright">
            <text:p text:style-name="text.cell.8.5.left">– de motie-Van der Plas over aandacht voor mentale gezondheid en weerbaarheid van ag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debat over de gaswinning in Groningen</text:p>
          </table:table-cell>
        </table:table-row>
        <table:table-row>
          <table:table-cell table:style-name="table.cell.top">
            <text:p text:style-name="ifm_p_font.bold_ifm">33 529, nr. 950</text:p>
          </table:table-cell>
          <table:table-cell table:style-name="table.cell.top.pleft.pright">
            <text:p text:style-name="text.cell.8.5.left"/>
          </table:table-cell>
          <table:table-cell table:style-name="table.cell.top.pleft.pright">
            <text:p text:style-name="text.cell.8.5.left">– de motie-Beckerman c.s. over een plan van aanpak voor het verstrekken van de subsidie</text:p>
          </table:table-cell>
        </table:table-row>
        <table:table-row>
          <table:table-cell table:style-name="table.cell.top">
            <text:p text:style-name="ifm_p_font.bold_ifm">33 529, nr. 951</text:p>
          </table:table-cell>
          <table:table-cell table:style-name="table.cell.top.pleft.pright">
            <text:p text:style-name="text.cell.8.5.left"/>
          </table:table-cell>
          <table:table-cell table:style-name="table.cell.top.pleft.pright">
            <text:p text:style-name="text.cell.8.5.left">– de motie-Beckerman c.s. over een plan van aanpak voor de aanvullende compensatie</text:p>
          </table:table-cell>
        </table:table-row>
        <table:table-row>
          <table:table-cell table:style-name="table.cell.top">
            <text:p text:style-name="ifm_p_font.bold_ifm">33 529, nr. 952</text:p>
          </table:table-cell>
          <table:table-cell table:style-name="table.cell.top.pleft.pright">
            <text:p text:style-name="text.cell.8.5.left"/>
          </table:table-cell>
          <table:table-cell table:style-name="table.cell.top.pleft.pright">
            <text:p text:style-name="text.cell.8.5.left">– de motie-Beckerman c.s. over met spoed capaciteit voor de bouw regelen</text:p>
          </table:table-cell>
        </table:table-row>
        <table:table-row>
          <table:table-cell table:style-name="table.cell.top">
            <text:p text:style-name="ifm_p_font.bold_ifm">33 529, nr. 953</text:p>
          </table:table-cell>
          <table:table-cell table:style-name="table.cell.top.pleft.pright">
            <text:p text:style-name="text.cell.8.5.left"/>
          </table:table-cell>
          <table:table-cell table:style-name="table.cell.top.pleft.pright">
            <text:p text:style-name="text.cell.8.5.left">– de motie-Nijboer c.s. over geen schikking met de NAM treffen</text:p>
          </table:table-cell>
        </table:table-row>
        <table:table-row>
          <table:table-cell table:style-name="table.cell.top">
            <text:p text:style-name="ifm_p_font.bold_ifm">33 529, nr. 954</text:p>
          </table:table-cell>
          <table:table-cell table:style-name="table.cell.top.pleft.pright">
            <text:p text:style-name="text.cell.8.5.left"/>
          </table:table-cell>
          <table:table-cell table:style-name="table.cell.top.pleft.pright">
            <text:p text:style-name="text.cell.8.5.left">– de motie-Nijboer c.s. over in soortgelijke situaties aanspraak kunnen maken op dezelfde regelingen</text:p>
          </table:table-cell>
        </table:table-row>
        <table:table-row>
          <table:table-cell table:style-name="table.cell.top">
            <text:p text:style-name="ifm_p_font.bold_ifm">33 529, nr. 955 (aangehouden)</text:p>
          </table:table-cell>
          <table:table-cell table:style-name="table.cell.top.pleft.pright">
            <text:p text:style-name="text.cell.8.5.left"/>
          </table:table-cell>
          <table:table-cell table:style-name="table.cell.top.pleft.pright">
            <text:p text:style-name="text.cell.8.5.left">– de motie-Kröger c.s. over beginnen aan de eerste maatregel uit de maatregelenladder van het Bescherm- en Herstelplan</text:p>
          </table:table-cell>
        </table:table-row>
        <table:table-row>
          <table:table-cell table:style-name="table.cell.top">
            <text:p text:style-name="ifm_p_font.bold_ifm">33 529, nr. 956</text:p>
          </table:table-cell>
          <table:table-cell table:style-name="table.cell.top.pleft.pright">
            <text:p text:style-name="text.cell.8.5.left"/>
          </table:table-cell>
          <table:table-cell table:style-name="table.cell.top.pleft.pright">
            <text:p text:style-name="text.cell.8.5.left">– de motie-Van Haga/Smolders over onderzoek naar het op peil houden van de druk</text:p>
          </table:table-cell>
        </table:table-row>
        <table:table-row>
          <table:table-cell table:style-name="table.cell.top">
            <text:p text:style-name="ifm_p_font.bold_ifm">33 529, nr. 957</text:p>
          </table:table-cell>
          <table:table-cell table:style-name="table.cell.top.pleft.pright">
            <text:p text:style-name="text.cell.8.5.left"/>
          </table:table-cell>
          <table:table-cell table:style-name="table.cell.top.pleft.pright">
            <text:p text:style-name="text.cell.8.5.left">– de motie-Van Haga/Smolders over doorgaan met het winnen van gas uit het Groningenveld en de Groningers royaal compenseren</text:p>
          </table:table-cell>
        </table:table-row>
        <table:table-row>
          <table:table-cell table:style-name="table.cell.top">
            <text:p text:style-name="ifm_p_font.bold_ifm">33 529, nr. 958</text:p>
          </table:table-cell>
          <table:table-cell table:style-name="table.cell.top.pleft.pright">
            <text:p text:style-name="text.cell.8.5.left"/>
          </table:table-cell>
          <table:table-cell table:style-name="table.cell.top.pleft.pright">
            <text:p text:style-name="text.cell.8.5.left">– de motie-Van Haga/Smolders over toekomstige gasinkomsten uit het Groningenveld beschikbaar stellen voor investeringen in Groningen</text:p>
          </table:table-cell>
        </table:table-row>
        <table:table-row>
          <table:table-cell table:style-name="table.cell.top">
            <text:p text:style-name="ifm_p_font.bold_ifm">33 529, nr. 959</text:p>
          </table:table-cell>
          <table:table-cell table:style-name="table.cell.top.pleft.pright">
            <text:p text:style-name="text.cell.8.5.left"/>
          </table:table-cell>
          <table:table-cell table:style-name="table.cell.top.pleft.pright">
            <text:p text:style-name="text.cell.8.5.left">– de motie-Van Haga/Smolders over een waakvlamscenario uitwerken</text:p>
          </table:table-cell>
        </table:table-row>
        <table:table-row>
          <table:table-cell table:style-name="table.cell.top">
            <text:p text:style-name="ifm_p_font.bold_ifm">33 529, nr. 960</text:p>
          </table:table-cell>
          <table:table-cell table:style-name="table.cell.top.pleft.pright">
            <text:p text:style-name="text.cell.8.5.left"/>
          </table:table-cell>
          <table:table-cell table:style-name="table.cell.top.pleft.pright">
            <text:p text:style-name="text.cell.8.5.left">– de motie-Van Wijngaarden/Agnes Mulder over wensen vanuit de regio over betere verbindingen bespreken</text:p>
          </table:table-cell>
        </table:table-row>
        <table:table-row>
          <table:table-cell table:style-name="table.cell.top">
            <text:p text:style-name="ifm_p_font.bold_ifm">33 529, nr. 961</text:p>
          </table:table-cell>
          <table:table-cell table:style-name="table.cell.top.pleft.pright">
            <text:p text:style-name="text.cell.8.5.left"/>
          </table:table-cell>
          <table:table-cell table:style-name="table.cell.top.pleft.pright">
            <text:p text:style-name="text.cell.8.5.left">– de motie-Van Wijngaarden c.s. over verkennen van een meer gebiedsgewijze aanpak van de versterkingsoperatie</text:p>
          </table:table-cell>
        </table:table-row>
        <table:table-row>
          <table:table-cell table:style-name="table.cell.top">
            <text:p text:style-name="ifm_p_font.bold_ifm">33 529, nr. 962</text:p>
          </table:table-cell>
          <table:table-cell table:style-name="table.cell.top.pleft.pright">
            <text:p text:style-name="text.cell.8.5.left"/>
          </table:table-cell>
          <table:table-cell table:style-name="table.cell.top.pleft.pright">
            <text:p text:style-name="text.cell.8.5.left">– de motie-Van Wijngaarden/Segers over alternatieven zoeken om af te zien van een besluit tot extra gaswinning</text:p>
          </table:table-cell>
        </table:table-row>
        <table:table-row>
          <table:table-cell table:style-name="table.cell.top">
            <text:p text:style-name="ifm_p_font.bold_ifm">33 529, nr. 963</text:p>
          </table:table-cell>
          <table:table-cell table:style-name="table.cell.top.pleft.pright">
            <text:p text:style-name="text.cell.8.5.left"/>
          </table:table-cell>
          <table:table-cell table:style-name="table.cell.top.pleft.pright">
            <text:p text:style-name="text.cell.8.5.left">– de motie-Kops over een crisisaanpak</text:p>
          </table:table-cell>
        </table:table-row>
        <table:table-row>
          <table:table-cell table:style-name="table.cell.top">
            <text:p text:style-name="ifm_p_font.bold_ifm">33 529, nr. 964</text:p>
          </table:table-cell>
          <table:table-cell table:style-name="table.cell.top.pleft.pright">
            <text:p text:style-name="text.cell.8.5.left"/>
          </table:table-cell>
          <table:table-cell table:style-name="table.cell.top.pleft.pright">
            <text:p text:style-name="text.cell.8.5.left">– de motie-Kops over de gaswinning in Groningen niet verhogen</text:p>
          </table:table-cell>
        </table:table-row>
        <table:table-row>
          <table:table-cell table:style-name="table.cell.top">
            <text:p text:style-name="ifm_p_font.bold_ifm">33 529, nr. 965</text:p>
          </table:table-cell>
          <table:table-cell table:style-name="table.cell.top.pleft.pright">
            <text:p text:style-name="text.cell.8.5.left"/>
          </table:table-cell>
          <table:table-cell table:style-name="table.cell.top.pleft.pright">
            <text:p text:style-name="text.cell.8.5.left">– de motie-Kops over stoppen met het exporteren van Gronings gas</text:p>
          </table:table-cell>
        </table:table-row>
        <table:table-row>
          <table:table-cell table:style-name="table.cell.top">
            <text:p text:style-name="ifm_p_font.bold_ifm">33 529, nr. 966</text:p>
          </table:table-cell>
          <table:table-cell table:style-name="table.cell.top.pleft.pright">
            <text:p text:style-name="text.cell.8.5.left"/>
          </table:table-cell>
          <table:table-cell table:style-name="table.cell.top.pleft.pright">
            <text:p text:style-name="text.cell.8.5.left">– de motie-Van Raan c.s. over het verbod op Gronings gas voor grootverbruikers handhaven</text:p>
          </table:table-cell>
        </table:table-row>
        <table:table-row>
          <table:table-cell table:style-name="table.cell.top">
            <text:p text:style-name="ifm_p_font.bold_ifm">33 529, nr. 967</text:p>
          </table:table-cell>
          <table:table-cell table:style-name="table.cell.top.pleft.pright">
            <text:p text:style-name="text.cell.8.5.left"/>
          </table:table-cell>
          <table:table-cell table:style-name="table.cell.top.pleft.pright">
            <text:p text:style-name="text.cell.8.5.left">– de motie-Van Raan c.s. over ervoor zorgen dat de gaswinning niet toeneemt</text:p>
          </table:table-cell>
        </table:table-row>
        <table:table-row>
          <table:table-cell table:style-name="table.cell.top">
            <text:p text:style-name="ifm_p_font.bold_ifm">33 529, nr. 968</text:p>
          </table:table-cell>
          <table:table-cell table:style-name="table.cell.top.pleft.pright">
            <text:p text:style-name="text.cell.8.5.left"/>
          </table:table-cell>
          <table:table-cell table:style-name="table.cell.top.pleft.pright">
            <text:p text:style-name="text.cell.8.5.left">– de motie-Segers c.s. over een mandaat geven aan projectleiders van de NCG</text:p>
          </table:table-cell>
        </table:table-row>
        <table:table-row>
          <table:table-cell table:style-name="table.cell.top">
            <text:p text:style-name="ifm_p_font.bold_ifm">33 529, nr. 969</text:p>
          </table:table-cell>
          <table:table-cell table:style-name="table.cell.top.pleft.pright">
            <text:p text:style-name="text.cell.8.5.left"/>
          </table:table-cell>
          <table:table-cell table:style-name="table.cell.top.pleft.pright">
            <text:p text:style-name="text.cell.8.5.left">– de motie-Segers c.s. over het geven van inzicht in de planning van veiligheidsbeoordelingen aan alle inwoners</text:p>
          </table:table-cell>
        </table:table-row>
        <table:table-row>
          <table:table-cell table:style-name="table.cell.top">
            <text:p text:style-name="ifm_p_font.bold_ifm">33 529, nr. 970 (aangehouden)</text:p>
          </table:table-cell>
          <table:table-cell table:style-name="table.cell.top.pleft.pright">
            <text:p text:style-name="text.cell.8.5.left"/>
          </table:table-cell>
          <table:table-cell table:style-name="table.cell.top.pleft.pright">
            <text:p text:style-name="text.cell.8.5.left">– de motie-Segers/Agnes Mulder over gelden laten terugvloeien naar Groningen als er onverhoopt meer gas wordt gewonnen</text:p>
          </table:table-cell>
        </table:table-row>
        <table:table-row>
          <table:table-cell table:style-name="table.cell.top">
            <text:p text:style-name="ifm_p_font.bold_ifm">33 529, nr. 971</text:p>
          </table:table-cell>
          <table:table-cell table:style-name="table.cell.top.pleft.pright">
            <text:p text:style-name="text.cell.8.5.left"/>
          </table:table-cell>
          <table:table-cell table:style-name="table.cell.top.pleft.pright">
            <text:p text:style-name="text.cell.8.5.left">– de motie-Boulakjar c.s. over een plan om mentale schade bij kinderen te voorkomen</text:p>
          </table:table-cell>
        </table:table-row>
        <table:table-row>
          <table:table-cell table:style-name="table.cell.top">
            <text:p text:style-name="ifm_p_font.bold_ifm">33 529, nr. 972</text:p>
          </table:table-cell>
          <table:table-cell table:style-name="table.cell.top.pleft.pright">
            <text:p text:style-name="text.cell.8.5.left"/>
          </table:table-cell>
          <table:table-cell table:style-name="table.cell.top.pleft.pright">
            <text:p text:style-name="text.cell.8.5.left">– de motie-Boulakjar/Van Wijngaarden over geen onomkeerbare stappen zetten in gesprekken met de NAM</text:p>
          </table:table-cell>
        </table:table-row>
        <table:table-row>
          <table:table-cell table:style-name="table.cell.top">
            <text:p text:style-name="ifm_p_font.bold_ifm">33 529, nr. 973</text:p>
          </table:table-cell>
          <table:table-cell table:style-name="table.cell.top.pleft.pright">
            <text:p text:style-name="text.cell.8.5.left"/>
          </table:table-cell>
          <table:table-cell table:style-name="table.cell.top.pleft.pright">
            <text:p text:style-name="text.cell.8.5.left">– de motie-Agnes Mulder/Segers over het toepassen van het bewijsvermoeden in Langelo en Grijpskerk</text:p>
          </table:table-cell>
        </table:table-row>
        <table:table-row>
          <table:table-cell table:style-name="table.cell.top">
            <text:p text:style-name="ifm_p_font.bold_ifm">33 529, nr. 974</text:p>
          </table:table-cell>
          <table:table-cell table:style-name="table.cell.top.pleft.pright">
            <text:p text:style-name="text.cell.8.5.left"/>
          </table:table-cell>
          <table:table-cell table:style-name="table.cell.top.pleft.pright">
            <text:p text:style-name="text.cell.8.5.left">– de motie-Agnes Mulder/Boulakjar over een circulair alternatief voor afvalwaterinjectie als voorkeursalternatief</text:p>
          </table:table-cell>
        </table:table-row>
        <table:table-row>
          <table:table-cell table:style-name="table.cell.top">
            <text:p text:style-name="ifm_p_font.bold_ifm">33 529, nr. 975</text:p>
          </table:table-cell>
          <table:table-cell table:style-name="table.cell.top.pleft.pright">
            <text:p text:style-name="text.cell.8.5.left"/>
          </table:table-cell>
          <table:table-cell table:style-name="table.cell.top.pleft.pright">
            <text:p text:style-name="text.cell.8.5.left">– de motie-Jansen over doorgaan met de gaswinning en de Groningers ruimhartig compenseren</text:p>
          </table:table-cell>
        </table:table-row>
        <table:table-row>
          <table:table-cell table:style-name="table.cell.top">
            <text:p text:style-name="ifm_p_font.bold_ifm">33 529, nr. 976</text:p>
          </table:table-cell>
          <table:table-cell table:style-name="table.cell.top.pleft.pright">
            <text:p text:style-name="text.cell.8.5.left"/>
          </table:table-cell>
          <table:table-cell table:style-name="table.cell.top.pleft.pright">
            <text:p text:style-name="text.cell.8.5.left">– de motie-Jansen over afzien van het aardgasvrij maken van gebouwen</text:p>
          </table:table-cell>
        </table:table-row>
        <table:table-row>
          <table:table-cell table:style-name="table.cell.top">
            <text:p text:style-name="ifm_p_font.bold_ifm">33 529, nr. 977</text:p>
          </table:table-cell>
          <table:table-cell table:style-name="table.cell.top.pleft.pright">
            <text:p text:style-name="text.cell.8.5.left"/>
          </table:table-cell>
          <table:table-cell table:style-name="table.cell.top.pleft.pright">
            <text:p text:style-name="text.cell.8.5.left">– de motie-Jansen over verlaging van de energiebelasting op gas met ten minste 6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tweeminutendebat Landbouw- en Visserijraad 15 en 16 november 2021</text:p>
          </table:table-cell>
        </table:table-row>
        <table:table-row>
          <table:table-cell table:style-name="table.cell.top">
            <text:p text:style-name="ifm_p_font.bold_ifm">21 501-32, nr. 1373 (aangehouden)</text:p>
          </table:table-cell>
          <table:table-cell table:style-name="table.cell.top.pleft.pright">
            <text:p text:style-name="text.cell.8.5.left"/>
          </table:table-cell>
          <table:table-cell table:style-name="table.cell.top.pleft.pright">
            <text:p text:style-name="text.cell.8.5.left">– de motie-Wassenberg/Van Raan over één gekleurd rotorblad voor windturbines op land</text:p>
          </table:table-cell>
        </table:table-row>
        <table:table-row>
          <table:table-cell table:style-name="table.cell.top">
            <text:p text:style-name="ifm_p_font.bold_ifm">21 501-32, nr. 1374 (aangehouden)</text:p>
          </table:table-cell>
          <table:table-cell table:style-name="table.cell.top.pleft.pright">
            <text:p text:style-name="text.cell.8.5.left"/>
          </table:table-cell>
          <table:table-cell table:style-name="table.cell.top.pleft.pright">
            <text:p text:style-name="text.cell.8.5.left">– de motie-Wassenberg/Van Raan over windturbines voorzien van een detectiesysteem</text:p>
          </table:table-cell>
        </table:table-row>
        <table:table-row>
          <table:table-cell table:style-name="table.cell.top">
            <text:p text:style-name="ifm_p_font.bold_ifm">21 501-32, nr. 1375 (aangehouden)</text:p>
          </table:table-cell>
          <table:table-cell table:style-name="table.cell.top.pleft.pright">
            <text:p text:style-name="text.cell.8.5.left"/>
          </table:table-cell>
          <table:table-cell table:style-name="table.cell.top.pleft.pright">
            <text:p text:style-name="text.cell.8.5.left">– de motie-Wassenberg over de kap van het Sterrebos per direct stilleggen</text:p>
          </table:table-cell>
        </table:table-row>
        <table:table-row>
          <table:table-cell table:style-name="table.cell.top">
            <text:p text:style-name="ifm_p_font.bold_ifm">21 501-32, nr. 1376</text:p>
          </table:table-cell>
          <table:table-cell table:style-name="table.cell.top.pleft.pright">
            <text:p text:style-name="text.cell.8.5.left"/>
          </table:table-cell>
          <table:table-cell table:style-name="table.cell.top.pleft.pright">
            <text:p text:style-name="text.cell.8.5.left">– de motie-Wassenberg over het aankaarten van de toegang tot de Europese markt van omstreden producten zoals kangoeroevlees</text:p>
          </table:table-cell>
        </table:table-row>
        <table:table-row>
          <table:table-cell table:style-name="table.cell.top">
            <text:p text:style-name="ifm_p_font.bold_ifm">21 501-32, nr. 1377</text:p>
          </table:table-cell>
          <table:table-cell table:style-name="table.cell.top.pleft.pright">
            <text:p text:style-name="text.cell.8.5.left"/>
          </table:table-cell>
          <table:table-cell table:style-name="table.cell.top.pleft.pright">
            <text:p text:style-name="text.cell.8.5.left">– de motie-Van der Plas over retailers stimuleren om een project voor carbon farming te star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tweeminutendebat Maatregelen in het coalitieakkoord op het terrein van Volkshuisvesting en Ruimtelijke Ord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Nijboer wenst zijn motie op stuk nr. 108 te wijzigen, dhr. Van Baarle zijn motie op stuk nr. 116 en mw. Den Haan haar motie op stuk nr. 122. De gewijzigde moties zijn rondgedeeld. Ik neem aan dat wij daar nu over kunnen stemmen.</text:span></text:p>
          </table:table-cell>
        </table:table-row>
        <table:table-row>
          <table:table-cell table:style-name="table.cell.top">
            <text:p text:style-name="ifm_p_font.bold_ifm">35 925 VII, nr. 106</text:p>
          </table:table-cell>
          <table:table-cell table:style-name="table.cell.top.pleft.pright">
            <text:p text:style-name="text.cell.8.5.left"/>
          </table:table-cell>
          <table:table-cell table:style-name="table.cell.top.pleft.pright">
            <text:p text:style-name="text.cell.8.5.left">– de motie-Nijboer over het aanscherpen van de initiatiefwet over het limiteren van huurprijsstijgingen</text:p>
          </table:table-cell>
        </table:table-row>
        <table:table-row>
          <table:table-cell table:style-name="table.cell.top">
            <text:p text:style-name="ifm_p_font.bold_ifm">35 925 VII, nr. 107</text:p>
          </table:table-cell>
          <table:table-cell table:style-name="table.cell.top.pleft.pright">
            <text:p text:style-name="text.cell.8.5.left"/>
          </table:table-cell>
          <table:table-cell table:style-name="table.cell.top.pleft.pright">
            <text:p text:style-name="text.cell.8.5.left">– de motie-Nijboer over afzien van de voorgenomen bezuinigingen op de huurtoeslag</text:p>
          </table:table-cell>
        </table:table-row>
        <table:table-row>
          <table:table-cell table:style-name="table.cell.top">
            <text:p text:style-name="ifm_p_font.bold_ifm">35 925 VII, nr. 108 (gewijzigd)</text:p>
          </table:table-cell>
          <table:table-cell table:style-name="table.cell.top.pleft.pright">
            <text:p text:style-name="text.cell.8.5.left"/>
          </table:table-cell>
          <table:table-cell table:style-name="table.cell.top.pleft.pright">
            <text:p text:style-name="text.cell.8.5.left">– de gewijzigde motie-Nijboer over een visie op de ruimtelijke ordening in Nederland</text:p>
          </table:table-cell>
        </table:table-row>
        <table:table-row>
          <table:table-cell table:style-name="table.cell.top">
            <text:p text:style-name="ifm_p_font.bold_ifm">35 925 VII, nr. 109</text:p>
          </table:table-cell>
          <table:table-cell table:style-name="table.cell.top.pleft.pright">
            <text:p text:style-name="text.cell.8.5.left"/>
          </table:table-cell>
          <table:table-cell table:style-name="table.cell.top.pleft.pright">
            <text:p text:style-name="text.cell.8.5.left">– de motie-Kops over de sociale huur per 1 juli 2022 verlagen</text:p>
          </table:table-cell>
        </table:table-row>
        <table:table-row>
          <table:table-cell table:style-name="table.cell.top">
            <text:p text:style-name="ifm_p_font.bold_ifm">35 925 VII, nr. 110</text:p>
          </table:table-cell>
          <table:table-cell table:style-name="table.cell.top.pleft.pright">
            <text:p text:style-name="text.cell.8.5.left"/>
          </table:table-cell>
          <table:table-cell table:style-name="table.cell.top.pleft.pright">
            <text:p text:style-name="text.cell.8.5.left">– de motie-Beckerman/Simons over de huurprijsstijgingen loskoppelen van de inflatie</text:p>
          </table:table-cell>
        </table:table-row>
        <table:table-row>
          <table:table-cell table:style-name="table.cell.top">
            <text:p text:style-name="ifm_p_font.bold_ifm">35 925 VII, nr. 111</text:p>
          </table:table-cell>
          <table:table-cell table:style-name="table.cell.top.pleft.pright">
            <text:p text:style-name="text.cell.8.5.left"/>
          </table:table-cell>
          <table:table-cell table:style-name="table.cell.top.pleft.pright">
            <text:p text:style-name="text.cell.8.5.left">– de motie-Beckerman/Simons over huurders in de vrije sector na afloop van een tijdelijk huurcontract beschermen tegen exorbitante huurstijgingen</text:p>
          </table:table-cell>
        </table:table-row>
        <table:table-row>
          <table:table-cell table:style-name="table.cell.top">
            <text:p text:style-name="ifm_p_font.bold_ifm">35 925 VII, nr. 112</text:p>
          </table:table-cell>
          <table:table-cell table:style-name="table.cell.top.pleft.pright">
            <text:p text:style-name="text.cell.8.5.left"/>
          </table:table-cell>
          <table:table-cell table:style-name="table.cell.top.pleft.pright">
            <text:p text:style-name="text.cell.8.5.left">– de motie-Beckerman/Simons over huurders meer zeggenschap geven in de vorm van instemmingsrecht bij herstructureringsprojecten</text:p>
          </table:table-cell>
        </table:table-row>
        <table:table-row>
          <table:table-cell table:style-name="table.cell.top">
            <text:p text:style-name="ifm_p_font.bold_ifm">35 925 VII, nr. 113</text:p>
          </table:table-cell>
          <table:table-cell table:style-name="table.cell.top.pleft.pright">
            <text:p text:style-name="text.cell.8.5.left"/>
          </table:table-cell>
          <table:table-cell table:style-name="table.cell.top.pleft.pright">
            <text:p text:style-name="text.cell.8.5.left">– de motie-Geurts c.s. over een duidelijke definitie van harde en zachte bouwplannen</text:p>
          </table:table-cell>
        </table:table-row>
        <table:table-row>
          <table:table-cell table:style-name="table.cell.top">
            <text:p text:style-name="ifm_p_font.bold_ifm">35 925 VII, nr. 114</text:p>
          </table:table-cell>
          <table:table-cell table:style-name="table.cell.top.pleft.pright">
            <text:p text:style-name="text.cell.8.5.left"/>
          </table:table-cell>
          <table:table-cell table:style-name="table.cell.top.pleft.pright">
            <text:p text:style-name="text.cell.8.5.left">– de motie-Van Baarle over een herijkt plan van aanpak tegen woningmarktdiscriminatie</text:p>
          </table:table-cell>
        </table:table-row>
        <table:table-row>
          <table:table-cell table:style-name="table.cell.top">
            <text:p text:style-name="ifm_p_font.bold_ifm">35 925 VII, nr. 115</text:p>
          </table:table-cell>
          <table:table-cell table:style-name="table.cell.top.pleft.pright">
            <text:p text:style-name="text.cell.8.5.left"/>
          </table:table-cell>
          <table:table-cell table:style-name="table.cell.top.pleft.pright">
            <text:p text:style-name="text.cell.8.5.left">– de motie-Van Baarle over het wetsvoorstel voor een meldplicht voor discriminerende verzoeken naar de Kamer sturen</text:p>
          </table:table-cell>
        </table:table-row>
        <table:table-row>
          <table:table-cell table:style-name="table.cell.top">
            <text:p text:style-name="ifm_p_font.bold_ifm">35 925 VII, nr. 116 (gewijzigd)</text:p>
          </table:table-cell>
          <table:table-cell table:style-name="table.cell.top.pleft.pright">
            <text:p text:style-name="text.cell.8.5.left"/>
          </table:table-cell>
          <table:table-cell table:style-name="table.cell.top.pleft.pright">
            <text:p text:style-name="text.cell.8.5.left">– de gewijzigde motie-Van Baarle over de wet verhuurderheffing intrekken in ruil voor concrete prestatieafspraken</text:p>
          </table:table-cell>
        </table:table-row>
        <table:table-row>
          <table:table-cell table:style-name="table.cell.top">
            <text:p text:style-name="ifm_p_font.bold_ifm">35 925 VII, nr. 117</text:p>
          </table:table-cell>
          <table:table-cell table:style-name="table.cell.top.pleft.pright">
            <text:p text:style-name="text.cell.8.5.left"/>
          </table:table-cell>
          <table:table-cell table:style-name="table.cell.top.pleft.pright">
            <text:p text:style-name="text.cell.8.5.left">– de motie-Van Baarle over woningcorporaties uitsluiten van de ATAD</text:p>
          </table:table-cell>
        </table:table-row>
        <table:table-row>
          <table:table-cell table:style-name="table.cell.top">
            <text:p text:style-name="ifm_p_font.bold_ifm">35 925 VII, nr. 118</text:p>
          </table:table-cell>
          <table:table-cell table:style-name="table.cell.top.pleft.pright">
            <text:p text:style-name="text.cell.8.5.left"/>
          </table:table-cell>
          <table:table-cell table:style-name="table.cell.top.pleft.pright">
            <text:p text:style-name="text.cell.8.5.left">– de motie-Van Esch c.s. over uitspreken dat de belangen van woningbouw en volksgezondheid boven die van de luchtvaart gaan</text:p>
          </table:table-cell>
        </table:table-row>
        <table:table-row>
          <table:table-cell table:style-name="table.cell.top">
            <text:p text:style-name="ifm_p_font.bold_ifm">35 925 VII, nr. 119</text:p>
          </table:table-cell>
          <table:table-cell table:style-name="table.cell.top.pleft.pright">
            <text:p text:style-name="text.cell.8.5.left"/>
          </table:table-cell>
          <table:table-cell table:style-name="table.cell.top.pleft.pright">
            <text:p text:style-name="text.cell.8.5.left">– de motie-Van Esch/Simons over formele regelgeving om verdozing tegen te gaan</text:p>
          </table:table-cell>
        </table:table-row>
        <table:table-row>
          <table:table-cell table:style-name="table.cell.top">
            <text:p text:style-name="ifm_p_font.bold_ifm">35 925 VII, nr. 120</text:p>
          </table:table-cell>
          <table:table-cell table:style-name="table.cell.top.pleft.pright">
            <text:p text:style-name="text.cell.8.5.left"/>
          </table:table-cell>
          <table:table-cell table:style-name="table.cell.top.pleft.pright">
            <text:p text:style-name="text.cell.8.5.left">– de motie-Grinwis/Geurts over alles uit de kast halen om starters aan betaalbare huisvesting te helpen</text:p>
          </table:table-cell>
        </table:table-row>
        <table:table-row>
          <table:table-cell table:style-name="table.cell.top">
            <text:p text:style-name="ifm_p_font.bold_ifm">35 925 VII, nr. 121</text:p>
          </table:table-cell>
          <table:table-cell table:style-name="table.cell.top.pleft.pright">
            <text:p text:style-name="text.cell.8.5.left"/>
          </table:table-cell>
          <table:table-cell table:style-name="table.cell.top.pleft.pright">
            <text:p text:style-name="text.cell.8.5.left">– de motie-Grinwis c.s. over een aangepast en opgeschaald nationaal isolatieprogramma</text:p>
          </table:table-cell>
        </table:table-row>
        <table:table-row>
          <table:table-cell table:style-name="table.cell.top">
            <text:p text:style-name="ifm_p_font.bold_ifm">35 925 VII, nr. 122 (gewijzigd)</text:p>
          </table:table-cell>
          <table:table-cell table:style-name="table.cell.top.pleft.pright">
            <text:p text:style-name="text.cell.8.5.left"/>
          </table:table-cell>
          <table:table-cell table:style-name="table.cell.top.pleft.pright">
            <text:p text:style-name="text.cell.8.5.left">– de gewijzigde motie-Den Haan over zoveel als mogelijk nieuwbouwwoningen levensloopbestendig laten zijn</text:p>
          </table:table-cell>
        </table:table-row>
        <table:table-row>
          <table:table-cell table:style-name="table.cell.top">
            <text:p text:style-name="ifm_p_font.bold_ifm">35 925 VII, nr. 123</text:p>
          </table:table-cell>
          <table:table-cell table:style-name="table.cell.top.pleft.pright">
            <text:p text:style-name="text.cell.8.5.left"/>
          </table:table-cell>
          <table:table-cell table:style-name="table.cell.top.pleft.pright">
            <text:p text:style-name="text.cell.8.5.left">– de motie-Van der Plas over huurtoeslag voor bewoning van studentenhuisvesting mogelijk maken</text:p>
          </table:table-cell>
        </table:table-row>
        <table:table-row>
          <table:table-cell table:style-name="table.cell.top">
            <text:p text:style-name="ifm_p_font.bold_ifm">35 925 VII, nr. 124 (aangehouden)</text:p>
          </table:table-cell>
          <table:table-cell table:style-name="table.cell.top.pleft.pright">
            <text:p text:style-name="text.cell.8.5.left"/>
          </table:table-cell>
          <table:table-cell table:style-name="table.cell.top.pleft.pright">
            <text:p text:style-name="text.cell.8.5.left">– de motie-Van der Plas over permanente bewoning van recreatiewoningen</text:p>
          </table:table-cell>
        </table:table-row>
        <table:table-row>
          <table:table-cell table:style-name="table.cell.top">
            <text:p text:style-name="ifm_p_font.bold_ifm">35 925 VII, nr. 125</text:p>
          </table:table-cell>
          <table:table-cell table:style-name="table.cell.top.pleft.pright">
            <text:p text:style-name="text.cell.8.5.left"/>
          </table:table-cell>
          <table:table-cell table:style-name="table.cell.top.pleft.pright">
            <text:p text:style-name="text.cell.8.5.left">– de motie-Van der Plas over een financiële premie voor gemeenten bij beschikbaarstelling van tijdelijke huisvestingsunits voor bewoning</text:p>
          </table:table-cell>
        </table:table-row>
        <table:table-row>
          <table:table-cell table:style-name="table.cell.top">
            <text:p text:style-name="ifm_p_font.bold_ifm">35 925 VII, nr. 126</text:p>
          </table:table-cell>
          <table:table-cell table:style-name="table.cell.top.pleft.pright">
            <text:p text:style-name="text.cell.8.5.left"/>
          </table:table-cell>
          <table:table-cell table:style-name="table.cell.top.pleft.pright">
            <text:p text:style-name="text.cell.8.5.left">– de motie-Boulakjar c.s. over de lessen uit de Mechelse methode meenemen in het nieuwe programma leefbaarheid en veiligheid</text:p>
          </table:table-cell>
        </table:table-row>
        <table:table-row>
          <table:table-cell table:style-name="table.cell.top">
            <text:p text:style-name="ifm_p_font.bold_ifm">35 925 VII, nr. 127</text:p>
          </table:table-cell>
          <table:table-cell table:style-name="table.cell.top.pleft.pright">
            <text:p text:style-name="text.cell.8.5.left"/>
          </table:table-cell>
          <table:table-cell table:style-name="table.cell.top.pleft.pright">
            <text:p text:style-name="text.cell.8.5.left">– de motie-Pouw-Verweij over rapporteren over de gevolgen van verschillende typen migratie op de woningmarkt</text:p>
          </table:table-cell>
        </table:table-row>
        <table:table-row>
          <table:table-cell table:style-name="table.cell.top">
            <text:p text:style-name="ifm_p_font.bold_ifm">35 925 VII, nr. 128</text:p>
          </table:table-cell>
          <table:table-cell table:style-name="table.cell.top.pleft.pright">
            <text:p text:style-name="text.cell.8.5.left"/>
          </table:table-cell>
          <table:table-cell table:style-name="table.cell.top.pleft.pright">
            <text:p text:style-name="text.cell.8.5.left">– de motie-Pouw-Verweij over een oplossing vinden voor het continueren van woningbouw in Overijss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tweeminutendebat Exportkredietverzekeringen</text:p>
          </table:table-cell>
        </table:table-row>
        <table:table-row>
          <table:table-cell table:style-name="table.cell.top">
            <text:p text:style-name="ifm_p_font.bold_ifm">26 485, nr. 384</text:p>
          </table:table-cell>
          <table:table-cell table:style-name="table.cell.top.pleft.pright">
            <text:p text:style-name="text.cell.8.5.left"/>
          </table:table-cell>
          <table:table-cell table:style-name="table.cell.top.pleft.pright">
            <text:p text:style-name="text.cell.8.5.left">– de motie-Edgar Mulder over afzien van vergroening van de exportkredietverzekering</text:p>
          </table:table-cell>
        </table:table-row>
        <table:table-row>
          <table:table-cell table:style-name="table.cell.top">
            <text:p text:style-name="ifm_p_font.bold_ifm">26 485, nr. 385</text:p>
          </table:table-cell>
          <table:table-cell table:style-name="table.cell.top.pleft.pright">
            <text:p text:style-name="text.cell.8.5.left"/>
          </table:table-cell>
          <table:table-cell table:style-name="table.cell.top.pleft.pright">
            <text:p text:style-name="text.cell.8.5.left">– de motie-Edgar Mulder over kernenergie en gas opnemen als «groen» in de taxonomie</text:p>
          </table:table-cell>
        </table:table-row>
        <table:table-row>
          <table:table-cell table:style-name="table.cell.top">
            <text:p text:style-name="ifm_p_font.bold_ifm">26 485, nr. 386</text:p>
          </table:table-cell>
          <table:table-cell table:style-name="table.cell.top.pleft.pright">
            <text:p text:style-name="text.cell.8.5.left"/>
          </table:table-cell>
          <table:table-cell table:style-name="table.cell.top.pleft.pright">
            <text:p text:style-name="text.cell.8.5.left">– de motie-Edgar Mulder over afzien van ruimere dekkingsmogelijkheden voor groene risicovollere transacties</text:p>
          </table:table-cell>
        </table:table-row>
        <table:table-row>
          <table:table-cell table:style-name="table.cell.top">
            <text:p text:style-name="ifm_p_font.bold_ifm">26 485, nr. 387</text:p>
          </table:table-cell>
          <table:table-cell table:style-name="table.cell.top.pleft.pright">
            <text:p text:style-name="text.cell.8.5.left"/>
          </table:table-cell>
          <table:table-cell table:style-name="table.cell.top.pleft.pright">
            <text:p text:style-name="text.cell.8.5.left">– de motie-Heinen c.s. over de Glasgowverklaring niet strenger interpreteren dan andere landen</text:p>
          </table:table-cell>
        </table:table-row>
        <table:table-row>
          <table:table-cell table:style-name="table.cell.top">
            <text:p text:style-name="ifm_p_font.bold_ifm">26 485, nr. 388</text:p>
          </table:table-cell>
          <table:table-cell table:style-name="table.cell.top.pleft.pright">
            <text:p text:style-name="text.cell.8.5.left"/>
          </table:table-cell>
          <table:table-cell table:style-name="table.cell.top.pleft.pright">
            <text:p text:style-name="text.cell.8.5.left">– de motie-Van Raan over geen exportkredietverzekeringen meer verstrekken voor het opbouwen van de veehouderij in het buitenland</text:p>
          </table:table-cell>
        </table:table-row>
        <table:table-row>
          <table:table-cell table:style-name="table.cell.top">
            <text:p text:style-name="ifm_p_font.bold_ifm">26 485, nr. 389</text:p>
          </table:table-cell>
          <table:table-cell table:style-name="table.cell.top.pleft.pright">
            <text:p text:style-name="text.cell.8.5.left"/>
          </table:table-cell>
          <table:table-cell table:style-name="table.cell.top.pleft.pright">
            <text:p text:style-name="text.cell.8.5.left">– de motie-Van Raan over uiterlijk 31 december 2022 polissen voor fossiele projecten afronden</text:p>
          </table:table-cell>
        </table:table-row>
        <table:table-row>
          <table:table-cell table:style-name="table.cell.top">
            <text:p text:style-name="ifm_p_font.bold_ifm">26 485, nr. 390</text:p>
          </table:table-cell>
          <table:table-cell table:style-name="table.cell.top.pleft.pright">
            <text:p text:style-name="text.cell.8.5.left"/>
          </table:table-cell>
          <table:table-cell table:style-name="table.cell.top.pleft.pright">
            <text:p text:style-name="text.cell.8.5.left">– de motie-Van Raan c.s. over per direct geen publieke financiële steun geven aan nieuwe upstreamprojecten</text:p>
          </table:table-cell>
        </table:table-row>
        <table:table-row>
          <table:table-cell table:style-name="table.cell.top">
            <text:p text:style-name="ifm_p_font.bold_ifm">26 485, nr. 391 (aangehouden)</text:p>
          </table:table-cell>
          <table:table-cell table:style-name="table.cell.top.pleft.pright">
            <text:p text:style-name="text.cell.8.5.left"/>
          </table:table-cell>
          <table:table-cell table:style-name="table.cell.top.pleft.pright">
            <text:p text:style-name="text.cell.8.5.left">– de motie-Van Raan c.s. over ook beperkingen opleggen aan exportkredietverzekeringen voor projecten die de fossiele infrastructuur ten dele faciliteren</text:p>
          </table:table-cell>
        </table:table-row>
        <table:table-row>
          <table:table-cell table:style-name="table.cell.top">
            <text:p text:style-name="ifm_p_font.bold_ifm">26 485, nr. 392</text:p>
          </table:table-cell>
          <table:table-cell table:style-name="table.cell.top.pleft.pright">
            <text:p text:style-name="text.cell.8.5.left"/>
          </table:table-cell>
          <table:table-cell table:style-name="table.cell.top.pleft.pright">
            <text:p text:style-name="text.cell.8.5.left">– de motie-Van Raan c.s. over het in de ex-ante lijst publiekelijk vermelden van de status van de aanvraag van alle categorie-A-proje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3. Stemming over: motie ingediend bij het tweeminutendebat motie-Westerveld /Ceder over afspraken met schuldeisers om vordering van financiële compensatie te voorkomen</text:p>
          </table:table-cell>
        </table:table-row>
        <table:table-row>
          <table:table-cell table:style-name="table.cell.top">
            <text:p text:style-name="ifm_p_font.bold_ifm">31 839, nr. 815</text:p>
          </table:table-cell>
          <table:table-cell table:style-name="table.cell.top.pleft.pright">
            <text:p text:style-name="text.cell.8.5.left"/>
          </table:table-cell>
          <table:table-cell table:style-name="table.cell.top.pleft.pright">
            <text:p text:style-name="text.cell.8.5.left">– de motie-Westerveld/Van Nispen over een onafhankelijk onderzoek of de tegemoetkoming aan slachtoffers van misbruik in de jeugdzorg proportioneel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de interpellatie-Van Nispen over het niet uitvoeren van een aangenomen motie over een verbod op gokreclames</text:p>
          </table:table-cell>
        </table:table-row>
        <table:table-row>
          <table:table-cell table:style-name="table.cell.top">
            <text:p text:style-name="ifm_p_font.bold_ifm">36 029, nr. 1</text:p>
          </table:table-cell>
          <table:table-cell table:style-name="table.cell.top.pleft.pright">
            <text:p text:style-name="text.cell.8.5.left"/>
          </table:table-cell>
          <table:table-cell table:style-name="table.cell.top.pleft.pright">
            <text:p text:style-name="text.cell.8.5.left">– de motie-Van Nispen c.s. over een verbod op ongerichte reclames voor risicovolle kansspelen</text:p>
          </table:table-cell>
        </table:table-row>
        <table:table-row>
          <table:table-cell table:style-name="table.cell.top">
            <text:p text:style-name="ifm_p_font.bold_ifm">36 029, nr. 2</text:p>
          </table:table-cell>
          <table:table-cell table:style-name="table.cell.top.pleft.pright">
            <text:p text:style-name="text.cell.8.5.left"/>
          </table:table-cell>
          <table:table-cell table:style-name="table.cell.top.pleft.pright">
            <text:p text:style-name="text.cell.8.5.left">– de motie-Rudmer Heerema c.s. over loterijen toestaan de huidige waarschuwende tekst te hanteren bij hun wervings- en reclameactiviteiten</text:p>
          </table:table-cell>
        </table:table-row>
        <table:table-row>
          <table:table-cell table:style-name="table.cell.top">
            <text:p text:style-name="ifm_p_font.bold_ifm">36 029, nr. 3</text:p>
          </table:table-cell>
          <table:table-cell table:style-name="table.cell.top.pleft.pright">
            <text:p text:style-name="text.cell.8.5.left"/>
          </table:table-cell>
          <table:table-cell table:style-name="table.cell.top.pleft.pright">
            <text:p text:style-name="text.cell.8.5.left">– de motie-Nijboer/Van Nispen over ervoor zorgen dat zelfbeperkende maatregelen daadwerkelijk zelfbeperkend wer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ontwikkelingen rondom het coronavirus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rapport «Versterking functies Tweede Kamer – Meer dan de som der delen (35 992, nr. 1) en over de omgangsvormen in de Tweede Kamer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in samenhang oplossen van de klimaat- en biodiversiteitscrisis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Tweeminutendebat Examens in het voortgezet onderwijs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1 288, nr. 939</text:p>
          </table:table-cell>
          <table:table-cell table:style-name="table.cell.top.pleft.pright">
            <text:p text:style-name="text.cell.8.5.left"/>
          </table:table-cell>
          <table:table-cell table:style-name="table.cell.top.pleft.pright">
            <text:p text:style-name="text.cell.8.5.left">19. Tweeminutendebat Voortgang Onderwijs, Cultuur en Wetenschap in het Caribisch deel van het Koninkrijk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Tweeminutendebat EU-Informatievoorziening (CD d.d. 10/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657</text:p>
          </table:table-cell>
          <table:table-cell table:style-name="table.cell.top.pleft.pright">
            <text:p text:style-name="text.cell.8.5.left"/>
          </table:table-cell>
          <table:table-cell table:style-name="table.cell.top.pleft.pright">
            <text:p text:style-name="text.cell.8.5.left">21. Wijziging van de Wet financiering politieke partijen in verband met de evaluatie van deze wet (Evaluatiewet Wfp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531</text:p>
          </table:table-cell>
          <table:table-cell table:style-name="table.cell.top.pleft.pright">
            <text:p text:style-name="text.cell.8.5.left"/>
          </table:table-cell>
          <table:table-cell table:style-name="table.cell.top.pleft.pright">
            <text:p text:style-name="text.cell.8.5.left">22. Wijziging van de Mijnbouwwet (aanpassing van het vergunningsstelsel voor opsporen en winnen van aardwarm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771</text:p>
          </table:table-cell>
          <table:table-cell table:style-name="table.cell.top.pleft.pright">
            <text:p text:style-name="text.cell.8.5.left"/>
          </table:table-cell>
          <table:table-cell table:style-name="table.cell.top.pleft.pright">
            <text:p text:style-name="text.cell.8.5.left">23. Wijziging van diverse wetten in verband met zwijgbedingen in jeugdzorg, zorg en ondersteuning</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2, 23 en 24 februari (week 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Startnota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adden (CD d.d. 25/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iotechnologie en tuinbouw (CD d.d. 09/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strijding witwassen en terrorismefinanciering (CD 09/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keersveiligheid (CD d.d. 02/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xterne veiligheid (CD d.d. 26/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Fit for 55 – CBAM en ETS (CD d.d. 27/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Toekomstige inzet en hulp aan Afghanistan (CD d.d. 27/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ekken van privégegevens bij de Kamer van Koophandel (CD d.d. 03/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46 (Wet bevorderen integriteit en functioneren decentraal bes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64 (Wijziging van de Wet bevordering integriteitsbeoordelingen door het openbaar bestuur in verband met informatiedeling tussen bestuursorganen en rechtspersonen met een overheidstaak en enige overig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00 (Wet wettelijke taken internationalisering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04 (Uitvoeringswet herziening Verordening producten voor tweeërlei gebrui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40 (Wijziging van Boek 6 van het Burgerlijk Wetboek, de Wet handhaving consumentenbescherming en de Prijzenwet in verband met de implementatie van Richtlijn (EU) 2019/2161 van het Europees Parlement en de Raad van 27 november 2019 tot wijziging van Richtlijn 93/13/EEG van de Raad en Richtlijnen 98/6/EG, 2005/29/EG en 2011/83/EU van het Europees Parlement en de Raad wat betreft betere handhaving en modernisering van de regels voor consumentenbescherming in de Unie (PbEU 2019, L 328)(Implementatiewet richtlijn modernisering consumentenbescherm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69 (Wijziging van Boek 6 van het Burgerlijk Wetboek in verband met het verkorten van de wettelijke betaaltermijn tot 30 da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91 (Voorstel van wet van de leden Ellemeet en Ploumen tot wijziging van de Wet afbreking zwangerschap alsmede enkele andere wetten in verband met de legale medicamenteuze afbreking van de zwangerschap via de huisart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89 (Wet nieuwe procedure vaststelling verkiezingsuitsla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41 (Voorstel van wet van de leden Hammelburg, Bromet en De Hoop houdende verandering in de Grondwet, strekkende tot toevoeging van handicap en seksuele gerichtheid als non-discriminatiegron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74 (Voorstel van wet van de leden Nijboer, Beckerman en Bromet tot wijziging van de Woningwet teneinde te voorkomen dat het aantal sociale-huurwoningen in gemeenten daalt als gevolg van prestatieafspraken (Wet voldoende betaalbare w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98 (Wet versterking decentrale rekenka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16 (Wet maatschappelijk verantwoord inkopen Jeugdwet en Wmo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5 februari t/m 7 maart (week 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Voorjaarsrece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8, 9 en 10 maart (week 1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gitalisering in het onderwijs (CD d.d. 01/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H-17 (CD d.d. 16/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72 (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61 (Wet modernisering elektronisch bestuurlijk verk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14 (Voorstel van wet van de leden Romke de Jong en Maatoug tot wijziging van de Wet flexibel werken in verband met het bevorderen van flexibel werken naar arbeidsplaats (Wet werken waar je wil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4 (Wet elektronische gegevensuitwisseling in d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8 (Wijziging van Boek 7 van het Burgerlijk Wetboek in verband met het verbeteren van de huurbescherming voor huurders van ligplaat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90 (Verandering in de Grondwet van de bepaling inzake de onschendbaarheid van het brief-, telefoon- en telegraafgehei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84 (Verandering van de Grondwet, strekkende tot het opnemen van een bepaling over het recht op een eerlijk proc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86 (Verandering van de Grondwet, strekkende tot het opnemen van een algemene bepa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87 (Verandering in de Grondwet, strekkende tot het doen vervallen van additionele artikelen die zijn uitge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89 (Verandering in de Grondwet van de bepaling inzake veranderingen in de Grondwet (herijking Grondwetsherzieningsprocedur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59 (Wijziging van de Politiewet 2012 in verband met enkele aanpassingen die volgen uit de evaluatie van dez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68 (Wet digitale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70 (Wijziging van de Mededingingswet in verband met het expliciteren van de uitsluiting van het kartelverbod van gedragingen in het kader van het gemeenschappelijke landbouw- en visserijbeleid en technische wijzigingen van het concentratietoezicht, en wijziging van Boek 6 van het Burgerlijk Wetboek en de Overgangswet nieuw Burgerlijk Wetboek in verband met de nationale toepassing van de mogelijkheid tot privaatrechtelijke handhaving van het mededinging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60 (Voorstel van wet van de leden Ellemeet en Tielen houdende wijziging van de Wet kwaliteit, klachten en geschillen zorg in verband met de invloed van zorgverlen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5, 16 en 17 maart (week 1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Geen avondvergadering op 15 maart en geen vergadering op 16 maart i.v.m. gemeenteraadsverkiez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72 (Wijziging van de Zorgverzekeringswet in verband met het afschaffen van de collectiviteitskor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80 (Wet veiligheidstoets investeringen, fusies en overnam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73 (Wet toezicht gelijke kansen bij werving en sele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33 (Wet kwaliteit incassodienstverl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2, 23 en 24 maart (week 1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15 (Wijziging van de Faillissementswet ter verbetering van de doorstroom van de gemeentelijke schuldhulpverlening naar de wettelijke schuldsaneringsregeling natuurlijke 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4 (Wijziging van de Wet op het bevolkingsonderzoek in verband met actuele ontwikkelingen op het terrein van preventief gezondheidsonderzoek)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33 (Wijziging van de Jeugdwet en enkele andere wetten in verband met de verlenging van de duur van pleegzorg en het vervallen van de verleningsbeschikking bij machtigingen tot uithuisplaatsing en gesloten jeugdhul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35 (Voorstel van wet van de leden Gijs van Dijk en Maatoug houdende wijziging van de Wet minimumloon en minimumvakantiebijslag en enige andere wetten in verband met de invoering van een uniform wettelijk minimumuurloon en enige andere wijzigingen (Wet invoering minimumuurloo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71 (Wijziging van het Wetboek van Strafrecht in verband met de verhoging van het wettelijk strafmaximum van doodslag (verhoging wettelijk strafmaximum doodsl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9, 30 en 31 maart (week 1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5 (Wet bevorderen samenwerking en rechtmat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87 (Regels met betrekking tot de vaststelling van staatloosheid (Wet vaststellingsprocedure staatloos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88- (R2151) (Wijziging van de Rijkswet op het Nederlanderschap en de Paspoortwet alsmede intrekking van voorbehouden bij het Verdrag betreffende de status van staatlozen in verband met de vaststelling van staatloos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5, 6 en 7 april (week 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2, 13 en 14 april (week 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93 (Wijziging van de Wet educatie en beroepsonderwijs BES in verband met uitbreiding van de uitzonderingsmogelijkheid om het onderwijs en de examens van mbo-opleidingen op Bonaire in het Papiaments aan te biede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ccountancy (AO d.d. 28/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Fictieve verloning van aanvullende beurzen (29 338, nr. 25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onitor Arbeidsvoorwaarden Promovendi 2019 (31 288, nr. 9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96 (Wet excessief lenen bij eigen vennoot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4 (Wijziging van de Participatiewet en enkele andere wetten in verband met het verbeteren van de regeling voor loonkostensubsidie en enkele andere wijzigingen (uitvoeren breed offens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4 (Wet nadere beloningsmaatregelen financiële ondernem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79 (Tijdelijke wet informatieverstrekking RIVM i.v.m. COVID-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36 (Intrekking van vijf wetten en aanpassing van diverse wetten in verband met de Rijkswet nationaliteit zeeschepen, alsmede goedkeuring van de Regeling vergoeding schade door olieverontreiniging BES (Aanpassingswet Rijkswet nationaliteit zeeschepen)) + 33 134-(R1972) (Regels omtrent de verkrijging en het verlies van de nationaliteit van zeeschepen (Rijkswet nationaliteit zeesch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89 (Wijziging van de Wet werk en inkomen naar arbeidsvermogen en de Ziektewet teneinde het advies van een bedrijfsarts over de belastbaarheid van de werknemer leidend te maken bij de toets op de re-integratie inspanningen door het UW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rapport van de Tijdelijke commissie Uitvoeringsorganisaties «Klem tussen balie en beleid» (Van der Pla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misstanden in Nederlandse slachthuizen (Vesterin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bericht dat vier spoedeisende hulpposten in Drenthe en Groningen sluiten wegens personeelstekort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groene industriepolitiek (Thijs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subsidie aan Siriz (Ellemeet)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implementatie van het VN-verdrag voor de rechten van mensen met een beperking (Westervel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energiearmoede in Nederland (Thijs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werkwijze van de NCTV (Van der Wer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stand van zaken rondom de evacuatie in Afghanistan (Piri) <text:span text:style-name="ifm_span_font.italic_ifm">(Minister BuZa, Minister Defensie,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vestigingsklimaat in Nederland (Amhaouch)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uitkomsten van de klimaattop in Glasgow (Ouwehand)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nieuwe informatie over het risicoclassificatiemodel bij de Belastingdienst (Leijt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toename van agressie tegen ziekenhuispersoneel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klimaatplannen van de regering <text:span text:style-name="ifm_span_font.italic_ifm">(Minister Klimaat en Energie,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problemen met uithuisplaatsingen van kinderen (Omtzigt) <text:span text:style-name="ifm_span_font.italic_ifm">(Staatssecretaris VWS, Minister RB,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plannen van het kabinet op het gebied van landbouw, natuur en stikstof (Tjeerd de Groot) <text:span text:style-name="ifm_span_font.italic_ifm">(Minister LNV, Minister voor Natuur en Stiksto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verkenning van het SER Jongerenplatform over kansen en belemmeringen voor jongeren (Van der Laan) <text:span text:style-name="ifm_span_font.italic_ifm">(Minister SZW, Minister OCW,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rapport over de Fraudesignaleringsvoorziening van de Belastingdienst (Omtzigt) <text:span text:style-name="ifm_span_font.italic_ifm">(Minister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p hoofdlijnen over digitale zaken <text:span text:style-name="ifm_span_font.italic_ifm">(Staatssecretaris BZK, Minister EZK en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gesloten jeugdzorg (Westerveld) <text:span text:style-name="ifm_span_font.italic_ifm">(Staatssecretaris VWS)</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hoge brandstofprijzen (Van Baarle)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Interpellatie-Omtzigt over uitvoering van de motie inzake opschorting van afvalwaterinjecties door de NAM in Twente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aanpak van discriminatie en racisme (Van Baarle) <text:span text:style-name="ifm_span_font.italic_ifm">(Minister J&amp;V,
                        Minister BZK)</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februari van 14.00 tot 18.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Van den Berg over «Cosmetische ingrepen zonder medische noodzaak» (Kamerstuk 35 58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maart 2022 van 13.00 tot 17.00 uur</text:p>
          </table:table-cell>
          <table:table-cell table:style-name="table.cell.top.pleft.pright">
            <text:p text:style-name="text.cell.8.5.left"/>
          </table:table-cell>
          <table:table-cell table:style-name="table.cell.top.pleft.pright">
            <text:p text:style-name="text.cell.8.5.left">Van de vaste commissie voor Infrastructuur en Waterstaat over Regels voor het in rekening brengen van een vrachtwagenheffing voor het rijden met een vrachtwagen op aangewezen wegvakken (Wet vrachtwagenheffing) (Kamerstuk 35 9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maart van 15.00 tot 19.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Ploumen over «de noodzaak van gendersensitieve zorg: ongelijke behandeling = betere zorg» (35 56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maart van 14.00 tot 18.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Van den Berg over «Naar minder ziekte en betere zorg: Ontzorg de zorg voor behoud van solidariteit» (Kamerstuk 35 73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april van 10.00 tot 20.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april van 14.30 tot 18.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Agema en Wilders: «Zorg van Nationaal Belang. Een direct einde aan een deel van de marktwerking. En een zorgcrisisreserve in geval van pandemie, ramp of terreuraanslag» (Kamerstuk 35 7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mei 2022 van 14.00 tot 17.00 uur</text:p>
          </table:table-cell>
          <table:table-cell table:style-name="table.cell.top.pleft.pright">
            <text:p text:style-name="text.cell.8.5.left"/>
          </table:table-cell>
          <table:table-cell table:style-name="table.cell.top.pleft.pright">
            <text:p text:style-name="text.cell.8.5.left">Van de vaste commissie voor Financiën over de initiatiefnota van het lid Alkaya «Van «neutrale» arbiter naar consumentenwaakhond: Voorstellen ter verbetering van het doel en de structuur van het Klachteninstituut Financiële Dienstverlening» (Kamerstuk 35 7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mei van 14.30 tot 18.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Van den Berg over Cosmetische ingrepen zonder medische noodzaak (Kamerstuk 35 58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juni van 10.00 tot 15.00 uur</text:p>
          </table:table-cell>
          <table:table-cell table:style-name="table.cell.top.pleft.pright">
            <text:p text:style-name="text.cell.8.5.left"/>
          </table:table-cell>
          <table:table-cell table:style-name="table.cell.top.pleft.pright">
            <text:p text:style-name="text.cell.8.5.left">Van de vaste commissie voor Defensie over Veteran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3 juni van 10.00 tot 13.00 uur</text:p>
          </table:table-cell>
          <table:table-cell table:style-name="table.cell.top.pleft.pright">
            <text:p text:style-name="text.cell.8.5.left"/>
          </table:table-cell>
          <table:table-cell table:style-name="table.cell.top.pleft.pright">
            <text:p text:style-name="text.cell.8.5.left">Van de vaste commissie voor Infrastructuur en Waterstaat over de jaarverslagen van het Ministerie van Infrastructuur en Waterstaat</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2: vrijdag 25 februari t/m maandag 7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16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 avondvergadering op dinsdag 15 maart 2022 en geen vergadering op woensdag 16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2: vrijdag 22 april t/m maandag 9 mei 2022 (Koningsdag: woensdag 27 april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2: donderdag 26 mei 2022 (geen verga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2: vrijdag 8 juli t/m maandag 5 septembe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2: vrijdag 21 oktober t/m maandag 31 oktobe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2: vrijdag 23 december 2022 t/m maandag 16 januari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3: vrijdag 24 februari t/m maandag 6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15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 avondvergadering op dinsdag 14 maart 2023 en geen vergadering op woensdag 15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3: vrijdag 21 april t/m maandag 8 mei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donderdag 27 april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3: donderdag 8 mei 2023 (geen verga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3: vrijdag 7 juli t/m maandag 4 september 202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1-2022,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1-2022,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7;2022-02-11</dc:title>
    <meta:user-defined meta:name="OVERHEIDop.ParlID/DC.identifier">ag-tk-2022-02-11</meta:user-defined>
    <meta:user-defined meta:name="OVERHEIDop.configuratie">https://repository.officiele-overheidspublicaties.nl/MasterConfiguraties/MC-OEP-Agenda-Web/1.6/xml/MC-OEP-Agenda-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genda</meta:user-defined>
    <meta:user-defined meta:name="DCTERMS.W3CDTF/DCTERMS.issued">2022-02-11</meta:user-defined>
    <meta:user-defined meta:name="DC.title">Langetermijnagenda incl. stemmingslijst week 7;2022-02-11</meta:user-defined>
    <meta:user-defined meta:name="DCTERMS.W3CDTF/DCTERMS.available">2022-02-11</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3134</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051</meta:user-defined>
    <meta:user-defined meta:name="OVERHEIDop.behandeldDossier">34420</meta:user-defined>
    <meta:user-defined meta:name="OVERHEIDop.behandeldDossier">34464</meta:user-defined>
    <meta:user-defined meta:name="OVERHEIDop.behandeldDossier">34542</meta:user-defined>
    <meta:user-defined meta:name="OVERHEIDop.behandeldDossier">34661</meta:user-defined>
    <meta:user-defined meta:name="OVERHEIDop.behandeldDossier">34747</meta:user-defined>
    <meta:user-defined meta:name="OVERHEIDop.behandeldDossier">34836</meta:user-defined>
    <meta:user-defined meta:name="OVERHEIDop.behandeldDossier">34891</meta:user-defined>
    <meta:user-defined meta:name="OVERHEIDop.behandeldDossier">34974</meta:user-defined>
    <meta:user-defined meta:name="OVERHEIDop.behandeldDossier">35157</meta:user-defined>
    <meta:user-defined meta:name="OVERHEIDop.behandeldDossier">35247</meta:user-defined>
    <meta:user-defined meta:name="OVERHEIDop.behandeldDossier">35261</meta:user-defined>
    <meta:user-defined meta:name="OVERHEIDop.behandeldDossier">35287</meta:user-defined>
    <meta:user-defined meta:name="OVERHEIDop.behandeldDossier">35298</meta:user-defined>
    <meta:user-defined meta:name="OVERHEIDop.behandeldDossier">35335</meta:user-defined>
    <meta:user-defined meta:name="OVERHEIDop.behandeldDossier">35384</meta:user-defined>
    <meta:user-defined meta:name="OVERHEIDop.behandeldDossier">35394</meta:user-defined>
    <meta:user-defined meta:name="OVERHEIDop.behandeldDossier">35396</meta:user-defined>
    <meta:user-defined meta:name="OVERHEIDop.behandeldDossier">35406</meta:user-defined>
    <meta:user-defined meta:name="OVERHEIDop.behandeldDossier">35408</meta:user-defined>
    <meta:user-defined meta:name="OVERHEIDop.behandeldDossier">35423</meta:user-defined>
    <meta:user-defined meta:name="OVERHEIDop.behandeldDossier">35479</meta:user-defined>
    <meta:user-defined meta:name="OVERHEIDop.behandeldDossier">35489</meta:user-defined>
    <meta:user-defined meta:name="OVERHEIDop.behandeldDossier">35496</meta:user-defined>
    <meta:user-defined meta:name="OVERHEIDop.behandeldDossier">35501</meta:user-defined>
    <meta:user-defined meta:name="OVERHEIDop.behandeldDossier">35514</meta:user-defined>
    <meta:user-defined meta:name="OVERHEIDop.behandeldDossier">35515</meta:user-defined>
    <meta:user-defined meta:name="OVERHEIDop.behandeldDossier">35523</meta:user-defined>
    <meta:user-defined meta:name="OVERHEIDop.behandeldDossier">35531</meta:user-defined>
    <meta:user-defined meta:name="OVERHEIDop.behandeldDossier">35546</meta:user-defined>
    <meta:user-defined meta:name="OVERHEIDop.behandeldDossier">35560</meta:user-defined>
    <meta:user-defined meta:name="OVERHEIDop.behandeldDossier">35581</meta:user-defined>
    <meta:user-defined meta:name="OVERHEIDop.behandeldDossier">35589</meta:user-defined>
    <meta:user-defined meta:name="OVERHEIDop.behandeldDossier">35657</meta:user-defined>
    <meta:user-defined meta:name="OVERHEIDop.behandeldDossier">35660</meta:user-defined>
    <meta:user-defined meta:name="OVERHEIDop.behandeldDossier">35673</meta:user-defined>
    <meta:user-defined meta:name="OVERHEIDop.behandeldDossier">35687</meta:user-defined>
    <meta:user-defined meta:name="OVERHEIDop.behandeldDossier">35688</meta:user-defined>
    <meta:user-defined meta:name="OVERHEIDop.behandeldDossier">35714</meta:user-defined>
    <meta:user-defined meta:name="OVERHEIDop.behandeldDossier">35727</meta:user-defined>
    <meta:user-defined meta:name="OVERHEIDop.behandeldDossier">35733</meta:user-defined>
    <meta:user-defined meta:name="OVERHEIDop.behandeldDossier">35738</meta:user-defined>
    <meta:user-defined meta:name="OVERHEIDop.behandeldDossier">35741</meta:user-defined>
    <meta:user-defined meta:name="OVERHEIDop.behandeldDossier">35759</meta:user-defined>
    <meta:user-defined meta:name="OVERHEIDop.behandeldDossier">35764</meta:user-defined>
    <meta:user-defined meta:name="OVERHEIDop.behandeldDossier">35766</meta:user-defined>
    <meta:user-defined meta:name="OVERHEIDop.behandeldDossier">35769</meta:user-defined>
    <meta:user-defined meta:name="OVERHEIDop.behandeldDossier">35770</meta:user-defined>
    <meta:user-defined meta:name="OVERHEIDop.behandeldDossier">35771</meta:user-defined>
    <meta:user-defined meta:name="OVERHEIDop.behandeldDossier">35772</meta:user-defined>
    <meta:user-defined meta:name="OVERHEIDop.behandeldDossier">35784</meta:user-defined>
    <meta:user-defined meta:name="OVERHEIDop.behandeldDossier">35786</meta:user-defined>
    <meta:user-defined meta:name="OVERHEIDop.behandeldDossier">35787</meta:user-defined>
    <meta:user-defined meta:name="OVERHEIDop.behandeldDossier">35789</meta:user-defined>
    <meta:user-defined meta:name="OVERHEIDop.behandeldDossier">35790</meta:user-defined>
    <meta:user-defined meta:name="OVERHEIDop.behandeldDossier">35816</meta:user-defined>
    <meta:user-defined meta:name="OVERHEIDop.behandeldDossier">35824</meta:user-defined>
    <meta:user-defined meta:name="OVERHEIDop.behandeldDossier">35825</meta:user-defined>
    <meta:user-defined meta:name="OVERHEIDop.behandeldDossier">35833</meta:user-defined>
    <meta:user-defined meta:name="OVERHEIDop.behandeldDossier">35868</meta:user-defined>
    <meta:user-defined meta:name="OVERHEIDop.behandeldDossier">35869</meta:user-defined>
    <meta:user-defined meta:name="OVERHEIDop.behandeldDossier">35871</meta:user-defined>
    <meta:user-defined meta:name="OVERHEIDop.behandeldDossier">35872</meta:user-defined>
    <meta:user-defined meta:name="OVERHEIDop.behandeldDossier">35880</meta:user-defined>
    <meta:user-defined meta:name="OVERHEIDop.behandeldDossier">35893</meta:user-defined>
    <meta:user-defined meta:name="OVERHEIDop.behandeldDossier">35900</meta:user-defined>
    <meta:user-defined meta:name="OVERHEIDop.behandeldDossier">35904</meta:user-defined>
    <meta:user-defined meta:name="OVERHEIDop.behandeldDossier">35910</meta:user-defined>
    <meta:user-defined meta:name="OVERHEIDop.behandeldDossier">35915</meta:user-defined>
    <meta:user-defined meta:name="OVERHEIDop.behandeldDossier">35940</meta:user-defined>
    <meta:user-defined meta:name="OVERHEIDop.behandeldDossier">21501-32;1373</meta:user-defined>
    <meta:user-defined meta:name="OVERHEIDop.behandeldDossier">21501-32;1374</meta:user-defined>
    <meta:user-defined meta:name="OVERHEIDop.behandeldDossier">21501-32;1375</meta:user-defined>
    <meta:user-defined meta:name="OVERHEIDop.behandeldDossier">21501-32;1376</meta:user-defined>
    <meta:user-defined meta:name="OVERHEIDop.behandeldDossier">21501-32;1377</meta:user-defined>
    <meta:user-defined meta:name="OVERHEIDop.behandeldDossier">26485;384</meta:user-defined>
    <meta:user-defined meta:name="OVERHEIDop.behandeldDossier">26485;385</meta:user-defined>
    <meta:user-defined meta:name="OVERHEIDop.behandeldDossier">26485;386</meta:user-defined>
    <meta:user-defined meta:name="OVERHEIDop.behandeldDossier">26485;387</meta:user-defined>
    <meta:user-defined meta:name="OVERHEIDop.behandeldDossier">26485;388</meta:user-defined>
    <meta:user-defined meta:name="OVERHEIDop.behandeldDossier">26485;389</meta:user-defined>
    <meta:user-defined meta:name="OVERHEIDop.behandeldDossier">26485;390</meta:user-defined>
    <meta:user-defined meta:name="OVERHEIDop.behandeldDossier">26485;391</meta:user-defined>
    <meta:user-defined meta:name="OVERHEIDop.behandeldDossier">26485;392</meta:user-defined>
    <meta:user-defined meta:name="OVERHEIDop.behandeldDossier">29338;251</meta:user-defined>
    <meta:user-defined meta:name="OVERHEIDop.behandeldDossier">29628;1056</meta:user-defined>
    <meta:user-defined meta:name="OVERHEIDop.behandeldDossier">29628;1057</meta:user-defined>
    <meta:user-defined meta:name="OVERHEIDop.behandeldDossier">29628;1058</meta:user-defined>
    <meta:user-defined meta:name="OVERHEIDop.behandeldDossier">29628;1059</meta:user-defined>
    <meta:user-defined meta:name="OVERHEIDop.behandeldDossier">29628;1060</meta:user-defined>
    <meta:user-defined meta:name="OVERHEIDop.behandeldDossier">29628;1061</meta:user-defined>
    <meta:user-defined meta:name="OVERHEIDop.behandeldDossier">29628;1062</meta:user-defined>
    <meta:user-defined meta:name="OVERHEIDop.behandeldDossier">29628;1063</meta:user-defined>
    <meta:user-defined meta:name="OVERHEIDop.behandeldDossier">29628;1064</meta:user-defined>
    <meta:user-defined meta:name="OVERHEIDop.behandeldDossier">29754;627</meta:user-defined>
    <meta:user-defined meta:name="OVERHEIDop.behandeldDossier">29754;628</meta:user-defined>
    <meta:user-defined meta:name="OVERHEIDop.behandeldDossier">29754;629</meta:user-defined>
    <meta:user-defined meta:name="OVERHEIDop.behandeldDossier">29754;630</meta:user-defined>
    <meta:user-defined meta:name="OVERHEIDop.behandeldDossier">29754;631</meta:user-defined>
    <meta:user-defined meta:name="OVERHEIDop.behandeldDossier">29754;632</meta:user-defined>
    <meta:user-defined meta:name="OVERHEIDop.behandeldDossier">29754;633</meta:user-defined>
    <meta:user-defined meta:name="OVERHEIDop.behandeldDossier">29754;634</meta:user-defined>
    <meta:user-defined meta:name="OVERHEIDop.behandeldDossier">29754;635</meta:user-defined>
    <meta:user-defined meta:name="OVERHEIDop.behandeldDossier">31288;912</meta:user-defined>
    <meta:user-defined meta:name="OVERHEIDop.behandeldDossier">31288;939</meta:user-defined>
    <meta:user-defined meta:name="OVERHEIDop.behandeldDossier">31839;815</meta:user-defined>
    <meta:user-defined meta:name="OVERHEIDop.behandeldDossier">33529;950</meta:user-defined>
    <meta:user-defined meta:name="OVERHEIDop.behandeldDossier">33529;951</meta:user-defined>
    <meta:user-defined meta:name="OVERHEIDop.behandeldDossier">33529;952</meta:user-defined>
    <meta:user-defined meta:name="OVERHEIDop.behandeldDossier">33529;953</meta:user-defined>
    <meta:user-defined meta:name="OVERHEIDop.behandeldDossier">33529;954</meta:user-defined>
    <meta:user-defined meta:name="OVERHEIDop.behandeldDossier">33529;955</meta:user-defined>
    <meta:user-defined meta:name="OVERHEIDop.behandeldDossier">33529;956</meta:user-defined>
    <meta:user-defined meta:name="OVERHEIDop.behandeldDossier">33529;957</meta:user-defined>
    <meta:user-defined meta:name="OVERHEIDop.behandeldDossier">33529;958</meta:user-defined>
    <meta:user-defined meta:name="OVERHEIDop.behandeldDossier">33529;959</meta:user-defined>
    <meta:user-defined meta:name="OVERHEIDop.behandeldDossier">33529;960</meta:user-defined>
    <meta:user-defined meta:name="OVERHEIDop.behandeldDossier">33529;961</meta:user-defined>
    <meta:user-defined meta:name="OVERHEIDop.behandeldDossier">33529;962</meta:user-defined>
    <meta:user-defined meta:name="OVERHEIDop.behandeldDossier">33529;963</meta:user-defined>
    <meta:user-defined meta:name="OVERHEIDop.behandeldDossier">33529;964</meta:user-defined>
    <meta:user-defined meta:name="OVERHEIDop.behandeldDossier">33529;965</meta:user-defined>
    <meta:user-defined meta:name="OVERHEIDop.behandeldDossier">33529;966</meta:user-defined>
    <meta:user-defined meta:name="OVERHEIDop.behandeldDossier">33529;967</meta:user-defined>
    <meta:user-defined meta:name="OVERHEIDop.behandeldDossier">33529;968</meta:user-defined>
    <meta:user-defined meta:name="OVERHEIDop.behandeldDossier">33529;969</meta:user-defined>
    <meta:user-defined meta:name="OVERHEIDop.behandeldDossier">33529;970</meta:user-defined>
    <meta:user-defined meta:name="OVERHEIDop.behandeldDossier">33529;971</meta:user-defined>
    <meta:user-defined meta:name="OVERHEIDop.behandeldDossier">33529;972</meta:user-defined>
    <meta:user-defined meta:name="OVERHEIDop.behandeldDossier">33529;973</meta:user-defined>
    <meta:user-defined meta:name="OVERHEIDop.behandeldDossier">33529;974</meta:user-defined>
    <meta:user-defined meta:name="OVERHEIDop.behandeldDossier">33529;975</meta:user-defined>
    <meta:user-defined meta:name="OVERHEIDop.behandeldDossier">33529;976</meta:user-defined>
    <meta:user-defined meta:name="OVERHEIDop.behandeldDossier">33529;977</meta:user-defined>
    <meta:user-defined meta:name="OVERHEIDop.behandeldDossier">34763;17</meta:user-defined>
    <meta:user-defined meta:name="OVERHEIDop.behandeldDossier">34763;18</meta:user-defined>
    <meta:user-defined meta:name="OVERHEIDop.behandeldDossier">34763;19</meta:user-defined>
    <meta:user-defined meta:name="OVERHEIDop.behandeldDossier">35758;4</meta:user-defined>
    <meta:user-defined meta:name="OVERHEIDop.behandeldDossier">35758;5</meta:user-defined>
    <meta:user-defined meta:name="OVERHEIDop.behandeldDossier">35869;18</meta:user-defined>
    <meta:user-defined meta:name="OVERHEIDop.behandeldDossier">35869;19</meta:user-defined>
    <meta:user-defined meta:name="OVERHEIDop.behandeldDossier">35925-VII;106</meta:user-defined>
    <meta:user-defined meta:name="OVERHEIDop.behandeldDossier">35925-VII;107</meta:user-defined>
    <meta:user-defined meta:name="OVERHEIDop.behandeldDossier">35925-VII;108</meta:user-defined>
    <meta:user-defined meta:name="OVERHEIDop.behandeldDossier">35925-VII;109</meta:user-defined>
    <meta:user-defined meta:name="OVERHEIDop.behandeldDossier">35925-VII;110</meta:user-defined>
    <meta:user-defined meta:name="OVERHEIDop.behandeldDossier">35925-VII;111</meta:user-defined>
    <meta:user-defined meta:name="OVERHEIDop.behandeldDossier">35925-VII;112</meta:user-defined>
    <meta:user-defined meta:name="OVERHEIDop.behandeldDossier">35925-VII;113</meta:user-defined>
    <meta:user-defined meta:name="OVERHEIDop.behandeldDossier">35925-VII;114</meta:user-defined>
    <meta:user-defined meta:name="OVERHEIDop.behandeldDossier">35925-VII;115</meta:user-defined>
    <meta:user-defined meta:name="OVERHEIDop.behandeldDossier">35925-VII;116</meta:user-defined>
    <meta:user-defined meta:name="OVERHEIDop.behandeldDossier">35925-VII;117</meta:user-defined>
    <meta:user-defined meta:name="OVERHEIDop.behandeldDossier">35925-VII;118</meta:user-defined>
    <meta:user-defined meta:name="OVERHEIDop.behandeldDossier">35925-VII;119</meta:user-defined>
    <meta:user-defined meta:name="OVERHEIDop.behandeldDossier">35925-VII;120</meta:user-defined>
    <meta:user-defined meta:name="OVERHEIDop.behandeldDossier">35925-VII;121</meta:user-defined>
    <meta:user-defined meta:name="OVERHEIDop.behandeldDossier">35925-VII;122</meta:user-defined>
    <meta:user-defined meta:name="OVERHEIDop.behandeldDossier">35925-VII;123</meta:user-defined>
    <meta:user-defined meta:name="OVERHEIDop.behandeldDossier">35925-VII;124</meta:user-defined>
    <meta:user-defined meta:name="OVERHEIDop.behandeldDossier">35925-VII;125</meta:user-defined>
    <meta:user-defined meta:name="OVERHEIDop.behandeldDossier">35925-VII;126</meta:user-defined>
    <meta:user-defined meta:name="OVERHEIDop.behandeldDossier">35925-VII;127</meta:user-defined>
    <meta:user-defined meta:name="OVERHEIDop.behandeldDossier">35925-VII;128</meta:user-defined>
    <meta:user-defined meta:name="OVERHEIDop.behandeldDossier">35992;1</meta:user-defined>
    <meta:user-defined meta:name="OVERHEIDop.behandeldDossier">36029;1</meta:user-defined>
    <meta:user-defined meta:name="OVERHEIDop.behandeldDossier">36029;2</meta:user-defined>
    <meta:user-defined meta:name="OVERHEIDop.behandeldDossier">36029;3</meta:user-defined>
    <meta:user-defined meta:name="OVERHEIDop.versieInformatie"/>
  </office:meta>
</office:document-meta>
</file>