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2-01-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4 januari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8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Woensdag 19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0 januari</text:span></text:p>
          </table:table-cell>
          <table:table-cell table:style-name="table.cell.top.pleft.pright">
            <text:p text:style-name="text.cell.8.5.left"/>
          </table:table-cell>
          <table:table-cell table:style-name="table.cell.top.pleft.pright">
            <text:p text:style-name="text.cell.8.5.left"><text:span text:style-name="ifm_span_font.bold_size.9.59pt_ifm">12.30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regeringsverklaring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minuten voor VV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minuten voor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ten voor PVV en C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minuten voor SP en Pv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minuten voor GroenLin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minuten voor Partij voor 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minuten voor ChristenUnie en Forum voor Democ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minuten voor VOLT, JA21, SGP en DEN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minuten voor Fractie Den Haan, BBB en BIJ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minuten voor Groep Van Ha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lid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ontwikkelingen rondom het coronaviru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88</text:p>
          </table:table-cell>
          <table:table-cell table:style-name="table.cell.top.pleft.pright">
            <text:p text:style-name="text.cell.8.5.left"/>
          </table:table-cell>
          <table:table-cell table:style-name="table.cell.top.pleft.pright">
            <text:p text:style-name="text.cell.8.5.left">4. 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35</text:p>
          </table:table-cell>
          <table:table-cell table:style-name="table.cell.top.pleft.pright">
            <text:p text:style-name="text.cell.8.5.left"/>
          </table:table-cell>
          <table:table-cell table:style-name="table.cell.top.pleft.pright">
            <text:p text:style-name="text.cell.8.5.left">5. Tijdelijke regels ter uitvoering van de SIS-verordening grenscontroles en de SIS-verordening politiële en justitiële samenwerk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8</text:p>
          </table:table-cell>
          <table:table-cell table:style-name="table.cell.top.pleft.pright">
            <text:p text:style-name="text.cell.8.5.left"/>
          </table:table-cell>
          <table:table-cell table:style-name="table.cell.top.pleft.pright">
            <text:p text:style-name="text.cell.8.5.left">6. Regels ter uitvoering van Verordening (EU) 2019/881 (Uitvoeringswet cyberbeveiligings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77, nrs. 2 en 3</text:p>
          </table:table-cell>
          <table:table-cell table:style-name="table.cell.top.pleft.pright">
            <text:p text:style-name="text.cell.8.5.left"/>
          </table:table-cell>
          <table:table-cell table:style-name="table.cell.top.pleft.pright">
            <text:p text:style-name="text.cell.8.5.left">7. Verslagen van de commissie voor de Verzoekschriften en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Tijd voor Transparantie» (35 862,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rijding witwassen en terrorismefinanciering (C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CD d.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rculaire economie (CD d.d. 1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d.d. 2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H-17 (CD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zoekskaders 2021 Inspectie van het Onderwijs en verslagen van het overleg met het onderwijsveld (35 925 VIII,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15 en 16 november 2021 (Kamerstuk 21 501-32, nr. 13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IMC (CD d.d. 0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Li advies «Toegang tot de stad» (34 682, nr. 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d.d. 0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xportkredietverzekeringen (CD d.d. 0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anscherping van de regels inzake industriële emissies (Kamerstuk 33 118, nr. 2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6 (Wet bevorderen integriteit en functioneren decentraal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9 (Wijziging van Boek 6 van het Burgerlijk Wetboek in verband met het verkorten van de wettelijke betaaltermijn tot 30 d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5 (Wijziging van onder meer de Wet educatie en beroepsonderwijs met het oog op de verbetering van de rechtsbescherming van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4 (Implementatiewet richtlijnen verkoop goederen en levering digitale in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57 (Wijziging van de Wet financiering politieke partijen in verband met de evaluatie van deze wet (Evaluatiewet Wf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9 (Wijziging van de Politiewet 2012 in verband met enkele aanpassingen die volgen ui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00 (Wet wettelijke taken internationaliserin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68 (Wijziging van het voorstel van wet houdende algemene regels inzake het elektronisch verkeer in het publieke domein en inzake de generieke digitale infrastructuur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febr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2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4 (Wijziging van de Wet bevordering integriteitsbeoordelingen door het openbaar bestuur in verband met informatiedeling tussen bestuursorganen en rechtspersonen met een overheidstaak en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5 (Verandering in de Grondwet strekkende tot het opnemen van een bepaling over een door niet-ingezetenen gekozen kiescollege voor de verkiezing van de Eerst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6 (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7 (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9 (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7 (Voorstel van wet van het lid Jetten tot wijziging van Wet afbreking zwangerschap in verband met het afschaffen van de verplichte minimale beraadtermijn voor de afbreking van zwanger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0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Romke de Jon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1 (Wijziging van diverse wetten in verband met zwijgbedingen in jeugdzorg, zorg en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04 (Uitvoeringswet herziening Verordening producten voor tweeërlei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3 (Wijziging van de Wet educatie en beroepsonderwijs BES in verband met uitbreiding van de uitzonderingsmogelijkheid om het onderwijs en de examens van mbo-opleidingen op Bonaire in het Papiaments aan te 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4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0 (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90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4 (Verandering van de Grondwet, strekkende tot het opnemen van een bepaling over het recht op een eerlijk 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3 (Wet kwaliteit incassodienst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16 (Wet maatschappelijk verantwoord inkopen Jeugdwet en Wmo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41 (Voorstel van wet van de leden Hammelburg, Bromet en De Hoop houdende verandering in de Grondwet, strekkende tot toevoeging van handicap en seksuele gerichtheid als non-discriminatiegrond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5 (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1 (Wijziging van het Wetboek van Strafrecht in verband met de verhoging van het wettelijk strafmaximum van doodslag (verhoging wettelijk strafmaximum dood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2 (Wijziging van de Zorgverzekeringswet in verband met het afschaffen van de collectiviteitskor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9 (Wet nieuwe procedure vaststelling verkiezingsuit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februari t/m 7 maart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maart 2022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maart 2022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Geen avondvergadering op 15 maart en geen vergadering op 16 maart i.v.m. gemeenteraadsverkiezinge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tieve verloning van aanvullende beurzen (29 338, nr.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itor Arbeidsvoorwaarden Promovendi 2019 (31 288, nr. 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de leden Gijs van Dijk en Maatoug houdende wijziging van de Wet minimumloon en minimumvakantiebijslag en enige andere wetten in verband met de invoering van een uniform wettelijk minimumuurloon en enige andere wijzigingen (Wet invoering minimumuurloo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69 (Wijziging van het Wetboek van Strafvordering ter bevordering van innovatie van verschillende onderwerpen in het kader van de modernisering van het Wetboek van Strafvordering (Innovatiewet Strafvorder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functioneren van het systeem waarmee de aardbevingsproblematiek in Groningen moet worden opgelost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situatie in de jeugd-GGZ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scheefgroei in de polder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plannen voor een stroomkabel dwars door Schiermonnikoog (Tjeerd de Groot)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rapport van de Tijdelijke commissie Uitvoeringsorganisaties «Klem tussen balie en beleid» (Van der Pl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dat vier spoedeisende hulpposten in Drenthe en Groningen sluiten wegens personeelstekort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subsidie aan Siriz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implementatie van het VN-verdrag voor de rechten van mensen met een beperkin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Oekraïne maanden voor de MH17-ramp waarschuwde voor een onveilig luchtruim (De Roon) <text:span text:style-name="ifm_span_font.italic_ifm">(Minister J&amp;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digitale uitgaven van de overheid <text:span text:style-name="ifm_span_font.italic_ifm">(Minister EZK, 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VN-top over biodiversiteit (Teunissen)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het PwC-onderzoek naar een verdwenen memo in de toeslagenaffaire is afgezwakt (Azarkan)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Pandora papers (Omtzigt)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werkwijze van de NCTV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uithuisplaatsing van kinderen van gezinnen die slachtoffer zijn van de toeslagenaffaire (Kwint) <text:span text:style-name="ifm_span_font.italic_ifm">(Minister-President, Minister RB, Staatssecretaris Financië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stand van zaken rondom de evacuatie in Afghanistan (Piri) <text:span text:style-name="ifm_span_font.italic_ifm">(Minister BuZa, Minister Defensie,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rapport over de zelfdoding van een undercoveragent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vestigingsklimaat in Nederland (Amhaouch)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uitkomsten van de klimaattop in Glasgow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omgangsvormen in de Tweede Kamer <text:span text:style-name="ifm_span_font.italic_ifm">(Van der Pla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nieuwe informatie over het risicoclassificatiemodel bij de Belastingdienst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toename van agressie tegen ziekenhuispersoneel (Agema) <text:span text:style-name="ifm_span_font.italic_ifm">(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herziening van de migratiedeal met Turkij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Justitie «illegale» Marokkanen per direct moet vrijlat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racistische appberichten van Rotterdamse agenten (Van Baarle)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rapport van de Onderzoeksraad voor Veiligheid over stalbrand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en nieuwe dreigende rechtszaak over stikstof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in samenhang oplossen van de klimaat- en biodiversiteitscrisis (Teuni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strijd om de ruimte in Nederland (Geurt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investeringsbedrijf Blackstone in Nederland geen belastingen betaalt (Azarka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het kabinet werkt aan het terughalen van meer IS-vrouw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rapport van de Venetië-Commissie (Omtzigt) <text:span text:style-name="ifm_span_font.italic_ifm">(Minister-President,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compensatie van het AOW-gat van Surinaamse Nederlanders (Van Baarle)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advies van de Autoriteit Persoonsgegevens over de nieuwe wet voor het opsporen van fraude en criminaliteit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de stikstofuitstoot door de melkveehouderij is toegenom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over de Fraudesignaleringsvoorziening van de Belastingdienst (Omtzigt) <text:span text:style-name="ifm_span_font.italic_ifm">(Minister en Staatssecretaris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anuari van 14.0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Wijziging van de Wet medisch-wetenschappelijk onderzoek met mensen in verband met de derde evaluatie van die wet alsmede enkele wijzigingen van technische aard (Kamerstuk 35 5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januari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Agema en Wilders: «Zorg van Nationaal Belang» (Kamerstuk 35 7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februari van 15.00 tot 19.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Van Gerven en Hijink over «Nu investeren in de GGD» (Kamerstuk 35 7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februari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r Berg over Mondzorg (Kamerstuk 35 8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februari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Cosmetische ingrepen zonder medische noodzaak (Kamerstuk 35 581)</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week 3 ;2022-01-14</dc:title>
    <meta:user-defined meta:name="OVERHEIDop.ParlID/DC.identifier">ag-tk-2022-01-14</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2-01-14</meta:user-defined>
    <meta:user-defined meta:name="DC.title">Langetermijnagenda week 3 ;2022-01-14</meta:user-defined>
    <meta:user-defined meta:name="DCTERMS.W3CDTF/DCTERMS.available">2022-01-1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157</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79</meta:user-defined>
    <meta:user-defined meta:name="OVERHEIDop.behandeldDossier">35489</meta:user-defined>
    <meta:user-defined meta:name="OVERHEIDop.behandeldDossier">35496</meta:user-defined>
    <meta:user-defined meta:name="OVERHEIDop.behandeldDossier">35514</meta:user-defined>
    <meta:user-defined meta:name="OVERHEIDop.behandeldDossier">35515</meta:user-defined>
    <meta:user-defined meta:name="OVERHEIDop.behandeldDossier">35523</meta:user-defined>
    <meta:user-defined meta:name="OVERHEIDop.behandeldDossier">35531</meta:user-defined>
    <meta:user-defined meta:name="OVERHEIDop.behandeldDossier">35546</meta:user-defined>
    <meta:user-defined meta:name="OVERHEIDop.behandeldDossier">35581</meta:user-defined>
    <meta:user-defined meta:name="OVERHEIDop.behandeldDossier">35587</meta:user-defined>
    <meta:user-defined meta:name="OVERHEIDop.behandeldDossier">35589</meta:user-defined>
    <meta:user-defined meta:name="OVERHEIDop.behandeldDossier">35625</meta:user-defined>
    <meta:user-defined meta:name="OVERHEIDop.behandeldDossier">35657</meta:user-defined>
    <meta:user-defined meta:name="OVERHEIDop.behandeldDossier">35714</meta:user-defined>
    <meta:user-defined meta:name="OVERHEIDop.behandeldDossier">35733</meta:user-defined>
    <meta:user-defined meta:name="OVERHEIDop.behandeldDossier">35734</meta:user-defined>
    <meta:user-defined meta:name="OVERHEIDop.behandeldDossier">35737</meta:user-defined>
    <meta:user-defined meta:name="OVERHEIDop.behandeldDossier">35741</meta:user-defined>
    <meta:user-defined meta:name="OVERHEIDop.behandeldDossier">35758</meta:user-defined>
    <meta:user-defined meta:name="OVERHEIDop.behandeldDossier">35759</meta:user-defined>
    <meta:user-defined meta:name="OVERHEIDop.behandeldDossier">35764</meta:user-defined>
    <meta:user-defined meta:name="OVERHEIDop.behandeldDossier">35766</meta:user-defined>
    <meta:user-defined meta:name="OVERHEIDop.behandeldDossier">35769</meta:user-defined>
    <meta:user-defined meta:name="OVERHEIDop.behandeldDossier">35770</meta:user-defined>
    <meta:user-defined meta:name="OVERHEIDop.behandeldDossier">35771</meta:user-defined>
    <meta:user-defined meta:name="OVERHEIDop.behandeldDossier">35772</meta:user-defined>
    <meta:user-defined meta:name="OVERHEIDop.behandeldDossier">35784</meta:user-defined>
    <meta:user-defined meta:name="OVERHEIDop.behandeldDossier">35785</meta:user-defined>
    <meta:user-defined meta:name="OVERHEIDop.behandeldDossier">35786</meta:user-defined>
    <meta:user-defined meta:name="OVERHEIDop.behandeldDossier">35787</meta:user-defined>
    <meta:user-defined meta:name="OVERHEIDop.behandeldDossier">35789</meta:user-defined>
    <meta:user-defined meta:name="OVERHEIDop.behandeldDossier">35790</meta:user-defined>
    <meta:user-defined meta:name="OVERHEIDop.behandeldDossier">35816</meta:user-defined>
    <meta:user-defined meta:name="OVERHEIDop.behandeldDossier">35824</meta:user-defined>
    <meta:user-defined meta:name="OVERHEIDop.behandeldDossier">35825</meta:user-defined>
    <meta:user-defined meta:name="OVERHEIDop.behandeldDossier">35838</meta:user-defined>
    <meta:user-defined meta:name="OVERHEIDop.behandeldDossier">35868</meta:user-defined>
    <meta:user-defined meta:name="OVERHEIDop.behandeldDossier">35869</meta:user-defined>
    <meta:user-defined meta:name="OVERHEIDop.behandeldDossier">35871</meta:user-defined>
    <meta:user-defined meta:name="OVERHEIDop.behandeldDossier">35872</meta:user-defined>
    <meta:user-defined meta:name="OVERHEIDop.behandeldDossier">35882</meta:user-defined>
    <meta:user-defined meta:name="OVERHEIDop.behandeldDossier">35888</meta:user-defined>
    <meta:user-defined meta:name="OVERHEIDop.behandeldDossier">35893</meta:user-defined>
    <meta:user-defined meta:name="OVERHEIDop.behandeldDossier">35900</meta:user-defined>
    <meta:user-defined meta:name="OVERHEIDop.behandeldDossier">35904</meta:user-defined>
    <meta:user-defined meta:name="OVERHEIDop.behandeldDossier">35915</meta:user-defined>
    <meta:user-defined meta:name="OVERHEIDop.behandeldDossier">35935</meta:user-defined>
    <meta:user-defined meta:name="OVERHEIDop.behandeldDossier">35940</meta:user-defined>
    <meta:user-defined meta:name="OVERHEIDop.behandeldDossier">35945</meta:user-defined>
    <meta:user-defined meta:name="OVERHEIDop.behandeldDossier">21501-32;1359</meta:user-defined>
    <meta:user-defined meta:name="OVERHEIDop.behandeldDossier">29338;251</meta:user-defined>
    <meta:user-defined meta:name="OVERHEIDop.behandeldDossier">31288;912</meta:user-defined>
    <meta:user-defined meta:name="OVERHEIDop.behandeldDossier">31293;564</meta:user-defined>
    <meta:user-defined meta:name="OVERHEIDop.behandeldDossier">33118;207</meta:user-defined>
    <meta:user-defined meta:name="OVERHEIDop.behandeldDossier">34682;89</meta:user-defined>
    <meta:user-defined meta:name="OVERHEIDop.behandeldDossier">35862;1</meta:user-defined>
    <meta:user-defined meta:name="OVERHEIDop.behandeldDossier">35925-VIII;20</meta:user-defined>
    <meta:user-defined meta:name="OVERHEIDop.behandeldDossier">35977;2</meta:user-defined>
    <meta:user-defined meta:name="OVERHEIDop.behandeldDossier">35977;3</meta:user-defined>
    <meta:user-defined meta:name="OVERHEIDop.versieInformatie"/>
  </office:meta>
</office:document-meta>
</file>