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12-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decem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5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957</text:p>
          </table:table-cell>
          <table:table-cell table:style-name="table.cell.top.pleft.pright">
            <text:p text:style-name="text.cell.8.5.left"/>
          </table:table-cell>
          <table:table-cell table:style-name="table.cell.top.pleft.pright">
            <text:p text:style-name="text.cell.8.5.left">Invoering van delegatiegrondslagen ten behoeve van aanvullende regelingen voor het verstrekken van vergoedingen in het kader van de hersteloperatie toeslagen (Wet delegatiebepalingen hersteloperatie 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57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zarkan wenst zijn amendement op stuk nr. 8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delegatiebepalingen hersteloperatie toeslagen</text:p>
          </table:table-cell>
        </table:table-row>
        <table:table-row>
          <table:table-cell table:style-name="table.cell.top">
            <text:p text:style-name="ifm_p_font.bold_ifm">35 957, nr. 9</text:p>
          </table:table-cell>
          <table:table-cell table:style-name="table.cell.top.pleft.pright">
            <text:p text:style-name="text.cell.8.5.left"/>
          </table:table-cell>
          <table:table-cell table:style-name="table.cell.top.pleft.pright">
            <text:p text:style-name="text.cell.8.5.left">– de motie-Stoffer over de herijking en verbetering van de lopende hersteloperatie voorrang geven boven het uitwerken van de drie nieuwe regelingen</text:p>
          </table:table-cell>
        </table:table-row>
        <table:table-row>
          <table:table-cell table:style-name="table.cell.top">
            <text:p text:style-name="ifm_p_font.bold_ifm">35 957, nr. 10</text:p>
          </table:table-cell>
          <table:table-cell table:style-name="table.cell.top.pleft.pright">
            <text:p text:style-name="text.cell.8.5.left"/>
          </table:table-cell>
          <table:table-cell table:style-name="table.cell.top.pleft.pright">
            <text:p text:style-name="text.cell.8.5.left">– de motie-Omtzigt c.s. over voorlichting vragen aan de Raad van State over de wijze waarop de Kamer beschikking kan hebben over het Raad van State-advies bij de voorhang van de AMvB</text:p>
          </table:table-cell>
        </table:table-row>
        <table:table-row>
          <table:table-cell table:style-name="table.cell.top">
            <text:p text:style-name="ifm_p_font.bold_ifm">35 957, nr. 11</text:p>
          </table:table-cell>
          <table:table-cell table:style-name="table.cell.top.pleft.pright">
            <text:p text:style-name="text.cell.8.5.left"/>
          </table:table-cell>
          <table:table-cell table:style-name="table.cell.top.pleft.pright">
            <text:p text:style-name="text.cell.8.5.left">– de motie-Omtzigt over bij het ontwerp van een regeling voldoende rekening houden met de groep van partners die bij elkaar zijn geb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a. Stemmingen in verband met:</text:p>
          </table:table-cell>
        </table:table-row>
        <table:table-row>
          <table:table-cell table:style-name="table.cell.top">
            <text:p text:style-name="ifm_p_font.bold_ifm">35 930</text:p>
          </table:table-cell>
          <table:table-cell table:style-name="table.cell.top.pleft.pright">
            <text:p text:style-name="text.cell.8.5.left"/>
          </table:table-cell>
          <table:table-cell table:style-name="table.cell.top.pleft.pright">
            <text:p text:style-name="text.cell.8.5.left">Wijziging van de Algemene wet inzake rijksbelastingen en de Invorderingswet 1990 tot invoering van een grondslag voor het bieden van een tegemoetkoming bij schrijnende gevallen (Wet delegatiebepalingen tegemoetkoming schrijnende 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30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8,I) over een zware voor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Hammelburg (9) over een evaluatie binnen drie jaar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917</text:p>
          </table:table-cell>
          <table:table-cell table:style-name="table.cell.top.pleft.pright">
            <text:p text:style-name="text.cell.8.5.left"/>
          </table:table-cell>
          <table:table-cell table:style-name="table.cell.top.pleft.pright">
            <text:p text:style-name="text.cell.8.5.left">Wijziging van de Tijdelijke wet bestuurlijke maatregelen terrorismebestrijding in verband met het verlengen van de werkingsd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1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 (10) over een ambtshalve beroep bij de rechtbank na oplegging van een vrijheidsbeperkende maatregel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Van der Werf (9) over het schrappen van de mogelijkheid om een subsidie, vergunning, ontheffing of erkenning in te trekken of te weigeren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Van der Werf (12) over het schrappen van de grondslag voor het verwerken van persoonsgegevens waaruit ras of etnische afkomst blij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ijziging van de Tijdelijke wet bestuurlijke maatregelen terrorismebestrijding</text:p>
          </table:table-cell>
        </table:table-row>
        <table:table-row>
          <table:table-cell table:style-name="table.cell.top">
            <text:p text:style-name="ifm_p_font.bold_ifm">35 917, nr. 11</text:p>
          </table:table-cell>
          <table:table-cell table:style-name="table.cell.top.pleft.pright">
            <text:p text:style-name="text.cell.8.5.left"/>
          </table:table-cell>
          <table:table-cell table:style-name="table.cell.top.pleft.pright">
            <text:p text:style-name="text.cell.8.5.left">– de motie-Koekkoek over bij verlenging de Tijdelijke wet bestuurlijke maatregelen terrorismebestrijding jaarlijks evalueren</text:p>
          </table:table-cell>
        </table:table-row>
        <table:table-row>
          <table:table-cell table:style-name="table.cell.top">
            <text:p text:style-name="ifm_p_font.bold_ifm">35 917, nr. 13</text:p>
          </table:table-cell>
          <table:table-cell table:style-name="table.cell.top.pleft.pright">
            <text:p text:style-name="text.cell.8.5.left"/>
          </table:table-cell>
          <table:table-cell table:style-name="table.cell.top.pleft.pright">
            <text:p text:style-name="text.cell.8.5.left">– de motie-Van der Werf over het niet meer mogelijk maken om in strijd met de keuze van de strafrechter via de Twbmt toch bestuurlijke maatregelen op te leggen</text:p>
          </table:table-cell>
        </table:table-row>
        <table:table-row>
          <table:table-cell table:style-name="table.cell.top">
            <text:p text:style-name="ifm_p_font.bold_ifm">35 917, nr. 14</text:p>
          </table:table-cell>
          <table:table-cell table:style-name="table.cell.top.pleft.pright">
            <text:p text:style-name="text.cell.8.5.left"/>
          </table:table-cell>
          <table:table-cell table:style-name="table.cell.top.pleft.pright">
            <text:p text:style-name="text.cell.8.5.left">– de motie-Van der Plas/Michon-Derkzen over onderzoeken hoe nieuwe vormen van terroristische dreiging ondervangen kunnen worden</text:p>
          </table:table-cell>
        </table:table-row>
        <table:table-row>
          <table:table-cell table:style-name="table.cell.top">
            <text:p text:style-name="ifm_p_font.bold_ifm">35 917, nr. 15</text:p>
          </table:table-cell>
          <table:table-cell table:style-name="table.cell.top.pleft.pright">
            <text:p text:style-name="text.cell.8.5.left"/>
          </table:table-cell>
          <table:table-cell table:style-name="table.cell.top.pleft.pright">
            <text:p text:style-name="text.cell.8.5.left">– de motie-Bikker/Kuik over voorwaarden formuleren voor de instandhouding van de vijf in de wet voorliggen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tweeminutendebat Commerciële radio: rapport SEO en toelichting</text:p>
          </table:table-cell>
        </table:table-row>
        <table:table-row>
          <table:table-cell table:style-name="table.cell.top">
            <text:p text:style-name="ifm_p_font.bold_ifm">24 095, nr. 552</text:p>
          </table:table-cell>
          <table:table-cell table:style-name="table.cell.top.pleft.pright">
            <text:p text:style-name="text.cell.8.5.left"/>
          </table:table-cell>
          <table:table-cell table:style-name="table.cell.top.pleft.pright">
            <text:p text:style-name="text.cell.8.5.left">– de motie-Grinwis/Inge van Dijk over proportionele en bij het doel van de noodverlenging passende verlengingspr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nieuwe steunpakket corona</text:p>
          </table:table-cell>
        </table:table-row>
        <table:table-row>
          <table:table-cell table:style-name="table.cell.top">
            <text:p text:style-name="ifm_p_font.bold_ifm">35 420, nr. 425</text:p>
          </table:table-cell>
          <table:table-cell table:style-name="table.cell.top.pleft.pright">
            <text:p text:style-name="text.cell.8.5.left"/>
          </table:table-cell>
          <table:table-cell table:style-name="table.cell.top.pleft.pright">
            <text:p text:style-name="text.cell.8.5.left">– de motie-Graus/Van Haga over een snellere openstelling van de Aanvullende Tegemoetkoming Evenementen</text:p>
          </table:table-cell>
        </table:table-row>
        <table:table-row>
          <table:table-cell table:style-name="table.cell.top">
            <text:p text:style-name="ifm_p_font.bold_ifm">35 420, nr. 426</text:p>
          </table:table-cell>
          <table:table-cell table:style-name="table.cell.top.pleft.pright">
            <text:p text:style-name="text.cell.8.5.left"/>
          </table:table-cell>
          <table:table-cell table:style-name="table.cell.top.pleft.pright">
            <text:p text:style-name="text.cell.8.5.left">– de motie-Graus/Van Haga over het verlagen van de omzetverliesdrempel</text:p>
          </table:table-cell>
        </table:table-row>
        <table:table-row>
          <table:table-cell table:style-name="table.cell.top">
            <text:p text:style-name="ifm_p_font.bold_ifm">35 420, nr. 427</text:p>
          </table:table-cell>
          <table:table-cell table:style-name="table.cell.top.pleft.pright">
            <text:p text:style-name="text.cell.8.5.left"/>
          </table:table-cell>
          <table:table-cell table:style-name="table.cell.top.pleft.pright">
            <text:p text:style-name="text.cell.8.5.left">– de motie-Graus/Van Haga over het TVL-drempelpercentage verlagen naar 15%</text:p>
          </table:table-cell>
        </table:table-row>
        <table:table-row>
          <table:table-cell table:style-name="table.cell.top">
            <text:p text:style-name="ifm_p_font.bold_ifm">35 420, nr. 428</text:p>
          </table:table-cell>
          <table:table-cell table:style-name="table.cell.top.pleft.pright">
            <text:p text:style-name="text.cell.8.5.left"/>
          </table:table-cell>
          <table:table-cell table:style-name="table.cell.top.pleft.pright">
            <text:p text:style-name="text.cell.8.5.left">– de motie-Graus/Van Haga over zzp'ers duidelijkheid bieden door de Tozo zonder partnertoets te verlengen</text:p>
          </table:table-cell>
        </table:table-row>
        <table:table-row>
          <table:table-cell table:style-name="table.cell.top">
            <text:p text:style-name="ifm_p_font.bold_ifm">35 420, nr. 429</text:p>
          </table:table-cell>
          <table:table-cell table:style-name="table.cell.top.pleft.pright">
            <text:p text:style-name="text.cell.8.5.left"/>
          </table:table-cell>
          <table:table-cell table:style-name="table.cell.top.pleft.pright">
            <text:p text:style-name="text.cell.8.5.left">– de motie-Graus/Van Kent over een ruimhartige omzetdervingsregeling voor Limburgse ondernemers die getroffen zijn door de watersnoodramp</text:p>
          </table:table-cell>
        </table:table-row>
        <table:table-row>
          <table:table-cell table:style-name="table.cell.top">
            <text:p text:style-name="ifm_p_font.bold_ifm">35 420, nr. 430</text:p>
          </table:table-cell>
          <table:table-cell table:style-name="table.cell.top.pleft.pright">
            <text:p text:style-name="text.cell.8.5.left"/>
          </table:table-cell>
          <table:table-cell table:style-name="table.cell.top.pleft.pright">
            <text:p text:style-name="text.cell.8.5.left">– de motie-Nijboer/Maatoug over verlenging van het besluit afschaffen zoektermijn voor jongeren tot en met 27 jaar</text:p>
          </table:table-cell>
        </table:table-row>
        <table:table-row>
          <table:table-cell table:style-name="table.cell.top">
            <text:p text:style-name="ifm_p_font.bold_ifm">35 420, nr. 431</text:p>
          </table:table-cell>
          <table:table-cell table:style-name="table.cell.top.pleft.pright">
            <text:p text:style-name="text.cell.8.5.left"/>
          </table:table-cell>
          <table:table-cell table:style-name="table.cell.top.pleft.pright">
            <text:p text:style-name="text.cell.8.5.left">– de motie-Nijboer c.s. over gemeenten aansporen om de TONK weer open te stellen</text:p>
          </table:table-cell>
        </table:table-row>
        <table:table-row>
          <table:table-cell table:style-name="table.cell.top">
            <text:p text:style-name="ifm_p_font.bold_ifm">35 420, nr. 432</text:p>
          </table:table-cell>
          <table:table-cell table:style-name="table.cell.top.pleft.pright">
            <text:p text:style-name="text.cell.8.5.left"/>
          </table:table-cell>
          <table:table-cell table:style-name="table.cell.top.pleft.pright">
            <text:p text:style-name="text.cell.8.5.left">– de motie-Nijboer c.s. over de maatstaf voor compensatie voor zwangere of zieke zzp'ers opnieuw beoordelen op individueel niveau</text:p>
          </table:table-cell>
        </table:table-row>
        <table:table-row>
          <table:table-cell table:style-name="table.cell.top">
            <text:p text:style-name="ifm_p_font.bold_ifm">35 420, nr. 433 (aangehouden)</text:p>
          </table:table-cell>
          <table:table-cell table:style-name="table.cell.top.pleft.pright">
            <text:p text:style-name="text.cell.8.5.left"/>
          </table:table-cell>
          <table:table-cell table:style-name="table.cell.top.pleft.pright">
            <text:p text:style-name="text.cell.8.5.left">– de motie-Nijboer c.s. over het verruimen van de steunmaatregelen voor de culturele sector</text:p>
          </table:table-cell>
        </table:table-row>
        <table:table-row>
          <table:table-cell table:style-name="table.cell.top">
            <text:p text:style-name="ifm_p_font.bold_ifm">35 420, nr. 434</text:p>
          </table:table-cell>
          <table:table-cell table:style-name="table.cell.top.pleft.pright">
            <text:p text:style-name="text.cell.8.5.left"/>
          </table:table-cell>
          <table:table-cell table:style-name="table.cell.top.pleft.pright">
            <text:p text:style-name="text.cell.8.5.left">– de motie-Romke de Jong c.s. over het budget voor cultuurleningen indien nodig aanvullen</text:p>
          </table:table-cell>
        </table:table-row>
        <table:table-row>
          <table:table-cell table:style-name="table.cell.top">
            <text:p text:style-name="ifm_p_font.bold_ifm">35 420, nr. 435</text:p>
          </table:table-cell>
          <table:table-cell table:style-name="table.cell.top.pleft.pright">
            <text:p text:style-name="text.cell.8.5.left"/>
          </table:table-cell>
          <table:table-cell table:style-name="table.cell.top.pleft.pright">
            <text:p text:style-name="text.cell.8.5.left">– de motie-Van Haga/Graus over de invorderingsrente op openstaande belastingschulden tot 1 januari 2024 op 0,01% houden</text:p>
          </table:table-cell>
        </table:table-row>
        <table:table-row>
          <table:table-cell table:style-name="table.cell.top">
            <text:p text:style-name="ifm_p_font.bold_ifm">35 420, nr. 436</text:p>
          </table:table-cell>
          <table:table-cell table:style-name="table.cell.top.pleft.pright">
            <text:p text:style-name="text.cell.8.5.left"/>
          </table:table-cell>
          <table:table-cell table:style-name="table.cell.top.pleft.pright">
            <text:p text:style-name="text.cell.8.5.left">– de motie-Van Haga/Graus over het subsidiepercentage van de NOW 5 verhogen van 85% naar 100%</text:p>
          </table:table-cell>
        </table:table-row>
        <table:table-row>
          <table:table-cell table:style-name="table.cell.top">
            <text:p text:style-name="ifm_p_font.bold_ifm">35 420, nr. 437</text:p>
          </table:table-cell>
          <table:table-cell table:style-name="table.cell.top.pleft.pright">
            <text:p text:style-name="text.cell.8.5.left"/>
          </table:table-cell>
          <table:table-cell table:style-name="table.cell.top.pleft.pright">
            <text:p text:style-name="text.cell.8.5.left">– de motie-Van Haga/Smolders over onderzoek naar compensatie van het salaris van de dga in de NOW</text:p>
          </table:table-cell>
        </table:table-row>
        <table:table-row>
          <table:table-cell table:style-name="table.cell.top">
            <text:p text:style-name="ifm_p_font.bold_ifm">35 420, nr. 438</text:p>
          </table:table-cell>
          <table:table-cell table:style-name="table.cell.top.pleft.pright">
            <text:p text:style-name="text.cell.8.5.left"/>
          </table:table-cell>
          <table:table-cell table:style-name="table.cell.top.pleft.pright">
            <text:p text:style-name="text.cell.8.5.left">– de motie-Van Haga over een langetermijnperspectief voor ondernemers per situatie in de toekomst</text:p>
          </table:table-cell>
        </table:table-row>
        <table:table-row>
          <table:table-cell table:style-name="table.cell.top">
            <text:p text:style-name="ifm_p_font.bold_ifm">35 420, nr. 439</text:p>
          </table:table-cell>
          <table:table-cell table:style-name="table.cell.top.pleft.pright">
            <text:p text:style-name="text.cell.8.5.left"/>
          </table:table-cell>
          <table:table-cell table:style-name="table.cell.top.pleft.pright">
            <text:p text:style-name="text.cell.8.5.left">– de motie-Aartsen c.s. over een aparte TVL-startersregeling</text:p>
          </table:table-cell>
        </table:table-row>
        <table:table-row>
          <table:table-cell table:style-name="table.cell.top">
            <text:p text:style-name="ifm_p_font.bold_ifm">35 420, nr. 440</text:p>
          </table:table-cell>
          <table:table-cell table:style-name="table.cell.top.pleft.pright">
            <text:p text:style-name="text.cell.8.5.left"/>
          </table:table-cell>
          <table:table-cell table:style-name="table.cell.top.pleft.pright">
            <text:p text:style-name="text.cell.8.5.left">– de motie-Aartsen c.s. over een extra uitvoeringsplan om de uitvoering van de steunpakketten te verbeteren</text:p>
          </table:table-cell>
        </table:table-row>
        <table:table-row>
          <table:table-cell table:style-name="table.cell.top">
            <text:p text:style-name="ifm_p_font.bold_ifm">35 420, nr. 441</text:p>
          </table:table-cell>
          <table:table-cell table:style-name="table.cell.top.pleft.pright">
            <text:p text:style-name="text.cell.8.5.left"/>
          </table:table-cell>
          <table:table-cell table:style-name="table.cell.top.pleft.pright">
            <text:p text:style-name="text.cell.8.5.left">– de motie-Van Kent over verlenging van het garantiefonds voor evenementen tot ten minste het derde kwartaal van 2022</text:p>
          </table:table-cell>
        </table:table-row>
        <table:table-row>
          <table:table-cell table:style-name="table.cell.top">
            <text:p text:style-name="ifm_p_font.bold_ifm">35 420, nr. 442</text:p>
          </table:table-cell>
          <table:table-cell table:style-name="table.cell.top.pleft.pright">
            <text:p text:style-name="text.cell.8.5.left"/>
          </table:table-cell>
          <table:table-cell table:style-name="table.cell.top.pleft.pright">
            <text:p text:style-name="text.cell.8.5.left">– de motie-Van Kent c.s. over een met de Tozo vergelijkbare regeling voor zzp'ers</text:p>
          </table:table-cell>
        </table:table-row>
        <table:table-row>
          <table:table-cell table:style-name="table.cell.top">
            <text:p text:style-name="ifm_p_font.bold_ifm">35 420, nr. 443</text:p>
          </table:table-cell>
          <table:table-cell table:style-name="table.cell.top.pleft.pright">
            <text:p text:style-name="text.cell.8.5.left"/>
          </table:table-cell>
          <table:table-cell table:style-name="table.cell.top.pleft.pright">
            <text:p text:style-name="text.cell.8.5.left">– de motie-Amhaouch/Kuiken over een structureel overleg met sociale partners over de aanpak van de coronacrisis</text:p>
          </table:table-cell>
        </table:table-row>
        <table:table-row>
          <table:table-cell table:style-name="table.cell.top">
            <text:p text:style-name="ifm_p_font.bold_ifm">35 420, nr. 444</text:p>
          </table:table-cell>
          <table:table-cell table:style-name="table.cell.top.pleft.pright">
            <text:p text:style-name="text.cell.8.5.left"/>
          </table:table-cell>
          <table:table-cell table:style-name="table.cell.top.pleft.pright">
            <text:p text:style-name="text.cell.8.5.left">– de motie-Amhaouch/Palland over verkennen hoe problemen als gevolg van verschillende coronaregels in de grensregio's voorkomen kunnen worden</text:p>
          </table:table-cell>
        </table:table-row>
        <table:table-row>
          <table:table-cell table:style-name="table.cell.top">
            <text:p text:style-name="ifm_p_font.bold_ifm">35 420, nr. 445</text:p>
          </table:table-cell>
          <table:table-cell table:style-name="table.cell.top.pleft.pright">
            <text:p text:style-name="text.cell.8.5.left"/>
          </table:table-cell>
          <table:table-cell table:style-name="table.cell.top.pleft.pright">
            <text:p text:style-name="text.cell.8.5.left">– de motie-Amhaouch/Van Haga over verkennen wat nodig is om de kermistraditie en -cultuur te behouden</text:p>
          </table:table-cell>
        </table:table-row>
        <table:table-row>
          <table:table-cell table:style-name="table.cell.top">
            <text:p text:style-name="ifm_p_font.bold_ifm">35 420, nr. 446</text:p>
          </table:table-cell>
          <table:table-cell table:style-name="table.cell.top.pleft.pright">
            <text:p text:style-name="text.cell.8.5.left"/>
          </table:table-cell>
          <table:table-cell table:style-name="table.cell.top.pleft.pright">
            <text:p text:style-name="text.cell.8.5.left">– de motie-Van Baarle over coulance voor taxichauffeurs die in de knel zijn geraakt</text:p>
          </table:table-cell>
        </table:table-row>
        <table:table-row>
          <table:table-cell table:style-name="table.cell.top">
            <text:p text:style-name="ifm_p_font.bold_ifm">35 420, nr. 447</text:p>
          </table:table-cell>
          <table:table-cell table:style-name="table.cell.top.pleft.pright">
            <text:p text:style-name="text.cell.8.5.left"/>
          </table:table-cell>
          <table:table-cell table:style-name="table.cell.top.pleft.pright">
            <text:p text:style-name="text.cell.8.5.left">– de motie-Grinwis/Maatoug over verlenging van de verruimde regels voor de Bbz</text:p>
          </table:table-cell>
        </table:table-row>
        <table:table-row>
          <table:table-cell table:style-name="table.cell.top">
            <text:p text:style-name="ifm_p_font.bold_ifm">35 420, nr. 448 (aangehouden)</text:p>
          </table:table-cell>
          <table:table-cell table:style-name="table.cell.top.pleft.pright">
            <text:p text:style-name="text.cell.8.5.left"/>
          </table:table-cell>
          <table:table-cell table:style-name="table.cell.top.pleft.pright">
            <text:p text:style-name="text.cell.8.5.left">– de motie-Maatoug c.s. over een vangnetregeling voor zzp'ers en flexwerkers in de culturel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925, nr. 141</text:p>
          </table:table-cell>
          <table:table-cell table:style-name="table.cell.top.pleft.pright">
            <text:p text:style-name="text.cell.8.5.left"/>
          </table:table-cell>
          <table:table-cell table:style-name="table.cell.top.pleft.pright">
            <text:p text:style-name="text.cell.8.5.left">Brief van het Presidium over een verzoek om voorlichting aan de Afdeling advisering van de Raad van State inzake de hervorming van het Stabiliteits- en Groeipa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971, nr. 8</text:p>
          </table:table-cell>
          <table:table-cell table:style-name="table.cell.top.pleft.pright">
            <text:p text:style-name="text.cell.8.5.left"/>
          </table:table-cell>
          <table:table-cell table:style-name="table.cell.top.pleft.pright">
            <text:p text:style-name="text.cell.8.5.left">Brief van het Presidium over een adviesaanvraag aan de Sociaal Economische Raad inzake drie wetsvoorstellen over coronatoegangsbe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de huisvesting van status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wenst zijn motie op stuk nr. 2796 te wijzigen. De gewijzigde motie is rondgedeeld. Ik neem aan dat wij daar nu over kunnen stemmen.</text:span></text:p>
          </table:table-cell>
        </table:table-row>
        <table:table-row>
          <table:table-cell table:style-name="table.cell.top">
            <text:p text:style-name="ifm_p_font.bold_ifm">19 637, nr. 2789</text:p>
          </table:table-cell>
          <table:table-cell table:style-name="table.cell.top.pleft.pright">
            <text:p text:style-name="text.cell.8.5.left"/>
          </table:table-cell>
          <table:table-cell table:style-name="table.cell.top.pleft.pright">
            <text:p text:style-name="text.cell.8.5.left">– de motie-Eerdmans over de huisvestingsopgave voor statushouders en de bijbehorende taakstellingen voor gemeenten afschaffen</text:p>
          </table:table-cell>
        </table:table-row>
        <table:table-row>
          <table:table-cell table:style-name="table.cell.top">
            <text:p text:style-name="ifm_p_font.bold_ifm">19 637, nr. 2788</text:p>
          </table:table-cell>
          <table:table-cell table:style-name="table.cell.top.pleft.pright">
            <text:p text:style-name="text.cell.8.5.left"/>
          </table:table-cell>
          <table:table-cell table:style-name="table.cell.top.pleft.pright">
            <text:p text:style-name="text.cell.8.5.left">– de motie-Eerdmans over de mogelijkheden in kaart brengen om verblijfsvergunningen asiel voor onbepaalde tijd af te schaffen</text:p>
          </table:table-cell>
        </table:table-row>
        <table:table-row>
          <table:table-cell table:style-name="table.cell.top">
            <text:p text:style-name="ifm_p_font.bold_ifm">19 637, nr. 2787</text:p>
          </table:table-cell>
          <table:table-cell table:style-name="table.cell.top.pleft.pright">
            <text:p text:style-name="text.cell.8.5.left"/>
          </table:table-cell>
          <table:table-cell table:style-name="table.cell.top.pleft.pright">
            <text:p text:style-name="text.cell.8.5.left">– de motie-Eerdmans over een landelijk dashboard waarin per gemeente inzichtelijk wordt gemaakt hoeveel sociale huurwoningen naar statushouders gaan</text:p>
          </table:table-cell>
        </table:table-row>
        <table:table-row>
          <table:table-cell table:style-name="table.cell.top">
            <text:p text:style-name="ifm_p_font.bold_ifm">19 637, nr. 2790</text:p>
          </table:table-cell>
          <table:table-cell table:style-name="table.cell.top.pleft.pright">
            <text:p text:style-name="text.cell.8.5.left"/>
          </table:table-cell>
          <table:table-cell table:style-name="table.cell.top.pleft.pright">
            <text:p text:style-name="text.cell.8.5.left">– de motie-Eerdmans over een opt-out voor een aantal Europese richtlijnen bedingen</text:p>
          </table:table-cell>
        </table:table-row>
        <table:table-row>
          <table:table-cell table:style-name="table.cell.top">
            <text:p text:style-name="ifm_p_font.bold_ifm">19 637, nr. 2791</text:p>
          </table:table-cell>
          <table:table-cell table:style-name="table.cell.top.pleft.pright">
            <text:p text:style-name="text.cell.8.5.left"/>
          </table:table-cell>
          <table:table-cell table:style-name="table.cell.top.pleft.pright">
            <text:p text:style-name="text.cell.8.5.left">– de motie-Markuszower over het sluiten van de grenzen voor asielzoekers en immigranten uit islamitische landen</text:p>
          </table:table-cell>
        </table:table-row>
        <table:table-row>
          <table:table-cell table:style-name="table.cell.top">
            <text:p text:style-name="ifm_p_font.bold_ifm">19 637, nr. 2792</text:p>
          </table:table-cell>
          <table:table-cell table:style-name="table.cell.top.pleft.pright">
            <text:p text:style-name="text.cell.8.5.left"/>
          </table:table-cell>
          <table:table-cell table:style-name="table.cell.top.pleft.pright">
            <text:p text:style-name="text.cell.8.5.left">– de motie-Van Baarle over onderzoeken hoe de particuliere voorraad sociale huurwoningen ingezet kan worden voor de huisvesting van aandachtsgroepen</text:p>
          </table:table-cell>
        </table:table-row>
        <table:table-row>
          <table:table-cell table:style-name="table.cell.top">
            <text:p text:style-name="ifm_p_font.bold_ifm">19 637, nr. 2793</text:p>
          </table:table-cell>
          <table:table-cell table:style-name="table.cell.top.pleft.pright">
            <text:p text:style-name="text.cell.8.5.left"/>
          </table:table-cell>
          <table:table-cell table:style-name="table.cell.top.pleft.pright">
            <text:p text:style-name="text.cell.8.5.left">– de motie-Van Baarle over sturen op een groter aandeel sociale huurwoningen waarin ook aandachtsgroepen kunnen worden gehuisvest</text:p>
          </table:table-cell>
        </table:table-row>
        <table:table-row>
          <table:table-cell table:style-name="table.cell.top">
            <text:p text:style-name="ifm_p_font.bold_ifm">19 637, nr. 2794</text:p>
          </table:table-cell>
          <table:table-cell table:style-name="table.cell.top.pleft.pright">
            <text:p text:style-name="text.cell.8.5.left"/>
          </table:table-cell>
          <table:table-cell table:style-name="table.cell.top.pleft.pright">
            <text:p text:style-name="text.cell.8.5.left">– de motie-Van Baarle over maatregelen om de kwaliteit van de noodopvang te verbeteren</text:p>
          </table:table-cell>
        </table:table-row>
        <table:table-row>
          <table:table-cell table:style-name="table.cell.top">
            <text:p text:style-name="ifm_p_font.bold_ifm">19 637, nr. 2795</text:p>
          </table:table-cell>
          <table:table-cell table:style-name="table.cell.top.pleft.pright">
            <text:p text:style-name="text.cell.8.5.left"/>
          </table:table-cell>
          <table:table-cell table:style-name="table.cell.top.pleft.pright">
            <text:p text:style-name="text.cell.8.5.left">– de motie-Van Baarle over het aanwijzen van geschiktere locaties voor de opvang van vluchtelingen</text:p>
          </table:table-cell>
        </table:table-row>
        <table:table-row>
          <table:table-cell table:style-name="table.cell.top">
            <text:p text:style-name="ifm_p_font.bold_ifm">19 637, nr. 2796 (gewijzigd)</text:p>
          </table:table-cell>
          <table:table-cell table:style-name="table.cell.top.pleft.pright">
            <text:p text:style-name="text.cell.8.5.left"/>
          </table:table-cell>
          <table:table-cell table:style-name="table.cell.top.pleft.pright">
            <text:p text:style-name="text.cell.8.5.left">– de gewijzigde motie-Jasper van Dijk c.s. over oplossingen om de veiligheid in het openbaar vervoer rond Ter Apel, Zwolle en Emmen te waarborgen</text:p>
          </table:table-cell>
        </table:table-row>
        <table:table-row>
          <table:table-cell table:style-name="table.cell.top">
            <text:p text:style-name="ifm_p_font.bold_ifm">19 637, nr. 2797</text:p>
          </table:table-cell>
          <table:table-cell table:style-name="table.cell.top.pleft.pright">
            <text:p text:style-name="text.cell.8.5.left"/>
          </table:table-cell>
          <table:table-cell table:style-name="table.cell.top.pleft.pright">
            <text:p text:style-name="text.cell.8.5.left">– de motie-Van der Plas over tijdelijke huisvesting voor studenten in rijksgebouwen</text:p>
          </table:table-cell>
        </table:table-row>
        <table:table-row>
          <table:table-cell table:style-name="table.cell.top">
            <text:p text:style-name="ifm_p_font.bold_ifm">19 637, nr. 2798</text:p>
          </table:table-cell>
          <table:table-cell table:style-name="table.cell.top.pleft.pright">
            <text:p text:style-name="text.cell.8.5.left"/>
          </table:table-cell>
          <table:table-cell table:style-name="table.cell.top.pleft.pright">
            <text:p text:style-name="text.cell.8.5.left">– de motie-Bisschop over inventariseren welke investeringen noodzakelijk zijn om te komen tot een robuuste en wendbare asielketen</text:p>
          </table:table-cell>
        </table:table-row>
        <table:table-row>
          <table:table-cell table:style-name="table.cell.top">
            <text:p text:style-name="ifm_p_font.bold_ifm">19 637, nr. 2799</text:p>
          </table:table-cell>
          <table:table-cell table:style-name="table.cell.top.pleft.pright">
            <text:p text:style-name="text.cell.8.5.left"/>
          </table:table-cell>
          <table:table-cell table:style-name="table.cell.top.pleft.pright">
            <text:p text:style-name="text.cell.8.5.left">– de motie-Bisschop over een kenniscentrum over de huisvesting van status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Milieuraad 20 december 2021</text:p>
          </table:table-cell>
        </table:table-row>
        <table:table-row>
          <table:table-cell table:style-name="table.cell.top">
            <text:p text:style-name="ifm_p_font.bold_ifm">21 501-08, nr. 840</text:p>
          </table:table-cell>
          <table:table-cell table:style-name="table.cell.top.pleft.pright">
            <text:p text:style-name="text.cell.8.5.left"/>
          </table:table-cell>
          <table:table-cell table:style-name="table.cell.top.pleft.pright">
            <text:p text:style-name="text.cell.8.5.left">– de motie-Hagen c.s. over onderzoek naar het uit de markt halen van emissierechten na sluiting van de Onyx-kolencentrale</text:p>
          </table:table-cell>
        </table:table-row>
        <table:table-row>
          <table:table-cell table:style-name="table.cell.top">
            <text:p text:style-name="ifm_p_font.bold_ifm">21 501-08, nr. 841 (aangehouden)</text:p>
          </table:table-cell>
          <table:table-cell table:style-name="table.cell.top.pleft.pright">
            <text:p text:style-name="text.cell.8.5.left"/>
          </table:table-cell>
          <table:table-cell table:style-name="table.cell.top.pleft.pright">
            <text:p text:style-name="text.cell.8.5.left">– de motie-Bontenbal/Hagen over bioLNG laten meetellen bij de doelstellingen voor hernieuwbare brand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verzoekt haar motie op stuk nr. 954 aan te houden. Mw. Teunissen wenst haar motie op stuk nr. 948 te wijzigen. De gewijzigde motie is rondgedeeld. Ik neem aan dat wij daar nu over kunnen stemmen.</text:span></text:p>
          </table:table-cell>
        </table:table-row>
        <table:table-row>
          <table:table-cell table:style-name="table.cell.top">
            <text:p text:style-name="ifm_p_font.bold_ifm">32 813, nr. 941 (aangehouden)</text:p>
          </table:table-cell>
          <table:table-cell table:style-name="table.cell.top.pleft.pright">
            <text:p text:style-name="text.cell.8.5.left"/>
          </table:table-cell>
          <table:table-cell table:style-name="table.cell.top.pleft.pright">
            <text:p text:style-name="text.cell.8.5.left">– de motie-Thijssen/Kröger over onderzoeken hoe duurzaamheidssubsidies toegankelijker gemaakt kunnen worden voor huishoudens met een laag inkomen</text:p>
          </table:table-cell>
        </table:table-row>
        <table:table-row>
          <table:table-cell table:style-name="table.cell.top">
            <text:p text:style-name="ifm_p_font.bold_ifm">32 813, nr. 942</text:p>
          </table:table-cell>
          <table:table-cell table:style-name="table.cell.top.pleft.pright">
            <text:p text:style-name="text.cell.8.5.left"/>
          </table:table-cell>
          <table:table-cell table:style-name="table.cell.top.pleft.pright">
            <text:p text:style-name="text.cell.8.5.left">– de motie-Thijssen/Kröger over het gericht compensatie bieden aan huishoudens die deze het meest nodig hebben</text:p>
          </table:table-cell>
        </table:table-row>
        <table:table-row>
          <table:table-cell table:style-name="table.cell.top">
            <text:p text:style-name="ifm_p_font.bold_ifm">32 813, nr. 943</text:p>
          </table:table-cell>
          <table:table-cell table:style-name="table.cell.top.pleft.pright">
            <text:p text:style-name="text.cell.8.5.left"/>
          </table:table-cell>
          <table:table-cell table:style-name="table.cell.top.pleft.pright">
            <text:p text:style-name="text.cell.8.5.left">– de motie-Thijssen/Kröger over het loslaten van het plafond voor hernieuwbare elektriciteit</text:p>
          </table:table-cell>
        </table:table-row>
        <table:table-row>
          <table:table-cell table:style-name="table.cell.top">
            <text:p text:style-name="ifm_p_font.bold_ifm">32 813, nr. 944</text:p>
          </table:table-cell>
          <table:table-cell table:style-name="table.cell.top.pleft.pright">
            <text:p text:style-name="text.cell.8.5.left"/>
          </table:table-cell>
          <table:table-cell table:style-name="table.cell.top.pleft.pright">
            <text:p text:style-name="text.cell.8.5.left">– de motie-Grinwis over geen grond van het Rijksvastgoedbedrijf verkopen ten behoeve van hyperscale datacenters</text:p>
          </table:table-cell>
        </table:table-row>
        <table:table-row>
          <table:table-cell table:style-name="table.cell.top">
            <text:p text:style-name="ifm_p_font.bold_ifm">32 813, nr. 945</text:p>
          </table:table-cell>
          <table:table-cell table:style-name="table.cell.top.pleft.pright">
            <text:p text:style-name="text.cell.8.5.left"/>
          </table:table-cell>
          <table:table-cell table:style-name="table.cell.top.pleft.pright">
            <text:p text:style-name="text.cell.8.5.left">– de motie-Grinwis over het gelijktrekken van de subsidie voor zonnewarmte-installaties met die voor hybride warmtepompen in de ISDE-regeling</text:p>
          </table:table-cell>
        </table:table-row>
        <table:table-row>
          <table:table-cell table:style-name="table.cell.top">
            <text:p text:style-name="ifm_p_font.bold_ifm">32 813, nr. 946</text:p>
          </table:table-cell>
          <table:table-cell table:style-name="table.cell.top.pleft.pright">
            <text:p text:style-name="text.cell.8.5.left"/>
          </table:table-cell>
          <table:table-cell table:style-name="table.cell.top.pleft.pright">
            <text:p text:style-name="text.cell.8.5.left">– de motie-Grinwis c.s. over het laten opstellen van een onafhankelijke second opinion</text:p>
          </table:table-cell>
        </table:table-row>
        <table:table-row>
          <table:table-cell table:style-name="table.cell.top">
            <text:p text:style-name="ifm_p_font.bold_ifm">32 813, nr. 948 (gewijzigd)</text:p>
          </table:table-cell>
          <table:table-cell table:style-name="table.cell.top.pleft.pright">
            <text:p text:style-name="text.cell.8.5.left"/>
          </table:table-cell>
          <table:table-cell table:style-name="table.cell.top.pleft.pright">
            <text:p text:style-name="text.cell.8.5.left">– de gewijzigde motie-Teunissen/Leijten over uitspreken dat Nederland zich alsnog dient aan te sluiten bij de Beyond Oil and Gas Alliance</text:p>
          </table:table-cell>
        </table:table-row>
        <table:table-row>
          <table:table-cell table:style-name="table.cell.top">
            <text:p text:style-name="ifm_p_font.bold_ifm">32 813, nr. 947</text:p>
          </table:table-cell>
          <table:table-cell table:style-name="table.cell.top.pleft.pright">
            <text:p text:style-name="text.cell.8.5.left"/>
          </table:table-cell>
          <table:table-cell table:style-name="table.cell.top.pleft.pright">
            <text:p text:style-name="text.cell.8.5.left">– de motie-Teunissen over een klimaattoets voor alle nieuwe wetsvoorstellen</text:p>
          </table:table-cell>
        </table:table-row>
        <table:table-row>
          <table:table-cell table:style-name="table.cell.top">
            <text:p text:style-name="ifm_p_font.bold_ifm">32 813, nr. 949</text:p>
          </table:table-cell>
          <table:table-cell table:style-name="table.cell.top.pleft.pright">
            <text:p text:style-name="text.cell.8.5.left"/>
          </table:table-cell>
          <table:table-cell table:style-name="table.cell.top.pleft.pright">
            <text:p text:style-name="text.cell.8.5.left">– de motie-Erkens over een onafhankelijk onderzoek naar de leveringszekerheid van gas</text:p>
          </table:table-cell>
        </table:table-row>
        <table:table-row>
          <table:table-cell table:style-name="table.cell.top">
            <text:p text:style-name="ifm_p_font.bold_ifm">32 813, nr. 950</text:p>
          </table:table-cell>
          <table:table-cell table:style-name="table.cell.top.pleft.pright">
            <text:p text:style-name="text.cell.8.5.left"/>
          </table:table-cell>
          <table:table-cell table:style-name="table.cell.top.pleft.pright">
            <text:p text:style-name="text.cell.8.5.left">– de motie-Erkens/Boucke over het centraal coördineren van de overstap naar een groene staalproductie bij Tata Steel IJmuiden</text:p>
          </table:table-cell>
        </table:table-row>
        <table:table-row>
          <table:table-cell table:style-name="table.cell.top">
            <text:p text:style-name="ifm_p_font.bold_ifm">32 813, nr. 951</text:p>
          </table:table-cell>
          <table:table-cell table:style-name="table.cell.top.pleft.pright">
            <text:p text:style-name="text.cell.8.5.left"/>
          </table:table-cell>
          <table:table-cell table:style-name="table.cell.top.pleft.pright">
            <text:p text:style-name="text.cell.8.5.left">– de motie-Boucke c.s. over de toegankelijkheid en dekking voor elektrificatie in de SDE++ verbeteren</text:p>
          </table:table-cell>
        </table:table-row>
        <table:table-row>
          <table:table-cell table:style-name="table.cell.top">
            <text:p text:style-name="ifm_p_font.bold_ifm">32 813, nr. 952</text:p>
          </table:table-cell>
          <table:table-cell table:style-name="table.cell.top.pleft.pright">
            <text:p text:style-name="text.cell.8.5.left"/>
          </table:table-cell>
          <table:table-cell table:style-name="table.cell.top.pleft.pright">
            <text:p text:style-name="text.cell.8.5.left">– de motie-Bontenbal/Grinwis over uitwerken hoe klimaatbeleid en circulaire economie elkaar kunnen versterken</text:p>
          </table:table-cell>
        </table:table-row>
        <table:table-row>
          <table:table-cell table:style-name="table.cell.top">
            <text:p text:style-name="ifm_p_font.bold_ifm">32 813, nr. 953</text:p>
          </table:table-cell>
          <table:table-cell table:style-name="table.cell.top.pleft.pright">
            <text:p text:style-name="text.cell.8.5.left"/>
          </table:table-cell>
          <table:table-cell table:style-name="table.cell.top.pleft.pright">
            <text:p text:style-name="text.cell.8.5.left">– de motie-Kröger/Thijssen over duurzame elektriciteitsopwekking op land in lijn brengen met het «Fit for 55»-pakket</text:p>
          </table:table-cell>
        </table:table-row>
        <table:table-row>
          <table:table-cell table:style-name="table.cell.top">
            <text:p text:style-name="ifm_p_font.bold_ifm">32 813, nr. 954 (aangehouden)</text:p>
          </table:table-cell>
          <table:table-cell table:style-name="table.cell.top.pleft.pright">
            <text:p text:style-name="text.cell.8.5.left"/>
          </table:table-cell>
          <table:table-cell table:style-name="table.cell.top.pleft.pright">
            <text:p text:style-name="text.cell.8.5.left">– de motie-Kröger/Thijssen over het geld voor niet doorgaande CCS-projecten bestreden aan andere CO<text:span text:style-name="ifm_span_font.subscript_ifm">2</text:span>-besparende 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814</text:p>
          </table:table-cell>
          <table:table-cell table:style-name="table.cell.top.pleft.pright">
            <text:p text:style-name="text.cell.8.5.left"/>
          </table:table-cell>
          <table:table-cell table:style-name="table.cell.top.pleft.pright">
            <text:p text:style-name="text.cell.8.5.left">Regels omtrent garanties van oorsprong voor energie uit hernieuwbare bronnen (Wet implementatie EU-richtlijn hernieuwbare energie voor garanties van oorspr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de Wet implementatie EU-richtlijn hernieuwbare energie voor garanties van oorspr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wenst zijn moties op stuk nrs. 8, 9 en 10 te wijzigen. De gewijzigde moties zijn rondgedeeld. Ik neem aan dat wij daar nu over kunnen stemmen.</text:span></text:p>
          </table:table-cell>
        </table:table-row>
        <table:table-row>
          <table:table-cell table:style-name="table.cell.top">
            <text:p text:style-name="ifm_p_font.bold_ifm">35 814, nr. 8 (gewijzigd)</text:p>
          </table:table-cell>
          <table:table-cell table:style-name="table.cell.top.pleft.pright">
            <text:p text:style-name="text.cell.8.5.left"/>
          </table:table-cell>
          <table:table-cell table:style-name="table.cell.top.pleft.pright">
            <text:p text:style-name="text.cell.8.5.left">– de gewijzigde motie-Van Raan over geen garanties van oorsprong afgeven voor houtige biomassa</text:p>
          </table:table-cell>
        </table:table-row>
        <table:table-row>
          <table:table-cell table:style-name="table.cell.top">
            <text:p text:style-name="ifm_p_font.bold_ifm">35 814, nr. 9 (gewijzigd)</text:p>
          </table:table-cell>
          <table:table-cell table:style-name="table.cell.top.pleft.pright">
            <text:p text:style-name="text.cell.8.5.left"/>
          </table:table-cell>
          <table:table-cell table:style-name="table.cell.top.pleft.pright">
            <text:p text:style-name="text.cell.8.5.left">– de gewijzigde motie-Van Raan over zorgen dat garanties van oorsprong bijdragen aan een toename van productie van duurzame energie en een afname van productie van fossiele energie</text:p>
          </table:table-cell>
        </table:table-row>
        <table:table-row>
          <table:table-cell table:style-name="table.cell.top">
            <text:p text:style-name="ifm_p_font.bold_ifm">35 814, nr. 10 (gewijzigd)</text:p>
          </table:table-cell>
          <table:table-cell table:style-name="table.cell.top.pleft.pright">
            <text:p text:style-name="text.cell.8.5.left"/>
          </table:table-cell>
          <table:table-cell table:style-name="table.cell.top.pleft.pright">
            <text:p text:style-name="text.cell.8.5.left">– de gewijzigde motie-Van Raan over geen garanties van oorsprong mogelijk maken voor energie die met behulp van CO<text:span text:style-name="ifm_span_font.subscript_ifm">2</text:span> is geproduceerd</text:p>
          </table:table-cell>
        </table:table-row>
        <table:table-row>
          <table:table-cell table:style-name="table.cell.top">
            <text:p text:style-name="ifm_p_font.bold_ifm">35 814, nr. 11</text:p>
          </table:table-cell>
          <table:table-cell table:style-name="table.cell.top.pleft.pright">
            <text:p text:style-name="text.cell.8.5.left"/>
          </table:table-cell>
          <table:table-cell table:style-name="table.cell.top.pleft.pright">
            <text:p text:style-name="text.cell.8.5.left">– de motie-Van Raan over een CO<text:span text:style-name="ifm_span_font.subscript_ifm">2</text:span>-klok ophangen in de Tweede Kamer zodat klimaatverandering op de voet gevolgd kan worden</text:p>
          </table:table-cell>
        </table:table-row>
        <table:table-row>
          <table:table-cell table:style-name="table.cell.top">
            <text:p text:style-name="ifm_p_font.bold_ifm">35 814, nr. 12</text:p>
          </table:table-cell>
          <table:table-cell table:style-name="table.cell.top.pleft.pright">
            <text:p text:style-name="text.cell.8.5.left"/>
          </table:table-cell>
          <table:table-cell table:style-name="table.cell.top.pleft.pright">
            <text:p text:style-name="text.cell.8.5.left">– de motie-Boucke over de informatie op het stroometiket van Nederlandse energieleveranciers</text:p>
          </table:table-cell>
        </table:table-row>
        <table:table-row>
          <table:table-cell table:style-name="table.cell.top">
            <text:p text:style-name="ifm_p_font.bold_ifm">35 814, nr. 13 (aangehouden)</text:p>
          </table:table-cell>
          <table:table-cell table:style-name="table.cell.top.pleft.pright">
            <text:p text:style-name="text.cell.8.5.left"/>
          </table:table-cell>
          <table:table-cell table:style-name="table.cell.top.pleft.pright">
            <text:p text:style-name="text.cell.8.5.left">– de motie-Thijssen over uitbreiding van de Regeling garanties van oorspr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Europese top van 16 en 17 december 2021</text:p>
          </table:table-cell>
        </table:table-row>
        <table:table-row>
          <table:table-cell table:style-name="table.cell.top">
            <text:p text:style-name="ifm_p_font.bold_ifm">21 501–20, nr. 1744</text:p>
          </table:table-cell>
          <table:table-cell table:style-name="table.cell.top.pleft.pright">
            <text:p text:style-name="text.cell.8.5.left"/>
          </table:table-cell>
          <table:table-cell table:style-name="table.cell.top.pleft.pright">
            <text:p text:style-name="text.cell.8.5.left">– de motie-Sjoerdsma/Boucke over het versterken van de Europese energiemarkt door het gezamenlijk inkopen van gas</text:p>
          </table:table-cell>
        </table:table-row>
        <table:table-row>
          <table:table-cell table:style-name="table.cell.top">
            <text:p text:style-name="ifm_p_font.bold_ifm">21 501–20, nr. 1745</text:p>
          </table:table-cell>
          <table:table-cell table:style-name="table.cell.top.pleft.pright">
            <text:p text:style-name="text.cell.8.5.left"/>
          </table:table-cell>
          <table:table-cell table:style-name="table.cell.top.pleft.pright">
            <text:p text:style-name="text.cell.8.5.left">– de motie-Sjoerdsma over het onderzoeken van steun voor Europese kieslijsten</text:p>
          </table:table-cell>
        </table:table-row>
        <table:table-row>
          <table:table-cell table:style-name="table.cell.top">
            <text:p text:style-name="ifm_p_font.bold_ifm">21 501–20, nr. 1746</text:p>
          </table:table-cell>
          <table:table-cell table:style-name="table.cell.top.pleft.pright">
            <text:p text:style-name="text.cell.8.5.left"/>
          </table:table-cell>
          <table:table-cell table:style-name="table.cell.top.pleft.pright">
            <text:p text:style-name="text.cell.8.5.left">– de motie-Jasper van Dijk over de conceptversie van het Strategisch Kompas openbaar maken</text:p>
          </table:table-cell>
        </table:table-row>
        <table:table-row>
          <table:table-cell table:style-name="table.cell.top">
            <text:p text:style-name="ifm_p_font.bold_ifm">21 501–20, nr. 1747</text:p>
          </table:table-cell>
          <table:table-cell table:style-name="table.cell.top.pleft.pright">
            <text:p text:style-name="text.cell.8.5.left"/>
          </table:table-cell>
          <table:table-cell table:style-name="table.cell.top.pleft.pright">
            <text:p text:style-name="text.cell.8.5.left">– de motie-Van der Plas over een Europees kader om gelijktijdig reisrestricties op te leggen aan landen waar zich in hoog tempo nieuwe covidvarianten voordoen</text:p>
          </table:table-cell>
        </table:table-row>
        <table:table-row>
          <table:table-cell table:style-name="table.cell.top">
            <text:p text:style-name="ifm_p_font.bold_ifm">21 501–20, nr. 1748</text:p>
          </table:table-cell>
          <table:table-cell table:style-name="table.cell.top.pleft.pright">
            <text:p text:style-name="text.cell.8.5.left"/>
          </table:table-cell>
          <table:table-cell table:style-name="table.cell.top.pleft.pright">
            <text:p text:style-name="text.cell.8.5.left">– de motie-Bisschop over aandacht vragen voor de negatieve gevolgen van het Europees vaccinatiecertificaat</text:p>
          </table:table-cell>
        </table:table-row>
        <table:table-row>
          <table:table-cell table:style-name="table.cell.top">
            <text:p text:style-name="ifm_p_font.bold_ifm">21 501–20, nr. 1749</text:p>
          </table:table-cell>
          <table:table-cell table:style-name="table.cell.top.pleft.pright">
            <text:p text:style-name="text.cell.8.5.left"/>
          </table:table-cell>
          <table:table-cell table:style-name="table.cell.top.pleft.pright">
            <text:p text:style-name="text.cell.8.5.left">– de motie-Piri c.s. over het opnemen van bestaande handelscontracten in Europese sanctiepakketten tegen Belarus</text:p>
          </table:table-cell>
        </table:table-row>
        <table:table-row>
          <table:table-cell table:style-name="table.cell.top">
            <text:p text:style-name="ifm_p_font.bold_ifm">21 501–20, nr. 1750</text:p>
          </table:table-cell>
          <table:table-cell table:style-name="table.cell.top.pleft.pright">
            <text:p text:style-name="text.cell.8.5.left"/>
          </table:table-cell>
          <table:table-cell table:style-name="table.cell.top.pleft.pright">
            <text:p text:style-name="text.cell.8.5.left">– de motie-Piri c.s. over voorwaarden stellen aan financiële steun voor grensbewaking</text:p>
          </table:table-cell>
        </table:table-row>
        <table:table-row>
          <table:table-cell table:style-name="table.cell.top">
            <text:p text:style-name="ifm_p_font.bold_ifm">21 501–20, nr. 1751</text:p>
          </table:table-cell>
          <table:table-cell table:style-name="table.cell.top.pleft.pright">
            <text:p text:style-name="text.cell.8.5.left"/>
          </table:table-cell>
          <table:table-cell table:style-name="table.cell.top.pleft.pright">
            <text:p text:style-name="text.cell.8.5.left">– de motie-Maeijer/De Roon over vasthouden aan besluitvorming bij unanimiteit over civiele en militaire missies</text:p>
          </table:table-cell>
        </table:table-row>
        <table:table-row>
          <table:table-cell table:style-name="table.cell.top">
            <text:p text:style-name="ifm_p_font.bold_ifm">21 501–20, nr. 1752</text:p>
          </table:table-cell>
          <table:table-cell table:style-name="table.cell.top.pleft.pright">
            <text:p text:style-name="text.cell.8.5.left"/>
          </table:table-cell>
          <table:table-cell table:style-name="table.cell.top.pleft.pright">
            <text:p text:style-name="text.cell.8.5.left">– de motie-Maeijer/Agema over kenbaar maken dat het voeren van een debat over verplichte vaccinatie aan de soevereine landen is</text:p>
          </table:table-cell>
        </table:table-row>
        <table:table-row>
          <table:table-cell table:style-name="table.cell.top">
            <text:p text:style-name="ifm_p_font.bold_ifm">21 501–20, nr. 1753</text:p>
          </table:table-cell>
          <table:table-cell table:style-name="table.cell.top.pleft.pright">
            <text:p text:style-name="text.cell.8.5.left"/>
          </table:table-cell>
          <table:table-cell table:style-name="table.cell.top.pleft.pright">
            <text:p text:style-name="text.cell.8.5.left">– de motie-Van Houwelingen over zich uitspreken tegen de vorming van een Europees leger</text:p>
          </table:table-cell>
        </table:table-row>
        <table:table-row>
          <table:table-cell table:style-name="table.cell.top">
            <text:p text:style-name="ifm_p_font.bold_ifm">21 501–20, nr. 1754</text:p>
          </table:table-cell>
          <table:table-cell table:style-name="table.cell.top.pleft.pright">
            <text:p text:style-name="text.cell.8.5.left"/>
          </table:table-cell>
          <table:table-cell table:style-name="table.cell.top.pleft.pright">
            <text:p text:style-name="text.cell.8.5.left">– de motie-Van Houwelingen over zich uitspreken tegen de uitspraak van Von der Leyen over de wenselijkheid van een vaccinatieplicht</text:p>
          </table:table-cell>
        </table:table-row>
        <table:table-row>
          <table:table-cell table:style-name="table.cell.top">
            <text:p text:style-name="ifm_p_font.bold_ifm">21 501–20, nr. 1755</text:p>
          </table:table-cell>
          <table:table-cell table:style-name="table.cell.top.pleft.pright">
            <text:p text:style-name="text.cell.8.5.left"/>
          </table:table-cell>
          <table:table-cell table:style-name="table.cell.top.pleft.pright">
            <text:p text:style-name="text.cell.8.5.left">– de motie-Van Houwelingen over er bij Oostenrijk op aandringen om maatregelen rondom vaccinatieplicht en lockdowns terug te draa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986, nr. 2</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in buitengewone dienst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C.J. Bor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prof. mr. J.E.M. Pola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dr. H.G. Sevens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986, nr. 3</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in buitengewone dienst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prof. mr. J.E.M. Pola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dr. H.G. Sevens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C.J. Bor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5 986, nr. 4</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in buitengewone dienst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dr. H.G. Sevens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C.J. Bor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prof. mr. J.E.M. Pola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5 987, nr. 2</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bij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K. Teub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A.E.H. van der Voort Maarschal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C.N. Dalebou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5 987, nr. 3</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bij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A.E.H. van der Voort Maarschal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K. Teub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C.N. Dalebou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aangehouden moties ingediend bij Vaststelling van de begrotingsstaten van het Ministerie van Justitie en Veiligheid (VI) voor het jaar 2022</text:p>
          </table:table-cell>
        </table:table-row>
        <table:table-row>
          <table:table-cell table:style-name="table.cell.top">
            <text:p text:style-name="ifm_p_font.bold_ifm">35 925-VI, nr. 41</text:p>
          </table:table-cell>
          <table:table-cell table:style-name="table.cell.top.pleft.pright">
            <text:p text:style-name="text.cell.8.5.left"/>
          </table:table-cell>
          <table:table-cell table:style-name="table.cell.top.pleft.pright">
            <text:p text:style-name="text.cell.8.5.left">– de motie-Markuszower/Helder over het dragen van een hoofddoek door buitengewoon opsporingsambtenaren verbieden</text:p>
          </table:table-cell>
        </table:table-row>
        <table:table-row>
          <table:table-cell table:style-name="table.cell.top">
            <text:p text:style-name="ifm_p_font.bold_ifm">35 925-VI, nr. 56</text:p>
          </table:table-cell>
          <table:table-cell table:style-name="table.cell.top.pleft.pright">
            <text:p text:style-name="text.cell.8.5.left"/>
          </table:table-cell>
          <table:table-cell table:style-name="table.cell.top.pleft.pright">
            <text:p text:style-name="text.cell.8.5.left">– de motie-Michon-Derkzen/Van der Plas over landelijke regelgeving voor een neutrale uitstraling van het boa-unif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Nationaal Strategisch Plan (NSP) (CD d.d. 0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Gevangeniswezen en tbs (CD d.d. 0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Juridische beroepen (CD d.d. 0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Criminaliteitsbestrijding (CD 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75, nr. 1</text:p>
          </table:table-cell>
          <table:table-cell table:style-name="table.cell.top.pleft.pright">
            <text:p text:style-name="text.cell.8.5.left"/>
          </table:table-cell>
          <table:table-cell table:style-name="table.cell.top.pleft.pright">
            <text:p text:style-name="text.cell.8.5.left">27. Debat over de Najaarsnota 2021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Partij voor de Dieren, ChristenUnie, Forum voor Democratie, VOLT, JA21, SGP, DENK, Fractie Den Haan, BBB en BIJ1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de Groep Van Haga en het lid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stand van zaken rondom de evacuatie in Afghanista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34</text:p>
          </table:table-cell>
          <table:table-cell table:style-name="table.cell.top.pleft.pright">
            <text:p text:style-name="text.cell.8.5.left"/>
          </table:table-cell>
          <table:table-cell table:style-name="table.cell.top.pleft.pright">
            <text:p text:style-name="text.cell.8.5.left">30.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41</text:p>
          </table:table-cell>
          <table:table-cell table:style-name="table.cell.top.pleft.pright">
            <text:p text:style-name="text.cell.8.5.left"/>
          </table:table-cell>
          <table:table-cell table:style-name="table.cell.top.pleft.pright">
            <text:p text:style-name="text.cell.8.5.left">31. Wijziging van de begrotingsstaat van het Ministerie van Onderwijs, Cultuur en Wetenschap (VIII) voor het jaar 2021 (Elfde Incidentele Suppletoire Begroting inzake tegemoetkoming ongeplaceerde (culturel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64</text:p>
          </table:table-cell>
          <table:table-cell table:style-name="table.cell.top.pleft.pright">
            <text:p text:style-name="text.cell.8.5.left"/>
          </table:table-cell>
          <table:table-cell table:style-name="table.cell.top.pleft.pright">
            <text:p text:style-name="text.cell.8.5.left">32. Wijziging van de begrotingsstaat van het Ministerie van Onderwijs, Cultuur en Wetenschap (VIII) voor het jaar 2021 (Twaalfde incidentele suppletoire begroting inzake verlenging tegemoetkoming ongeplaceerde (culturel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51</text:p>
          </table:table-cell>
          <table:table-cell table:style-name="table.cell.top.pleft.pright">
            <text:p text:style-name="text.cell.8.5.left"/>
          </table:table-cell>
          <table:table-cell table:style-name="table.cell.top.pleft.pright">
            <text:p text:style-name="text.cell.8.5.left">33.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47</text:p>
          </table:table-cell>
          <table:table-cell table:style-name="table.cell.top.pleft.pright">
            <text:p text:style-name="text.cell.8.5.left"/>
          </table:table-cell>
          <table:table-cell table:style-name="table.cell.top.pleft.pright">
            <text:p text:style-name="text.cell.8.5.left">34. Wijziging van de Wet op de beroepen in de individuele gezondheidszorg in verband met de organisatie van de regionale tuchtcolleges en tot het aanbrengen van enkele andere wijzig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december 2021 t/m 10 januari 2022 (week 51, 52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d.d. 1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d.d. 2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kaders 2021 Inspectie van het Onderwijs en verslagen van het overleg met het onderwijsveld (35 925 VIII,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energie vervoer (RED II) kalenderjaren 2022 t/m 2030 (Kamerstuk 32 813, nr. 9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15 en 16 november 2021 (Kamerstuk 21 501-32, nr. 13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IMC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Li advies «Toegang tot de stad» (34 682, nr.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portkredietverzekeringen (CD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4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8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Romke de Jon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9 (Wet nieuwe procedure vaststelling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Oekraïne maanden voor de MH17-ramp waarschuwde voor een onveilig luchtruim (De Roon)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VN-top over biodiversiteit (Teunissen)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het PwC-onderzoek naar een verdwenen memo in de toeslagenaffaire is afgezwakt (Azarka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Pandora papers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uithuisplaatsing van kinderen van gezinnen die slachtoffer zijn van de toeslagenaffaire (Kwint) <text:span text:style-name="ifm_span_font.italic_ifm">(Minister-President, Minister RB, Staatssecretaris Financië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over de zelfdoding van een undercoveragent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omgangsvormen in de Tweede Kamer <text:span text:style-name="ifm_span_font.italic_ifm">(Van der Pla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nieuwe informatie over het risicoclassificatiemodel bij de Belastingdienst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toename van agressie tegen ziekenhuispersoneel (Agema)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investeringsbedrijf Blackstone in Nederland geen belastingen betaalt (Azarka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het kabinet werkt aan het terughalen van meer IS-vrouw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Venetië-Commissie (Omtzigt) <text:span text:style-name="ifm_span_font.italic_ifm">(Minister-President,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compensatie van het AOW-gat van Surinaamse Nederlanders (Van Baarle)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advies van de Autoriteit Persoonsgegevens over de nieuwe wet voor het opsporen van fraude en criminaliteit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stikstofuitstoot door de melkveehouderij is toegenom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over de Fraudesignaleringsvoorziening van de Belastingdienst (Omtzigt) <text:span text:style-name="ifm_span_font.italic_ifm">(Minister en 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december van 10.00 tot 13.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Belhaj inzake autonome wapensystemen (Kamerstuk 35 8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6 december van 10.00 tot 1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cidentele suppletoire begroting inzake de verwerving van een kunstwerk (Kamerstuk 35 9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4.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 van het Wetboek van Strafvordering ter bevordering van innovatie van verschillende onderwerpen in het kader van de modernisering van het Wetboek van Strafvordering (Innovatiewet Strafvordering) (Kamerstuk 35 8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anuari 2022 van 14.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Wet medisch-wetenschappelijk onderzoek met mensen in verband met de derde evaluatie van die wet alsmede enkele wijzigingen van technische aard (Kamerstuk 35 5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jan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febr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Ploumen: «De noodzaak van gendersensitieve zorg» (Kamerstuk 35 5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febr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r Berg over Mondzorg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febr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0;2021-12-10</dc:title>
    <meta:user-defined meta:name="OVERHEIDop.ParlID/DC.identifier">ag-tk-2021-12-1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1-12-10</meta:user-defined>
    <meta:user-defined meta:name="DC.title">Langetermijnagenda incl. stemmingslijst week 50;2021-12-10</meta:user-defined>
    <meta:user-defined meta:name="DCTERMS.W3CDTF/DCTERMS.available">2021-12-1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89</meta:user-defined>
    <meta:user-defined meta:name="OVERHEIDop.behandeldDossier">35496</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6</meta:user-defined>
    <meta:user-defined meta:name="OVERHEIDop.behandeldDossier">35547</meta:user-defined>
    <meta:user-defined meta:name="OVERHEIDop.behandeldDossier">35560</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25</meta:user-defined>
    <meta:user-defined meta:name="OVERHEIDop.behandeldDossier">35657</meta:user-defined>
    <meta:user-defined meta:name="OVERHEIDop.behandeldDossier">35714</meta:user-defined>
    <meta:user-defined meta:name="OVERHEIDop.behandeldDossier">35733</meta:user-defined>
    <meta:user-defined meta:name="OVERHEIDop.behandeldDossier">35734</meta:user-defined>
    <meta:user-defined meta:name="OVERHEIDop.behandeldDossier">35737</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4</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8</meta:user-defined>
    <meta:user-defined meta:name="OVERHEIDop.behandeldDossier">35848</meta:user-defined>
    <meta:user-defined meta:name="OVERHEIDop.behandeldDossier">35869</meta:user-defined>
    <meta:user-defined meta:name="OVERHEIDop.behandeldDossier">35872</meta:user-defined>
    <meta:user-defined meta:name="OVERHEIDop.behandeldDossier">35882</meta:user-defined>
    <meta:user-defined meta:name="OVERHEIDop.behandeldDossier">35893</meta:user-defined>
    <meta:user-defined meta:name="OVERHEIDop.behandeldDossier">35900</meta:user-defined>
    <meta:user-defined meta:name="OVERHEIDop.behandeldDossier">35904</meta:user-defined>
    <meta:user-defined meta:name="OVERHEIDop.behandeldDossier">35917</meta:user-defined>
    <meta:user-defined meta:name="OVERHEIDop.behandeldDossier">35930</meta:user-defined>
    <meta:user-defined meta:name="OVERHEIDop.behandeldDossier">35934</meta:user-defined>
    <meta:user-defined meta:name="OVERHEIDop.behandeldDossier">35941</meta:user-defined>
    <meta:user-defined meta:name="OVERHEIDop.behandeldDossier">35951</meta:user-defined>
    <meta:user-defined meta:name="OVERHEIDop.behandeldDossier">35957</meta:user-defined>
    <meta:user-defined meta:name="OVERHEIDop.behandeldDossier">35964</meta:user-defined>
    <meta:user-defined meta:name="OVERHEIDop.behandeldDossier">35984</meta:user-defined>
    <meta:user-defined meta:name="OVERHEIDop.behandeldDossier">19637;2787</meta:user-defined>
    <meta:user-defined meta:name="OVERHEIDop.behandeldDossier">19637;2788</meta:user-defined>
    <meta:user-defined meta:name="OVERHEIDop.behandeldDossier">19637;2789</meta:user-defined>
    <meta:user-defined meta:name="OVERHEIDop.behandeldDossier">19637;2790</meta:user-defined>
    <meta:user-defined meta:name="OVERHEIDop.behandeldDossier">19637;2791</meta:user-defined>
    <meta:user-defined meta:name="OVERHEIDop.behandeldDossier">19637;2792</meta:user-defined>
    <meta:user-defined meta:name="OVERHEIDop.behandeldDossier">19637;2793</meta:user-defined>
    <meta:user-defined meta:name="OVERHEIDop.behandeldDossier">19637;2794</meta:user-defined>
    <meta:user-defined meta:name="OVERHEIDop.behandeldDossier">19637;2795</meta:user-defined>
    <meta:user-defined meta:name="OVERHEIDop.behandeldDossier">19637;2796</meta:user-defined>
    <meta:user-defined meta:name="OVERHEIDop.behandeldDossier">19637;2797</meta:user-defined>
    <meta:user-defined meta:name="OVERHEIDop.behandeldDossier">19637;2798</meta:user-defined>
    <meta:user-defined meta:name="OVERHEIDop.behandeldDossier">19637;2799</meta:user-defined>
    <meta:user-defined meta:name="OVERHEIDop.behandeldDossier">21501-08;840</meta:user-defined>
    <meta:user-defined meta:name="OVERHEIDop.behandeldDossier">21501-08;841</meta:user-defined>
    <meta:user-defined meta:name="OVERHEIDop.behandeldDossier">21501-20;1744</meta:user-defined>
    <meta:user-defined meta:name="OVERHEIDop.behandeldDossier">21501-20;1745</meta:user-defined>
    <meta:user-defined meta:name="OVERHEIDop.behandeldDossier">21501-20;1746</meta:user-defined>
    <meta:user-defined meta:name="OVERHEIDop.behandeldDossier">21501-20;1747</meta:user-defined>
    <meta:user-defined meta:name="OVERHEIDop.behandeldDossier">21501-20;1748</meta:user-defined>
    <meta:user-defined meta:name="OVERHEIDop.behandeldDossier">21501-20;1749</meta:user-defined>
    <meta:user-defined meta:name="OVERHEIDop.behandeldDossier">21501-20;1750</meta:user-defined>
    <meta:user-defined meta:name="OVERHEIDop.behandeldDossier">21501-20;1751</meta:user-defined>
    <meta:user-defined meta:name="OVERHEIDop.behandeldDossier">21501-20;1752</meta:user-defined>
    <meta:user-defined meta:name="OVERHEIDop.behandeldDossier">21501-20;1753</meta:user-defined>
    <meta:user-defined meta:name="OVERHEIDop.behandeldDossier">21501-20;1754</meta:user-defined>
    <meta:user-defined meta:name="OVERHEIDop.behandeldDossier">21501-20;1755</meta:user-defined>
    <meta:user-defined meta:name="OVERHEIDop.behandeldDossier">21501-32;1359</meta:user-defined>
    <meta:user-defined meta:name="OVERHEIDop.behandeldDossier">24095;552</meta:user-defined>
    <meta:user-defined meta:name="OVERHEIDop.behandeldDossier">29338;251</meta:user-defined>
    <meta:user-defined meta:name="OVERHEIDop.behandeldDossier">31288;912</meta:user-defined>
    <meta:user-defined meta:name="OVERHEIDop.behandeldDossier">31293;564</meta:user-defined>
    <meta:user-defined meta:name="OVERHEIDop.behandeldDossier">32813;916</meta:user-defined>
    <meta:user-defined meta:name="OVERHEIDop.behandeldDossier">32813;941</meta:user-defined>
    <meta:user-defined meta:name="OVERHEIDop.behandeldDossier">32813;942</meta:user-defined>
    <meta:user-defined meta:name="OVERHEIDop.behandeldDossier">32813;943</meta:user-defined>
    <meta:user-defined meta:name="OVERHEIDop.behandeldDossier">32813;944</meta:user-defined>
    <meta:user-defined meta:name="OVERHEIDop.behandeldDossier">32813;945</meta:user-defined>
    <meta:user-defined meta:name="OVERHEIDop.behandeldDossier">32813;946</meta:user-defined>
    <meta:user-defined meta:name="OVERHEIDop.behandeldDossier">32813;947</meta:user-defined>
    <meta:user-defined meta:name="OVERHEIDop.behandeldDossier">32813;948</meta:user-defined>
    <meta:user-defined meta:name="OVERHEIDop.behandeldDossier">32813;949</meta:user-defined>
    <meta:user-defined meta:name="OVERHEIDop.behandeldDossier">32813;950</meta:user-defined>
    <meta:user-defined meta:name="OVERHEIDop.behandeldDossier">32813;951</meta:user-defined>
    <meta:user-defined meta:name="OVERHEIDop.behandeldDossier">32813;952</meta:user-defined>
    <meta:user-defined meta:name="OVERHEIDop.behandeldDossier">32813;953</meta:user-defined>
    <meta:user-defined meta:name="OVERHEIDop.behandeldDossier">32813;954</meta:user-defined>
    <meta:user-defined meta:name="OVERHEIDop.behandeldDossier">34682;89</meta:user-defined>
    <meta:user-defined meta:name="OVERHEIDop.behandeldDossier">35420;425</meta:user-defined>
    <meta:user-defined meta:name="OVERHEIDop.behandeldDossier">35420;426</meta:user-defined>
    <meta:user-defined meta:name="OVERHEIDop.behandeldDossier">35420;427</meta:user-defined>
    <meta:user-defined meta:name="OVERHEIDop.behandeldDossier">35420;428</meta:user-defined>
    <meta:user-defined meta:name="OVERHEIDop.behandeldDossier">35420;429</meta:user-defined>
    <meta:user-defined meta:name="OVERHEIDop.behandeldDossier">35420;430</meta:user-defined>
    <meta:user-defined meta:name="OVERHEIDop.behandeldDossier">35420;431</meta:user-defined>
    <meta:user-defined meta:name="OVERHEIDop.behandeldDossier">35420;432</meta:user-defined>
    <meta:user-defined meta:name="OVERHEIDop.behandeldDossier">35420;433</meta:user-defined>
    <meta:user-defined meta:name="OVERHEIDop.behandeldDossier">35420;434</meta:user-defined>
    <meta:user-defined meta:name="OVERHEIDop.behandeldDossier">35420;435</meta:user-defined>
    <meta:user-defined meta:name="OVERHEIDop.behandeldDossier">35420;436</meta:user-defined>
    <meta:user-defined meta:name="OVERHEIDop.behandeldDossier">35420;437</meta:user-defined>
    <meta:user-defined meta:name="OVERHEIDop.behandeldDossier">35420;438</meta:user-defined>
    <meta:user-defined meta:name="OVERHEIDop.behandeldDossier">35420;439</meta:user-defined>
    <meta:user-defined meta:name="OVERHEIDop.behandeldDossier">35420;440</meta:user-defined>
    <meta:user-defined meta:name="OVERHEIDop.behandeldDossier">35420;441</meta:user-defined>
    <meta:user-defined meta:name="OVERHEIDop.behandeldDossier">35420;442</meta:user-defined>
    <meta:user-defined meta:name="OVERHEIDop.behandeldDossier">35420;443</meta:user-defined>
    <meta:user-defined meta:name="OVERHEIDop.behandeldDossier">35420;444</meta:user-defined>
    <meta:user-defined meta:name="OVERHEIDop.behandeldDossier">35420;445</meta:user-defined>
    <meta:user-defined meta:name="OVERHEIDop.behandeldDossier">35420;446</meta:user-defined>
    <meta:user-defined meta:name="OVERHEIDop.behandeldDossier">35420;447</meta:user-defined>
    <meta:user-defined meta:name="OVERHEIDop.behandeldDossier">35420;448</meta:user-defined>
    <meta:user-defined meta:name="OVERHEIDop.behandeldDossier">35814;10</meta:user-defined>
    <meta:user-defined meta:name="OVERHEIDop.behandeldDossier">35814;11</meta:user-defined>
    <meta:user-defined meta:name="OVERHEIDop.behandeldDossier">35814;12</meta:user-defined>
    <meta:user-defined meta:name="OVERHEIDop.behandeldDossier">35814;13</meta:user-defined>
    <meta:user-defined meta:name="OVERHEIDop.behandeldDossier">35814;8</meta:user-defined>
    <meta:user-defined meta:name="OVERHEIDop.behandeldDossier">35814;9</meta:user-defined>
    <meta:user-defined meta:name="OVERHEIDop.behandeldDossier">35862;1</meta:user-defined>
    <meta:user-defined meta:name="OVERHEIDop.behandeldDossier">35917;11</meta:user-defined>
    <meta:user-defined meta:name="OVERHEIDop.behandeldDossier">35917;13</meta:user-defined>
    <meta:user-defined meta:name="OVERHEIDop.behandeldDossier">35917;14</meta:user-defined>
    <meta:user-defined meta:name="OVERHEIDop.behandeldDossier">35917;15</meta:user-defined>
    <meta:user-defined meta:name="OVERHEIDop.behandeldDossier">35925;141</meta:user-defined>
    <meta:user-defined meta:name="OVERHEIDop.behandeldDossier">35925-VI;41</meta:user-defined>
    <meta:user-defined meta:name="OVERHEIDop.behandeldDossier">35925-VI;56</meta:user-defined>
    <meta:user-defined meta:name="OVERHEIDop.behandeldDossier">35925-VIII;20</meta:user-defined>
    <meta:user-defined meta:name="OVERHEIDop.behandeldDossier">35957;10</meta:user-defined>
    <meta:user-defined meta:name="OVERHEIDop.behandeldDossier">35957;11</meta:user-defined>
    <meta:user-defined meta:name="OVERHEIDop.behandeldDossier">35957;9</meta:user-defined>
    <meta:user-defined meta:name="OVERHEIDop.behandeldDossier">35971;8</meta:user-defined>
    <meta:user-defined meta:name="OVERHEIDop.behandeldDossier">35975;1</meta:user-defined>
    <meta:user-defined meta:name="OVERHEIDop.behandeldDossier">35986;2</meta:user-defined>
    <meta:user-defined meta:name="OVERHEIDop.behandeldDossier">35986;3</meta:user-defined>
    <meta:user-defined meta:name="OVERHEIDop.behandeldDossier">35986;4</meta:user-defined>
    <meta:user-defined meta:name="OVERHEIDop.behandeldDossier">35987;2</meta:user-defined>
    <meta:user-defined meta:name="OVERHEIDop.behandeldDossier">35987;3</meta:user-defined>
    <meta:user-defined meta:name="OVERHEIDop.versieInformatie"/>
  </office:meta>
</office:document-meta>
</file>