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family="table-column" style:name="table10.tg1.col1">
      <style:table-column-properties style:rel-column-width="5550*"/>
    </style:style>
    <style:style style:family="table-column" style:name="table10.tg1.col2">
      <style:table-column-properties style:rel-column-width="300*"/>
    </style:style>
    <style:style style:family="table-column" style:name="table10.tg1.col3">
      <style:table-column-properties style:rel-column-width="4800*"/>
    </style:style>
    <style:style style:family="table-column" style:name="table10.tg1.col4">
      <style:table-column-properties style:rel-column-width="1450*"/>
    </style:style>
    <style:style style:family="table-column" style:name="table10.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tk-2021-09-1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7 september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1 september</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5.00 uur</text:span></text:p>
          </table:table-cell>
        </table:table-row>
        <table:table-row>
          <table:table-cell table:style-name="table.cell.top">
            <text:p text:style-name="ifm_p_font.bold_ifm"><text:span text:style-name="ifm_span_font.bold_size.9.59pt_ifm">Woensdag 22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3 september</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Aanbieding van de rijksbegrotingen voor het jaar 2022 door de Minister van Financiën <text:span text:style-name="ifm_span_font.italic_ifm">(dinsdag 21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Stemmingen <text:span text:style-name="ifm_span_font.italic_ifm">(alleen op donderdag 23 september over de moties ingediend bij de Algemene Politieke Beschouw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 Algemene Politieke Beschouwingen met maximum spreektijden per fractie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text:p>
          </table:table-cell>
          <table:table-cell table:style-name="table.cell.top.pleft.pright">
            <text:p text:style-name="text.cell.8.5.char">3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 en CDA:</text:p>
          </table:table-cell>
          <table:table-cell table:style-name="table.cell.top.pleft.pright">
            <text:p text:style-name="text.cell.8.5.char">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en PvdA:</text:p>
          </table:table-cell>
          <table:table-cell table:style-name="table.cell.top.pleft.pright">
            <text:p text:style-name="text.cell.8.5.char">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char">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Forum voor Democratie en Volt:</text:p>
          </table:table-cell>
          <table:table-cell table:style-name="table.cell.top.pleft.pright">
            <text:p text:style-name="text.cell.8.5.char">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 SGP en DENK:</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 BBB en BIJ1:</text:p>
          </table:table-cell>
          <table:table-cell table:style-name="table.cell.top.pleft.pright">
            <text:p text:style-name="text.cell.8.5.char">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char">7,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char">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791</text:p>
          </table:table-cell>
          <table:table-cell table:style-name="table.cell.top.pleft.pright">
            <text:p text:style-name="text.cell.8.5.left"/>
          </table:table-cell>
          <table:table-cell table:style-name="table.cell.top.pleft.pright" table:number-columns-spanned="3">
            <text:p text:style-name="text.cell.8.5.left">4. Wijziging van Boek 1 van het Burgerlijk Wetboek BES inhoudende dat er in de verzorging en opvoeding van een kind geen plaats is voor het gebruik van geestelijk of lichamelijk geweld jegens of van enige andere vernederende behandeling van kinderen in de verzorging en opvo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823</text:p>
          </table:table-cell>
          <table:table-cell table:style-name="table.cell.top.pleft.pright">
            <text:p text:style-name="text.cell.8.5.left"/>
          </table:table-cell>
          <table:table-cell table:style-name="table.cell.top.pleft.pright" table:number-columns-spanned="3">
            <text:p text:style-name="text.cell.8.5.left">5. Wijziging van de begrotingsstaat van het Ministerie van Binnenlandse Zaken en Koninkrijksrelaties (VII) voor het jaar 2021 (Tweede incidentele suppletoire begroting inzake Grenste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828</text:p>
          </table:table-cell>
          <table:table-cell table:style-name="table.cell.top.pleft.pright">
            <text:p text:style-name="text.cell.8.5.left"/>
          </table:table-cell>
          <table:table-cell table:style-name="table.cell.top.pleft.pright" table:number-columns-spanned="3">
            <text:p text:style-name="text.cell.8.5.left">6. Goedkeuring en uitvoering van de op 7 juli 2020 te Brussel tot stand gekomen Overeenkomst tussen de regering van de Franse Republiek, de regering van het Koninkrijk België, de regering van het Koninkrijk der Nederlanden en de regering van het Verenigd Koninkrijk van Groot-Brittannië en Noord-Ierland tot wijziging en aanvulling van de Overeenkomst tussen de regering van het Koninkrijk België, de regering van de Franse Republiek en de regering van het Verenigd Koninkrijk van Groot-Brittannië en Noord-Ierland met betrekking tot het treinverkeer tussen België en het Verenigd Koninkrijk via de vaste kanaalverbinding met protocol, gedaan te Brussel op 15 december 1993 (Trb. 2020, 67, Trb. 2020, 107 en Trb. 2020, 1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Goedkeuring en uitvoering van de op 10 juli 2020 te ’s-Gravenhage tot stand gekomen Overeenkomst tussen de regering van het Verenigd Koninkrijk van Groot-Brittannië en Noord-Ierland en de regering van het Koninkrijk der Nederlanden met betrekking tot grenscontroles op het treinverkeer tussen Nederland en het Verenigd Koninkrijk via de vaste kanaalverbinding (Trb. 2020, 69 en Trb. 2021,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829</text:p>
          </table:table-cell>
          <table:table-cell table:style-name="table.cell.top.pleft.pright">
            <text:p text:style-name="text.cell.8.5.left"/>
          </table:table-cell>
          <table:table-cell table:style-name="table.cell.top.pleft.pright" table:number-columns-spanned="3">
            <text:p text:style-name="text.cell.8.5.left">7. Goedkeuring van de op 7 juli 2020 te Brussel tot stand gekomen Bijzondere Overeenkomst tussen de regering van de Franse Republiek, de regering van het Koninkrijk België, de regering van het Koninkrijk der Nederlanden en de regering van het Verenigd Koninkrijk van Groot-Brittannië en Noord-Ierland inzake veiligheidsvraagstukken met betrekking tot de treinen via de vaste kanaalverbinding (Trb. 2020, 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858</text:p>
          </table:table-cell>
          <table:table-cell table:style-name="table.cell.top.pleft.pright">
            <text:p text:style-name="text.cell.8.5.left"/>
          </table:table-cell>
          <table:table-cell table:style-name="table.cell.top.pleft.pright" table:number-columns-spanned="3">
            <text:p text:style-name="text.cell.8.5.left">8. Wijziging van de Wet op het financieel toezicht ter implementatie van Richtlijn (EU) 2019/1160 van het Europees Parlement en de Raad van 20 juni 2019 tot wijziging van Richtlijnen 2009/65/EG en 2011/61/EU met betrekking tot de grensoverschrijdende distributie van instellingen voor collectieve belegging (PbEU 2019, L 188) (Wet implementatie richtlijn grensoverschrijdende distributie van beleggingsinstellingen en ic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877</text:p>
          </table:table-cell>
          <table:table-cell table:style-name="table.cell.top.pleft.pright">
            <text:p text:style-name="text.cell.8.5.left"/>
          </table:table-cell>
          <table:table-cell table:style-name="table.cell.top.pleft.pright" table:number-columns-spanned="3">
            <text:p text:style-name="text.cell.8.5.left">9. Wijziging van de begrotingsstaat van het Ministerie van Onderwijs, Cultuur en Wetenschap (VIII) voor het jaar 2021 (Tiende Incidentele Suppletoire Begroting inzake plafondcorrectie middelen Nationaal Programma Onderwijs en extra middelen boekenvak) (Kamerstuk 35 877)</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8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9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0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tweeminutendebat Uitvoering sociale zekerheid</text:p>
          </table:table-cell>
        </table:table-row>
        <table:table-row>
          <table:table-cell table:style-name="table.cell.top">
            <text:p text:style-name="ifm_p_font.bold_ifm">26 448, nr. 657</text:p>
          </table:table-cell>
          <table:table-cell table:style-name="table.cell.top.pleft.pright">
            <text:p text:style-name="text.cell.8.5.left"/>
          </table:table-cell>
          <table:table-cell table:style-name="table.cell.top.pleft.pright">
            <text:p text:style-name="text.cell.8.5.left">– de motie-Tielen/Ceder over het organiseren van een jaarlijkse Dag van de Uitvoering</text:p>
          </table:table-cell>
        </table:table-row>
        <table:table-row>
          <table:table-cell table:style-name="table.cell.top">
            <text:p text:style-name="ifm_p_font.bold_ifm">26 448, nr. 658</text:p>
          </table:table-cell>
          <table:table-cell table:style-name="table.cell.top.pleft.pright">
            <text:p text:style-name="text.cell.8.5.left"/>
          </table:table-cell>
          <table:table-cell table:style-name="table.cell.top.pleft.pright">
            <text:p text:style-name="text.cell.8.5.left">– de motie-Gijs van Dijk/Maatoug over het principe «niet terugvorderen, tenzij»</text:p>
          </table:table-cell>
        </table:table-row>
        <table:table-row>
          <table:table-cell table:style-name="table.cell.top">
            <text:p text:style-name="ifm_p_font.bold_ifm">26 448, nr. 659</text:p>
          </table:table-cell>
          <table:table-cell table:style-name="table.cell.top.pleft.pright">
            <text:p text:style-name="text.cell.8.5.left"/>
          </table:table-cell>
          <table:table-cell table:style-name="table.cell.top.pleft.pright">
            <text:p text:style-name="text.cell.8.5.left">– de motie-Van Kent/Palland over verlaging van de arbeidsongeschiktheidsdrempel naar 15%</text:p>
          </table:table-cell>
        </table:table-row>
        <table:table-row>
          <table:table-cell table:style-name="table.cell.top">
            <text:p text:style-name="ifm_p_font.bold_ifm">26 448, nr. 660</text:p>
          </table:table-cell>
          <table:table-cell table:style-name="table.cell.top.pleft.pright">
            <text:p text:style-name="text.cell.8.5.left"/>
          </table:table-cell>
          <table:table-cell table:style-name="table.cell.top.pleft.pright">
            <text:p text:style-name="text.cell.8.5.left">– de motie-Van Kent over democratische controle uitoefenen op het Inlichtingenburea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tweeminutendebat Uitwerking pensioenakkoord</text:p>
          </table:table-cell>
        </table:table-row>
        <table:table-row>
          <table:table-cell table:style-name="table.cell.top">
            <text:p text:style-name="ifm_p_font.bold_ifm">32 043, nr. 563 (aangehouden)</text:p>
          </table:table-cell>
          <table:table-cell table:style-name="table.cell.top.pleft.pright">
            <text:p text:style-name="text.cell.8.5.left"/>
          </table:table-cell>
          <table:table-cell table:style-name="table.cell.top.pleft.pright">
            <text:p text:style-name="text.cell.8.5.left">– de motie-Den Haan/Gijs van Dijk over het wegnemen van vooroordelen over oudere werknemers op de arbeidsmarkt</text:p>
          </table:table-cell>
        </table:table-row>
        <table:table-row>
          <table:table-cell table:style-name="table.cell.top">
            <text:p text:style-name="ifm_p_font.bold_ifm">32 043, nr. 564</text:p>
          </table:table-cell>
          <table:table-cell table:style-name="table.cell.top.pleft.pright">
            <text:p text:style-name="text.cell.8.5.left"/>
          </table:table-cell>
          <table:table-cell table:style-name="table.cell.top.pleft.pright">
            <text:p text:style-name="text.cell.8.5.left">– de motie-Den Haan over seniorenorganisaties nauwer betrekken bij de uitwerking van het pensioenakkoord</text:p>
          </table:table-cell>
        </table:table-row>
        <table:table-row>
          <table:table-cell table:style-name="table.cell.top">
            <text:p text:style-name="ifm_p_font.bold_ifm">32 043, nr. 565</text:p>
          </table:table-cell>
          <table:table-cell table:style-name="table.cell.top.pleft.pright">
            <text:p text:style-name="text.cell.8.5.left"/>
          </table:table-cell>
          <table:table-cell table:style-name="table.cell.top.pleft.pright">
            <text:p text:style-name="text.cell.8.5.left">– de motie-Gijs van Dijk/Maatoug over het toegankelijker maken van de regeling om eerder te stoppen met werken</text:p>
          </table:table-cell>
        </table:table-row>
        <table:table-row>
          <table:table-cell table:style-name="table.cell.top">
            <text:p text:style-name="ifm_p_font.bold_ifm">32 043, nr. 566</text:p>
          </table:table-cell>
          <table:table-cell table:style-name="table.cell.top.pleft.pright">
            <text:p text:style-name="text.cell.8.5.left"/>
          </table:table-cell>
          <table:table-cell table:style-name="table.cell.top.pleft.pright">
            <text:p text:style-name="text.cell.8.5.left">– de motie-Gijs van Dijk c.s. over geen wettelijke uitzondering meer wat betreft wachttijd voor uitzendpensioenen</text:p>
          </table:table-cell>
        </table:table-row>
        <table:table-row>
          <table:table-cell table:style-name="table.cell.top">
            <text:p text:style-name="ifm_p_font.bold_ifm">32 043, nr. 567</text:p>
          </table:table-cell>
          <table:table-cell table:style-name="table.cell.top.pleft.pright">
            <text:p text:style-name="text.cell.8.5.left"/>
          </table:table-cell>
          <table:table-cell table:style-name="table.cell.top.pleft.pright">
            <text:p text:style-name="text.cell.8.5.left">– de motie-Van Kent over verregaande vormen van zeggenschap voor gepensioneerden en werkenden</text:p>
          </table:table-cell>
        </table:table-row>
        <table:table-row>
          <table:table-cell table:style-name="table.cell.top">
            <text:p text:style-name="ifm_p_font.bold_ifm">32 043, nr. 568</text:p>
          </table:table-cell>
          <table:table-cell table:style-name="table.cell.top.pleft.pright">
            <text:p text:style-name="text.cell.8.5.left"/>
          </table:table-cell>
          <table:table-cell table:style-name="table.cell.top.pleft.pright">
            <text:p text:style-name="text.cell.8.5.left">– de motie-Van Kent over het mogelijk maken van indexatie voor iedere gene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tweeminutendebat Arbeidsmigratie</text:p>
          </table:table-cell>
        </table:table-row>
        <table:table-row>
          <table:table-cell table:style-name="table.cell.top">
            <text:p text:style-name="ifm_p_font.bold_ifm">29 861, nr. 71</text:p>
          </table:table-cell>
          <table:table-cell table:style-name="table.cell.top.pleft.pright">
            <text:p text:style-name="text.cell.8.5.left"/>
          </table:table-cell>
          <table:table-cell table:style-name="table.cell.top.pleft.pright">
            <text:p text:style-name="text.cell.8.5.left">– de motie-Van Kent c.s. over de aanbevelingen van het Aanjaagteam bescherming arbeidsmigranten uitvoeren</text:p>
          </table:table-cell>
        </table:table-row>
        <table:table-row>
          <table:table-cell table:style-name="table.cell.top">
            <text:p text:style-name="ifm_p_font.bold_ifm">29 861, nr. 72</text:p>
          </table:table-cell>
          <table:table-cell table:style-name="table.cell.top.pleft.pright">
            <text:p text:style-name="text.cell.8.5.left"/>
          </table:table-cell>
          <table:table-cell table:style-name="table.cell.top.pleft.pright">
            <text:p text:style-name="text.cell.8.5.left">– de motie-Ceder c.s. over de aanvraagprocedure voor een DigiD voor EU-arbeidsmigranten toegankelijk maken</text:p>
          </table:table-cell>
        </table:table-row>
        <table:table-row>
          <table:table-cell table:style-name="table.cell.top">
            <text:p text:style-name="ifm_p_font.bold_ifm">29 861, nr. 73</text:p>
          </table:table-cell>
          <table:table-cell table:style-name="table.cell.top.pleft.pright">
            <text:p text:style-name="text.cell.8.5.left"/>
          </table:table-cell>
          <table:table-cell table:style-name="table.cell.top.pleft.pright">
            <text:p text:style-name="text.cell.8.5.left">– de motie-Simons/Maatoug over het verbreden van de juridische definitie van «arbeidsuitbui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5 536, nr. 8</text:p>
          </table:table-cell>
          <table:table-cell table:style-name="table.cell.top.pleft.pright">
            <text:p text:style-name="text.cell.8.5.left"/>
          </table:table-cell>
          <table:table-cell table:style-name="table.cell.top.pleft.pright">
            <text:p text:style-name="text.cell.8.5.left">Brief van het presidium over een adviesaanvraag aan het Adviescollege Toetsing Regeldruk over een voorstel tot wijziging van de Arbeidsomstandigheden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18 (bijgewerkt t/m wijzigingsvoorstel nr. 7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Economische Zaken en Klimaat (70)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H:</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Infrastructuur en Waterstaat (67)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Justitie en Veiligheid (68) (toevoegen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Sociale Zaken en Werkgelegenheid (69, I) (toevoegen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vaste commissie voor Sociale Zaken en Werkgelegenheid (69, II)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M en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om de lijst vast te stellen zoals deze nu is komen te luid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rken Fibromyalgie» (35 826,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Tijd voor Transparantie» (35 862,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d.d. 01/0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d.d. 15/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luit huurprijzen woonruimte (maximering aandeel punten WOZ-waarde in woningwaardering) (27 926, nr. 3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liegveiligheid (CD d.d. 0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0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iet handhaven door de NVWA op exportverzamelplaatsen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rijding witwassen en terrorismefinanciering (C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eidsinventarisatie en een herbezinning betreffende het residentieel onderwijs (31 497, nr. 4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mindering blootstelling aan PFAS na de EFSA-opinie (Kamerstuk 28 089, nr. 19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van 19 juli 2021 (Kamerstuk 21 501-32, nr. 13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efomgeving (CD d.d. 0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ver het bericht dat de rechtbank opnieuw bevestigt dat Deliveroo-bezorgers gewoon werknemers zijn (2021Z153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indermisbruik en seksueel geweld (CD 16/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stbeleid (CD 1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55 (Tijdelijke regels voor experimenten met nieuwe stembiljetten (Tijdelijke experimentenwet nieuwe stembilj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19 (Regels met betrekking tot de registratie van uiteindelijk belanghebbenden van trusts en soortgelijke juridische constructies ter implementatie van artikel 31 van de gewijzigde vierde anti- witwasrichtlijn (Implementatiewet registratie uiteindelijk belanghebbenden van trusts en soortgelijke juridische constru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7 (Voorstel van wet van het lid Jetten tot wijziging van Wet afbreking zwangerschap in verband met het afschaffen van de verplichte minimale beraadtermijn voor de afbreking van zwanger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0 (Wijziging van de Kieswet in verband met de definitieve invoering van het nieuwe stembiljet voor kiezers buiten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6 en 7 oktober 2021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zicht en handhaving (CD 0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ctieve verloning van aanvullende beurzen (29 338, nr. 2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onitor Arbeidsvoorwaarden Promovendi 2019 (31 288, nr. 9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5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 (re- en dupli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845 (Het niet-indexeren van het basiskinderbijslagbedrag en het extra bedrag van de kinderbijslag in de Algemene Kinderbijslagwet over de jaren 2022, 2023 en deels over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2, 13 en 14 oktober 2021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g (III) en Algemene Zak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9 (Wet invoering conditionele bronbelasting op divide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34 (Wijziging van Boek 7 van het Burgerlijk Wetboek, de Wet handhaving consumentenbescherming en enige andere wetten in verband met de implementatie van Richtlijn (EU) 2019/771 van het Europees Parlement en de Raad van 20 mei 2019 betreffende bepaalde aspecten van overeenkomsten voor de verkoop van goederen, tot wijziging van Verordening (EU) 2017/2394 en Richtlijn 2009/22/EG, en tot intrekking van Richtlijn 1999/44/EG, en van Richtlijn (EU) 2019/770 van het Europees Parlement en de Raad van 20 mei 2019 betreffende bepaalde aspecten van overeenkomsten voor de levering van digitale inhoud en digitale diensten (PbEU 2019, L 136) (Implementatiewet richtlijnen verkoop goederen en levering digitale in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5 t/m 25 oktober 2021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6, 27 en 28 oktober 2021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57 (Wijziging van de Wet financiering politieke partijen in verband met de evaluatie van deze wet (Evaluatiewet Wfp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9 (Wijziging van de Politiewet 2012 in verband met enkele aanpassingen die volgen ui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november 2021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Waterstaat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november 2021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22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14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november 2021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8 (Regels ter uitvoering van Verordening (EU) 2019/881 (Uitvoeringswet cyberbeveiligings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3, 24 en 25 november 2021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75 (Goedkeuring van de op 17 juli 2018 te Tokio tot stand gekomen Strategische partnerschapsovereenkomst tussen de Europese Unie en haar lidstaten, enerzijds, en Japan, anderzijds (Trb. 2018, 1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november, 1 en 2 december 2021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V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 en Voedselkwaliteit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december (week 4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 (7 dec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69 (Wijziging van Boek 6 van het Burgerlijk Wetboek in verband met het verkorten van de wettelijke betaaltermijn tot 30 dag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Snels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versnelde bodemdaling in Nederland (Bromet)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wapenbezit onder jongeren (Elli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benoeming van een lid van de Regionale Toetsingscommissie Euthanasie (Pia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rapport van de OVV over het ongeval met de NH90-helikopter op Aruba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een school die leerlingen dwingt voor hun geaardheid uit te kom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65.000 briefstemmen van 70-plussers die niet zijn meegeteld bij de Tweede Kamerverkiezingen (Kathman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misstanden in de turnsport (Westervel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rapport van de Tijdelijke commissie Uitvoeringsorganisaties «Klem tussen balie en beleid» (Van der P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misstanden in Nederlandse slachthuiz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Fit for 55-klimaatpakket van de Europese Commissie (Kops)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de werkgroep Energie van Rusland en Nederland (Van der Le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lekken van de Prinsjesdagstukken (Leijt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coronasteunpakket (Gijs van Dijk) <text:span text:style-name="ifm_span_font.italic_ifm">(Minister EZK, 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het conceptbesluit dat huiseigenaren verplicht tot het nemen van energiemaatregelen (Koerhui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ontwikkelingen in rechts-extremistische netwerken (Ellemeet)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bericht dat vier spoedeisende hulpposten in Drenthe en Groningen sluiten wegens personeelstekort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e huisvesting van statushouders (Eerdmans) <text:span text:style-name="ifm_span_font.italic_ifm">(Staatssecretaris V&amp;J,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het intrekken van vergunningen van boeren die veel stikstof uitstoten (Van der Plas) <text:span text:style-name="ifm_span_font.italic_ifm">(Minister LN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in samenhang oplossen van de klimaat- en biodiversiteitscrisis (Teuni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strijd om de ruimte in Nederland (Geurt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overstap van een bewindspersoon naar een lobbyorganis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plannen voor de onteigening van boeren (Van Meijeren) <text:span text:style-name="ifm_span_font.italic_ifm">(Minister-President, Minister LNV)</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september van 13.3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Wijziging van de Zorgverzekeringswet in verband met het ongewijzigd laten van het verplicht eigen risico voor de zorgverzekering voor het jaar 2022 (Kamerstuk 35 9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september van 14.00 tot 17.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van de leden Bromet en Boswijk over groen in de stad (Kamerstuk 35 7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september 2021 van 14.00 tot 17.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initiatiefnota van het lid Stoffer «Dwang tegen vrouwen rond liefde, lijf en leven» (Kamerstuk 35 6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oktober van 10.00 tot 1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initiatiefnota van de leden Van Kent en Palland inzake de reparatie van het AOW-AOV-hiaat (Kamerstuk 35 6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oktober van 14.00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oktober van 16.30 tot 18.3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Azarkan over een effectievere aanpak van moslimdiscriminatie (Kamerstuk 35 6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oktober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Peters over de formeel steunpersoon in de Jeugdwet (Kamerstuk 35 7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oktober van 10.30 tot 14.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initiatiefnota van het lid Palland over familiebedrijven (Kamerstuk 35 7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oktober van 15.30 tot 17.30 uur</text:p>
          </table:table-cell>
          <table:table-cell table:style-name="table.cell.top.pleft.pright">
            <text:p text:style-name="text.cell.8.5.left"/>
          </table:table-cell>
          <table:table-cell table:style-name="table.cell.top.pleft.pright">
            <text:p text:style-name="text.cell.8.5.left">Van de vaste commissie voor Binnenlandse Zaken over Initiatiefnota van het lid Koerhuis over de toekomst van gemeentelijk erfpachtbeleid voor woning- en bedrijvenbouw (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oktober van 11.00 tot 19.00 uur en maandag 1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oktober 2021 van 13.30 tot 17.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de leden Ellemeet en Smeulders «Wonen en ouderenzorg, de impasse voorbij» (Kamerstuk 35 5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7 oktober van 14.00 tot 17.00 uur</text:p>
          </table:table-cell>
          <table:table-cell table:style-name="table.cell.top.pleft.pright">
            <text:p text:style-name="text.cell.8.5.left"/>
          </table:table-cell>
          <table:table-cell table:style-name="table.cell.top.pleft.pright">
            <text:p text:style-name="text.cell.8.5.left">Van de vaste commissie voor Infrastructuur en Waterstaat over de begroting van het Ministerie van I&amp;W voor het jaa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november 2021 van 11.00 uur tot 17.00 uur</text:p>
          </table:table-cell>
          <table:table-cell table:style-name="table.cell.top.pleft.pright">
            <text:p text:style-name="text.cell.8.5.left"/>
          </table:table-cell>
          <table:table-cell table:style-name="table.cell.top.pleft.pright">
            <text:p text:style-name="text.cell.8.5.left">Van de vaste commissie voor Defensie over het begrotingsonderdeel Personeel en Materi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november van 10.00 tot 16.30 uur</text:p>
          </table:table-cell>
          <table:table-cell table:style-name="table.cell.top.pleft.pright">
            <text:p text:style-name="text.cell.8.5.left"/>
          </table:table-cell>
          <table:table-cell table:style-name="table.cell.top.pleft.pright">
            <text:p text:style-name="text.cell.8.5.left">Van de vaste commissie voor Binnenlandse Zaken over het begrotingsonderdeel Wonen en Rui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november 2021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Sport en Bewe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november 2021 van 11.00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0.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begrotingsonderdeel Jeugd en aanverwant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ed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november 2021 van 18.00 tot 20.00 uur</text:p>
          </table:table-cell>
          <table:table-cell table:style-name="table.cell.top.pleft.pright">
            <text:p text:style-name="text.cell.8.5.left"/>
          </table:table-cell>
          <table:table-cell table:style-name="table.cell.top.pleft.pright">
            <text:p text:style-name="text.cell.8.5.left">Van de vaste commissie voor Economische Zaken en Klimaat over Mijnbouw/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0.00 tot 20.0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6 december 2021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Eman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december 2021 van 10.00 tot 14.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Cosmetische ingrepen zonder medische noodzaak (Kamerstuk 35 581)</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 Algemene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33</text:p>
          </table:table-cell>
          <table:table-cell table:style-name="table.cell.border-top.top.pleft.pright">
            <text:p text:style-name="text.cell.8.5.left">minuten</text:p>
          </table:table-cell>
        </table:table-row>
        <table:table-row>
          <table:table-cell table:style-name="table.cell.top">
            <text:p text:style-name="ifm_p_font.bold_ifm">Politieke 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29</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21</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char">1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char">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char">1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char">1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char">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char">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char">1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char">7,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char">6</text:p>
          </table:table-cell>
          <table:table-cell table:style-name="table.cell.top.pleft.pright">
            <text:p text:style-name="text.cell.8.5.left">minute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352</text:p>
          </table:table-cell>
          <table:table-cell table:style-name="table.cell.border-top.top.pleft.pright">
            <text:p text:style-name="text.cell.8.5.left">minuten</text:p>
          </table:table-cell>
        </table:table-row>
        <table:table-row>
          <table:table-cell table:style-name="table.cell.top">
            <text:p text:style-name="ifm_p_font.bold_ifm"> behandelingen </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72</text:p>
          </table:table-cell>
          <table:table-cell table:style-name="table.cell.top.pleft.pright">
            <text:p text:style-name="text.cell.8.5.left">minuten</text:p>
          </table:table-cell>
        </table:table-row>
        <table:table-row>
          <table:table-cell table:style-name="table.cell.top">
            <text:p text:style-name="ifm_p_font.bold_ifm">(inclusief de PVV Algemene </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216</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19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14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text:p>
          </table:table-cell>
          <table:table-cell table:style-name="table.cell.top.pleft.pright">
            <text:p text:style-name="text.cell.8.5.right">12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LT:</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21:</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0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ractie Den Haan:</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BB:</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IJ1:</text:p>
          </table:table-cell>
          <table:table-cell table:style-name="table.cell.top.pleft.pright">
            <text:p text:style-name="text.cell.8.5.right">8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right">52</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Omtzigt:</text:p>
          </table:table-cell>
          <table:table-cell table:style-name="table.cell.top.pleft.pright">
            <text:p text:style-name="text.cell.8.5.right">44</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38;2021-09-17</dc:title>
    <meta:user-defined meta:name="OVERHEIDop.ParlID/DC.identifier">ag-tk-2021-09-17</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genda</meta:user-defined>
    <meta:user-defined meta:name="DCTERMS.W3CDTF/DCTERMS.issued">2021-09-17</meta:user-defined>
    <meta:user-defined meta:name="DC.title">Langetermijnagenda week 38;2021-09-17</meta:user-defined>
    <meta:user-defined meta:name="DCTERMS.W3CDTF/DCTERMS.available">2021-09-1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57</meta:user-defined>
    <meta:user-defined meta:name="OVERHEIDop.behandeldDossier">35232</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55</meta:user-defined>
    <meta:user-defined meta:name="OVERHEIDop.behandeldDossier">35479</meta:user-defined>
    <meta:user-defined meta:name="OVERHEIDop.behandeldDossier">35496</meta:user-defined>
    <meta:user-defined meta:name="OVERHEIDop.behandeldDossier">35503</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7</meta:user-defined>
    <meta:user-defined meta:name="OVERHEIDop.behandeldDossier">35581</meta:user-defined>
    <meta:user-defined meta:name="OVERHEIDop.behandeldDossier">35587</meta:user-defined>
    <meta:user-defined meta:name="OVERHEIDop.behandeldDossier">35589</meta:user-defined>
    <meta:user-defined meta:name="OVERHEIDop.behandeldDossier">35615</meta:user-defined>
    <meta:user-defined meta:name="OVERHEIDop.behandeldDossier">35624</meta:user-defined>
    <meta:user-defined meta:name="OVERHEIDop.behandeldDossier">35625</meta:user-defined>
    <meta:user-defined meta:name="OVERHEIDop.behandeldDossier">35657</meta:user-defined>
    <meta:user-defined meta:name="OVERHEIDop.behandeldDossier">35666</meta:user-defined>
    <meta:user-defined meta:name="OVERHEIDop.behandeldDossier">35670</meta:user-defined>
    <meta:user-defined meta:name="OVERHEIDop.behandeldDossier">35714</meta:user-defined>
    <meta:user-defined meta:name="OVERHEIDop.behandeldDossier">35718</meta:user-defined>
    <meta:user-defined meta:name="OVERHEIDop.behandeldDossier">35721</meta:user-defined>
    <meta:user-defined meta:name="OVERHEIDop.behandeldDossier">35724</meta:user-defined>
    <meta:user-defined meta:name="OVERHEIDop.behandeldDossier">35734</meta:user-defined>
    <meta:user-defined meta:name="OVERHEIDop.behandeldDossier">35737</meta:user-defined>
    <meta:user-defined meta:name="OVERHEIDop.behandeldDossier">35742</meta:user-defined>
    <meta:user-defined meta:name="OVERHEIDop.behandeldDossier">35759</meta:user-defined>
    <meta:user-defined meta:name="OVERHEIDop.behandeldDossier">35769</meta:user-defined>
    <meta:user-defined meta:name="OVERHEIDop.behandeldDossier">35775</meta:user-defined>
    <meta:user-defined meta:name="OVERHEIDop.behandeldDossier">35779</meta:user-defined>
    <meta:user-defined meta:name="OVERHEIDop.behandeldDossier">35785</meta:user-defined>
    <meta:user-defined meta:name="OVERHEIDop.behandeldDossier">35787</meta:user-defined>
    <meta:user-defined meta:name="OVERHEIDop.behandeldDossier">35789</meta:user-defined>
    <meta:user-defined meta:name="OVERHEIDop.behandeldDossier">35791</meta:user-defined>
    <meta:user-defined meta:name="OVERHEIDop.behandeldDossier">35819</meta:user-defined>
    <meta:user-defined meta:name="OVERHEIDop.behandeldDossier">35823</meta:user-defined>
    <meta:user-defined meta:name="OVERHEIDop.behandeldDossier">35828</meta:user-defined>
    <meta:user-defined meta:name="OVERHEIDop.behandeldDossier">35829</meta:user-defined>
    <meta:user-defined meta:name="OVERHEIDop.behandeldDossier">35838</meta:user-defined>
    <meta:user-defined meta:name="OVERHEIDop.behandeldDossier">35845</meta:user-defined>
    <meta:user-defined meta:name="OVERHEIDop.behandeldDossier">35858</meta:user-defined>
    <meta:user-defined meta:name="OVERHEIDop.behandeldDossier">35877</meta:user-defined>
    <meta:user-defined meta:name="OVERHEIDop.behandeldDossier">35905</meta:user-defined>
    <meta:user-defined meta:name="OVERHEIDop.behandeldDossier">21501-32;1337</meta:user-defined>
    <meta:user-defined meta:name="OVERHEIDop.behandeldDossier">26448;657</meta:user-defined>
    <meta:user-defined meta:name="OVERHEIDop.behandeldDossier">26448;658</meta:user-defined>
    <meta:user-defined meta:name="OVERHEIDop.behandeldDossier">26448;659</meta:user-defined>
    <meta:user-defined meta:name="OVERHEIDop.behandeldDossier">26448;660</meta:user-defined>
    <meta:user-defined meta:name="OVERHEIDop.behandeldDossier">27926;339</meta:user-defined>
    <meta:user-defined meta:name="OVERHEIDop.behandeldDossier">28089;198</meta:user-defined>
    <meta:user-defined meta:name="OVERHEIDop.behandeldDossier">29338;251</meta:user-defined>
    <meta:user-defined meta:name="OVERHEIDop.behandeldDossier">29861;71</meta:user-defined>
    <meta:user-defined meta:name="OVERHEIDop.behandeldDossier">29861;72</meta:user-defined>
    <meta:user-defined meta:name="OVERHEIDop.behandeldDossier">29861;73</meta:user-defined>
    <meta:user-defined meta:name="OVERHEIDop.behandeldDossier">31288;912</meta:user-defined>
    <meta:user-defined meta:name="OVERHEIDop.behandeldDossier">31293;564</meta:user-defined>
    <meta:user-defined meta:name="OVERHEIDop.behandeldDossier">31497;414</meta:user-defined>
    <meta:user-defined meta:name="OVERHEIDop.behandeldDossier">32043;563</meta:user-defined>
    <meta:user-defined meta:name="OVERHEIDop.behandeldDossier">32043;564</meta:user-defined>
    <meta:user-defined meta:name="OVERHEIDop.behandeldDossier">32043;565</meta:user-defined>
    <meta:user-defined meta:name="OVERHEIDop.behandeldDossier">32043;566</meta:user-defined>
    <meta:user-defined meta:name="OVERHEIDop.behandeldDossier">32043;567</meta:user-defined>
    <meta:user-defined meta:name="OVERHEIDop.behandeldDossier">32043;568</meta:user-defined>
    <meta:user-defined meta:name="OVERHEIDop.behandeldDossier">35536;8</meta:user-defined>
    <meta:user-defined meta:name="OVERHEIDop.behandeldDossier">35826;1</meta:user-defined>
    <meta:user-defined meta:name="OVERHEIDop.behandeldDossier">35862;1</meta:user-defined>
    <meta:user-defined meta:name="OVERHEIDop.versieInformatie"/>
  </office:meta>
</office:document-meta>
</file>