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4-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april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ontwerpinstemmingsbesluit gaswinning Groningenvel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wikkelingen rondom het coronacrisi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Tweeminutendebat «Besluit eindexamens 2021 en kabinetsreactie op de moties over examens voortgezet speciaal onderwijs»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760, nr. 107</text:p>
          </table:table-cell>
          <table:table-cell table:style-name="table.cell.top.pleft.pright">
            <text:p text:style-name="text.cell.8.5.left"/>
          </table:table-cell>
          <table:table-cell table:style-name="table.cell.top.pleft.pright">
            <text:p text:style-name="text.cell.8.5.left">6. VSO Leesoffensief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44, nr. 1032</text:p>
          </table:table-cell>
          <table:table-cell table:style-name="table.cell.top.pleft.pright">
            <text:p text:style-name="text.cell.8.5.left"/>
          </table:table-cell>
          <table:table-cell table:style-name="table.cell.top.pleft.pright">
            <text:p text:style-name="text.cell.8.5.left">7. VSO Maatregelen interdepartementaal beleidsonderzoek naar jongeren met een afstand tot de arbeidsmark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Accountancy (AO d.d. 28/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Staatsdeelnemingen (AO d.d. 3/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Vreemdelingen- en Asielbeleid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Mestbeleid (AO d.d. 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1164</text:p>
          </table:table-cell>
          <table:table-cell table:style-name="table.cell.top.pleft.pright">
            <text:p text:style-name="text.cell.8.5.left"/>
          </table:table-cell>
          <table:table-cell table:style-name="table.cell.top.pleft.pright">
            <text:p text:style-name="text.cell.8.5.left">12. VSO Wijziging Besluit houders van dieren vanwege een aanpassing van het verbod op het gebruik van stroomstootappara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Nederlandse Voedsel- en Warenautoriteit (NVWA)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428, nr. 373</text:p>
          </table:table-cell>
          <table:table-cell table:style-name="table.cell.top.pleft.pright">
            <text:p text:style-name="text.cell.8.5.left"/>
          </table:table-cell>
          <table:table-cell table:style-name="table.cell.top.pleft.pright">
            <text:p text:style-name="text.cell.8.5.left">14. VSO Biotechnologie en tuin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Maritiem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Vliegveiligheid (AO d.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325, nr. 215</text:p>
          </table:table-cell>
          <table:table-cell table:style-name="table.cell.top.pleft.pright">
            <text:p text:style-name="text.cell.8.5.left"/>
          </table:table-cell>
          <table:table-cell table:style-name="table.cell.top.pleft.pright">
            <text:p text:style-name="text.cell.8.5.left">17. VSO Overzicht ontwikkelingen op het gebied van de brand- en vluchtveiligheid van gebouw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Bouwen (AO d.d. 0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Discriminatie (AO d.d. 1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Cybersecurity (AO d.d. 0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28, nr. 994</text:p>
          </table:table-cell>
          <table:table-cell table:style-name="table.cell.top.pleft.pright">
            <text:p text:style-name="text.cell.8.5.left"/>
          </table:table-cell>
          <table:table-cell table:style-name="table.cell.top.pleft.pright">
            <text:p text:style-name="text.cell.8.5.left">21. VSO Besluit verdeling sterkte en middelenpolitie in verband met de flexibilisering van de operationele inz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889</text:p>
          </table:table-cell>
          <table:table-cell table:style-name="table.cell.top.pleft.pright">
            <text:p text:style-name="text.cell.8.5.left"/>
          </table:table-cell>
          <table:table-cell table:style-name="table.cell.top.pleft.pright">
            <text:p text:style-name="text.cell.8.5.left">22. VSO Verkeersveiligheid met maximum spreektijden van 2 minut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april 2021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ziekenhuiszorg/patiëntveiligheid/medisch beroepsgeheim/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terne veiligheid (Kamerstuk 28 089, nr.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 Spoorveiligheid en ERTMS (32 404, nr.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ontwijking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concept-amvb Besluit uitvoering Crisis- en herstelwet (32 127, nr.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zicht WSW 2019, strategisch programma WSW en governance corporatiesector (29 453, nr. 5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R2148)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4 (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3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13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6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8 (Wijziging van de Wet verbod op kolen bij elektriciteitsproductie in verband met beperking van de CO2-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6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rijdag 23 april t/m maandag 10 mei 2021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ei 2021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3 (Wijziging van de Wet gemeenschappelijke regelingen en enige andere wetten in verband met het versterken van de democratische legitimatie van gemeenschappelijke regel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vriezen van banktegoeden van «toeval-Amerikanen» (Van Weyenberg)<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toeslagenaffaire bij de Belastingdienst (Leijten)<text:span text:style-name="ifm_span_font.italic_ifm"> (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jongeren die de dupe zijn geworden van sluiting van de Hoenderloo Groep (Kwint) <text:span text:style-name="ifm_span_font.italic_ifm">(Minister BVO en Media,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economisch steunpakket (Gijs van Dijk) <text:span text:style-name="ifm_span_font.italic_ifm">(Minister EZK,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rapport van de Onderzoeksraad voor Veiligheid over stalbranden (Vestering)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april 2021 van 10.00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35 6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april 2021 van 13.30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2020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15;2021-04-09</dc:title>
    <meta:user-defined meta:name="OVERHEIDop.ParlID/DC.identifier">ag-tk-2021-04-0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4-09</meta:user-defined>
    <meta:user-defined meta:name="DC.title">Langetermijnagenda week 15;2021-04-09</meta:user-defined>
    <meta:user-defined meta:name="DCTERMS.W3CDTF/DCTERMS.available">2021-04-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52</meta:user-defined>
    <meta:user-defined meta:name="OVERHEIDop.behandeldDossier">35562</meta:user-defined>
    <meta:user-defined meta:name="OVERHEIDop.behandeldDossier">35564</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13</meta:user-defined>
    <meta:user-defined meta:name="OVERHEIDop.behandeldDossier">35626</meta:user-defined>
    <meta:user-defined meta:name="OVERHEIDop.behandeldDossier">35668</meta:user-defined>
    <meta:user-defined meta:name="OVERHEIDop.behandeldDossier">25422;268</meta:user-defined>
    <meta:user-defined meta:name="OVERHEIDop.behandeldDossier">27428;373</meta:user-defined>
    <meta:user-defined meta:name="OVERHEIDop.behandeldDossier">28089;182</meta:user-defined>
    <meta:user-defined meta:name="OVERHEIDop.behandeldDossier">28286;1164</meta:user-defined>
    <meta:user-defined meta:name="OVERHEIDop.behandeldDossier">28325;215</meta:user-defined>
    <meta:user-defined meta:name="OVERHEIDop.behandeldDossier">28760;107</meta:user-defined>
    <meta:user-defined meta:name="OVERHEIDop.behandeldDossier">29398;889</meta:user-defined>
    <meta:user-defined meta:name="OVERHEIDop.behandeldDossier">29453;528</meta:user-defined>
    <meta:user-defined meta:name="OVERHEIDop.behandeldDossier">29544;1032</meta:user-defined>
    <meta:user-defined meta:name="OVERHEIDop.behandeldDossier">29628;994</meta:user-defined>
    <meta:user-defined meta:name="OVERHEIDop.behandeldDossier">30872;247</meta:user-defined>
    <meta:user-defined meta:name="OVERHEIDop.behandeldDossier">31293;564</meta:user-defined>
    <meta:user-defined meta:name="OVERHEIDop.behandeldDossier">32127;244</meta:user-defined>
    <meta:user-defined meta:name="OVERHEIDop.behandeldDossier">32315;15</meta:user-defined>
    <meta:user-defined meta:name="OVERHEIDop.behandeldDossier">32404;104</meta:user-defined>
    <meta:user-defined meta:name="OVERHEIDop.behandeldDossier">35267;21</meta:user-defined>
    <meta:user-defined meta:name="OVERHEIDop.behandeldDossier">35565;1</meta:user-defined>
    <meta:user-defined meta:name="OVERHEIDop.behandeldDossier">35569;1</meta:user-defined>
    <meta:user-defined meta:name="OVERHEIDop.versieInformatie"/>
  </office:meta>
</office:document-meta>
</file>