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1-01-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5 januari 2021</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9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0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1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Stemming over: aangehouden motie ingediend bij het notaoverleg over Doua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Omtzigt wenst zijn motie op stuk nr. 44 te wijzigen. De gewijzigde motie is rondgedeeld. Ik neem aan dat wij daar nu over kunnen stemmen. </text:span></text:p>
          </table:table-cell>
        </table:table-row>
        <table:table-row>
          <table:table-cell table:style-name="table.cell.top">
            <text:p text:style-name="ifm_p_font.bold_ifm">31 934, nr. 44 (gewijzigd)</text:p>
          </table:table-cell>
          <table:table-cell table:style-name="table.cell.top.pleft.pright">
            <text:p text:style-name="text.cell.8.5.left"/>
          </table:table-cell>
          <table:table-cell table:style-name="table.cell.top.pleft.pright">
            <text:p text:style-name="text.cell.8.5.left">– de gewijzigde motie-Omtzigt/Bruins over een standaard voor onderzoek naar overheidshan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22 112, nr. 3001</text:p>
          </table:table-cell>
          <table:table-cell table:style-name="table.cell.top.pleft.pright">
            <text:p text:style-name="text.cell.8.5.left"/>
          </table:table-cell>
          <table:table-cell table:style-name="table.cell.top.pleft.pright">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 en in te stemmen met de lijst van prioritaire voorstellen uit het werkprogramma van de Europese Commissie voor 20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5 112</text:p>
          </table:table-cell>
          <table:table-cell table:style-name="table.cell.top.pleft.pright">
            <text:p text:style-name="text.cell.8.5.left"/>
          </table:table-cell>
          <table:table-cell table:style-name="table.cell.top.pleft.pright">
            <text:p text:style-name="text.cell.8.5.left">Voorstel van wet van de leden Snels en Van Weyenberg tot wijziging van het voorstel van wet van de leden Snels en Van Weyenberg houdende regels over de toegankelijkheid van informatie van publiek belang (Wet open overheid) (Wijzigingswet Wo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112 (bijgewerkt t/m amendement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uitenweg c.s. (22) over behoud van openbaarheid voor taken die worden overgedragen aan het bestuur van een openbaar lichaam of een bedrijfsvoeringsorganis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J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Molen (20) over meer snelheid bij omvangrijke verzoeken (invoegen onderdeel 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Buitenweg (19) over het gebruik van documenten waarover het bestuursorgaan bij indiening van het verzoek nog niet beschikte (invoegen onderdeel 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O t/m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oeren/Bisschop (17,I) over een absolute weigeringsgrond voor de openbaarmaking van bedrijfs- en fabricage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 (14) over openbaarmaking van geanonimiseerde persoonlijke beleidsopvattingen (invoegen onderdeel R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S en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oeren/Bisschop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V en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 (21) over nadere voorschriften inzake het Adviescollege openbaarheid en informatiehuishou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W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X t/m G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oeren/Bisschop (17,III) (invoegen onderdeel G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H t/m O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oeren/Bisschop (1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oeren/Bisschop (17,V) (invoegen onderdeel QQ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RR en S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oeren/Bisschop (17,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T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UU t/m Y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de ontwikkelingen rondom het coronavir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uzu wenst zijn motie op stuk nr. 891 te wijzigen. De gewijzigde motie is rondgedeeld. Ik neem aan dat wij daar nu over kunnen stemmen. </text:span></text:p>
          </table:table-cell>
        </table:table-row>
        <table:table-row>
          <table:table-cell table:style-name="table.cell.top">
            <text:p text:style-name="ifm_p_font.bold_ifm">25 295, nr. 875</text:p>
          </table:table-cell>
          <table:table-cell table:style-name="table.cell.top.pleft.pright">
            <text:p text:style-name="text.cell.8.5.left"/>
          </table:table-cell>
          <table:table-cell table:style-name="table.cell.top.pleft.pright">
            <text:p text:style-name="text.cell.8.5.left">– de motie-Wilders over alle aanwezige vaccins de komende week zetten</text:p>
          </table:table-cell>
        </table:table-row>
        <table:table-row>
          <table:table-cell table:style-name="table.cell.top">
            <text:p text:style-name="ifm_p_font.bold_ifm">25 295, nr. 876</text:p>
          </table:table-cell>
          <table:table-cell table:style-name="table.cell.top.pleft.pright">
            <text:p text:style-name="text.cell.8.5.left"/>
          </table:table-cell>
          <table:table-cell table:style-name="table.cell.top.pleft.pright">
            <text:p text:style-name="text.cell.8.5.left">– de motie-Wilders over vrijwillige vaccinatie in het eerste kwartaal van iedereen die het risico loopt op een ernstig verloop van COVID-19</text:p>
          </table:table-cell>
        </table:table-row>
        <table:table-row>
          <table:table-cell table:style-name="table.cell.top">
            <text:p text:style-name="ifm_p_font.bold_ifm">25 295, nr. 877</text:p>
          </table:table-cell>
          <table:table-cell table:style-name="table.cell.top.pleft.pright">
            <text:p text:style-name="text.cell.8.5.left"/>
          </table:table-cell>
          <table:table-cell table:style-name="table.cell.top.pleft.pright">
            <text:p text:style-name="text.cell.8.5.left">– de motie-Wilders over het volledig vergoeden van zelfstandigen en opheffen van de partnertoets</text:p>
          </table:table-cell>
        </table:table-row>
        <table:table-row>
          <table:table-cell table:style-name="table.cell.top">
            <text:p text:style-name="ifm_p_font.bold_ifm">25 295, nr. 878</text:p>
          </table:table-cell>
          <table:table-cell table:style-name="table.cell.top.pleft.pright">
            <text:p text:style-name="text.cell.8.5.left"/>
          </table:table-cell>
          <table:table-cell table:style-name="table.cell.top.pleft.pright">
            <text:p text:style-name="text.cell.8.5.left">– de motie-Jetten/Dijkhoff over een garantiefonds voor grote evenementen en festivals</text:p>
          </table:table-cell>
        </table:table-row>
        <table:table-row>
          <table:table-cell table:style-name="table.cell.top">
            <text:p text:style-name="ifm_p_font.bold_ifm">25 295, nr. 879</text:p>
          </table:table-cell>
          <table:table-cell table:style-name="table.cell.top.pleft.pright">
            <text:p text:style-name="text.cell.8.5.left"/>
          </table:table-cell>
          <table:table-cell table:style-name="table.cell.top.pleft.pright">
            <text:p text:style-name="text.cell.8.5.left">– de motie-Jetten/Pieter Heerma over een plan om ontstane achterstanden en ongelijkheid in het onderwijs ongedaan te maken</text:p>
          </table:table-cell>
        </table:table-row>
        <table:table-row>
          <table:table-cell table:style-name="table.cell.top">
            <text:p text:style-name="ifm_p_font.bold_ifm">25 295, nr. 880</text:p>
          </table:table-cell>
          <table:table-cell table:style-name="table.cell.top.pleft.pright">
            <text:p text:style-name="text.cell.8.5.left"/>
          </table:table-cell>
          <table:table-cell table:style-name="table.cell.top.pleft.pright">
            <text:p text:style-name="text.cell.8.5.left">– de motie-Klaver c.s. over het onderwijs ondersteunen bij realiseren van meer brede brugklassen en late selectie</text:p>
          </table:table-cell>
        </table:table-row>
        <table:table-row>
          <table:table-cell table:style-name="table.cell.top">
            <text:p text:style-name="ifm_p_font.bold_ifm">25 295, nr. 881</text:p>
          </table:table-cell>
          <table:table-cell table:style-name="table.cell.top.pleft.pright">
            <text:p text:style-name="text.cell.8.5.left"/>
          </table:table-cell>
          <table:table-cell table:style-name="table.cell.top.pleft.pright">
            <text:p text:style-name="text.cell.8.5.left">– de motie-Klaver/Jetten over reisbeperkingen voor de komende drie weken</text:p>
          </table:table-cell>
        </table:table-row>
        <table:table-row>
          <table:table-cell table:style-name="table.cell.top">
            <text:p text:style-name="ifm_p_font.bold_ifm">25 295, nr. 882</text:p>
          </table:table-cell>
          <table:table-cell table:style-name="table.cell.top.pleft.pright">
            <text:p text:style-name="text.cell.8.5.left"/>
          </table:table-cell>
          <table:table-cell table:style-name="table.cell.top.pleft.pright">
            <text:p text:style-name="text.cell.8.5.left">– de motie-Marijnissen c.s. over veilige alternatieven gedurende de schoolsluiting</text:p>
          </table:table-cell>
        </table:table-row>
        <table:table-row>
          <table:table-cell table:style-name="table.cell.top">
            <text:p text:style-name="ifm_p_font.bold_ifm">25 295, nr. 883 (aangehouden)</text:p>
          </table:table-cell>
          <table:table-cell table:style-name="table.cell.top.pleft.pright">
            <text:p text:style-name="text.cell.8.5.left"/>
          </table:table-cell>
          <table:table-cell table:style-name="table.cell.top.pleft.pright">
            <text:p text:style-name="text.cell.8.5.left">– de motie-Marijnissen/Van Kooten-Arissen over afspraken met deurwaarders, rechters en bewindvoerders om te zorgen dat de zorgbonus altijd bij zorgverleners terecht komt</text:p>
          </table:table-cell>
        </table:table-row>
        <table:table-row>
          <table:table-cell table:style-name="table.cell.top">
            <text:p text:style-name="ifm_p_font.bold_ifm">25 295, nr. 884</text:p>
          </table:table-cell>
          <table:table-cell table:style-name="table.cell.top.pleft.pright">
            <text:p text:style-name="text.cell.8.5.left"/>
          </table:table-cell>
          <table:table-cell table:style-name="table.cell.top.pleft.pright">
            <text:p text:style-name="text.cell.8.5.left">– de motie-Ploumen c.s. over een nationaal plan onderwijs</text:p>
          </table:table-cell>
        </table:table-row>
        <table:table-row>
          <table:table-cell table:style-name="table.cell.top">
            <text:p text:style-name="ifm_p_font.bold_ifm">25 295, nr. 885</text:p>
          </table:table-cell>
          <table:table-cell table:style-name="table.cell.top.pleft.pright">
            <text:p text:style-name="text.cell.8.5.left"/>
          </table:table-cell>
          <table:table-cell table:style-name="table.cell.top.pleft.pright">
            <text:p text:style-name="text.cell.8.5.left">– de motie-Segers/Ploumen over een nationale hulpactie voor solidaire toegang tot vaccins wereldwijd</text:p>
          </table:table-cell>
        </table:table-row>
        <table:table-row>
          <table:table-cell table:style-name="table.cell.top">
            <text:p text:style-name="ifm_p_font.bold_ifm">25 295, nr. 886</text:p>
          </table:table-cell>
          <table:table-cell table:style-name="table.cell.top.pleft.pright">
            <text:p text:style-name="text.cell.8.5.left"/>
          </table:table-cell>
          <table:table-cell table:style-name="table.cell.top.pleft.pright">
            <text:p text:style-name="text.cell.8.5.left">– de motie-Ouwehand over een tijdelijk vliegverbod voor niet-noodzakelijke reizen</text:p>
          </table:table-cell>
        </table:table-row>
        <table:table-row>
          <table:table-cell table:style-name="table.cell.top">
            <text:p text:style-name="ifm_p_font.bold_ifm">25 295, nr. 887</text:p>
          </table:table-cell>
          <table:table-cell table:style-name="table.cell.top.pleft.pright">
            <text:p text:style-name="text.cell.8.5.left"/>
          </table:table-cell>
          <table:table-cell table:style-name="table.cell.top.pleft.pright">
            <text:p text:style-name="text.cell.8.5.left">– de motie-Ouwehand over een algemeen verbod op consumentenvuurwerk</text:p>
          </table:table-cell>
        </table:table-row>
        <table:table-row>
          <table:table-cell table:style-name="table.cell.top">
            <text:p text:style-name="ifm_p_font.bold_ifm">25 295, nr. 888</text:p>
          </table:table-cell>
          <table:table-cell table:style-name="table.cell.top.pleft.pright">
            <text:p text:style-name="text.cell.8.5.left"/>
          </table:table-cell>
          <table:table-cell table:style-name="table.cell.top.pleft.pright">
            <text:p text:style-name="text.cell.8.5.left">– de motie-Ouwehand over zorg uitspreken over het voortbestaan van risico's op een nieuwe zoönotische pandemie</text:p>
          </table:table-cell>
        </table:table-row>
        <table:table-row>
          <table:table-cell table:style-name="table.cell.top">
            <text:p text:style-name="ifm_p_font.bold_ifm">25 295, nr. 889</text:p>
          </table:table-cell>
          <table:table-cell table:style-name="table.cell.top.pleft.pright">
            <text:p text:style-name="text.cell.8.5.left"/>
          </table:table-cell>
          <table:table-cell table:style-name="table.cell.top.pleft.pright">
            <text:p text:style-name="text.cell.8.5.left">– de motie-Van der Staaij over scenario’s voor het openen van het primair onderwijs</text:p>
          </table:table-cell>
        </table:table-row>
        <table:table-row>
          <table:table-cell table:style-name="table.cell.top">
            <text:p text:style-name="ifm_p_font.bold_ifm">25 295, nr. 890</text:p>
          </table:table-cell>
          <table:table-cell table:style-name="table.cell.top.pleft.pright">
            <text:p text:style-name="text.cell.8.5.left"/>
          </table:table-cell>
          <table:table-cell table:style-name="table.cell.top.pleft.pright">
            <text:p text:style-name="text.cell.8.5.left">– de motie-Kuzu over een lange termijnstrategie hoe om te gaan met de langdurige aanwezigheid van het virus</text:p>
          </table:table-cell>
        </table:table-row>
        <table:table-row>
          <table:table-cell table:style-name="table.cell.top">
            <text:p text:style-name="ifm_p_font.bold_ifm">25 295, nr. 891 (gewijzigd)</text:p>
          </table:table-cell>
          <table:table-cell table:style-name="table.cell.top.pleft.pright">
            <text:p text:style-name="text.cell.8.5.left"/>
          </table:table-cell>
          <table:table-cell table:style-name="table.cell.top.pleft.pright">
            <text:p text:style-name="text.cell.8.5.left">– de gewijzigde motie-Kuzu/Van der Staaij over keuzevrijheid voor burgers over welk vaccin ze toegediend willen krijgen</text:p>
          </table:table-cell>
        </table:table-row>
        <table:table-row>
          <table:table-cell table:style-name="table.cell.top">
            <text:p text:style-name="ifm_p_font.bold_ifm">25 295, nr. 892</text:p>
          </table:table-cell>
          <table:table-cell table:style-name="table.cell.top.pleft.pright">
            <text:p text:style-name="text.cell.8.5.left"/>
          </table:table-cell>
          <table:table-cell table:style-name="table.cell.top.pleft.pright">
            <text:p text:style-name="text.cell.8.5.left">– de motie-Kuzu over kappers laten heropenen als zij alle coronamaatregelen en persoonlijke beschermingsmiddelen kunnen toepassen</text:p>
          </table:table-cell>
        </table:table-row>
        <table:table-row>
          <table:table-cell table:style-name="table.cell.top">
            <text:p text:style-name="ifm_p_font.bold_ifm">25 295, nr. 893</text:p>
          </table:table-cell>
          <table:table-cell table:style-name="table.cell.top.pleft.pright">
            <text:p text:style-name="text.cell.8.5.left"/>
          </table:table-cell>
          <table:table-cell table:style-name="table.cell.top.pleft.pright">
            <text:p text:style-name="text.cell.8.5.left">– de motie-Kuzu over uitbreiden van het overzicht uitgezonderde contactberoepen</text:p>
          </table:table-cell>
        </table:table-row>
        <table:table-row>
          <table:table-cell table:style-name="table.cell.top">
            <text:p text:style-name="ifm_p_font.bold_ifm">25 295, nr. 894</text:p>
          </table:table-cell>
          <table:table-cell table:style-name="table.cell.top.pleft.pright">
            <text:p text:style-name="text.cell.8.5.left"/>
          </table:table-cell>
          <table:table-cell table:style-name="table.cell.top.pleft.pright">
            <text:p text:style-name="text.cell.8.5.left">– de motie-Sazias over triage voor een plek op de IC nooit op basis van leeftijd alleen</text:p>
          </table:table-cell>
        </table:table-row>
        <table:table-row>
          <table:table-cell table:style-name="table.cell.top">
            <text:p text:style-name="ifm_p_font.bold_ifm">25 295, nr. 895</text:p>
          </table:table-cell>
          <table:table-cell table:style-name="table.cell.top.pleft.pright">
            <text:p text:style-name="text.cell.8.5.left"/>
          </table:table-cell>
          <table:table-cell table:style-name="table.cell.top.pleft.pright">
            <text:p text:style-name="text.cell.8.5.left">– de motie-Van Haga/Krol over opheffen van de lockdown voor scholieren en studenten</text:p>
          </table:table-cell>
        </table:table-row>
        <table:table-row>
          <table:table-cell table:style-name="table.cell.top">
            <text:p text:style-name="ifm_p_font.bold_ifm">25 295, nr. 896</text:p>
          </table:table-cell>
          <table:table-cell table:style-name="table.cell.top.pleft.pright">
            <text:p text:style-name="text.cell.8.5.left"/>
          </table:table-cell>
          <table:table-cell table:style-name="table.cell.top.pleft.pright">
            <text:p text:style-name="text.cell.8.5.left">– de motie-Van Haga/Baudet over per direct openen van de sportscholen</text:p>
          </table:table-cell>
        </table:table-row>
        <table:table-row>
          <table:table-cell table:style-name="table.cell.top">
            <text:p text:style-name="ifm_p_font.bold_ifm">25 295, nr. 897</text:p>
          </table:table-cell>
          <table:table-cell table:style-name="table.cell.top.pleft.pright">
            <text:p text:style-name="text.cell.8.5.left"/>
          </table:table-cell>
          <table:table-cell table:style-name="table.cell.top.pleft.pright">
            <text:p text:style-name="text.cell.8.5.left">– de motie-Van Haga/Van Kooten-Arissen over contactberoepen die alternatieve geneeswijzen uitoefenen toevoegen aan de lijst van uitgezonderde contactberoepen</text:p>
          </table:table-cell>
        </table:table-row>
        <table:table-row>
          <table:table-cell table:style-name="table.cell.top">
            <text:p text:style-name="ifm_p_font.bold_ifm">25 295, nr. 898</text:p>
          </table:table-cell>
          <table:table-cell table:style-name="table.cell.top.pleft.pright">
            <text:p text:style-name="text.cell.8.5.left"/>
          </table:table-cell>
          <table:table-cell table:style-name="table.cell.top.pleft.pright">
            <text:p text:style-name="text.cell.8.5.left">– de motie-Van Haga over zwemonderwijs onder het basisonderwijs scharen</text:p>
          </table:table-cell>
        </table:table-row>
        <table:table-row>
          <table:table-cell table:style-name="table.cell.top">
            <text:p text:style-name="ifm_p_font.bold_ifm">25 295, nr. 899</text:p>
          </table:table-cell>
          <table:table-cell table:style-name="table.cell.top.pleft.pright">
            <text:p text:style-name="text.cell.8.5.left"/>
          </table:table-cell>
          <table:table-cell table:style-name="table.cell.top.pleft.pright">
            <text:p text:style-name="text.cell.8.5.left">– de motie-Krol over op tijd voorbereidingen treffen voor het uitstellen van de verkiezingen</text:p>
          </table:table-cell>
        </table:table-row>
        <table:table-row>
          <table:table-cell table:style-name="table.cell.top">
            <text:p text:style-name="ifm_p_font.bold_ifm">25 295, nr. 900</text:p>
          </table:table-cell>
          <table:table-cell table:style-name="table.cell.top.pleft.pright">
            <text:p text:style-name="text.cell.8.5.left"/>
          </table:table-cell>
          <table:table-cell table:style-name="table.cell.top.pleft.pright">
            <text:p text:style-name="text.cell.8.5.left">– de motie-Van Kooten-Arissen/Kuzu over het herzien van de PBM-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bat over het verslag van de Parlementaire ondervragingscommissie ongewenste beïnvloeding uit onvrije landen (POCOB) «(On)zichtbare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 wenst haar motie op stuk nr. 9 te wijzigen. De gewijzigde motie is rondgedeeld. Ik neem aan dat wij daar nu over kunnen stemmen.</text:span></text:p>
          </table:table-cell>
        </table:table-row>
        <table:table-row>
          <table:table-cell table:style-name="table.cell.top">
            <text:p text:style-name="ifm_p_font.bold_ifm">35 228, nr. 7</text:p>
          </table:table-cell>
          <table:table-cell table:style-name="table.cell.top.pleft.pright">
            <text:p text:style-name="text.cell.8.5.left"/>
          </table:table-cell>
          <table:table-cell table:style-name="table.cell.top.pleft.pright">
            <text:p text:style-name="text.cell.8.5.left">– de motie-Becker c.s. over het bevriezen van financiële middelen</text:p>
          </table:table-cell>
        </table:table-row>
        <table:table-row>
          <table:table-cell table:style-name="table.cell.top">
            <text:p text:style-name="ifm_p_font.bold_ifm">35 228, nr. 8</text:p>
          </table:table-cell>
          <table:table-cell table:style-name="table.cell.top.pleft.pright">
            <text:p text:style-name="text.cell.8.5.left"/>
          </table:table-cell>
          <table:table-cell table:style-name="table.cell.top.pleft.pright">
            <text:p text:style-name="text.cell.8.5.left">– de motie-Becker over een heldere juridische definitie van «problematisch gedrag»</text:p>
          </table:table-cell>
        </table:table-row>
        <table:table-row>
          <table:table-cell table:style-name="table.cell.top">
            <text:p text:style-name="ifm_p_font.bold_ifm">35 228, nr. 9 (gewijzigd)</text:p>
          </table:table-cell>
          <table:table-cell table:style-name="table.cell.top.pleft.pright">
            <text:p text:style-name="text.cell.8.5.left"/>
          </table:table-cell>
          <table:table-cell table:style-name="table.cell.top.pleft.pright">
            <text:p text:style-name="text.cell.8.5.left">– de gewijzigde motie-Becker c.s. over het structureel tegengaan van extremistische uitingen</text:p>
          </table:table-cell>
        </table:table-row>
        <table:table-row>
          <table:table-cell table:style-name="table.cell.top">
            <text:p text:style-name="ifm_p_font.bold_ifm">35 228, nr. 10</text:p>
          </table:table-cell>
          <table:table-cell table:style-name="table.cell.top.pleft.pright">
            <text:p text:style-name="text.cell.8.5.left"/>
          </table:table-cell>
          <table:table-cell table:style-name="table.cell.top.pleft.pright">
            <text:p text:style-name="text.cell.8.5.left">– de motie-Becker/Van Toorenburg over een onvrijelandenindex ontwikkelen</text:p>
          </table:table-cell>
        </table:table-row>
        <table:table-row>
          <table:table-cell table:style-name="table.cell.top">
            <text:p text:style-name="ifm_p_font.bold_ifm">35 228, nr. 11</text:p>
          </table:table-cell>
          <table:table-cell table:style-name="table.cell.top.pleft.pright">
            <text:p text:style-name="text.cell.8.5.left"/>
          </table:table-cell>
          <table:table-cell table:style-name="table.cell.top.pleft.pright">
            <text:p text:style-name="text.cell.8.5.left">– de motie-Becker/Van Toorenburg over het oprichten van een opleiding voor imams in Nederland in combinatie met een overgangstermijn</text:p>
          </table:table-cell>
        </table:table-row>
        <table:table-row>
          <table:table-cell table:style-name="table.cell.top">
            <text:p text:style-name="ifm_p_font.bold_ifm">35 228, nr. 12</text:p>
          </table:table-cell>
          <table:table-cell table:style-name="table.cell.top.pleft.pright">
            <text:p text:style-name="text.cell.8.5.left"/>
          </table:table-cell>
          <table:table-cell table:style-name="table.cell.top.pleft.pright">
            <text:p text:style-name="text.cell.8.5.left">– de motie-De Graaf over een diepgravend onderzoek naar de Moslimbroederschap in Nederland</text:p>
          </table:table-cell>
        </table:table-row>
        <table:table-row>
          <table:table-cell table:style-name="table.cell.top">
            <text:p text:style-name="ifm_p_font.bold_ifm">35 228, nr. 13</text:p>
          </table:table-cell>
          <table:table-cell table:style-name="table.cell.top.pleft.pright">
            <text:p text:style-name="text.cell.8.5.left"/>
          </table:table-cell>
          <table:table-cell table:style-name="table.cell.top.pleft.pright">
            <text:p text:style-name="text.cell.8.5.left">– de motie-De Graaf over het onbenoemd blijven van de islam als belangrijkste factor van de problematiek</text:p>
          </table:table-cell>
        </table:table-row>
        <table:table-row>
          <table:table-cell table:style-name="table.cell.top">
            <text:p text:style-name="ifm_p_font.bold_ifm">35 228, nr. 14</text:p>
          </table:table-cell>
          <table:table-cell table:style-name="table.cell.top.pleft.pright">
            <text:p text:style-name="text.cell.8.5.left"/>
          </table:table-cell>
          <table:table-cell table:style-name="table.cell.top.pleft.pright">
            <text:p text:style-name="text.cell.8.5.left">– de motie-Jasper van Dijk over een verbod op buitenlandse financiering van religieuze organisaties</text:p>
          </table:table-cell>
        </table:table-row>
        <table:table-row>
          <table:table-cell table:style-name="table.cell.top">
            <text:p text:style-name="ifm_p_font.bold_ifm">35 228, nr. 15</text:p>
          </table:table-cell>
          <table:table-cell table:style-name="table.cell.top.pleft.pright">
            <text:p text:style-name="text.cell.8.5.left"/>
          </table:table-cell>
          <table:table-cell table:style-name="table.cell.top.pleft.pright">
            <text:p text:style-name="text.cell.8.5.left">– de motie-Van Ojik/Van der Graaf over nieuw onderzoek naar buitenlandse financiering van religieuze instellingen</text:p>
          </table:table-cell>
        </table:table-row>
        <table:table-row>
          <table:table-cell table:style-name="table.cell.top">
            <text:p text:style-name="ifm_p_font.bold_ifm">35 228, nr. 16</text:p>
          </table:table-cell>
          <table:table-cell table:style-name="table.cell.top.pleft.pright">
            <text:p text:style-name="text.cell.8.5.left"/>
          </table:table-cell>
          <table:table-cell table:style-name="table.cell.top.pleft.pright">
            <text:p text:style-name="text.cell.8.5.left">– de motie-Azarkan over vrijheid om uit het buitenland geld aan te trekken</text:p>
          </table:table-cell>
        </table:table-row>
        <table:table-row>
          <table:table-cell table:style-name="table.cell.top">
            <text:p text:style-name="ifm_p_font.bold_ifm">35 228, nr. 17</text:p>
          </table:table-cell>
          <table:table-cell table:style-name="table.cell.top.pleft.pright">
            <text:p text:style-name="text.cell.8.5.left"/>
          </table:table-cell>
          <table:table-cell table:style-name="table.cell.top.pleft.pright">
            <text:p text:style-name="text.cell.8.5.left">– de motie-Azarkan over oorzaken van geweld- en haatuitingen jegens moskeeën in kaart brengen</text:p>
          </table:table-cell>
        </table:table-row>
        <table:table-row>
          <table:table-cell table:style-name="table.cell.top">
            <text:p text:style-name="ifm_p_font.bold_ifm">35 228, nr. 18</text:p>
          </table:table-cell>
          <table:table-cell table:style-name="table.cell.top.pleft.pright">
            <text:p text:style-name="text.cell.8.5.left"/>
          </table:table-cell>
          <table:table-cell table:style-name="table.cell.top.pleft.pright">
            <text:p text:style-name="text.cell.8.5.left">– de motie-Azarkan over onwenselijk gebruik van termen als «haatimams» en «haatpaleizen» in de Tweede Kamer</text:p>
          </table:table-cell>
        </table:table-row>
        <table:table-row>
          <table:table-cell table:style-name="table.cell.top">
            <text:p text:style-name="ifm_p_font.bold_ifm">35 228, nr. 19</text:p>
          </table:table-cell>
          <table:table-cell table:style-name="table.cell.top.pleft.pright">
            <text:p text:style-name="text.cell.8.5.left"/>
          </table:table-cell>
          <table:table-cell table:style-name="table.cell.top.pleft.pright">
            <text:p text:style-name="text.cell.8.5.left">– de motie-Azarkan over de maatschappelijke meerwaarde van religieuze organisaties</text:p>
          </table:table-cell>
        </table:table-row>
        <table:table-row>
          <table:table-cell table:style-name="table.cell.top">
            <text:p text:style-name="ifm_p_font.bold_ifm">35 228, nr. 20</text:p>
          </table:table-cell>
          <table:table-cell table:style-name="table.cell.top.pleft.pright">
            <text:p text:style-name="text.cell.8.5.left"/>
          </table:table-cell>
          <table:table-cell table:style-name="table.cell.top.pleft.pright">
            <text:p text:style-name="text.cell.8.5.left">– de motie-Azarkan over opnieuw advies vragen aan de Raad van State</text:p>
          </table:table-cell>
        </table:table-row>
        <table:table-row>
          <table:table-cell table:style-name="table.cell.top">
            <text:p text:style-name="ifm_p_font.bold_ifm">35 228, nr. 21</text:p>
          </table:table-cell>
          <table:table-cell table:style-name="table.cell.top.pleft.pright">
            <text:p text:style-name="text.cell.8.5.left"/>
          </table:table-cell>
          <table:table-cell table:style-name="table.cell.top.pleft.pright">
            <text:p text:style-name="text.cell.8.5.left">– de motie-Azarkan over 10 miljoen euro structureel vrijmaken voor beveiliging van moskeeën</text:p>
          </table:table-cell>
        </table:table-row>
        <table:table-row>
          <table:table-cell table:style-name="table.cell.top">
            <text:p text:style-name="ifm_p_font.bold_ifm">35 228, nr. 22</text:p>
          </table:table-cell>
          <table:table-cell table:style-name="table.cell.top.pleft.pright">
            <text:p text:style-name="text.cell.8.5.left"/>
          </table:table-cell>
          <table:table-cell table:style-name="table.cell.top.pleft.pright">
            <text:p text:style-name="text.cell.8.5.left">– de motie-Azarkan over het aanstellen van een Nationaal Coördinator Bestrijding Moslimhaat</text:p>
          </table:table-cell>
        </table:table-row>
        <table:table-row>
          <table:table-cell table:style-name="table.cell.top">
            <text:p text:style-name="ifm_p_font.bold_ifm">35 228, nr. 23</text:p>
          </table:table-cell>
          <table:table-cell table:style-name="table.cell.top.pleft.pright">
            <text:p text:style-name="text.cell.8.5.left"/>
          </table:table-cell>
          <table:table-cell table:style-name="table.cell.top.pleft.pright">
            <text:p text:style-name="text.cell.8.5.left">– de motie-Azarkan over een actieplan tegen moslimhaat</text:p>
          </table:table-cell>
        </table:table-row>
        <table:table-row>
          <table:table-cell table:style-name="table.cell.top">
            <text:p text:style-name="ifm_p_font.bold_ifm">35 228, nr. 24</text:p>
          </table:table-cell>
          <table:table-cell table:style-name="table.cell.top.pleft.pright">
            <text:p text:style-name="text.cell.8.5.left"/>
          </table:table-cell>
          <table:table-cell table:style-name="table.cell.top.pleft.pright">
            <text:p text:style-name="text.cell.8.5.left">– de motie-Kuiken c.s. over risicogericht toezicht op informeel onderwijs</text:p>
          </table:table-cell>
        </table:table-row>
        <table:table-row>
          <table:table-cell table:style-name="table.cell.top">
            <text:p text:style-name="ifm_p_font.bold_ifm">35 228, nr. 25</text:p>
          </table:table-cell>
          <table:table-cell table:style-name="table.cell.top.pleft.pright">
            <text:p text:style-name="text.cell.8.5.left"/>
          </table:table-cell>
          <table:table-cell table:style-name="table.cell.top.pleft.pright">
            <text:p text:style-name="text.cell.8.5.left">– de motie-Bisschop over de bevoegdheden uitbreiden van de Taskforce Problematisch gedrag en ongewenste buitenlandse financiering</text:p>
          </table:table-cell>
        </table:table-row>
        <table:table-row>
          <table:table-cell table:style-name="table.cell.top">
            <text:p text:style-name="ifm_p_font.bold_ifm">35 228, nr. 26</text:p>
          </table:table-cell>
          <table:table-cell table:style-name="table.cell.top.pleft.pright">
            <text:p text:style-name="text.cell.8.5.left"/>
          </table:table-cell>
          <table:table-cell table:style-name="table.cell.top.pleft.pright">
            <text:p text:style-name="text.cell.8.5.left">– de motie-Bisschop over een verbod op financiering van religieuze organisaties vanuit onvrije landen</text:p>
          </table:table-cell>
        </table:table-row>
        <table:table-row>
          <table:table-cell table:style-name="table.cell.top">
            <text:p text:style-name="ifm_p_font.bold_ifm">35 228, nr. 27</text:p>
          </table:table-cell>
          <table:table-cell table:style-name="table.cell.top.pleft.pright">
            <text:p text:style-name="text.cell.8.5.left"/>
          </table:table-cell>
          <table:table-cell table:style-name="table.cell.top.pleft.pright">
            <text:p text:style-name="text.cell.8.5.left">– de motie-Paternotte c.s. over de bilaterale afspraken met Koeweit, Saudi-Arabië en de Verenigde Arabische Emiraten bestendigen</text:p>
          </table:table-cell>
        </table:table-row>
        <table:table-row>
          <table:table-cell table:style-name="table.cell.top">
            <text:p text:style-name="ifm_p_font.bold_ifm">35 228, nr. 28</text:p>
          </table:table-cell>
          <table:table-cell table:style-name="table.cell.top.pleft.pright">
            <text:p text:style-name="text.cell.8.5.left"/>
          </table:table-cell>
          <table:table-cell table:style-name="table.cell.top.pleft.pright">
            <text:p text:style-name="text.cell.8.5.left">– de motie-Van Toorenburg over signalen van kindermishandeling in het informele onderwijs oppakken</text:p>
          </table:table-cell>
        </table:table-row>
        <table:table-row>
          <table:table-cell table:style-name="table.cell.top">
            <text:p text:style-name="ifm_p_font.bold_ifm">35 228, nr. 29</text:p>
          </table:table-cell>
          <table:table-cell table:style-name="table.cell.top.pleft.pright">
            <text:p text:style-name="text.cell.8.5.left"/>
          </table:table-cell>
          <table:table-cell table:style-name="table.cell.top.pleft.pright">
            <text:p text:style-name="text.cell.8.5.left">– de motie-Van Toorenburg/Paternotte over bezien in hoeverre een toezichthouder meerwaarde kan hebben</text:p>
          </table:table-cell>
        </table:table-row>
        <table:table-row>
          <table:table-cell table:style-name="table.cell.top">
            <text:p text:style-name="ifm_p_font.bold_ifm">35 228, nr. 30</text:p>
          </table:table-cell>
          <table:table-cell table:style-name="table.cell.top.pleft.pright">
            <text:p text:style-name="text.cell.8.5.left"/>
          </table:table-cell>
          <table:table-cell table:style-name="table.cell.top.pleft.pright">
            <text:p text:style-name="text.cell.8.5.left">– de motie-Van Toorenburg c.s. over informatieuitwisseling tussen de Taskforce Problematisch gedrag en het Financieel Expertise Centrum</text:p>
          </table:table-cell>
        </table:table-row>
        <table:table-row>
          <table:table-cell table:style-name="table.cell.top">
            <text:p text:style-name="ifm_p_font.bold_ifm">35 228, nr. 31</text:p>
          </table:table-cell>
          <table:table-cell table:style-name="table.cell.top.pleft.pright">
            <text:p text:style-name="text.cell.8.5.left"/>
          </table:table-cell>
          <table:table-cell table:style-name="table.cell.top.pleft.pright">
            <text:p text:style-name="text.cell.8.5.left">– de motie-Van der Graaf c.s. over een coalitie van gelijkgestemde landen binnen de 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notaoverleg over Medisch zorglandschap, juiste zorg op de juiste plek, eigen bijdragen in de zorg, ziekenhuisfaillissementen, ambulancezorg/ Acute zorg en Eerstelijnszorg</text:p>
          </table:table-cell>
        </table:table-row>
        <table:table-row>
          <table:table-cell table:style-name="table.cell.top">
            <text:p text:style-name="ifm_p_font.bold_ifm">31 016, nr. 303</text:p>
          </table:table-cell>
          <table:table-cell table:style-name="table.cell.top.pleft.pright">
            <text:p text:style-name="text.cell.8.5.left"/>
          </table:table-cell>
          <table:table-cell table:style-name="table.cell.top.pleft.pright">
            <text:p text:style-name="text.cell.8.5.left">– de motie-Van Gerven/Hijink over het afschaffen van het eigen risico</text:p>
          </table:table-cell>
        </table:table-row>
        <table:table-row>
          <table:table-cell table:style-name="table.cell.top">
            <text:p text:style-name="ifm_p_font.bold_ifm">31 016, nr. 304</text:p>
          </table:table-cell>
          <table:table-cell table:style-name="table.cell.top.pleft.pright">
            <text:p text:style-name="text.cell.8.5.left"/>
          </table:table-cell>
          <table:table-cell table:style-name="table.cell.top.pleft.pright">
            <text:p text:style-name="text.cell.8.5.left">– de motie-Van Gerven/Hijink over een plan voor aanpassing van het huidige zorgstelsel</text:p>
          </table:table-cell>
        </table:table-row>
        <table:table-row>
          <table:table-cell table:style-name="table.cell.top">
            <text:p text:style-name="ifm_p_font.bold_ifm">31 016, nr. 305</text:p>
          </table:table-cell>
          <table:table-cell table:style-name="table.cell.top.pleft.pright">
            <text:p text:style-name="text.cell.8.5.left"/>
          </table:table-cell>
          <table:table-cell table:style-name="table.cell.top.pleft.pright">
            <text:p text:style-name="text.cell.8.5.left">– de motie-Van Gerven/Hijink over meer opleidingsplekken voor nieuwe zorgverleners financieren</text:p>
          </table:table-cell>
        </table:table-row>
        <table:table-row>
          <table:table-cell table:style-name="table.cell.top">
            <text:p text:style-name="ifm_p_font.bold_ifm">31 016, nr. 306</text:p>
          </table:table-cell>
          <table:table-cell table:style-name="table.cell.top.pleft.pright">
            <text:p text:style-name="text.cell.8.5.left"/>
          </table:table-cell>
          <table:table-cell table:style-name="table.cell.top.pleft.pright">
            <text:p text:style-name="text.cell.8.5.left">– de motie-Van Gerven/Hijink over niet overgaan tot privatisering van Intravacc</text:p>
          </table:table-cell>
        </table:table-row>
        <table:table-row>
          <table:table-cell table:style-name="table.cell.top">
            <text:p text:style-name="ifm_p_font.bold_ifm">31 016, nr. 307</text:p>
          </table:table-cell>
          <table:table-cell table:style-name="table.cell.top.pleft.pright">
            <text:p text:style-name="text.cell.8.5.left"/>
          </table:table-cell>
          <table:table-cell table:style-name="table.cell.top.pleft.pright">
            <text:p text:style-name="text.cell.8.5.left">– de motie-Van Gerven/Hijink over instemmingsrecht van de Kamer bij een voorgenomen sluiting van een ziekenhuis</text:p>
          </table:table-cell>
        </table:table-row>
        <table:table-row>
          <table:table-cell table:style-name="table.cell.top">
            <text:p text:style-name="ifm_p_font.bold_ifm">31 016, nr. 308</text:p>
          </table:table-cell>
          <table:table-cell table:style-name="table.cell.top.pleft.pright">
            <text:p text:style-name="text.cell.8.5.left"/>
          </table:table-cell>
          <table:table-cell table:style-name="table.cell.top.pleft.pright">
            <text:p text:style-name="text.cell.8.5.left">– de motie-Van Gerven/Hijink over de spoedzorg in het St. Jans Gasthuis Weert waarborgen</text:p>
          </table:table-cell>
        </table:table-row>
        <table:table-row>
          <table:table-cell table:style-name="table.cell.top">
            <text:p text:style-name="ifm_p_font.bold_ifm">31 016, nr. 309</text:p>
          </table:table-cell>
          <table:table-cell table:style-name="table.cell.top.pleft.pright">
            <text:p text:style-name="text.cell.8.5.left"/>
          </table:table-cell>
          <table:table-cell table:style-name="table.cell.top.pleft.pright">
            <text:p text:style-name="text.cell.8.5.left">– de motie-Van Gerven/Hijink over ziekenhuizen volledig compenseren voor de uitbreiding van de ic-capaciteit</text:p>
          </table:table-cell>
        </table:table-row>
        <table:table-row>
          <table:table-cell table:style-name="table.cell.top">
            <text:p text:style-name="ifm_p_font.bold_ifm">31 016, nr. 310</text:p>
          </table:table-cell>
          <table:table-cell table:style-name="table.cell.top.pleft.pright">
            <text:p text:style-name="text.cell.8.5.left"/>
          </table:table-cell>
          <table:table-cell table:style-name="table.cell.top.pleft.pright">
            <text:p text:style-name="text.cell.8.5.left">– de motie-Van Gerven/Hijink over intrekken van de houtskoolschets</text:p>
          </table:table-cell>
        </table:table-row>
        <table:table-row>
          <table:table-cell table:style-name="table.cell.top">
            <text:p text:style-name="ifm_p_font.bold_ifm">31 016, nr. 311</text:p>
          </table:table-cell>
          <table:table-cell table:style-name="table.cell.top.pleft.pright">
            <text:p text:style-name="text.cell.8.5.left"/>
          </table:table-cell>
          <table:table-cell table:style-name="table.cell.top.pleft.pright">
            <text:p text:style-name="text.cell.8.5.left">– de motie-Van den Berg over termen als «regionale zorg» en «zorg in krimpregio's» meer in organisaties inbedden</text:p>
          </table:table-cell>
        </table:table-row>
        <table:table-row>
          <table:table-cell table:style-name="table.cell.top">
            <text:p text:style-name="ifm_p_font.bold_ifm">31 016, nr. 312</text:p>
          </table:table-cell>
          <table:table-cell table:style-name="table.cell.top.pleft.pright">
            <text:p text:style-name="text.cell.8.5.left"/>
          </table:table-cell>
          <table:table-cell table:style-name="table.cell.top.pleft.pright">
            <text:p text:style-name="text.cell.8.5.left">– de motie-Van den Berg over handhaven op de wettelijke verplichting tot overleg en dialoog bij het Bravis ziekenhuis</text:p>
          </table:table-cell>
        </table:table-row>
        <table:table-row>
          <table:table-cell table:style-name="table.cell.top">
            <text:p text:style-name="ifm_p_font.bold_ifm">31 016, nr. 313</text:p>
          </table:table-cell>
          <table:table-cell table:style-name="table.cell.top.pleft.pright">
            <text:p text:style-name="text.cell.8.5.left"/>
          </table:table-cell>
          <table:table-cell table:style-name="table.cell.top.pleft.pright">
            <text:p text:style-name="text.cell.8.5.left">– de motie-Bergkamp c.s. over heldere minimumeisen aan ieder regiobeeld</text:p>
          </table:table-cell>
        </table:table-row>
        <table:table-row>
          <table:table-cell table:style-name="table.cell.top">
            <text:p text:style-name="ifm_p_font.bold_ifm">31 016, nr. 314</text:p>
          </table:table-cell>
          <table:table-cell table:style-name="table.cell.top.pleft.pright">
            <text:p text:style-name="text.cell.8.5.left"/>
          </table:table-cell>
          <table:table-cell table:style-name="table.cell.top.pleft.pright">
            <text:p text:style-name="text.cell.8.5.left">– de motie-Bergkamp/Veldman over een geschikt model uitwerken waarin richtlijnen doorlopend worden geactualiseerd</text:p>
          </table:table-cell>
        </table:table-row>
        <table:table-row>
          <table:table-cell table:style-name="table.cell.top">
            <text:p text:style-name="ifm_p_font.bold_ifm">31 016, nr. 315</text:p>
          </table:table-cell>
          <table:table-cell table:style-name="table.cell.top.pleft.pright">
            <text:p text:style-name="text.cell.8.5.left"/>
          </table:table-cell>
          <table:table-cell table:style-name="table.cell.top.pleft.pright">
            <text:p text:style-name="text.cell.8.5.left">– de motie-Bergkamp/Van den Berg over een oplossing voor mensen die niet terechtkunnen bij hun chiropractor of osteopaat</text:p>
          </table:table-cell>
        </table:table-row>
        <table:table-row>
          <table:table-cell table:style-name="table.cell.top">
            <text:p text:style-name="ifm_p_font.bold_ifm">31 016, nr. 316</text:p>
          </table:table-cell>
          <table:table-cell table:style-name="table.cell.top.pleft.pright">
            <text:p text:style-name="text.cell.8.5.left"/>
          </table:table-cell>
          <table:table-cell table:style-name="table.cell.top.pleft.pright">
            <text:p text:style-name="text.cell.8.5.left">– de motie-Bergkamp/Van den Berg over vastleggen bij welke financiële drempelwaarden ziekenhuisbestuurders stukken verplicht moeten aanleveren</text:p>
          </table:table-cell>
        </table:table-row>
        <table:table-row>
          <table:table-cell table:style-name="table.cell.top">
            <text:p text:style-name="ifm_p_font.bold_ifm">31 016, nr. 317</text:p>
          </table:table-cell>
          <table:table-cell table:style-name="table.cell.top.pleft.pright">
            <text:p text:style-name="text.cell.8.5.left"/>
          </table:table-cell>
          <table:table-cell table:style-name="table.cell.top.pleft.pright">
            <text:p text:style-name="text.cell.8.5.left">– de motie-Renkema over het aanstellen van een bewindvoerder als er signalen zijn van wanbestuur</text:p>
          </table:table-cell>
        </table:table-row>
        <table:table-row>
          <table:table-cell table:style-name="table.cell.top">
            <text:p text:style-name="ifm_p_font.bold_ifm">31 016, nr. 318</text:p>
          </table:table-cell>
          <table:table-cell table:style-name="table.cell.top.pleft.pright">
            <text:p text:style-name="text.cell.8.5.left"/>
          </table:table-cell>
          <table:table-cell table:style-name="table.cell.top.pleft.pright">
            <text:p text:style-name="text.cell.8.5.left">– de motie-Renkema over aanpassen van wet- en regelgeving zodat mensen in de schuldhulpverlening hun aanvullende verzekering niet verliezen</text:p>
          </table:table-cell>
        </table:table-row>
        <table:table-row>
          <table:table-cell table:style-name="table.cell.top">
            <text:p text:style-name="ifm_p_font.bold_ifm">31 016, nr. 319 (ingetrokken)</text:p>
          </table:table-cell>
          <table:table-cell table:style-name="table.cell.top.pleft.pright">
            <text:p text:style-name="text.cell.8.5.left"/>
          </table:table-cell>
          <table:table-cell table:style-name="table.cell.top.pleft.pright">
            <text:p text:style-name="text.cell.8.5.left">– de motie-Renkema over de conclusies van de Algemene Rekenkamer over het programma Zinnige Zorg</text:p>
          </table:table-cell>
        </table:table-row>
        <table:table-row>
          <table:table-cell table:style-name="table.cell.top">
            <text:p text:style-name="ifm_p_font.bold_ifm">31 016, nr. 320</text:p>
          </table:table-cell>
          <table:table-cell table:style-name="table.cell.top.pleft.pright">
            <text:p text:style-name="text.cell.8.5.left"/>
          </table:table-cell>
          <table:table-cell table:style-name="table.cell.top.pleft.pright">
            <text:p text:style-name="text.cell.8.5.left">– de motie-Sazias over landelijke uitrol van de pilot Zorgpad Observatie</text:p>
          </table:table-cell>
        </table:table-row>
        <table:table-row>
          <table:table-cell table:style-name="table.cell.top">
            <text:p text:style-name="ifm_p_font.bold_ifm">31 016, nr. 321</text:p>
          </table:table-cell>
          <table:table-cell table:style-name="table.cell.top.pleft.pright">
            <text:p text:style-name="text.cell.8.5.left"/>
          </table:table-cell>
          <table:table-cell table:style-name="table.cell.top.pleft.pright">
            <text:p text:style-name="text.cell.8.5.left">– de motie-Agema/Wilders over niet nog meer spoedeisendehulpposten sluiten</text:p>
          </table:table-cell>
        </table:table-row>
        <table:table-row>
          <table:table-cell table:style-name="table.cell.top">
            <text:p text:style-name="ifm_p_font.bold_ifm">31 016, nr. 322</text:p>
          </table:table-cell>
          <table:table-cell table:style-name="table.cell.top.pleft.pright">
            <text:p text:style-name="text.cell.8.5.left"/>
          </table:table-cell>
          <table:table-cell table:style-name="table.cell.top.pleft.pright">
            <text:p text:style-name="text.cell.8.5.left">– de motie-Agema over niet-levensbedreigende zorg via huisartsen of huisartsenposten laten lopen</text:p>
          </table:table-cell>
        </table:table-row>
        <table:table-row>
          <table:table-cell table:style-name="table.cell.top">
            <text:p text:style-name="ifm_p_font.bold_ifm">31 016, nr. 323</text:p>
          </table:table-cell>
          <table:table-cell table:style-name="table.cell.top.pleft.pright">
            <text:p text:style-name="text.cell.8.5.left"/>
          </table:table-cell>
          <table:table-cell table:style-name="table.cell.top.pleft.pright">
            <text:p text:style-name="text.cell.8.5.left">– de motie-Agema over geen opsplitsing van hoogcomplexe en levensbedreigende zorg en niet-levensbedreigende acute zorg</text:p>
          </table:table-cell>
        </table:table-row>
        <table:table-row>
          <table:table-cell table:style-name="table.cell.top">
            <text:p text:style-name="ifm_p_font.bold_ifm">31 016, nr. 324</text:p>
          </table:table-cell>
          <table:table-cell table:style-name="table.cell.top.pleft.pright">
            <text:p text:style-name="text.cell.8.5.left"/>
          </table:table-cell>
          <table:table-cell table:style-name="table.cell.top.pleft.pright">
            <text:p text:style-name="text.cell.8.5.left">– de motie-Agema over spoedposten opwaarderen tot volwaardige spoedeisendehulpposten die 24/7 open zijn</text:p>
          </table:table-cell>
        </table:table-row>
        <table:table-row>
          <table:table-cell table:style-name="table.cell.top">
            <text:p text:style-name="ifm_p_font.bold_ifm">31 016, nr. 325</text:p>
          </table:table-cell>
          <table:table-cell table:style-name="table.cell.top.pleft.pright">
            <text:p text:style-name="text.cell.8.5.left"/>
          </table:table-cell>
          <table:table-cell table:style-name="table.cell.top.pleft.pright">
            <text:p text:style-name="text.cell.8.5.left">– de motie- Agema over duidelijkheid over zinnige behandelingen</text:p>
          </table:table-cell>
        </table:table-row>
        <table:table-row>
          <table:table-cell table:style-name="table.cell.top">
            <text:p text:style-name="ifm_p_font.bold_ifm">31 016, nr. 326</text:p>
          </table:table-cell>
          <table:table-cell table:style-name="table.cell.top.pleft.pright">
            <text:p text:style-name="text.cell.8.5.left"/>
          </table:table-cell>
          <table:table-cell table:style-name="table.cell.top.pleft.pright">
            <text:p text:style-name="text.cell.8.5.left">– de motie-Agema over bewerkstelligen dat streekziekenhuizen en gespecialiseerde ziekenhuizen niet langer elkaars concurrenten zijn</text:p>
          </table:table-cell>
        </table:table-row>
        <table:table-row>
          <table:table-cell table:style-name="table.cell.top">
            <text:p text:style-name="ifm_p_font.bold_ifm">31 016, nr. 327</text:p>
          </table:table-cell>
          <table:table-cell table:style-name="table.cell.top.pleft.pright">
            <text:p text:style-name="text.cell.8.5.left"/>
          </table:table-cell>
          <table:table-cell table:style-name="table.cell.top.pleft.pright">
            <text:p text:style-name="text.cell.8.5.left">– de motie-Agema over verbeterpunten om een ongecontroleerd ziekenhuisfaillissement te voorkomen</text:p>
          </table:table-cell>
        </table:table-row>
        <table:table-row>
          <table:table-cell table:style-name="table.cell.top">
            <text:p text:style-name="ifm_p_font.bold_ifm">31 016, nr. 328</text:p>
          </table:table-cell>
          <table:table-cell table:style-name="table.cell.top.pleft.pright">
            <text:p text:style-name="text.cell.8.5.left"/>
          </table:table-cell>
          <table:table-cell table:style-name="table.cell.top.pleft.pright">
            <text:p text:style-name="text.cell.8.5.left">– de motie-Dik-Faber c.s. over burgers een stem geven in besluitvorming over wijzigingen in het regionale zorgland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10, nr. 2</text:p>
          </table:table-cell>
          <table:table-cell table:style-name="table.cell.top.pleft.pright">
            <text:p text:style-name="text.cell.8.5.left"/>
          </table:table-cell>
          <table:table-cell table:style-name="table.cell.top.pleft.pright">
            <text:p text:style-name="text.cell.8.5.left">9. Debat over het verslag van de Parlementaire ondervragingscommissie kinderopvang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21</text:p>
          </table:table-cell>
          <table:table-cell table:style-name="table.cell.top.pleft.pright">
            <text:p text:style-name="text.cell.8.5.left"/>
          </table:table-cell>
          <table:table-cell table:style-name="table.cell.top.pleft.pright">
            <text:p text:style-name="text.cell.8.5.left">10. Wijziging van de Telecommunicatiewet in verband met het invoeren van een opt-in-systeem voor het overbrengen van ongevraagde communicatie voor commerciële, ideële of charitatieve doeleinden aan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98</text:p>
          </table:table-cell>
          <table:table-cell table:style-name="table.cell.top.pleft.pright">
            <text:p text:style-name="text.cell.8.5.left"/>
          </table:table-cell>
          <table:table-cell table:style-name="table.cell.top.pleft.pright">
            <text:p text:style-name="text.cell.8.5.left">11.Wijziging van de Wet dieren in verband met de uitvoering van de herziene Europese diergezondheid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16</text:p>
          </table:table-cell>
          <table:table-cell table:style-name="table.cell.top.pleft.pright">
            <text:p text:style-name="text.cell.8.5.left"/>
          </table:table-cell>
          <table:table-cell table:style-name="table.cell.top.pleft.pright">
            <text:p text:style-name="text.cell.8.5.left">12. 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88</text:p>
          </table:table-cell>
          <table:table-cell table:style-name="table.cell.top.pleft.pright">
            <text:p text:style-name="text.cell.8.5.left"/>
          </table:table-cell>
          <table:table-cell table:style-name="table.cell.top.pleft.pright">
            <text:p text:style-name="text.cell.8.5.left">13. Voorstel van wet van het lid Nijboer tot wijziging van Boek 7 van het Burgerlijk Wetboek en de Uitvoeringswet huurprijzen woonruimte (Wet maximering huurprijsverhogingen geliberaliseerde huurovereenkomsten)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80</text:p>
          </table:table-cell>
          <table:table-cell table:style-name="table.cell.top.pleft.pright">
            <text:p text:style-name="text.cell.8.5.left"/>
          </table:table-cell>
          <table:table-cell table:style-name="table.cell.top.pleft.pright">
            <text:p text:style-name="text.cell.8.5.left">14. Wijziging van onder meer de Wet op de expertisecentra, de Wet op het voortgezet onderwijs en de Wet voortgezet onderwijs BES in verband met het uitreiken van een schooldiploma aan leerlingen in het praktijkonderwijs en in het voortgezet speciaal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10</text:p>
          </table:table-cell>
          <table:table-cell table:style-name="table.cell.top.pleft.pright">
            <text:p text:style-name="text.cell.8.5.left"/>
          </table:table-cell>
          <table:table-cell table:style-name="table.cell.top.pleft.pright">
            <text:p text:style-name="text.cell.8.5.left">15. Wijziging van de Wet kinderopvang in verband met het opnemen van regels voor ouderparticipatiecrèch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93</text:p>
          </table:table-cell>
          <table:table-cell table:style-name="table.cell.top.pleft.pright">
            <text:p text:style-name="text.cell.8.5.left"/>
          </table:table-cell>
          <table:table-cell table:style-name="table.cell.top.pleft.pright">
            <text:p text:style-name="text.cell.8.5.left">16. Wijziging van de Wegenverkeerswet 1994 en de Wet rijonderricht motorrijtuigen 1993 in verband met het niet meer opleggen van het alcoholslotprogramma in het bestuu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61</text:p>
          </table:table-cell>
          <table:table-cell table:style-name="table.cell.top.pleft.pright">
            <text:p text:style-name="text.cell.8.5.left"/>
          </table:table-cell>
          <table:table-cell table:style-name="table.cell.top.pleft.pright">
            <text:p text:style-name="text.cell.8.5.left">17.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EHBO in het onderwijs» (35 5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top de Hondenbelasting» (35 569,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zet en vergoeding van de psychodiagnostisch werkende (PDW) in de geestelijke gezondheidszorg (25 424, nr. 5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trekkingen Afrika (AO d.d. 1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 specialistische zorg/ ziekenhuiszorg/ patiëntveiligheid/medisch beroepsgeheim/ kwaliteitszorg (AO d.d. 0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e ethiek/donorgegevens kunstmatige bevruchting en orgaandonat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ger Thuis/Dementiezorg/PGB/Wijkverpleging/Wmo (AO d.d. 1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maatregelen kunststof drankverpakk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872, nr.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Ministeriële regeling ter implementatie van de kaderrichtlijn afvalstoffen (35 267,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Nucleaire veiligheid (25 422, nr. 2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zicht ontwikkelingen op het gebied van de brand- en vluchtveiligheid van gebouwen (28 325, nr.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wasbeschermingsmiddelen (AO d.d. 0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iotechnologie en tuinbouw (27 428, nr. 3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stbeleid (AO d.d. 01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proeven (AO d.d. 1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fstemming vermogensnormen voor kwijtschelding lokale heffingen (32 315,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moede- en schuldenbeleid (AO d.d. 1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scriminatie (AO d.d. 1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wangerschap en geboorte (AO d.d. 1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ybersecurity (AO d.d. 0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Toekomst transgenderzorg (31 010, nr. 2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reiking Kindzorg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ritiem (AO d.d. 03/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liegveiligheid (AO d.d. 2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arkt (arbeidsmarktbeleid/ arbeidsmarktdiscriminatie/ jongeren op de arbeidsmarkt) (AO d.d. 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ouwen (AO d.d. 0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uderschap en adoptie (31 265, nr. 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Maatregelen interdepartementaal beleidsonderzoek naar jongeren met een afstand tot de arbeidsmarkt (29 544, nr. 10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verdeling sterkte en middelenpolitie in verband met de flexibilisering van de operationele inzet (29 628, nr. 9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tand van zaken Leesoffensief (28 760, nr. 1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keersveiligheid (Kamerstuk 29 398, nr. 8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xterne veiligheid (Kamerstuk 28 089, nr.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22 (Voorstel tot algehele herziening van het Reglement van Ord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0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ijziging van de Wet op het financieel toezicht houdende nadere regels met betrekking tot het beloningsbeleid van financiële ondernemingen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4 (Wijziging van de Tabaks- en rookwarenwet om het reclameverbod aan te sch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7 (Wijziging van de Wet op de omzetbelasting 1968 (Wet implementatie richtlijnen elektronische 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62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februari (week 5)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irculaire economie (AO d.d. 0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bepaling in verband met de informatieverstrekking aan het RIVM bij de bestrijding het novel coronavirus (2019-nCoV)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8 (Wijziging van het Wetboek van Strafrecht in verband met het beperken van de mogelijkheden om een taakstraf op te leggen bij geweld tegen personen met een publieke taak (Wet uitbreiding taakstrafver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Bepalingen over gegevensuitwisseling ter bevordering van samenwerking binnen het zorgdomein en van doelmatige en rechtmatige zorg, maatschappelijke ondersteuning en jeugdhulp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03 (Wijziging van de Tijdelijke wet Groningen in verband met de versterking van gebouwen in de provincie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2-(R2126) (Voorstel van rijkswet van de leden Verhoeven en Jetten houdende verklaring dat er grond bestaat een voorstel in overweging te nemen tot verandering in de Grondwet, strekkende tot toevoeging van bepalingen inzake het lidmaatschap van de Europese Un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7 (Voorstel van wet van het lid Verhoeven houdende een regeling voor een afwegingsproces voor het gebruik van kwetsbaarheden in geautomatiseerde werken door de overheid (Wet Zerodays Afwegingsproces)) <text:span text:style-name="ifm_span_font.italic_ifm">(der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52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7 (Wijziging van de Wet op de beroepen in de individuele gezondheidszorg in verband met de organisatie van de regionale tuchtcolleges en tot het aanbrengen va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0 (Instelling van een adviescollege op het terrein van de rechtspositie van politieke ambtsdragers (Wet adviescollege rechtspositie politieke ambtsdra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6 (Wijziging van de Wet milieu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2 (Wijziging van de Winkeltijdenwet in verband met de bescherming van winkeliers tegen eenzijdige wijzigingen van opening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februari t/m 22 maart (week 7 t/m 11)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erkiezingsreces (verkiezingen 17 maart 20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31 maart, 1 april 2021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april 2021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aantrekken van ICT-ers bij de rijksoverheid (Middendor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kansenongelijkheid in het onderwijs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studievoorschot, toegankelijkheid en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aanbesteding van vaartuigen door Rijkswaterstaat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bericht dat de NAM dreigde Nederland in de kou te zett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inval bij ABN AMRO wegens dividendfraude (Leijten)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bevriezen van banktegoeden van «toeval-Amerikan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plan van aanpak van de Taskforce Wonen en Zorg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wooncrisis en de betaalbaarheid van 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de toeslagenaffaire bij de Belastingdienst (Leijten) <text:span text:style-name="ifm_span_font.italic_ifm">(Minister SZW, Staatssecretaris Financiën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bericht dat de Belastingdienst discrimineerde bij de aanvraag van kinderopvang (Leijten) <text:span text:style-name="ifm_span_font.italic_ifm">(Staatssecretarisse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Frans-Duitse initiatief voor een steunpakket in de Europese Unie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oplichting van bejaarden (Kro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et advies van de Raad van State over ministeriële verantwoordelijkheid (Van Gen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de relatie met Suriname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et PBL rapport over het woonlastenneutraal verduurzamen van koopwoningen (Van der Lee) <text:span text:style-name="ifm_span_font.italic_ifm">(Minister BZK,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berichtgeving over ernstige corruptie bij de politie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et bericht dat ING opnieuw betrokken is bij een witwasschandaal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het nieuwe EU-pact voor asiel en immigratie (Baudet)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nadelige gevolgen van Nederlandse belastingverdragen voor ontwikkelingslanden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het groeifonds (Nijboer)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bedreigingen van de media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de Klimaat- en Energieverkenning 2020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het bericht dat het leger informatie verzamelt over de Nederlandse samenleving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de benoeming van een lid van de Regionale Toetsingscommissie Euthanasie (Pia Dijkstr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het rapport van de OVV over het ongeval met de NH90-helikopter op Aruba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uitbreiding van het steunpakket voor bedrijven (Nijboer) <text:span text:style-name="ifm_span_font.italic_ifm">(Minister SZW, Minister E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chaderegeling voor chroom-6-slachtoffers in Tilburg (Kerstens)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fraudesysteem SyRI van de overheid (Verhoeven) <text:span text:style-name="ifm_span_font.italic_ifm">(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cijfers over criminaliteit door asielzoekers en over de toename van het aantal illegalen in Nederland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en subsidieregeling voor elektrische auto’s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omvorming van ProRail tot een zbo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CO²-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maatregelen om de economische gevolgen van het coronavirus te beperken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positie van huurders in Nederland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reigende pensioenkorting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verklaring van de Franse Minister van transport inzake Air-France-KLM (Graus) <text:span text:style-name="ifm_span_font.italic_ifm">(Minister Financië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richt dat ruim 1.000 illegalen niet worden uitgezet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geweld tegen gebedshuizen (Azarkan)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januari van 13.3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35 6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9 januari van 17.00 tot 2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betaald ouderschapsverlof (35 6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1 januari van 13.0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Klaver en Kröger over de tijdelijke testsamenleving (35 6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januari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Onderwijs en corona VIII, funderend onderwijs, leraren, examens en curricul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januari van 12.30 tot 18.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Regels over de verdeling van pensioen bij scheidingen 2022 (Wet pensioenverdeling bij scheiding 2022) (35 2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januari van 15.00 tot 19.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Tielen over eerder en duidelijker grenzenstellen (35 2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6 januari van 16.30 tot 22.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Akkoord voor de Noord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7 januari van 14.0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Jasper van Dijk en Peters over «Aan de slag in het Sociaal Ontwikkelbedrijf; op naar een gerevitaliseerde Sociale Werkvoorziening» (35 6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8 januari van 10.0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van het lid Sienot: De ruggengraat voor goedkope en schone stroom, het elektriciteitsnet van de toekomst (35 5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8 januari van 15.0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Slootweg en Bruins over meer oog voor de Voedselbank (35 6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8 januari van 17.00 tot 21.00 uur</text:p>
          </table:table-cell>
          <table:table-cell table:style-name="table.cell.top.pleft.pright">
            <text:p text:style-name="text.cell.8.5.left"/>
          </table:table-cell>
          <table:table-cell table:style-name="table.cell.top.pleft.pright">
            <text:p text:style-name="text.cell.8.5.left">Van de vaste commissie voor Binnenlandse Zaken over Wijziging van de Woningwet naar aanleiding van de evaluatie van de herziene Woningwet (35 5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van 09.30 tot 13.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Smeulders, Ellemeet, Westerveld en Buitenweg over Samen de baas: een pleidooi voor meer zeggenschap in de zorg, in het onderwijs en bij de politie (35 2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van 09.3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Klimaat en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Wijziging van Boek 2 van het Burgerlijk Wetboek in verband met het evenwichtiger maken van de verhouding tussen het aantal mannen en vrouwen in het bestuur en de raad van commissarissen van grote naamloze en besloten vennootschappen (35 6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van 13.3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van 14.00 tot 18.00 uur</text:p>
          </table:table-cell>
          <table:table-cell table:style-name="table.cell.top.pleft.pright">
            <text:p text:style-name="text.cell.8.5.left"/>
          </table:table-cell>
          <table:table-cell table:style-name="table.cell.top.pleft.pright">
            <text:p text:style-name="text.cell.8.5.left">Van de vaste commissie voor Financiën over fraudeopsporing en gebruik van tweede nationaliteit door de Belasting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 februari van 16.30 tot 20.3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Van Weyenberg: Naar een stelsel zonder toeslagen (35 5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 februari van 17.00 tot 22.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Postma over aanpak van hufterig gedrag in het verkeer (35 5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4 februari van 10.00 tot 14.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Paternotte «Bescherm Nederlanders met een ongewenste tweede nationaliteit» (35 4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4 februari van 14.00 tot 19.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Sazias, Van den Berg en Veldman over urgentie invoering uitgebreid persoonlijk profiel (35 3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februari van 10.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Wijziging van de Participatiewet en enkele andere wetten in verband met het verbeteren van de regeling voor loonkostensubsidie en enkele andere wijzigingen (uitvoeren breed offensief) (35 3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februari van 14.00 tot 18.30 uur</text:p>
          </table:table-cell>
          <table:table-cell table:style-name="table.cell.top.pleft.pright">
            <text:p text:style-name="text.cell.8.5.left"/>
          </table:table-cell>
          <table:table-cell table:style-name="table.cell.top.pleft.pright">
            <text:p text:style-name="text.cell.8.5.left">Van de vaste commissie voor Binnenlandse Zaken over het Advies Raad van State over ministeriële verantwoord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februari van 18.00 tot 22.00 uur</text:p>
          </table:table-cell>
          <table:table-cell table:style-name="table.cell.top.pleft.pright">
            <text:p text:style-name="text.cell.8.5.left"/>
          </table:table-cell>
          <table:table-cell table:style-name="table.cell.top.pleft.pright">
            <text:p text:style-name="text.cell.8.5.left">Van de vaste commissie voor Economische Zaken en Klimaat over Wijziging van de Wet windenergie op zee (ondersteunen opgave windenergie op zee) (35 0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februari van 18.30 tot 22.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Diertens over een gezonde leefstijl (35 6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februari van 16.30 tot 21.15 uur</text:p>
          </table:table-cell>
          <table:table-cell table:style-name="table.cell.top.pleft.pright">
            <text:p text:style-name="text.cell.8.5.left"/>
          </table:table-cell>
          <table:table-cell table:style-name="table.cell.top.pleft.pright">
            <text:p text:style-name="text.cell.8.5.left">Van de vaste commissie voor Infrastructuur en Waterstaat over het CB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0 februari van 14.00 tot 18.00 uur</text:p>
          </table:table-cell>
          <table:table-cell table:style-name="table.cell.top.pleft.pright">
            <text:p text:style-name="text.cell.8.5.left"/>
          </table:table-cell>
          <table:table-cell table:style-name="table.cell.top.pleft.pright">
            <text:p text:style-name="text.cell.8.5.left">Van de vaste commissie voor Economische Zaken en Klimaat over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1 februari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eldman over structurele weerbaarheid van de medische industrie in crisistijd (35 5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2 april van 13.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de leden Van Aalst en Helder: Geen plaats voor geweld in het openbaar vervoer (35 6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juni van 14.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jaarverslagen 2020 Ministerie van Infrastructuur en Waterstaa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 en verkiezingsreces 2021: vrijdag 12 februari t/m maandag 22 maart 2021 (verkiezingen 17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1: vrijdag 15 oktober t/m maandag 25 okto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3;2021-01-15</dc:title>
    <meta:user-defined meta:name="OVERHEIDop.ParlID/DC.identifier">ag-tk-2021-01-15</meta:user-defined>
    <meta:user-defined meta:name="OVERHEIDop.Parlementair/DC.type">Agenda</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angetermijnagenda incl. stemmingslijst week 3;2021-01-15</meta:user-defined>
    <meta:user-defined meta:name="DCTERMS.W3CDTF/DCTERMS.available">2021-01-15</meta:user-defined>
    <meta:user-defined meta:name="OVERHEIDop.publicationName">Agenda</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092</meta:user-defined>
    <meta:user-defined meta:name="OVERHEIDop.behandeldDossier">35112</meta:user-defined>
    <meta:user-defined meta:name="OVERHEIDop.behandeldDossier">35145</meta:user-defined>
    <meta:user-defined meta:name="OVERHEIDop.behandeldDossier">35157</meta:user-defined>
    <meta:user-defined meta:name="OVERHEIDop.behandeldDossier">35202</meta:user-defined>
    <meta:user-defined meta:name="OVERHEIDop.behandeldDossier">35216</meta:user-defined>
    <meta:user-defined meta:name="OVERHEIDop.behandeldDossier">35240</meta:user-defined>
    <meta:user-defined meta:name="OVERHEIDop.behandeldDossier">35247</meta:user-defined>
    <meta:user-defined meta:name="OVERHEIDop.behandeldDossier">35257</meta:user-defined>
    <meta:user-defined meta:name="OVERHEIDop.behandeldDossier">35261</meta:user-defined>
    <meta:user-defined meta:name="OVERHEIDop.behandeldDossier">35285</meta:user-defined>
    <meta:user-defined meta:name="OVERHEIDop.behandeldDossier">35287</meta:user-defined>
    <meta:user-defined meta:name="OVERHEIDop.behandeldDossier">35293</meta:user-defined>
    <meta:user-defined meta:name="OVERHEIDop.behandeldDossier">35298</meta:user-defined>
    <meta:user-defined meta:name="OVERHEIDop.behandeldDossier">35322</meta:user-defined>
    <meta:user-defined meta:name="OVERHEIDop.behandeldDossier">35335</meta:user-defined>
    <meta:user-defined meta:name="OVERHEIDop.behandeldDossier">35383</meta:user-defined>
    <meta:user-defined meta:name="OVERHEIDop.behandeldDossier">35394</meta:user-defined>
    <meta:user-defined meta:name="OVERHEIDop.behandeldDossier">35396</meta:user-defined>
    <meta:user-defined meta:name="OVERHEIDop.behandeldDossier">35398</meta:user-defined>
    <meta:user-defined meta:name="OVERHEIDop.behandeldDossier">35400</meta:user-defined>
    <meta:user-defined meta:name="OVERHEIDop.behandeldDossier">35406</meta:user-defined>
    <meta:user-defined meta:name="OVERHEIDop.behandeldDossier">35421</meta:user-defined>
    <meta:user-defined meta:name="OVERHEIDop.behandeldDossier">35423</meta:user-defined>
    <meta:user-defined meta:name="OVERHEIDop.behandeldDossier">35461</meta:user-defined>
    <meta:user-defined meta:name="OVERHEIDop.behandeldDossier">35475</meta:user-defined>
    <meta:user-defined meta:name="OVERHEIDop.behandeldDossier">35479</meta:user-defined>
    <meta:user-defined meta:name="OVERHEIDop.behandeldDossier">35488</meta:user-defined>
    <meta:user-defined meta:name="OVERHEIDop.behandeldDossier">35504</meta:user-defined>
    <meta:user-defined meta:name="OVERHEIDop.behandeldDossier">35507</meta:user-defined>
    <meta:user-defined meta:name="OVERHEIDop.behandeldDossier">35514</meta:user-defined>
    <meta:user-defined meta:name="OVERHEIDop.behandeldDossier">35515</meta:user-defined>
    <meta:user-defined meta:name="OVERHEIDop.behandeldDossier">35517</meta:user-defined>
    <meta:user-defined meta:name="OVERHEIDop.behandeldDossier">35522</meta:user-defined>
    <meta:user-defined meta:name="OVERHEIDop.behandeldDossier">35527</meta:user-defined>
    <meta:user-defined meta:name="OVERHEIDop.behandeldDossier">35528</meta:user-defined>
    <meta:user-defined meta:name="OVERHEIDop.behandeldDossier">35530</meta:user-defined>
    <meta:user-defined meta:name="OVERHEIDop.behandeldDossier">35531</meta:user-defined>
    <meta:user-defined meta:name="OVERHEIDop.behandeldDossier">35537</meta:user-defined>
    <meta:user-defined meta:name="OVERHEIDop.behandeldDossier">35547</meta:user-defined>
    <meta:user-defined meta:name="OVERHEIDop.behandeldDossier">35552</meta:user-defined>
    <meta:user-defined meta:name="OVERHEIDop.behandeldDossier">35562</meta:user-defined>
    <meta:user-defined meta:name="OVERHEIDop.behandeldDossier">35563</meta:user-defined>
    <meta:user-defined meta:name="OVERHEIDop.behandeldDossier">35565</meta:user-defined>
    <meta:user-defined meta:name="OVERHEIDop.behandeldDossier">35580</meta:user-defined>
    <meta:user-defined meta:name="OVERHEIDop.behandeldDossier">35589</meta:user-defined>
    <meta:user-defined meta:name="OVERHEIDop.behandeldDossier">35591</meta:user-defined>
    <meta:user-defined meta:name="OVERHEIDop.behandeldDossier">35603</meta:user-defined>
    <meta:user-defined meta:name="OVERHEIDop.behandeldDossier">35605</meta:user-defined>
    <meta:user-defined meta:name="OVERHEIDop.behandeldDossier">35609</meta:user-defined>
    <meta:user-defined meta:name="OVERHEIDop.behandeldDossier">35610</meta:user-defined>
    <meta:user-defined meta:name="OVERHEIDop.behandeldDossier">35613</meta:user-defined>
    <meta:user-defined meta:name="OVERHEIDop.behandeldDossier">35626</meta:user-defined>
    <meta:user-defined meta:name="OVERHEIDop.behandeldDossier">35628</meta:user-defined>
    <meta:user-defined meta:name="OVERHEIDop.behandeldDossier">35630</meta:user-defined>
    <meta:user-defined meta:name="OVERHEIDop.behandeldDossier">35644</meta:user-defined>
    <meta:user-defined meta:name="OVERHEIDop.behandeldDossier">35653</meta:user-defined>
    <meta:user-defined meta:name="OVERHEIDop.behandeldDossier">35655</meta:user-defined>
    <meta:user-defined meta:name="OVERHEIDop.behandeldDossier">22112;3001</meta:user-defined>
    <meta:user-defined meta:name="OVERHEIDop.behandeldDossier">25295;875</meta:user-defined>
    <meta:user-defined meta:name="OVERHEIDop.behandeldDossier">25295;876</meta:user-defined>
    <meta:user-defined meta:name="OVERHEIDop.behandeldDossier">25295;877</meta:user-defined>
    <meta:user-defined meta:name="OVERHEIDop.behandeldDossier">25295;878</meta:user-defined>
    <meta:user-defined meta:name="OVERHEIDop.behandeldDossier">25295;879</meta:user-defined>
    <meta:user-defined meta:name="OVERHEIDop.behandeldDossier">25295;880</meta:user-defined>
    <meta:user-defined meta:name="OVERHEIDop.behandeldDossier">25295;881</meta:user-defined>
    <meta:user-defined meta:name="OVERHEIDop.behandeldDossier">25295;882</meta:user-defined>
    <meta:user-defined meta:name="OVERHEIDop.behandeldDossier">25295;883</meta:user-defined>
    <meta:user-defined meta:name="OVERHEIDop.behandeldDossier">25295;884</meta:user-defined>
    <meta:user-defined meta:name="OVERHEIDop.behandeldDossier">25295;885</meta:user-defined>
    <meta:user-defined meta:name="OVERHEIDop.behandeldDossier">25295;886</meta:user-defined>
    <meta:user-defined meta:name="OVERHEIDop.behandeldDossier">25295;887</meta:user-defined>
    <meta:user-defined meta:name="OVERHEIDop.behandeldDossier">25295;888</meta:user-defined>
    <meta:user-defined meta:name="OVERHEIDop.behandeldDossier">25295;889</meta:user-defined>
    <meta:user-defined meta:name="OVERHEIDop.behandeldDossier">25295;890</meta:user-defined>
    <meta:user-defined meta:name="OVERHEIDop.behandeldDossier">25295;891</meta:user-defined>
    <meta:user-defined meta:name="OVERHEIDop.behandeldDossier">25295;892</meta:user-defined>
    <meta:user-defined meta:name="OVERHEIDop.behandeldDossier">25295;893</meta:user-defined>
    <meta:user-defined meta:name="OVERHEIDop.behandeldDossier">25295;894</meta:user-defined>
    <meta:user-defined meta:name="OVERHEIDop.behandeldDossier">25295;895</meta:user-defined>
    <meta:user-defined meta:name="OVERHEIDop.behandeldDossier">25295;896</meta:user-defined>
    <meta:user-defined meta:name="OVERHEIDop.behandeldDossier">25295;897</meta:user-defined>
    <meta:user-defined meta:name="OVERHEIDop.behandeldDossier">25295;898</meta:user-defined>
    <meta:user-defined meta:name="OVERHEIDop.behandeldDossier">25295;899</meta:user-defined>
    <meta:user-defined meta:name="OVERHEIDop.behandeldDossier">25295;900</meta:user-defined>
    <meta:user-defined meta:name="OVERHEIDop.behandeldDossier">25422;268</meta:user-defined>
    <meta:user-defined meta:name="OVERHEIDop.behandeldDossier">25424;550</meta:user-defined>
    <meta:user-defined meta:name="OVERHEIDop.behandeldDossier">27428;373</meta:user-defined>
    <meta:user-defined meta:name="OVERHEIDop.behandeldDossier">28089;182</meta:user-defined>
    <meta:user-defined meta:name="OVERHEIDop.behandeldDossier">28325;215</meta:user-defined>
    <meta:user-defined meta:name="OVERHEIDop.behandeldDossier">28760;107</meta:user-defined>
    <meta:user-defined meta:name="OVERHEIDop.behandeldDossier">29398;889</meta:user-defined>
    <meta:user-defined meta:name="OVERHEIDop.behandeldDossier">29544;1032</meta:user-defined>
    <meta:user-defined meta:name="OVERHEIDop.behandeldDossier">29628;994</meta:user-defined>
    <meta:user-defined meta:name="OVERHEIDop.behandeldDossier">30872;247</meta:user-defined>
    <meta:user-defined meta:name="OVERHEIDop.behandeldDossier">31010;295</meta:user-defined>
    <meta:user-defined meta:name="OVERHEIDop.behandeldDossier">31016;303</meta:user-defined>
    <meta:user-defined meta:name="OVERHEIDop.behandeldDossier">31016;304</meta:user-defined>
    <meta:user-defined meta:name="OVERHEIDop.behandeldDossier">31016;305</meta:user-defined>
    <meta:user-defined meta:name="OVERHEIDop.behandeldDossier">31016;306</meta:user-defined>
    <meta:user-defined meta:name="OVERHEIDop.behandeldDossier">31016;307</meta:user-defined>
    <meta:user-defined meta:name="OVERHEIDop.behandeldDossier">31016;308</meta:user-defined>
    <meta:user-defined meta:name="OVERHEIDop.behandeldDossier">31016;309</meta:user-defined>
    <meta:user-defined meta:name="OVERHEIDop.behandeldDossier">31016;310</meta:user-defined>
    <meta:user-defined meta:name="OVERHEIDop.behandeldDossier">31016;311</meta:user-defined>
    <meta:user-defined meta:name="OVERHEIDop.behandeldDossier">31016;312</meta:user-defined>
    <meta:user-defined meta:name="OVERHEIDop.behandeldDossier">31016;313</meta:user-defined>
    <meta:user-defined meta:name="OVERHEIDop.behandeldDossier">31016;314</meta:user-defined>
    <meta:user-defined meta:name="OVERHEIDop.behandeldDossier">31016;315</meta:user-defined>
    <meta:user-defined meta:name="OVERHEIDop.behandeldDossier">31016;316</meta:user-defined>
    <meta:user-defined meta:name="OVERHEIDop.behandeldDossier">31016;317</meta:user-defined>
    <meta:user-defined meta:name="OVERHEIDop.behandeldDossier">31016;318</meta:user-defined>
    <meta:user-defined meta:name="OVERHEIDop.behandeldDossier">31016;319</meta:user-defined>
    <meta:user-defined meta:name="OVERHEIDop.behandeldDossier">31016;320</meta:user-defined>
    <meta:user-defined meta:name="OVERHEIDop.behandeldDossier">31016;321</meta:user-defined>
    <meta:user-defined meta:name="OVERHEIDop.behandeldDossier">31016;322</meta:user-defined>
    <meta:user-defined meta:name="OVERHEIDop.behandeldDossier">31016;323</meta:user-defined>
    <meta:user-defined meta:name="OVERHEIDop.behandeldDossier">31016;324</meta:user-defined>
    <meta:user-defined meta:name="OVERHEIDop.behandeldDossier">31016;325</meta:user-defined>
    <meta:user-defined meta:name="OVERHEIDop.behandeldDossier">31016;326</meta:user-defined>
    <meta:user-defined meta:name="OVERHEIDop.behandeldDossier">31016;327</meta:user-defined>
    <meta:user-defined meta:name="OVERHEIDop.behandeldDossier">31016;328</meta:user-defined>
    <meta:user-defined meta:name="OVERHEIDop.behandeldDossier">31265;75</meta:user-defined>
    <meta:user-defined meta:name="OVERHEIDop.behandeldDossier">31293;564</meta:user-defined>
    <meta:user-defined meta:name="OVERHEIDop.behandeldDossier">31521;118</meta:user-defined>
    <meta:user-defined meta:name="OVERHEIDop.behandeldDossier">31934;44</meta:user-defined>
    <meta:user-defined meta:name="OVERHEIDop.behandeldDossier">32315;15</meta:user-defined>
    <meta:user-defined meta:name="OVERHEIDop.behandeldDossier">35228;10</meta:user-defined>
    <meta:user-defined meta:name="OVERHEIDop.behandeldDossier">35228;11</meta:user-defined>
    <meta:user-defined meta:name="OVERHEIDop.behandeldDossier">35228;12</meta:user-defined>
    <meta:user-defined meta:name="OVERHEIDop.behandeldDossier">35228;13</meta:user-defined>
    <meta:user-defined meta:name="OVERHEIDop.behandeldDossier">35228;14</meta:user-defined>
    <meta:user-defined meta:name="OVERHEIDop.behandeldDossier">35228;15</meta:user-defined>
    <meta:user-defined meta:name="OVERHEIDop.behandeldDossier">35228;16</meta:user-defined>
    <meta:user-defined meta:name="OVERHEIDop.behandeldDossier">35228;17</meta:user-defined>
    <meta:user-defined meta:name="OVERHEIDop.behandeldDossier">35228;18</meta:user-defined>
    <meta:user-defined meta:name="OVERHEIDop.behandeldDossier">35228;19</meta:user-defined>
    <meta:user-defined meta:name="OVERHEIDop.behandeldDossier">35228;20</meta:user-defined>
    <meta:user-defined meta:name="OVERHEIDop.behandeldDossier">35228;21</meta:user-defined>
    <meta:user-defined meta:name="OVERHEIDop.behandeldDossier">35228;22</meta:user-defined>
    <meta:user-defined meta:name="OVERHEIDop.behandeldDossier">35228;23</meta:user-defined>
    <meta:user-defined meta:name="OVERHEIDop.behandeldDossier">35228;24</meta:user-defined>
    <meta:user-defined meta:name="OVERHEIDop.behandeldDossier">35228;25</meta:user-defined>
    <meta:user-defined meta:name="OVERHEIDop.behandeldDossier">35228;26</meta:user-defined>
    <meta:user-defined meta:name="OVERHEIDop.behandeldDossier">35228;27</meta:user-defined>
    <meta:user-defined meta:name="OVERHEIDop.behandeldDossier">35228;28</meta:user-defined>
    <meta:user-defined meta:name="OVERHEIDop.behandeldDossier">35228;29</meta:user-defined>
    <meta:user-defined meta:name="OVERHEIDop.behandeldDossier">35228;30</meta:user-defined>
    <meta:user-defined meta:name="OVERHEIDop.behandeldDossier">35228;31</meta:user-defined>
    <meta:user-defined meta:name="OVERHEIDop.behandeldDossier">35228;7</meta:user-defined>
    <meta:user-defined meta:name="OVERHEIDop.behandeldDossier">35228;8</meta:user-defined>
    <meta:user-defined meta:name="OVERHEIDop.behandeldDossier">35228;9</meta:user-defined>
    <meta:user-defined meta:name="OVERHEIDop.behandeldDossier">35267;21</meta:user-defined>
    <meta:user-defined meta:name="OVERHEIDop.behandeldDossier">35510;2</meta:user-defined>
    <meta:user-defined meta:name="OVERHEIDop.behandeldDossier">35569;1</meta:user-defined>
    <meta:user-defined meta:name="OVERHEIDop.versieInformatie"/>
  </office:meta>
</office:document-meta>
</file>