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20-02-14</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9-2020</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4 februari 2020</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8 februar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19 febr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20 febr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VAO Bouwopgav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Nijboer wenst zijn motie op stuk nr. 590 te wijzigen. De gewijzigde motie is rondgedeeld. Ik neem aan dat wij daar nu over kunnen stemmen.</text:span></text:p>
          </table:table-cell>
        </table:table-row>
        <table:table-row>
          <table:table-cell table:style-name="table.cell.top">
            <text:p text:style-name="ifm_p_font.bold_ifm">32 847, nr. 588</text:p>
          </table:table-cell>
          <table:table-cell table:style-name="table.cell.top.pleft.pright">
            <text:p text:style-name="text.cell.8.5.left"/>
          </table:table-cell>
          <table:table-cell table:style-name="table.cell.top.pleft.pright">
            <text:p text:style-name="text.cell.8.5.left">– de motie-Ronnes over een spoedige realisatie van woningbouw op locatie Rijnenburg</text:p>
          </table:table-cell>
        </table:table-row>
        <table:table-row>
          <table:table-cell table:style-name="table.cell.top">
            <text:p text:style-name="ifm_p_font.bold_ifm">32 847, nr. 589</text:p>
          </table:table-cell>
          <table:table-cell table:style-name="table.cell.top.pleft.pright">
            <text:p text:style-name="text.cell.8.5.left"/>
          </table:table-cell>
          <table:table-cell table:style-name="table.cell.top.pleft.pright">
            <text:p text:style-name="text.cell.8.5.left">– de motie-Koerhuis c.s. over een inpassingsplan voor Valkenburg</text:p>
          </table:table-cell>
        </table:table-row>
        <table:table-row>
          <table:table-cell table:style-name="table.cell.top">
            <text:p text:style-name="ifm_p_font.bold_ifm">32 847, nr. 590 (gewijzigd)</text:p>
          </table:table-cell>
          <table:table-cell table:style-name="table.cell.top.pleft.pright">
            <text:p text:style-name="text.cell.8.5.left"/>
          </table:table-cell>
          <table:table-cell table:style-name="table.cell.top.pleft.pright">
            <text:p text:style-name="text.cell.8.5.left">– de gewijzigde motie-Nijboer over wettelijke maatregelen voor gemeenten om braakliggende terreinen te benutten</text:p>
          </table:table-cell>
        </table:table-row>
        <table:table-row>
          <table:table-cell table:style-name="table.cell.top">
            <text:p text:style-name="ifm_p_font.bold_ifm">32 847, nr. 591</text:p>
          </table:table-cell>
          <table:table-cell table:style-name="table.cell.top.pleft.pright">
            <text:p text:style-name="text.cell.8.5.left"/>
          </table:table-cell>
          <table:table-cell table:style-name="table.cell.top.pleft.pright">
            <text:p text:style-name="text.cell.8.5.left">– de motie-Van Eijs/Koerhuis over in gesprek gaan met Utrecht over woningbouw op de locatie Rijnenbu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in verband met:</text:p>
          </table:table-cell>
        </table:table-row>
        <table:table-row>
          <table:table-cell table:style-name="table.cell.top">
            <text:p text:style-name="ifm_p_font.bold_ifm">34 972</text:p>
          </table:table-cell>
          <table:table-cell table:style-name="table.cell.top.pleft.pright">
            <text:p text:style-name="text.cell.8.5.left"/>
          </table:table-cell>
          <table:table-cell table:style-name="table.cell.top.pleft.pright">
            <text:p text:style-name="text.cell.8.5.left">Algemene regels inzake het elektronisch verkeer in het publieke domein en inzake de generieke digitale infrastructuur (Wet digitale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972  (bijgewerkt t/m amendement nr. 4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WIJZIGDE STEMMINGSLIJ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Wijzigingen aangegeven me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Middendorp/Verhoeven (20,I) over een online ident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2 t/m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Middendorp/Verhoeven (2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6 t/m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der Molen/Middendorp (40) over bij AMvB regels (kunnen) stellen inzake tarieven en een leveringsplicht voor bedrijfs- en organisatiemid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4 t/m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Molen/Middendorp (25) over toezicht op de identificatiemiddelen onderbrengen bij een onafhankelijke der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8 t/m 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iddendorp/Van der Molen (21) over bij de evaluatie na drie jaar specifieke aandacht voor toegankelijkheid elektronische dienstverl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Middendorp/Verhoeven (20,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Middendorp (17) over een toevoeging aan de voorhangprocedur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erhoeven/Özütok (41) over een zware voorhang voor erkenningseisen private identificatiemiddelen</text:p>
          </table:table-cell>
        </table:table-row>
        <table:table-row>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 gewijzigd amendement Verhoeven/Özütok (43) over een zware voorhang voor de regels over bescherming van persoonsgegev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NB. Indien twee of meer van de amendementen 20, 17, 41 en 43 worden aangenomen, worden de teksten in elkaar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26 t/m 3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de Wet digitale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Middendorp verzoekt zijn motie op stuk nr. 27 aan te houden en dhr. Van der Molen zijn motie op stuk nr. 34. </text:span></text:p>
          </table:table-cell>
        </table:table-row>
        <table:table-row>
          <table:table-cell table:style-name="table.cell.top">
            <text:p text:style-name="ifm_p_font.bold_ifm">34 972, nr. 27 (aangehouden)</text:p>
          </table:table-cell>
          <table:table-cell table:style-name="table.cell.top.pleft.pright">
            <text:p text:style-name="text.cell.8.5.left"/>
          </table:table-cell>
          <table:table-cell table:style-name="table.cell.top.pleft.pright">
            <text:p text:style-name="text.cell.8.5.left">– de motie-Middendorp c.s. over gratis digitale belastingaangifte voor ondernemers</text:p>
          </table:table-cell>
        </table:table-row>
        <table:table-row>
          <table:table-cell table:style-name="table.cell.top">
            <text:p text:style-name="ifm_p_font.bold_ifm">34 972, nr. 28</text:p>
          </table:table-cell>
          <table:table-cell table:style-name="table.cell.top.pleft.pright">
            <text:p text:style-name="text.cell.8.5.left"/>
          </table:table-cell>
          <table:table-cell table:style-name="table.cell.top.pleft.pright">
            <text:p text:style-name="text.cell.8.5.left">– de motie-Middendorp/Van der Molen over monitoren van en ingrijpen in de tarieven van bedrijfsinlogmiddelen</text:p>
          </table:table-cell>
        </table:table-row>
        <table:table-row>
          <table:table-cell table:style-name="table.cell.top">
            <text:p text:style-name="ifm_p_font.bold_ifm">34 972, nr. 29</text:p>
          </table:table-cell>
          <table:table-cell table:style-name="table.cell.top.pleft.pright">
            <text:p text:style-name="text.cell.8.5.left"/>
          </table:table-cell>
          <table:table-cell table:style-name="table.cell.top.pleft.pright">
            <text:p text:style-name="text.cell.8.5.left">– de motie-Middendorp over het gebruik van publieke identificatiemiddelen in niet-publieke overige sectoren</text:p>
          </table:table-cell>
        </table:table-row>
        <table:table-row>
          <table:table-cell table:style-name="table.cell.top">
            <text:p text:style-name="ifm_p_font.bold_ifm">34 972, nr. 30</text:p>
          </table:table-cell>
          <table:table-cell table:style-name="table.cell.top.pleft.pright">
            <text:p text:style-name="text.cell.8.5.left"/>
          </table:table-cell>
          <table:table-cell table:style-name="table.cell.top.pleft.pright">
            <text:p text:style-name="text.cell.8.5.left">– de motie-Özütok over ervaringen van gemeenten met decentrale authenticatiediensten meewegen</text:p>
          </table:table-cell>
        </table:table-row>
        <table:table-row>
          <table:table-cell table:style-name="table.cell.top">
            <text:p text:style-name="ifm_p_font.bold_ifm">34 972, nr. 31 (aangehouden)</text:p>
          </table:table-cell>
          <table:table-cell table:style-name="table.cell.top.pleft.pright">
            <text:p text:style-name="text.cell.8.5.left"/>
          </table:table-cell>
          <table:table-cell table:style-name="table.cell.top.pleft.pright">
            <text:p text:style-name="text.cell.8.5.left">– de motie-Özütok/Verhoeven over waarborgen van gebruik van opensourcesoftware voor persoonsgegevens</text:p>
          </table:table-cell>
        </table:table-row>
        <table:table-row>
          <table:table-cell table:style-name="table.cell.top">
            <text:p text:style-name="ifm_p_font.bold_ifm">34 972, nr. 32</text:p>
          </table:table-cell>
          <table:table-cell table:style-name="table.cell.top.pleft.pright">
            <text:p text:style-name="text.cell.8.5.left"/>
          </table:table-cell>
          <table:table-cell table:style-name="table.cell.top.pleft.pright">
            <text:p text:style-name="text.cell.8.5.left">– de motie-Van der Molen over een geïntegreerd burger-, bedrijfs- en organisatiemiddel</text:p>
          </table:table-cell>
        </table:table-row>
        <table:table-row>
          <table:table-cell table:style-name="table.cell.top">
            <text:p text:style-name="ifm_p_font.bold_ifm">34 972, nr. 33</text:p>
          </table:table-cell>
          <table:table-cell table:style-name="table.cell.top.pleft.pright">
            <text:p text:style-name="text.cell.8.5.left"/>
          </table:table-cell>
          <table:table-cell table:style-name="table.cell.top.pleft.pright">
            <text:p text:style-name="text.cell.8.5.left">– de motie-Van der Molen/Middendorp over pilots met private identificatiemiddelen</text:p>
          </table:table-cell>
        </table:table-row>
        <table:table-row>
          <table:table-cell table:style-name="table.cell.top">
            <text:p text:style-name="ifm_p_font.bold_ifm">34 972, nr. 34 (aangehouden)</text:p>
          </table:table-cell>
          <table:table-cell table:style-name="table.cell.top.pleft.pright">
            <text:p text:style-name="text.cell.8.5.left"/>
          </table:table-cell>
          <table:table-cell table:style-name="table.cell.top.pleft.pright">
            <text:p text:style-name="text.cell.8.5.left">– de motie-Van der Molen over oplossen van de knelpunten bij het doen van aangifte met eHerkenning</text:p>
          </table:table-cell>
        </table:table-row>
        <table:table-row>
          <table:table-cell table:style-name="table.cell.top">
            <text:p text:style-name="ifm_p_font.bold_ifm">34 972, nr. 35</text:p>
          </table:table-cell>
          <table:table-cell table:style-name="table.cell.top.pleft.pright">
            <text:p text:style-name="text.cell.8.5.left"/>
          </table:table-cell>
          <table:table-cell table:style-name="table.cell.top.pleft.pright">
            <text:p text:style-name="text.cell.8.5.left">– de motie-Martin Bosma over voorlichting vragen aan de Raad van State over mogelijke schending van de Grond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debat over het verloop van de jaarwisseling</text:p>
          </table:table-cell>
        </table:table-row>
        <table:table-row>
          <table:table-cell table:style-name="table.cell.top">
            <text:p text:style-name="ifm_p_font.bold_ifm">28 684, nr. 599</text:p>
          </table:table-cell>
          <table:table-cell table:style-name="table.cell.top.pleft.pright">
            <text:p text:style-name="text.cell.8.5.left"/>
          </table:table-cell>
          <table:table-cell table:style-name="table.cell.top.pleft.pright">
            <text:p text:style-name="text.cell.8.5.left">– de motie-Van Dam c.s. over preventief fouilleren mogelijk maken</text:p>
          </table:table-cell>
        </table:table-row>
        <table:table-row>
          <table:table-cell table:style-name="table.cell.top">
            <text:p text:style-name="ifm_p_font.bold_ifm">28 684, nr. 600</text:p>
          </table:table-cell>
          <table:table-cell table:style-name="table.cell.top.pleft.pright">
            <text:p text:style-name="text.cell.8.5.left"/>
          </table:table-cell>
          <table:table-cell table:style-name="table.cell.top.pleft.pright">
            <text:p text:style-name="text.cell.8.5.left">– de motie-Van Dam c.s. over garanderen dat een beperking van vuurwerk niet ten koste gaat van carbidschieten</text:p>
          </table:table-cell>
        </table:table-row>
        <table:table-row>
          <table:table-cell table:style-name="table.cell.top">
            <text:p text:style-name="ifm_p_font.bold_ifm">28 684, nr. 601</text:p>
          </table:table-cell>
          <table:table-cell table:style-name="table.cell.top.pleft.pright">
            <text:p text:style-name="text.cell.8.5.left"/>
          </table:table-cell>
          <table:table-cell table:style-name="table.cell.top.pleft.pright">
            <text:p text:style-name="text.cell.8.5.left">– de motie-Helder over het beperken van de verkooptijd van vuurwerk tot één dag</text:p>
          </table:table-cell>
        </table:table-row>
        <table:table-row>
          <table:table-cell table:style-name="table.cell.top">
            <text:p text:style-name="ifm_p_font.bold_ifm">28 684, nr. 602</text:p>
          </table:table-cell>
          <table:table-cell table:style-name="table.cell.top.pleft.pright">
            <text:p text:style-name="text.cell.8.5.left"/>
          </table:table-cell>
          <table:table-cell table:style-name="table.cell.top.pleft.pright">
            <text:p text:style-name="text.cell.8.5.left">– de motie-Helder over een deugdelijke compensatieregeling voor vuurwerkondernemers</text:p>
          </table:table-cell>
        </table:table-row>
        <table:table-row>
          <table:table-cell table:style-name="table.cell.top">
            <text:p text:style-name="ifm_p_font.bold_ifm">28 684, nr. 603</text:p>
          </table:table-cell>
          <table:table-cell table:style-name="table.cell.top.pleft.pright">
            <text:p text:style-name="text.cell.8.5.left"/>
          </table:table-cell>
          <table:table-cell table:style-name="table.cell.top.pleft.pright">
            <text:p text:style-name="text.cell.8.5.left">– de motie-Helder over de groepsaansprakelijkheid bij openlijke geweldpleging verruimen</text:p>
          </table:table-cell>
        </table:table-row>
        <table:table-row>
          <table:table-cell table:style-name="table.cell.top">
            <text:p text:style-name="ifm_p_font.bold_ifm">28 684, nr. 604</text:p>
          </table:table-cell>
          <table:table-cell table:style-name="table.cell.top.pleft.pright">
            <text:p text:style-name="text.cell.8.5.left"/>
          </table:table-cell>
          <table:table-cell table:style-name="table.cell.top.pleft.pright">
            <text:p text:style-name="text.cell.8.5.left">– de motie-Yeşilgöz-Zegerius over versterkte handhaving en inzet van bestuurlijke bevoegdheden</text:p>
          </table:table-cell>
        </table:table-row>
        <table:table-row>
          <table:table-cell table:style-name="table.cell.top">
            <text:p text:style-name="ifm_p_font.bold_ifm">28 684, nr. 605</text:p>
          </table:table-cell>
          <table:table-cell table:style-name="table.cell.top.pleft.pright">
            <text:p text:style-name="text.cell.8.5.left"/>
          </table:table-cell>
          <table:table-cell table:style-name="table.cell.top.pleft.pright">
            <text:p text:style-name="text.cell.8.5.left">– de motie-Yeşilgöz-Zegerius/Ziengs over schadeloosstelling van vuurwerkondernemers</text:p>
          </table:table-cell>
        </table:table-row>
        <table:table-row>
          <table:table-cell table:style-name="table.cell.top">
            <text:p text:style-name="ifm_p_font.bold_ifm">28 684, nr. 606</text:p>
          </table:table-cell>
          <table:table-cell table:style-name="table.cell.top.pleft.pright">
            <text:p text:style-name="text.cell.8.5.left"/>
          </table:table-cell>
          <table:table-cell table:style-name="table.cell.top.pleft.pright">
            <text:p text:style-name="text.cell.8.5.left">– de motie-Van der Graaf/Van der Staaij over de mogelijkheden voor gemeenten om het afsteken van vuurwerk enkel in georganiseerd verband toe te staan</text:p>
          </table:table-cell>
        </table:table-row>
        <table:table-row>
          <table:table-cell table:style-name="table.cell.top">
            <text:p text:style-name="ifm_p_font.bold_ifm">28 684, nr. 607</text:p>
          </table:table-cell>
          <table:table-cell table:style-name="table.cell.top.pleft.pright">
            <text:p text:style-name="text.cell.8.5.left"/>
          </table:table-cell>
          <table:table-cell table:style-name="table.cell.top.pleft.pright">
            <text:p text:style-name="text.cell.8.5.left">– de motie-Van der Graaf/Van der Staaij over een algeheel verbod op het kopen en afsteken van consumentenvuurwerk</text:p>
          </table:table-cell>
        </table:table-row>
        <table:table-row>
          <table:table-cell table:style-name="table.cell.top">
            <text:p text:style-name="ifm_p_font.bold_ifm">28 684, nr. 608</text:p>
          </table:table-cell>
          <table:table-cell table:style-name="table.cell.top.pleft.pright">
            <text:p text:style-name="text.cell.8.5.left"/>
          </table:table-cell>
          <table:table-cell table:style-name="table.cell.top.pleft.pright">
            <text:p text:style-name="text.cell.8.5.left">– de motie-Van der Staaij/Krol over het verbieden van siervuurwerk dat een gevaar vormt voor de veiligheid van hulpverleners</text:p>
          </table:table-cell>
        </table:table-row>
        <table:table-row>
          <table:table-cell table:style-name="table.cell.top">
            <text:p text:style-name="ifm_p_font.bold_ifm">28 684, nr. 609</text:p>
          </table:table-cell>
          <table:table-cell table:style-name="table.cell.top.pleft.pright">
            <text:p text:style-name="text.cell.8.5.left"/>
          </table:table-cell>
          <table:table-cell table:style-name="table.cell.top.pleft.pright">
            <text:p text:style-name="text.cell.8.5.left">– de motie-Krol/Azarkan over een scholingstraject voor vuurwerkverkop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in verband met:</text:p>
          </table:table-cell>
        </table:table-row>
        <table:table-row>
          <table:table-cell table:style-name="table.cell.top">
            <text:p text:style-name="ifm_p_font.bold_ifm">35 049</text:p>
          </table:table-cell>
          <table:table-cell table:style-name="table.cell.top.pleft.pright">
            <text:p text:style-name="text.cell.8.5.left"/>
          </table:table-cell>
          <table:table-cell table:style-name="table.cell.top.pleft.pright">
            <text:p text:style-name="text.cell.8.5.left">Voorstel van wet van het lid Van Meenen tot wijziging van de Wet kinderopvang teneinde te bevorderen dat ouders kunnen kiezen tussen kindercentra die wel of niet kinderen toelaten die niet deelnemen aan het rijksvaccinatieprogramm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04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WIJZIGDE STEMMINGSLIJ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Wijzigingen aangegeven me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 artikelen I t/m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8. Stemming over: motie ingediend bij voorstel van wet van het lid Van Meenen tot wijziging van de Wet kinderopv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 Voorzitter: dhr. Renkema verzoekt zijn motie op stuk nr. 13 aan te houden.</text:p>
          </table:table-cell>
        </table:table-row>
        <table:table-row>
          <table:table-cell table:style-name="table.cell.top">
            <text:p text:style-name="ifm_p_font.bold_ifm">35 049, nr. 13 (aangehouden)</text:p>
          </table:table-cell>
          <table:table-cell table:style-name="table.cell.top.pleft.pright">
            <text:p text:style-name="text.cell.8.5.left"/>
          </table:table-cell>
          <table:table-cell table:style-name="table.cell.top.pleft.pright">
            <text:p text:style-name="text.cell.8.5.left">– de motie-Renkema over een evaluatie na twee jaa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in verband met:</text:p>
          </table:table-cell>
        </table:table-row>
        <table:table-row>
          <table:table-cell table:style-name="table.cell.top">
            <text:p text:style-name="ifm_p_font.bold_ifm">35 283</text:p>
          </table:table-cell>
          <table:table-cell table:style-name="table.cell.top.pleft.pright">
            <text:p text:style-name="text.cell.8.5.left"/>
          </table:table-cell>
          <table:table-cell table:style-name="table.cell.top.pleft.pright">
            <text:p text:style-name="text.cell.8.5.left">Wijziging van de Elektriciteitswet 1998 en Gaswet (implementatie wijziging Gasrichtlijn en een aantal verordeningen op het gebied van elektriciteit en ga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283       (bijgewerkt t/m amendement nr. 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an der Lee (18,I) over een opknipverbod voor zonne-ener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der Lee/Sienot (14,I) over een vorm van cablepoo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18 als 14 wordt aangenomen, wordt geen uitvoering gegeven aan 14,I, onderdelen 1 en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B t/m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der Lee (15,I) over aanvulling op standaard aansluitmethoden (invoegen onderdeel J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Lee (16,I) over mogelijkheid voor het stellen van beperkingen en first come-first serve voor aanvragen (invoegen onderdeel J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K t/m 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 onderdelen A t/m Q</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Lee (17,I) over 50/50 verdeling afsluitkosten gasaansluiting (invoegen onderdeel Q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an der Lee (1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der Lee/Sienot (1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18 als 14 wordt aangenomen, wordt geen uitvoering gegeven aan 14,II en wordt het met 18,II in te voegen «en onder 2» vervangen door «tot en met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der Lee (1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Lee (16,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Lee (1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0. Stemming over: motie ingediend bij Wijziging van de Elektriciteitswet 1998 en Gaswet</text:p>
          </table:table-cell>
        </table:table-row>
        <table:table-row>
          <table:table-cell table:style-name="table.cell.top">
            <text:p text:style-name="ifm_p_font.bold_ifm">35 283, nr. 19</text:p>
          </table:table-cell>
          <table:table-cell table:style-name="table.cell.top.pleft.pright">
            <text:p text:style-name="text.cell.8.5.left"/>
          </table:table-cell>
          <table:table-cell table:style-name="table.cell.top.pleft.pright">
            <text:p text:style-name="text.cell.8.5.left">– de motie-Sienot c.s. over overleg met netbeheerders om verdere vertraging in aansluiting te voorko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VSO Implementatie van de tweede herziening van de Richtlijn energieprestatie gebouw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Koerhuis wenst zijn motie op stuk nr. 160 te wijzigen. De gewijzigde motie is rondgedeeld. Ik neem aan dat wij daar nu over kunnen stemmen.</text:span></text:p>
          </table:table-cell>
        </table:table-row>
        <table:table-row>
          <table:table-cell table:style-name="table.cell.top">
            <text:p text:style-name="ifm_p_font.bold_ifm">32 757, nr. 160 (gewijzigd)</text:p>
          </table:table-cell>
          <table:table-cell table:style-name="table.cell.top.pleft.pright">
            <text:p text:style-name="text.cell.8.5.left"/>
          </table:table-cell>
          <table:table-cell table:style-name="table.cell.top.pleft.pright">
            <text:p text:style-name="text.cell.8.5.left">– de gewijzigde motie-Koerhuis/Ronnes over uitvoeren van de mkb-toets</text:p>
          </table:table-cell>
        </table:table-row>
        <table:table-row>
          <table:table-cell table:style-name="table.cell.top">
            <text:p text:style-name="ifm_p_font.bold_ifm">32 757, nr. 161</text:p>
          </table:table-cell>
          <table:table-cell table:style-name="table.cell.top.pleft.pright">
            <text:p text:style-name="text.cell.8.5.left"/>
          </table:table-cell>
          <table:table-cell table:style-name="table.cell.top.pleft.pright">
            <text:p text:style-name="text.cell.8.5.left">– de motie-Koerhuis over uitstel van bouwaanvragen bij het verplicht aanleggen van laadinfrastructuur</text:p>
          </table:table-cell>
        </table:table-row>
        <table:table-row>
          <table:table-cell table:style-name="table.cell.top">
            <text:p text:style-name="ifm_p_font.bold_ifm">32 757, nr. 162</text:p>
          </table:table-cell>
          <table:table-cell table:style-name="table.cell.top.pleft.pright">
            <text:p text:style-name="text.cell.8.5.left"/>
          </table:table-cell>
          <table:table-cell table:style-name="table.cell.top.pleft.pright">
            <text:p text:style-name="text.cell.8.5.left">– de motie-Koerhuis over een uitzondering voor mkb'ers bij de verplichte aanleg van laadinfrastructuur</text:p>
          </table:table-cell>
        </table:table-row>
        <table:table-row>
          <table:table-cell table:style-name="table.cell.top">
            <text:p text:style-name="ifm_p_font.bold_ifm">32 757, nr. 163</text:p>
          </table:table-cell>
          <table:table-cell table:style-name="table.cell.top.pleft.pright">
            <text:p text:style-name="text.cell.8.5.left"/>
          </table:table-cell>
          <table:table-cell table:style-name="table.cell.top.pleft.pright">
            <text:p text:style-name="text.cell.8.5.left">– de motie-Ronnes/Agnes Mulder over een actieplan voor versneld controleren op naleving van de Erkende Maatregelenlijsten</text:p>
          </table:table-cell>
        </table:table-row>
        <table:table-row>
          <table:table-cell table:style-name="table.cell.top">
            <text:p text:style-name="ifm_p_font.bold_ifm">32 757, nr. 164</text:p>
          </table:table-cell>
          <table:table-cell table:style-name="table.cell.top.pleft.pright">
            <text:p text:style-name="text.cell.8.5.left"/>
          </table:table-cell>
          <table:table-cell table:style-name="table.cell.top.pleft.pright">
            <text:p text:style-name="text.cell.8.5.left">– de motie-Van Eijs over de Kamer informeren over de Smart Readiness Indicato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debat over brandgevaarlijk isolatiemateriaal in woonhuizen</text:p>
          </table:table-cell>
        </table:table-row>
        <table:table-row>
          <table:table-cell table:style-name="table.cell.top">
            <text:p text:style-name="ifm_p_font.bold_ifm">28 325, nr. 207</text:p>
          </table:table-cell>
          <table:table-cell table:style-name="table.cell.top.pleft.pright">
            <text:p text:style-name="text.cell.8.5.left"/>
          </table:table-cell>
          <table:table-cell table:style-name="table.cell.top.pleft.pright">
            <text:p text:style-name="text.cell.8.5.left">– de motie-Beckerman/Koerhuis over ontruimingsalarminstallaties, vluchtwegen en bluswatervoorzieningen</text:p>
          </table:table-cell>
        </table:table-row>
        <table:table-row>
          <table:table-cell table:style-name="table.cell.top">
            <text:p text:style-name="ifm_p_font.bold_ifm">28 325, nr. 208</text:p>
          </table:table-cell>
          <table:table-cell table:style-name="table.cell.top.pleft.pright">
            <text:p text:style-name="text.cell.8.5.left"/>
          </table:table-cell>
          <table:table-cell table:style-name="table.cell.top.pleft.pright">
            <text:p text:style-name="text.cell.8.5.left">– de motie-Ronnes over de kwaliteit van de installatie van zonnepanelen</text:p>
          </table:table-cell>
        </table:table-row>
        <table:table-row>
          <table:table-cell table:style-name="table.cell.top">
            <text:p text:style-name="ifm_p_font.bold_ifm">28 325, nr. 209</text:p>
          </table:table-cell>
          <table:table-cell table:style-name="table.cell.top.pleft.pright">
            <text:p text:style-name="text.cell.8.5.left"/>
          </table:table-cell>
          <table:table-cell table:style-name="table.cell.top.pleft.pright">
            <text:p text:style-name="text.cell.8.5.left">– de motie-Koerhuis/Beckerman over het vervangen en aanpassen van gevaarlijke cv-ketels</text:p>
          </table:table-cell>
        </table:table-row>
        <table:table-row>
          <table:table-cell table:style-name="table.cell.top">
            <text:p text:style-name="ifm_p_font.bold_ifm">28 325, nr. 210 (aangehouden)</text:p>
          </table:table-cell>
          <table:table-cell table:style-name="table.cell.top.pleft.pright">
            <text:p text:style-name="text.cell.8.5.left"/>
          </table:table-cell>
          <table:table-cell table:style-name="table.cell.top.pleft.pright">
            <text:p text:style-name="text.cell.8.5.left">– de motie-Smeulders over een verbod op brandbare materialen in hoogbouwgevel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notaoverleg over de Strategische agenda hoger onderwijs en onderzo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Wiersma wenst zijn moties op stuk nrs. 816 en 818 te wijzigen en dhr. Bruins zijn motie op stuk nr. 82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gewijzigde moties zijn rondgedeeld. Ik neem aan dat wij daar nu over kunnen stemmen.</text:span></text:p>
          </table:table-cell>
        </table:table-row>
        <table:table-row>
          <table:table-cell table:style-name="table.cell.top">
            <text:p text:style-name="ifm_p_font.bold_ifm">31 288, nr. 810</text:p>
          </table:table-cell>
          <table:table-cell table:style-name="table.cell.top.pleft.pright">
            <text:p text:style-name="text.cell.8.5.left"/>
          </table:table-cell>
          <table:table-cell table:style-name="table.cell.top.pleft.pright">
            <text:p text:style-name="text.cell.8.5.left">– de motie-Van der Molen/Wiersma over een gelijk speelveld tussen bekostigde en onbekostigde onderwijsaanbieders aan volwassenen</text:p>
          </table:table-cell>
        </table:table-row>
        <table:table-row>
          <table:table-cell table:style-name="table.cell.top">
            <text:p text:style-name="ifm_p_font.bold_ifm">31 288, nr. 811</text:p>
          </table:table-cell>
          <table:table-cell table:style-name="table.cell.top.pleft.pright">
            <text:p text:style-name="text.cell.8.5.left"/>
          </table:table-cell>
          <table:table-cell table:style-name="table.cell.top.pleft.pright">
            <text:p text:style-name="text.cell.8.5.left">– de motie-Van der Molen/Bruins over overleg met het beroepenveld over het onderwijsprogramma</text:p>
          </table:table-cell>
        </table:table-row>
        <table:table-row>
          <table:table-cell table:style-name="table.cell.top">
            <text:p text:style-name="ifm_p_font.bold_ifm">31 288, nr. 812</text:p>
          </table:table-cell>
          <table:table-cell table:style-name="table.cell.top.pleft.pright">
            <text:p text:style-name="text.cell.8.5.left"/>
          </table:table-cell>
          <table:table-cell table:style-name="table.cell.top.pleft.pright">
            <text:p text:style-name="text.cell.8.5.left">– de motie-Van der Molen/Paternotte over persoonlijke ontplooiing en maatschappelijk verantwoordelijkheidsbesef</text:p>
          </table:table-cell>
        </table:table-row>
        <table:table-row>
          <table:table-cell table:style-name="table.cell.top">
            <text:p text:style-name="ifm_p_font.bold_ifm">31 288, nr. 813</text:p>
          </table:table-cell>
          <table:table-cell table:style-name="table.cell.top.pleft.pright">
            <text:p text:style-name="text.cell.8.5.left"/>
          </table:table-cell>
          <table:table-cell table:style-name="table.cell.top.pleft.pright">
            <text:p text:style-name="text.cell.8.5.left">– de motie-Westerveld/Van den Hul over studenten die aanspraak maken op het profileringsfonds in de rendementscijfers uitzonderen</text:p>
          </table:table-cell>
        </table:table-row>
        <table:table-row>
          <table:table-cell table:style-name="table.cell.top">
            <text:p text:style-name="ifm_p_font.bold_ifm">31 288, nr. 814</text:p>
          </table:table-cell>
          <table:table-cell table:style-name="table.cell.top.pleft.pright">
            <text:p text:style-name="text.cell.8.5.left"/>
          </table:table-cell>
          <table:table-cell table:style-name="table.cell.top.pleft.pright">
            <text:p text:style-name="text.cell.8.5.left">– de motie-Westerveld over verruiming van het aantal opleidingsplaatsen bij medische opleidingen</text:p>
          </table:table-cell>
        </table:table-row>
        <table:table-row>
          <table:table-cell table:style-name="table.cell.top">
            <text:p text:style-name="ifm_p_font.bold_ifm">31 288, nr. 815</text:p>
          </table:table-cell>
          <table:table-cell table:style-name="table.cell.top.pleft.pright">
            <text:p text:style-name="text.cell.8.5.left"/>
          </table:table-cell>
          <table:table-cell table:style-name="table.cell.top.pleft.pright">
            <text:p text:style-name="text.cell.8.5.left">– de motie-Beertema over sluiten van NHL Stenden in Qatar</text:p>
          </table:table-cell>
        </table:table-row>
        <table:table-row>
          <table:table-cell table:style-name="table.cell.top">
            <text:p text:style-name="ifm_p_font.bold_ifm">31 288, nr. 816 (gewijzigd)</text:p>
          </table:table-cell>
          <table:table-cell table:style-name="table.cell.top.pleft.pright">
            <text:p text:style-name="text.cell.8.5.left"/>
          </table:table-cell>
          <table:table-cell table:style-name="table.cell.top.pleft.pright">
            <text:p text:style-name="text.cell.8.5.left">– de gewijzigde motie-Wiersma over een leerbanenoffensief in het hbo</text:p>
          </table:table-cell>
        </table:table-row>
        <table:table-row>
          <table:table-cell table:style-name="table.cell.top">
            <text:p text:style-name="ifm_p_font.bold_ifm">31 288, nr. 817</text:p>
          </table:table-cell>
          <table:table-cell table:style-name="table.cell.top.pleft.pright">
            <text:p text:style-name="text.cell.8.5.left"/>
          </table:table-cell>
          <table:table-cell table:style-name="table.cell.top.pleft.pright">
            <text:p text:style-name="text.cell.8.5.left">– de motie-Wiersma over openstellen van onlinecursussen voor iedere Nederlander</text:p>
          </table:table-cell>
        </table:table-row>
        <table:table-row>
          <table:table-cell table:style-name="table.cell.top">
            <text:p text:style-name="ifm_p_font.bold_ifm">31 288, nr. 818 (gewijzigd)</text:p>
          </table:table-cell>
          <table:table-cell table:style-name="table.cell.top.pleft.pright">
            <text:p text:style-name="text.cell.8.5.left"/>
          </table:table-cell>
          <table:table-cell table:style-name="table.cell.top.pleft.pright">
            <text:p text:style-name="text.cell.8.5.left">– de gewijzigde motie-Wiersma over hogescholen en universiteiten aansporen samenwerking met bedrijfsscholen te zoeken</text:p>
          </table:table-cell>
        </table:table-row>
        <table:table-row>
          <table:table-cell table:style-name="table.cell.top">
            <text:p text:style-name="ifm_p_font.bold_ifm">31 288, nr. 819</text:p>
          </table:table-cell>
          <table:table-cell table:style-name="table.cell.top.pleft.pright">
            <text:p text:style-name="text.cell.8.5.left"/>
          </table:table-cell>
          <table:table-cell table:style-name="table.cell.top.pleft.pright">
            <text:p text:style-name="text.cell.8.5.left">– de motie-Wiersma over een verscherping van de verplichting het maatschappelijk verantwoordelijkheidsbesef te bevorderen</text:p>
          </table:table-cell>
        </table:table-row>
        <table:table-row>
          <table:table-cell table:style-name="table.cell.top">
            <text:p text:style-name="ifm_p_font.bold_ifm">31 288, nr. 820</text:p>
          </table:table-cell>
          <table:table-cell table:style-name="table.cell.top.pleft.pright">
            <text:p text:style-name="text.cell.8.5.left"/>
          </table:table-cell>
          <table:table-cell table:style-name="table.cell.top.pleft.pright">
            <text:p text:style-name="text.cell.8.5.left">– de motie-Van den Hul c.s. over het effect van de verschuivingen in de bekostiging op de werkdruk op faculteitsniveau</text:p>
          </table:table-cell>
        </table:table-row>
        <table:table-row>
          <table:table-cell table:style-name="table.cell.top">
            <text:p text:style-name="ifm_p_font.bold_ifm">31 288, nr. 821</text:p>
          </table:table-cell>
          <table:table-cell table:style-name="table.cell.top.pleft.pright">
            <text:p text:style-name="text.cell.8.5.left"/>
          </table:table-cell>
          <table:table-cell table:style-name="table.cell.top.pleft.pright">
            <text:p text:style-name="text.cell.8.5.left">– de motie-Van den Hul c.s. over de diversiteit van de bestuurlijke top in het hoger onderwijs</text:p>
          </table:table-cell>
        </table:table-row>
        <table:table-row>
          <table:table-cell table:style-name="table.cell.top">
            <text:p text:style-name="ifm_p_font.bold_ifm">31 288, nr. 822</text:p>
          </table:table-cell>
          <table:table-cell table:style-name="table.cell.top.pleft.pright">
            <text:p text:style-name="text.cell.8.5.left"/>
          </table:table-cell>
          <table:table-cell table:style-name="table.cell.top.pleft.pright">
            <text:p text:style-name="text.cell.8.5.left">– de motie-Paternotte/Van der Molen over toevoegen van loting aan het selectie-instrumentarium</text:p>
          </table:table-cell>
        </table:table-row>
        <table:table-row>
          <table:table-cell table:style-name="table.cell.top">
            <text:p text:style-name="ifm_p_font.bold_ifm">31 288, nr. 823</text:p>
          </table:table-cell>
          <table:table-cell table:style-name="table.cell.top.pleft.pright">
            <text:p text:style-name="text.cell.8.5.left"/>
          </table:table-cell>
          <table:table-cell table:style-name="table.cell.top.pleft.pright">
            <text:p text:style-name="text.cell.8.5.left">– de motie-Paternotte/Van den Hul over meebeslissen door studenten en docenten bij de invulling van de studiekeuzecheck</text:p>
          </table:table-cell>
        </table:table-row>
        <table:table-row>
          <table:table-cell table:style-name="table.cell.top">
            <text:p text:style-name="ifm_p_font.bold_ifm">31 288, nr. 824</text:p>
          </table:table-cell>
          <table:table-cell table:style-name="table.cell.top.pleft.pright">
            <text:p text:style-name="text.cell.8.5.left"/>
          </table:table-cell>
          <table:table-cell table:style-name="table.cell.top.pleft.pright">
            <text:p text:style-name="text.cell.8.5.left">– de motie-Futselaar c.s. over bindende afspraken over afname van tijdelijke dienstverbanden</text:p>
          </table:table-cell>
        </table:table-row>
        <table:table-row>
          <table:table-cell table:style-name="table.cell.top">
            <text:p text:style-name="ifm_p_font.bold_ifm">31 288, nr. 825 (gewijzigd)</text:p>
          </table:table-cell>
          <table:table-cell table:style-name="table.cell.top.pleft.pright">
            <text:p text:style-name="text.cell.8.5.left"/>
          </table:table-cell>
          <table:table-cell table:style-name="table.cell.top.pleft.pright">
            <text:p text:style-name="text.cell.8.5.left">– de gewijzigde motie-Bruins/Van der Molen over een landelijke overlegstructuur tussen hoger beroepsonderwijs en georganiseerd bedrijfsl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het VAO Zeden</text:p>
          </table:table-cell>
        </table:table-row>
        <table:table-row>
          <table:table-cell table:style-name="table.cell.top">
            <text:p text:style-name="ifm_p_font.bold_ifm">31 015, nr. 182</text:p>
          </table:table-cell>
          <table:table-cell table:style-name="table.cell.top.pleft.pright">
            <text:p text:style-name="text.cell.8.5.left"/>
          </table:table-cell>
          <table:table-cell table:style-name="table.cell.top.pleft.pright">
            <text:p text:style-name="text.cell.8.5.left">– de motie-Van Wijngaarden c.s. over wettelijk strafbaar stellen van het bezitten van een pedohandboek</text:p>
          </table:table-cell>
        </table:table-row>
        <table:table-row>
          <table:table-cell table:style-name="table.cell.top">
            <text:p text:style-name="ifm_p_font.bold_ifm">31 015, nr. 183</text:p>
          </table:table-cell>
          <table:table-cell table:style-name="table.cell.top.pleft.pright">
            <text:p text:style-name="text.cell.8.5.left"/>
          </table:table-cell>
          <table:table-cell table:style-name="table.cell.top.pleft.pright">
            <text:p text:style-name="text.cell.8.5.left">– de motie-Van Wijngaarden/Van Toorenburg over versneld evalueren of de functies van Sektesignaal juist zijn overgenomen</text:p>
          </table:table-cell>
        </table:table-row>
        <table:table-row>
          <table:table-cell table:style-name="table.cell.top">
            <text:p text:style-name="ifm_p_font.bold_ifm">31 015, nr. 184</text:p>
          </table:table-cell>
          <table:table-cell table:style-name="table.cell.top.pleft.pright">
            <text:p text:style-name="text.cell.8.5.left"/>
          </table:table-cell>
          <table:table-cell table:style-name="table.cell.top.pleft.pright">
            <text:p text:style-name="text.cell.8.5.left">– de motie-Van Toorenburg/Van Wijngaarden over een wetsvoorstel om een ontsleutelplicht mogelijk te maken</text:p>
          </table:table-cell>
        </table:table-row>
        <table:table-row>
          <table:table-cell table:style-name="table.cell.top">
            <text:p text:style-name="ifm_p_font.bold_ifm">31 015, nr. 185 (aangehouden)</text:p>
          </table:table-cell>
          <table:table-cell table:style-name="table.cell.top.pleft.pright">
            <text:p text:style-name="text.cell.8.5.left"/>
          </table:table-cell>
          <table:table-cell table:style-name="table.cell.top.pleft.pright">
            <text:p text:style-name="text.cell.8.5.left">– de motie-Renkema/Buitenweg over het halfjaarlijks informeren van de Kamer over het aantal meldingen en aangiftes bij zedenzaken</text:p>
          </table:table-cell>
        </table:table-row>
        <table:table-row>
          <table:table-cell table:style-name="table.cell.top">
            <text:p text:style-name="ifm_p_font.bold_ifm">31 015, nr. 186</text:p>
          </table:table-cell>
          <table:table-cell table:style-name="table.cell.top.pleft.pright">
            <text:p text:style-name="text.cell.8.5.left"/>
          </table:table-cell>
          <table:table-cell table:style-name="table.cell.top.pleft.pright">
            <text:p text:style-name="text.cell.8.5.left">– de motie-Van der Graaf c.s. over een online programma ontwikkelen voor slachtoffers van seksueel misbruik</text:p>
          </table:table-cell>
        </table:table-row>
        <table:table-row>
          <table:table-cell table:style-name="table.cell.top">
            <text:p text:style-name="ifm_p_font.bold_ifm">31 015, nr. 187</text:p>
          </table:table-cell>
          <table:table-cell table:style-name="table.cell.top.pleft.pright">
            <text:p text:style-name="text.cell.8.5.left"/>
          </table:table-cell>
          <table:table-cell table:style-name="table.cell.top.pleft.pright">
            <text:p text:style-name="text.cell.8.5.left">– de motie-Van der Graaf c.s. over de bereikbaarheid van «Stop it Now!» verbeteren</text:p>
          </table:table-cell>
        </table:table-row>
        <table:table-row>
          <table:table-cell table:style-name="table.cell.top">
            <text:p text:style-name="ifm_p_font.bold_ifm">31 015, nr. 188 (aangehouden)</text:p>
          </table:table-cell>
          <table:table-cell table:style-name="table.cell.top.pleft.pright">
            <text:p text:style-name="text.cell.8.5.left"/>
          </table:table-cell>
          <table:table-cell table:style-name="table.cell.top.pleft.pright">
            <text:p text:style-name="text.cell.8.5.left">– de motie-Van Nispen over richtlijnen voor aanpak, preventie en hulp aan slachtoffers van online misbruik van kinderen</text:p>
          </table:table-cell>
        </table:table-row>
        <table:table-row>
          <table:table-cell table:style-name="table.cell.top">
            <text:p text:style-name="ifm_p_font.bold_ifm">31 015, nr. 189</text:p>
          </table:table-cell>
          <table:table-cell table:style-name="table.cell.top.pleft.pright">
            <text:p text:style-name="text.cell.8.5.left"/>
          </table:table-cell>
          <table:table-cell table:style-name="table.cell.top.pleft.pright">
            <text:p text:style-name="text.cell.8.5.left">– de motie-Van Nispen over één herkenbaar punt voor slachtoffers van sekt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het Burgerinitiatief «Internetpesters aangepa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Van Toorenburg wenst haar motie op stuk nr. 4 te wijzigen. De gewijzigde motie is rondgedeeld. Ik neem aan dat wij daar nu over kunnen stemmen.</text:span></text:p>
          </table:table-cell>
        </table:table-row>
        <table:table-row>
          <table:table-cell table:style-name="table.cell.top">
            <text:p text:style-name="ifm_p_font.bold_ifm">34 602, nr. 3</text:p>
          </table:table-cell>
          <table:table-cell table:style-name="table.cell.top.pleft.pright">
            <text:p text:style-name="text.cell.8.5.left"/>
          </table:table-cell>
          <table:table-cell table:style-name="table.cell.top.pleft.pright">
            <text:p text:style-name="text.cell.8.5.left">– de motie-Van Nispen c.s. over een laagdrempelige voorziening voor slachtoffers van internetcriminaliteit</text:p>
          </table:table-cell>
        </table:table-row>
        <table:table-row>
          <table:table-cell table:style-name="table.cell.top">
            <text:p text:style-name="ifm_p_font.bold_ifm">34 602, nr. 4 (gewijzigd)</text:p>
          </table:table-cell>
          <table:table-cell table:style-name="table.cell.top.pleft.pright">
            <text:p text:style-name="text.cell.8.5.left"/>
          </table:table-cell>
          <table:table-cell table:style-name="table.cell.top.pleft.pright">
            <text:p text:style-name="text.cell.8.5.left">– de gewijzigde motie-Van Toorenburg over instelling van een nationaal rapporteur internetcrimina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het burgerinitiatief met de stemmingen over de moties als behandeld te beschouwen en de initiatiefnemer hierover schriftelijk te informeren onder dankzegging voor het initiat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in verband met:</text:p>
          </table:table-cell>
        </table:table-row>
        <table:table-row>
          <table:table-cell table:style-name="table.cell.top">
            <text:p text:style-name="ifm_p_font.bold_ifm">35 154</text:p>
          </table:table-cell>
          <table:table-cell table:style-name="table.cell.top.pleft.pright">
            <text:p text:style-name="text.cell.8.5.left"/>
          </table:table-cell>
          <table:table-cell table:style-name="table.cell.top.pleft.pright">
            <text:p text:style-name="text.cell.8.5.left">Goedkeuring van de op 30 oktober 2016 te Brussel tot stand gekomen Brede Economische en Handelsovereenkomst (CETA) tussen Canada, enerzijds, en de Europese Unie en haar lidstaten, anderzijds (Trb. 2017,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154     (bijgewerkt t/m amendement nr.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ndien het amendement op stuk nr. 8 wordt aangenomen, is ingevolge artikel 91, derde lid, van de Grondwet voor het wetsvoorstel een gekwalificeerde meerderheid nodig, omdat het de goedkeuring van een verdrag omvat dat afwijkt van de Grondwet. Dat wil zeggen dat wij het wetsvoorstel dan alleen kunnen aannemen met ten minste 2/3 van het aantal uitgebrachte stemme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Weerdenburg/Bisschop (8) over goedkeuring met tweederde meerderheid (invoegen artikel 1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over: moties ingediend bij Goedkeuring van de op 30 oktober 2016 te Brussel tot stand gekomen Brede Economische en Handelsovereenkomst (CETA) tussen Canada, enerzijds, en de Europese Unie en haar lidstaten, anderzijds</text:p>
          </table:table-cell>
        </table:table-row>
        <table:table-row>
          <table:table-cell table:style-name="table.cell.top">
            <text:p text:style-name="ifm_p_font.bold_ifm">35 154, nr. 9</text:p>
          </table:table-cell>
          <table:table-cell table:style-name="table.cell.top.pleft.pright">
            <text:p text:style-name="text.cell.8.5.left"/>
          </table:table-cell>
          <table:table-cell table:style-name="table.cell.top.pleft.pright">
            <text:p text:style-name="text.cell.8.5.left">– de motie-Diks c.s. over brievenbusfirma's uitsluiten van investeringsbescherming onder CETA</text:p>
          </table:table-cell>
        </table:table-row>
        <table:table-row>
          <table:table-cell table:style-name="table.cell.top">
            <text:p text:style-name="ifm_p_font.bold_ifm">35 154, nr. 24 (gewijzigd, was nr. 10)</text:p>
          </table:table-cell>
          <table:table-cell table:style-name="table.cell.top.pleft.pright">
            <text:p text:style-name="text.cell.8.5.left"/>
          </table:table-cell>
          <table:table-cell table:style-name="table.cell.top.pleft.pright">
            <text:p text:style-name="text.cell.8.5.left">– de gewijzigde motie-Diks c.s. over geen verlaging van importtarieven op fossiele brandstoffen in EU-handelsverdragen</text:p>
          </table:table-cell>
        </table:table-row>
        <table:table-row>
          <table:table-cell table:style-name="table.cell.top">
            <text:p text:style-name="ifm_p_font.bold_ifm">35 154, nr. 11</text:p>
          </table:table-cell>
          <table:table-cell table:style-name="table.cell.top.pleft.pright">
            <text:p text:style-name="text.cell.8.5.left"/>
          </table:table-cell>
          <table:table-cell table:style-name="table.cell.top.pleft.pright">
            <text:p text:style-name="text.cell.8.5.left">– de motie-Diks/Van Kooten-Arissen over geen EU-handelsverdragen over landbouwproducten</text:p>
          </table:table-cell>
        </table:table-row>
        <table:table-row>
          <table:table-cell table:style-name="table.cell.top">
            <text:p text:style-name="ifm_p_font.bold_ifm">35 154, nr. 12</text:p>
          </table:table-cell>
          <table:table-cell table:style-name="table.cell.top.pleft.pright">
            <text:p text:style-name="text.cell.8.5.left"/>
          </table:table-cell>
          <table:table-cell table:style-name="table.cell.top.pleft.pright">
            <text:p text:style-name="text.cell.8.5.left">– de motie-Ouwehand over het openbaar maken van verslagen van de CETA-comités over landbouwgif en vlees</text:p>
          </table:table-cell>
        </table:table-row>
        <table:table-row>
          <table:table-cell table:style-name="table.cell.top">
            <text:p text:style-name="ifm_p_font.bold_ifm">35 154, nr. 13</text:p>
          </table:table-cell>
          <table:table-cell table:style-name="table.cell.top.pleft.pright">
            <text:p text:style-name="text.cell.8.5.left"/>
          </table:table-cell>
          <table:table-cell table:style-name="table.cell.top.pleft.pright">
            <text:p text:style-name="text.cell.8.5.left">– de motie-Ouwehand/Diks over intrekking van de Nederlandse steun voor het Mercosur-verdrag</text:p>
          </table:table-cell>
        </table:table-row>
        <table:table-row>
          <table:table-cell table:style-name="table.cell.top">
            <text:p text:style-name="ifm_p_font.bold_ifm">35 154, nr. 14</text:p>
          </table:table-cell>
          <table:table-cell table:style-name="table.cell.top.pleft.pright">
            <text:p text:style-name="text.cell.8.5.left"/>
          </table:table-cell>
          <table:table-cell table:style-name="table.cell.top.pleft.pright">
            <text:p text:style-name="text.cell.8.5.left">– de motie-Ouwehand over geen met chemicaliën bewerkt kippenvlees op de Europese markt</text:p>
          </table:table-cell>
        </table:table-row>
        <table:table-row>
          <table:table-cell table:style-name="table.cell.top">
            <text:p text:style-name="ifm_p_font.bold_ifm">35 154, nr. 15</text:p>
          </table:table-cell>
          <table:table-cell table:style-name="table.cell.top.pleft.pright">
            <text:p text:style-name="text.cell.8.5.left"/>
          </table:table-cell>
          <table:table-cell table:style-name="table.cell.top.pleft.pright">
            <text:p text:style-name="text.cell.8.5.left">– de motie-Alkaya over meer democratische controle en transparantie inzake de verdragscomités</text:p>
          </table:table-cell>
        </table:table-row>
        <table:table-row>
          <table:table-cell table:style-name="table.cell.top">
            <text:p text:style-name="ifm_p_font.bold_ifm">35 154, nr. 16</text:p>
          </table:table-cell>
          <table:table-cell table:style-name="table.cell.top.pleft.pright">
            <text:p text:style-name="text.cell.8.5.left"/>
          </table:table-cell>
          <table:table-cell table:style-name="table.cell.top.pleft.pright">
            <text:p text:style-name="text.cell.8.5.left">– de motie-Alkaya over verwijdering van exclusieve bescherming van buitenlandse investeerders</text:p>
          </table:table-cell>
        </table:table-row>
        <table:table-row>
          <table:table-cell table:style-name="table.cell.top">
            <text:p text:style-name="ifm_p_font.bold_ifm">35 154, nr. 17</text:p>
          </table:table-cell>
          <table:table-cell table:style-name="table.cell.top.pleft.pright">
            <text:p text:style-name="text.cell.8.5.left"/>
          </table:table-cell>
          <table:table-cell table:style-name="table.cell.top.pleft.pright">
            <text:p text:style-name="text.cell.8.5.left">– de motie-Jetten/Bouali over het gezamenlijk optrekken van de EU en Canada voor klimaatdoelstellingen en dierenwelzijn</text:p>
          </table:table-cell>
        </table:table-row>
        <table:table-row>
          <table:table-cell table:style-name="table.cell.top">
            <text:p text:style-name="ifm_p_font.bold_ifm">35 154, nr. 18</text:p>
          </table:table-cell>
          <table:table-cell table:style-name="table.cell.top.pleft.pright">
            <text:p text:style-name="text.cell.8.5.left"/>
          </table:table-cell>
          <table:table-cell table:style-name="table.cell.top.pleft.pright">
            <text:p text:style-name="text.cell.8.5.left">– de motie-Amhaouch/Voordewind over flankerende maatregelen bij onevenredig nadelige effecten</text:p>
          </table:table-cell>
        </table:table-row>
        <table:table-row>
          <table:table-cell table:style-name="table.cell.top">
            <text:p text:style-name="ifm_p_font.bold_ifm">35 154, nr. 19</text:p>
          </table:table-cell>
          <table:table-cell table:style-name="table.cell.top.pleft.pright">
            <text:p text:style-name="text.cell.8.5.left"/>
          </table:table-cell>
          <table:table-cell table:style-name="table.cell.top.pleft.pright">
            <text:p text:style-name="text.cell.8.5.left">– de motie-Amhaouch c.s. over een evaluatie van het functioneren van ICS in CETA</text:p>
          </table:table-cell>
        </table:table-row>
        <table:table-row>
          <table:table-cell table:style-name="table.cell.top">
            <text:p text:style-name="ifm_p_font.bold_ifm">35 154, nr. 20</text:p>
          </table:table-cell>
          <table:table-cell table:style-name="table.cell.top.pleft.pright">
            <text:p text:style-name="text.cell.8.5.left"/>
          </table:table-cell>
          <table:table-cell table:style-name="table.cell.top.pleft.pright">
            <text:p text:style-name="text.cell.8.5.left">– de motie-Voordewind/Amhaouch over afspraken met Canada over certificering van landbouwproducten</text:p>
          </table:table-cell>
        </table:table-row>
        <table:table-row>
          <table:table-cell table:style-name="table.cell.top">
            <text:p text:style-name="ifm_p_font.bold_ifm">35 154, nr. 21</text:p>
          </table:table-cell>
          <table:table-cell table:style-name="table.cell.top.pleft.pright">
            <text:p text:style-name="text.cell.8.5.left"/>
          </table:table-cell>
          <table:table-cell table:style-name="table.cell.top.pleft.pright">
            <text:p text:style-name="text.cell.8.5.left">– de motie-Voordewind/Amhaouch over een omschakelingsfonds kringlooplandbouw</text:p>
          </table:table-cell>
        </table:table-row>
        <table:table-row>
          <table:table-cell table:style-name="table.cell.top">
            <text:p text:style-name="ifm_p_font.bold_ifm">35 154, nr. 22</text:p>
          </table:table-cell>
          <table:table-cell table:style-name="table.cell.top.pleft.pright">
            <text:p text:style-name="text.cell.8.5.left"/>
          </table:table-cell>
          <table:table-cell table:style-name="table.cell.top.pleft.pright">
            <text:p text:style-name="text.cell.8.5.left">– de motie-Baudet over geen voorlopige toepassing van verdragen in afwachting van parlementaire goedkeuring</text:p>
          </table:table-cell>
        </table:table-row>
        <table:table-row>
          <table:table-cell table:style-name="table.cell.top">
            <text:p text:style-name="ifm_p_font.bold_ifm">35 154, nr. 23</text:p>
          </table:table-cell>
          <table:table-cell table:style-name="table.cell.top.pleft.pright">
            <text:p text:style-name="text.cell.8.5.left"/>
          </table:table-cell>
          <table:table-cell table:style-name="table.cell.top.pleft.pright">
            <text:p text:style-name="text.cell.8.5.left">– de motie-Baudet over verzet tegen handelsverdragen met investeerder-staatarbitrag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in verband met:</text:p>
          </table:table-cell>
        </table:table-row>
        <table:table-row>
          <table:table-cell table:style-name="table.cell.top">
            <text:p text:style-name="ifm_p_font.bold_ifm">35 155</text:p>
          </table:table-cell>
          <table:table-cell table:style-name="table.cell.top.pleft.pright">
            <text:p text:style-name="text.cell.8.5.left"/>
          </table:table-cell>
          <table:table-cell table:style-name="table.cell.top.pleft.pright">
            <text:p text:style-name="text.cell.8.5.left">Goedkeuring van de op 30 oktober 2016 te Brussel tot stand gekomen Strategische partnerschapsovereenkomst tussen de Europese Unie en haar lidstaten, enerzijds, en Canada, anderzijds (Trb. 2016, 19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15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en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9. Stemming over: aangehouden motie ingediend bij Jaarverslag en Slotwet van het Ministerie van Economische Zaken en Klimaat, Ministerie van Landbouw, Natuur en Voedselkwaliteit en Diergezondheidsfonds 2018</text:p>
          </table:table-cell>
        </table:table-row>
        <table:table-row>
          <table:table-cell table:style-name="table.cell.top">
            <text:p text:style-name="ifm_p_font.bold_ifm">35 200-XIII, nr. 23 (gewijzigd)</text:p>
          </table:table-cell>
          <table:table-cell table:style-name="table.cell.top.pleft.pright">
            <text:p text:style-name="text.cell.8.5.left"/>
          </table:table-cell>
          <table:table-cell table:style-name="table.cell.top.pleft.pright">
            <text:p text:style-name="text.cell.8.5.left">– de gewijzigde motie-Ouwehand over een parlementaire enquête naar het toezicht op de vee- en vleessector en het functioneren van de NVW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20. Stemming over: aangehouden motie ingediend bij het VAO Dieren in de veehouderij</text:p>
          </table:table-cell>
        </table:table-row>
        <table:table-row>
          <table:table-cell table:style-name="table.cell.top">
            <text:p text:style-name="ifm_p_font.bold_ifm">28 973, nr. 223</text:p>
          </table:table-cell>
          <table:table-cell table:style-name="table.cell.top.pleft.pright">
            <text:p text:style-name="text.cell.8.5.left"/>
          </table:table-cell>
          <table:table-cell table:style-name="table.cell.top.pleft.pright">
            <text:p text:style-name="text.cell.8.5.left">– de motie-Ouwehand over de volledige werkelijkheid achter vlees, vis, zuivel en eieren bekend bekendm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1. Stemmingen over: moties ingediend bij het debat over de NVWA</text:p>
          </table:table-cell>
        </table:table-row>
        <table:table-row>
          <table:table-cell table:style-name="table.cell.top">
            <text:p text:style-name="ifm_p_font.bold_ifm">33 835, nr. 139</text:p>
          </table:table-cell>
          <table:table-cell table:style-name="table.cell.top.pleft.pright">
            <text:p text:style-name="text.cell.8.5.left"/>
          </table:table-cell>
          <table:table-cell table:style-name="table.cell.top.pleft.pright">
            <text:p text:style-name="text.cell.8.5.left">– de motie-Moorlag over verlagen van het tempo van de slachtlijnen</text:p>
          </table:table-cell>
        </table:table-row>
        <table:table-row>
          <table:table-cell table:style-name="table.cell.top">
            <text:p text:style-name="ifm_p_font.bold_ifm">33 835, nr. 140</text:p>
          </table:table-cell>
          <table:table-cell table:style-name="table.cell.top.pleft.pright">
            <text:p text:style-name="text.cell.8.5.left"/>
          </table:table-cell>
          <table:table-cell table:style-name="table.cell.top.pleft.pright">
            <text:p text:style-name="text.cell.8.5.left">– de motie-Moorlag over intensiveren van het toezicht op motorvermogens in de kustvisserij</text:p>
          </table:table-cell>
        </table:table-row>
        <table:table-row>
          <table:table-cell table:style-name="table.cell.top">
            <text:p text:style-name="ifm_p_font.bold_ifm">33 835, nr. 141 (aangehouden)</text:p>
          </table:table-cell>
          <table:table-cell table:style-name="table.cell.top.pleft.pright">
            <text:p text:style-name="text.cell.8.5.left"/>
          </table:table-cell>
          <table:table-cell table:style-name="table.cell.top.pleft.pright">
            <text:p text:style-name="text.cell.8.5.left">– de motie-Moorlag over het instellen van een commissie van deskundigen</text:p>
          </table:table-cell>
        </table:table-row>
        <table:table-row>
          <table:table-cell table:style-name="table.cell.top">
            <text:p text:style-name="ifm_p_font.bold_ifm">33 835, nr. 142</text:p>
          </table:table-cell>
          <table:table-cell table:style-name="table.cell.top.pleft.pright">
            <text:p text:style-name="text.cell.8.5.left"/>
          </table:table-cell>
          <table:table-cell table:style-name="table.cell.top.pleft.pright">
            <text:p text:style-name="text.cell.8.5.left">– de motie-Graus over saneren van het voltallige hoger management van de NVWA</text:p>
          </table:table-cell>
        </table:table-row>
        <table:table-row>
          <table:table-cell table:style-name="table.cell.top">
            <text:p text:style-name="ifm_p_font.bold_ifm">33 835, nr. 143 (overgenomen)</text:p>
          </table:table-cell>
          <table:table-cell table:style-name="table.cell.top.pleft.pright">
            <text:p text:style-name="text.cell.8.5.left"/>
          </table:table-cell>
          <table:table-cell table:style-name="table.cell.top.pleft.pright">
            <text:p text:style-name="text.cell.8.5.left">– de motie-Graus over behoud van de dierenwelzijnsteams</text:p>
          </table:table-cell>
        </table:table-row>
        <table:table-row>
          <table:table-cell table:style-name="table.cell.top">
            <text:p text:style-name="ifm_p_font.bold_ifm">33 835, nr. 144</text:p>
          </table:table-cell>
          <table:table-cell table:style-name="table.cell.top.pleft.pright">
            <text:p text:style-name="text.cell.8.5.left"/>
          </table:table-cell>
          <table:table-cell table:style-name="table.cell.top.pleft.pright">
            <text:p text:style-name="text.cell.8.5.left">– de motie-Graus over een levenslang verbod op het houden van dieren voor alle betrokkenen bij dierenmishandelingen in slachthuizen</text:p>
          </table:table-cell>
        </table:table-row>
        <table:table-row>
          <table:table-cell table:style-name="table.cell.top">
            <text:p text:style-name="ifm_p_font.bold_ifm">33 835, nr. 145</text:p>
          </table:table-cell>
          <table:table-cell table:style-name="table.cell.top.pleft.pright">
            <text:p text:style-name="text.cell.8.5.left"/>
          </table:table-cell>
          <table:table-cell table:style-name="table.cell.top.pleft.pright">
            <text:p text:style-name="text.cell.8.5.left">– de motie-Graus over het onmiddellijk sluiten van recidiverende slachthuizen</text:p>
          </table:table-cell>
        </table:table-row>
        <table:table-row>
          <table:table-cell table:style-name="table.cell.top">
            <text:p text:style-name="ifm_p_font.bold_ifm">33 835, nr. 146</text:p>
          </table:table-cell>
          <table:table-cell table:style-name="table.cell.top.pleft.pright">
            <text:p text:style-name="text.cell.8.5.left"/>
          </table:table-cell>
          <table:table-cell table:style-name="table.cell.top.pleft.pright">
            <text:p text:style-name="text.cell.8.5.left">– de motie-Graus/Wilders over het onmiddellijk sluiten van slachthuis Westfort</text:p>
          </table:table-cell>
        </table:table-row>
        <table:table-row>
          <table:table-cell table:style-name="table.cell.top">
            <text:p text:style-name="ifm_p_font.bold_ifm">33 835, nr. 147</text:p>
          </table:table-cell>
          <table:table-cell table:style-name="table.cell.top.pleft.pright">
            <text:p text:style-name="text.cell.8.5.left"/>
          </table:table-cell>
          <table:table-cell table:style-name="table.cell.top.pleft.pright">
            <text:p text:style-name="text.cell.8.5.left">– de motie-Ouwehand over wetenschappers van de Universiteit Utrecht betrekken bij het onderzoek naar de kwetsbaarheden in het huidige systeem</text:p>
          </table:table-cell>
        </table:table-row>
        <table:table-row>
          <table:table-cell table:style-name="table.cell.top">
            <text:p text:style-name="ifm_p_font.bold_ifm">33 835, nr. 148</text:p>
          </table:table-cell>
          <table:table-cell table:style-name="table.cell.top.pleft.pright">
            <text:p text:style-name="text.cell.8.5.left"/>
          </table:table-cell>
          <table:table-cell table:style-name="table.cell.top.pleft.pright">
            <text:p text:style-name="text.cell.8.5.left">– de motie-Ouwehand over het slachten van dieren staken zolang er geen sprake is van deugdelijk toezicht</text:p>
          </table:table-cell>
        </table:table-row>
        <table:table-row>
          <table:table-cell table:style-name="table.cell.top">
            <text:p text:style-name="ifm_p_font.bold_ifm">33 835, nr. 149</text:p>
          </table:table-cell>
          <table:table-cell table:style-name="table.cell.top.pleft.pright">
            <text:p text:style-name="text.cell.8.5.left"/>
          </table:table-cell>
          <table:table-cell table:style-name="table.cell.top.pleft.pright">
            <text:p text:style-name="text.cell.8.5.left">– de motie-De Groot over de bandsnelheid van slachterijen substantieel terugbrengen</text:p>
          </table:table-cell>
        </table:table-row>
        <table:table-row>
          <table:table-cell table:style-name="table.cell.top">
            <text:p text:style-name="ifm_p_font.bold_ifm">33 835, nr. 150</text:p>
          </table:table-cell>
          <table:table-cell table:style-name="table.cell.top.pleft.pright">
            <text:p text:style-name="text.cell.8.5.left"/>
          </table:table-cell>
          <table:table-cell table:style-name="table.cell.top.pleft.pright">
            <text:p text:style-name="text.cell.8.5.left">– de motie-De Groot over een risico-inventarisatie omtrent arbeidsomstandigheden van controleurs en werknemers van slachterijen</text:p>
          </table:table-cell>
        </table:table-row>
        <table:table-row>
          <table:table-cell table:style-name="table.cell.top">
            <text:p text:style-name="ifm_p_font.bold_ifm">33 835, nr. 151</text:p>
          </table:table-cell>
          <table:table-cell table:style-name="table.cell.top.pleft.pright">
            <text:p text:style-name="text.cell.8.5.left"/>
          </table:table-cell>
          <table:table-cell table:style-name="table.cell.top.pleft.pright">
            <text:p text:style-name="text.cell.8.5.left">– de motie-De Groot over richtlijnen voor de bescherming van klokkenluiders implementeren bij de NVWA</text:p>
          </table:table-cell>
        </table:table-row>
        <table:table-row>
          <table:table-cell table:style-name="table.cell.top">
            <text:p text:style-name="ifm_p_font.bold_ifm">33 835, nr. 152 (aangehouden)</text:p>
          </table:table-cell>
          <table:table-cell table:style-name="table.cell.top.pleft.pright">
            <text:p text:style-name="text.cell.8.5.left"/>
          </table:table-cell>
          <table:table-cell table:style-name="table.cell.top.pleft.pright">
            <text:p text:style-name="text.cell.8.5.left">– de motie-Futselaar over een plan voor een platter georganiseerde NVWA</text:p>
          </table:table-cell>
        </table:table-row>
        <table:table-row>
          <table:table-cell table:style-name="table.cell.top">
            <text:p text:style-name="ifm_p_font.bold_ifm">33 835, nr. 153</text:p>
          </table:table-cell>
          <table:table-cell table:style-name="table.cell.top.pleft.pright">
            <text:p text:style-name="text.cell.8.5.left"/>
          </table:table-cell>
          <table:table-cell table:style-name="table.cell.top.pleft.pright">
            <text:p text:style-name="text.cell.8.5.left">– de motie-Lodders/Geurts over effectiever toezicht op slachthuizen met behulp van camera'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22. Stemming over: aangehouden motie ingediend bij het debat over de aanpak van bedreiging en stal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Wijngaarden wenst zijn motie op stuk nr. 569 te wijzigen. De gewijzigde motie is rondgedeeld. Ik neem aan dat wij daar nu over kunnen stemmen.</text:span></text:p>
          </table:table-cell>
        </table:table-row>
        <table:table-row>
          <table:table-cell table:style-name="table.cell.top">
            <text:p text:style-name="ifm_p_font.bold_ifm">29 279, nr. 569 (gewijzigd)</text:p>
          </table:table-cell>
          <table:table-cell table:style-name="table.cell.top.pleft.pright">
            <text:p text:style-name="text.cell.8.5.left"/>
          </table:table-cell>
          <table:table-cell table:style-name="table.cell.top.pleft.pright">
            <text:p text:style-name="text.cell.8.5.left">– de gewijzigde motie-Van Wijngaarden c.s. over een wetsvoorstel om de maximale straf voor doodslag te verho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buitengewone Europese top van 20 februari 2020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leraren met maximum spreektijden van 6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het tekort aan woningen met maximum spreektijden van 6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het plan van aanpak van de Taskforce Wonen en Zorg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VAO Materieel Defensie en Project Verwerving F-35 (AO d.d. 04/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VAO Arbeidsmarktbeleid in de zorg (AO d.d. 13/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VAO Eurogroep/Ecofinraad (AO d.d. 12/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1 293, nr. 503</text:p>
          </table:table-cell>
          <table:table-cell table:style-name="table.cell.top.pleft.pright">
            <text:p text:style-name="text.cell.8.5.left"/>
          </table:table-cell>
          <table:table-cell table:style-name="table.cell.top.pleft.pright">
            <text:p text:style-name="text.cell.8.5.left">30. VSO Onderzoek Aanvullend en particulier onderwijs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VAO Onderwijs en zorg (AO d.d. 05/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1 501–04, nr. 226</text:p>
          </table:table-cell>
          <table:table-cell table:style-name="table.cell.top.pleft.pright">
            <text:p text:style-name="text.cell.8.5.left"/>
          </table:table-cell>
          <table:table-cell table:style-name="table.cell.top.pleft.pright">
            <text:p text:style-name="text.cell.8.5.left">32. VSO Raad Buitenlandse Zaken Ontwikkelingssamenwerking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VAO Handelsbevordering (AO d.d. 29/0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VAO Verkeersveiligheid (AO d.d. 05/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VAO Rapport van de Onderzoekscommissie Openbaar Ministerie (commissie-Fokkens) (AO d.d. 19/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VAO Terrorisme (AO d.d. 29/0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321</text:p>
          </table:table-cell>
          <table:table-cell table:style-name="table.cell.top.pleft.pright">
            <text:p text:style-name="text.cell.8.5.left"/>
          </table:table-cell>
          <table:table-cell table:style-name="table.cell.top.pleft.pright">
            <text:p text:style-name="text.cell.8.5.left">37. Wijziging van de Tabaks- en rookwarenwet ter uitbreiding van het rookverbo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106-(R2115)</text:p>
          </table:table-cell>
          <table:table-cell table:style-name="table.cell.top.pleft.pright">
            <text:p text:style-name="text.cell.8.5.left"/>
          </table:table-cell>
          <table:table-cell table:style-name="table.cell.top.pleft.pright">
            <text:p text:style-name="text.cell.8.5.left">38. Wijziging van de Rijkswet Onderzoeksraad voor veiligheid in verband met enkele aanpassinge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1 februari t/m 2 maart (week 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Voorjaarsreces 202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4 en 5 maart (week 1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erpleeghuiszorg (AO d.d. 12/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oedselveiligheid (AO d.d. 16/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Verzekeringen taxichauffeurs (31 521–1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nterne evaluatie incidentenoverzicht van de Rapportage Vreemdelingenketen 2018 (AO d.d. 29/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Kernwapenbeleid (AO d.d. 29/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 de investeringstoets risico’s voor de nationale veiligheid (30 821, nr. 1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nnovatie (AO d.d. 05/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nburgering en Integratie (AO d.d. 05/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ntwerp-Aanvullingsbesluit natuur Omgevin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985, nr. 5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ijnbouw/Groningen (AO d.d. 06/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evangeniswezen/tbs (AO d.d. 06/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edisch zorglandschap (AO d.d. 06/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Klimaat en Energie (AO d.d. 12/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Toetreding meer instellingen tot de pilot voor flexstuderen (31 288–8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Evaluatie problemen toegang tot digitale leermiddelen bij de start van het schooljaar in vo en mbo (32 034–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Landbouw, klimaat en voedsel (AO d.d. 06/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3 (Wet ongewenste zeggenschap telecommunic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52 (Wet versterken positie mbo-stud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16 (Wijziging van de Wet gemeentelijke schuldhulpverlening ten behoeve van de uitwisseling van persoonsgegev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67 (Implementatiewet wijziging EU-kaderrichtlijn afvalstoff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0, 11 en 12 maart (week 1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2 (Wijziging van de Wet bevordering integriteitsbeoordelingen door het openbaar bestuur in verband met diverse uitbreidingen van de toepassingsmogelijkheden daarvan alsmede enkele overig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05 (Wet vliegbela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28 (Wijziging van de Gaswet betreffende het beperken van de vraag naar laagcalorisch gas van grote afne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57 (Wijziging van onder andere de Wet op het voortgezet onderwijs in verband met de afschaffing van de rekentoets in het voortgezet onderwijs (afschaffing rekentoets v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2 (Wijziging van de Wet op de inlichtingen- en veiligheidsdiensten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7, 18 en 19 maart (week 1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Nederlandse Polaire Strategie (AO d.d. 11/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25 (Wijziging van het Wetboek van Burgerlijke Rechtsvordering en de Faillissementswet in verband met de herziening van het beslag- en executie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16 (Wet minimum CO<text:span text:style-name="ifm_span_font.subscript_ifm">2</text:span>-prijs elektriciteitsopwek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36 (Wijziging van onder andere de Wet op het voortgezet onderwijs, de Wet educatie en beroepsonderwijs en de Leerplichtwet 1969 in verband met de versterking van het beroepsonderwijs, door het wettelijk mogelijk maken van doorlopende leerroutes vmbo-mbo (sterk beroeps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4, 25 en 26 maart (week 1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9 (Wet homologatie onderhands akkoo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56 (Wijziging van de Algemene wet bestuursrecht en enkele andere wetten in verband met het nieuwe omgevingsrecht en nadeelcompensatie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1 maart, 1 en 2 april (week 1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1 (voorstel van wet van de leden Bergkamp, Özütok en Van den Hul houdende verklaring dat er grond bestaat een voorstel in overweging te nemen tot verandering in de Grondwet, strekkende tot toevoeging van handicap en seksuele gerichtheid als non-discriminatiegron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7, 8 en 9 april (week 1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92 (Wijziging van de Wet windenergie op zee (ondersteunen opgave windenergie op zee))</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valuatie Wet hervorming herziening ten voordele (AO d.d. 12/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gedragscode Leden van de Tweede Kamer der Staten-Generaal (35 351, nr.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45 (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79 (voorstel van wet van de leden Kuiken, Van Toorenburg, Van Wijngaarden, Van der Graaf en Van der Staaij houdende regels over het bestuursrechtelijk verbieden van organisaties die een cultuur van wetteloosheid creëren, bevorderen of in stand houden (Wet bestuurlijk verbod ondermijnende organisatie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91 (voorstel van wet van de leden Ellemeet en Ploumen tot wijziging van de Wet afbreking zwangerschap alsmede enkele andere wetten in verband met de legale medicamenteuze afbreking van de zwangerschap via de huisart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63 (Tijdelijke Experimentenwet rechtspleg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Markuszower houdende een regeling inzake administratieve detentie (Wet administratieve detentie)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5 (Wijziging van de Wet marktordening gezondheidszorg en enkele andere wetten in verband met aanpassingen van de tarief- en prestatieregulering en het markttoezicht op het terrein van de gezondheids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42 (voorstel van wet van het lid Veldman tot wijziging van de Gemeentewet en de Wet milieubeheer houdende invoering van het heffen van de rioolheffing en de afvalstoffenheffing van de gebruik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antwoord 1<text:span text:style-name="ifm_span_font.superscript_ifm">e</text:span></text:span><text:span text:style-name="ifm_span_font.italic_ifm"> termijn + 2<text:span text:style-name="ifm_span_font.superscript_ifm">e</text:span> </text:span><text:span text:style-name="ifm_span_font.italic_ifm">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eindrapport van het SCP over de evaluatie van de hervorming van de langdurige zorg (Hijink)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overschrijdingen van ICT-projecten bij de overheid (Verhoeve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bericht dat de El-Tawheed moskee in Amsterdam onderdak geeft aan IS-gangers (Arno Rutt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de voorgenomen verhuizing van de marinierskazerne in Doorn (Diks)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salafisme in Nederland (Pieter Heerma) <text:span text:style-name="ifm_span_font.italic_ifm">(Minister SZW, Minister J&amp;V, 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chroom-6 (Van Kent) <text:span text:style-name="ifm_span_font.italic_ifm">(Minister MZ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uitwisseling van informatie over personen met verward gedrag tussen politie en de ggz (De Lange) <text:span text:style-name="ifm_span_font.italic_ifm">(Staatssecretaris VWS,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ontwerp-instemmingsbesluit gaswinning Groningenveld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afrekenbaarheid van bestuurders in het onderwijs (Kwint)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tekortschieten van de Nederlandse controle op wapendoorvoer (Lodders) <text:span text:style-name="ifm_span_font.italic_ifm">(Staatssecretaris Financië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programma gehandicaptenzorg «Volwaardig leren»(Bergkamp)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bericht dat klimaatdoelen alleen haalbaar zijn met nieuwe kerncentrales (Dik-Fab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milieueffectrapportage van Schiphol (Laçi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illegale bewoning van vakantieparken (Van Toorenburg)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oge financiële reserves bij schoolbesturen en samenwerkingsverbanden (Westerveld) <text:span text:style-name="ifm_span_font.italic_ifm">(Minister BVO en Media)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fraude door aanbieders van inburgeringscursussen (Pieter Heerma) <text:span text:style-name="ifm_span_font.italic_ifm">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prijzen van geneesmiddel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uitstel van de Wet vereenvoudiging beslagvrije voet (Peters) <text:span text:style-name="ifm_span_font.italic_ifm">(Staatssecretaris SZW, Staatssecretaris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toezicht op de Europese Centrale Bank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geweld tegen hulpverleners en agenten (Helder)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jarenlange misbruik van minderjarigen door een atletiektrainer (Markuszower) <text:span text:style-name="ifm_span_font.italic_ifm">(Minister J&amp;V,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een verwacht tekort aan mantelzorgers (Sazia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problemen in de jeugd-ggz (Westerveld)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de toekomst van ons geldstelsel (Alkaya) <text:span text:style-name="ifm_span_font.italic_ifm">(Minister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gezondheidsklachten van veteranen in Afghanistan door verbranding van afval (Karabulut)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seksuele intimidatie op de werkvloer (Van den Hul) <text:span text:style-name="ifm_span_font.italic_ifm">(Minister OC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het verzamelen van gedetailleerde persoonsgegevens door Google (Middendorp) <text:span text:style-name="ifm_span_font.italic_ifm">(Minister RB,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het aantrekken van ICT-ers bij de rijksoverheid (Middendorp) <text:span text:style-name="ifm_span_font.italic_ifm">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versnelde bodemdaling in Nederland (Van der Lee) <text:span text:style-name="ifm_span_font.italic_ifm">(Minister EZK, Minister I&amp;W, Minister LN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meer wettelijke mogelijkheden om gesjoemel met zorg-bv’s tegen te gaan en over het bericht dat thuiszorgorganisatie Privazorg miljoenen euro’s heeft weggesluisd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de marktwerking in de zorg (Van Bren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de blootstelling van omwonenden aan landbouwgif (Ouwehand) <text:span text:style-name="ifm_span_font.italic_ifm">(Minister LNV, Minister M&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de toeristische verhuur van woning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de aanslag in Utrecht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het onderzoek naar het incident met eigen vuur tijdens de missie in Uruzgan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wildstroperij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uitbuiting van Oost-Europese arbeidsmigranten (Jasper van Dijk) <text:span text:style-name="ifm_span_font.italic_ifm">(Minister SZ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radicalisme bij naschoolse Arabische lessen (Stoffer) <text:span text:style-name="ifm_span_font.italic_ifm">(Minister SZW,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de afname van het aantal vaste banen in het onderwijs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de koopkracht van burgers (Edgar Mulder) <text:span text:style-name="ifm_span_font.italic_ifm">(Minister Financië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meisjes in het voortgezet speciaal onderwijs die worden gedwongen tot seksuele handelingen (Van den Hul) <text:span text:style-name="ifm_span_font.italic_ifm">(Minister BVO en Media, Minister VWS,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de Toekomstwijzer kwetsbare groep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het bericht dat de VS importheffingen willen invoeren op Europese goederen (Sjoerdsma)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onnodige behandelingen in ziekenhuizen (Raemakers)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de verdienmodellen in het huidige landbouwsysteem (Moorla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een terugkeerregeling voor Syrische vluchtelingen (Baudet) <text:span text:style-name="ifm_span_font.italic_ifm">(Minister BuZa,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het akkoord met Oekraïne over kippenvlees (Ouwehand) (<text:span text:style-name="ifm_span_font.italic_ifm">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online beelden van seksueel misbruik van kinderen die gehost worden vanuit Nederland (Bisschop)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de nieuwe Duitse industrieagenda en over fusieregels in Europa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modernisering van de onderwijsvrijheid in artikel 23 van de Grondwet (Asscher)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de moord door een voormalig tbs-er (Markuszow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terreur van dierenactivisten op het platteland (Laan-Geselschap)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de afname van biodiversiteit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de achterstand van leerlingen op basisscholen in achterstandswijken (Van Meenen)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het grote aantal oud-studenten met een studieschuld en een betalingsachterstand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het bericht dat medewerkers van de Rotterdamse haven een onderzoek naar corruptie hebben tegengewerkt (Groothuiz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het bericht dat in Kapelle een terreurverdachte is opgepakt (De Graaf) <text:span text:style-name="ifm_span_font.italic_ifm">(Minister J&amp;V,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huizen met gebrek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het bericht dat de Belastingdienst de politiek om een beleidsvakantie vraagt (Van Otterloo) <text:span text:style-name="ifm_span_font.italic_ifm">(Minister Financië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de aanbesteding van vaartuigen door Rijkswaterstaat (Van Aalst) <text:span text:style-name="ifm_span_font.italic_ifm">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bat over dyslexiebureaus die zelf lees-en spellingsproblemen diagnosticeren en behandelen (Peters) <text:span text:style-name="ifm_span_font.italic_ifm">(Minister VWS, 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bat over het eindrapport van de Commissie Langdurig Verblijvende Vreemdelingen (Van Toorenbu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bat over pro-anorexia-coaches die meisjes misbruiken (Van der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bat over het bericht dat de IND verblijfsvergunningen van veroordeelde criminelen niet intrekt (Kuiken)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bat over het rapport van de Algemene Rekenkamer over het terugbetalen van toeslagen (Lodder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bat over het aanpassen van Inspectierapporten (Van Nisp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bat over afblazen van de lastenverlichting voor bedrijven als loonstijgingen voor werknemers achterwege blijven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bat over onderzoek van LAKS over nooit gemaakte schoolexamens in het programma van toetsing (Kwint)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bat over het eindrapport van de commissie-De Winter over het onderzoek naar geweld in de jeugdzorg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bat over het rapport van de Commissie Regulering van Werk (Wier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bat over falend toezicht op Chinese militaire wetenschappers in Nederland (Tiele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bat over genitale verminking in Nederland (Buitenweg) <text:span text:style-name="ifm_span_font.italic_ifm">(Minister J&amp;V,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bat over zedenzaken die op de plank blijven liggen door onderbezetting (Kuik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bat over de commotie rond de invoering van de Wet BIG II (Hijink) <text:span text:style-name="ifm_span_font.italic_ifm">(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bat over het aantal daklozen in Nederland (Smeulders) <text:span text:style-name="ifm_span_font.italic_ifm">(Minister BZK,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bat over het Midden-Oosten vredesproces (Van der Staaij)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bat over de begrotingsregels in de Eurozone (Aukje de Vr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bat over het rapport van de SER over kansen en belemmeringen voor jongeren (Paternotte) <text:span text:style-name="ifm_span_font.italic_ifm">(Minister VWS, Minister BZK,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bat over kinderen die moeiteloos online kunnen gokken (Van der Graaf) <text:span text:style-name="ifm_span_font.italic_ifm">(Minister RB,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bat over het bericht dat de Duitse regering al jarenlang een vergoeding betaalt aan voormalige SS-soldaten in Nederland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bat over het bericht over conflicten tussen de top van het Ministerie van Binnenlandse Zaken en het Bureau ICT-toetsing (Middendorp)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bat over het proces tegen dhr. Wilders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bat over lesmethodes op islamitische scholen die in strijd zijn met democratische basiswaarden (Van Meenen) <text:span text:style-name="ifm_span_font.italic_ifm">(Minister BVO en Media)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bat over het rapport van het CPB over arbeidsparticipatie en economische zelfstandigheid van vrouwen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bat over de moord op de advocaat die een kroongetuige bijstond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bat over ex-kankerpatiënten die geen overlijdensrisicoverzekering kunnen afsluiten (Van Weyenberg)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7. Debat over Nederlandse Marokkanen die afstand willen doen van hun verplichte nationaliteit (Paternotte) <text:span text:style-name="ifm_span_font.italic_ifm">(Minister SZW,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8. Debat over het bericht dat de NAM dreigde Nederland in de kou te zetten (Beckerman) (Minister EZ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9. Debat over paspoorthandel in Europa (Leijten) <text:span text:style-name="ifm_span_font.italic_ifm">(Minister BuZa),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0. Debat over het bericht dat het OM onderzoek doet bij ABN AMRO naar witwassen (Van der Linde)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1. Debat over het rapport van de commissie-Pechtold inzake de bescherming van cultureel erfgoed (Belhaj)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2. Debat over subsidies van de gemeente Amsterdam voor projecten voor illegalen (Emiel van Dijk)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3. Debat over het melden van zware incidenten en het verlenen van verloven door Tbs-klinieken (Markuszow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4. Debat over huwelijksdwang (Kuik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5. Debat over een inclusieve arbeidsmarkt (Van Weyenberg) <text:span text:style-name="ifm_span_font.italic_ifm">(Minister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6. Debat over het spanningsveld tussen privacy en het belang van opsporing (Van Dam) <text:span text:style-name="ifm_span_font.italic_ifm">(Minister J&amp;V,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7. Debat over de eindevaluatie van de Participatiewet (Jasper van Dijk) <text:span text:style-name="ifm_span_font.italic_ifm">(Staatssecretaris SZW)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8. Debat over de inval bij ABN AMRO wegens dividendfraude (Leijten) <text:span text:style-name="ifm_span_font.italic_ifm">(Minister en staat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9. Debat over het bericht dat voor kinderen die seksueel worden misbruikt hulp vaak te laat komt (Westerveld)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0. Debat over de gevolgen voor de zorg en de patiëntveiligheid na het faillissement van het Slotervaartziekenhuis (Ploum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1. Debat over de verkoop van energiebedrijf Eneco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2. Debat over dalende schoolprestaties van Nederlandse leerlingen (Westerveld)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3. Debat over de noodzaak om natuurherstel te combineren met het weer op gang brengen van de economie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4. Debat over de participatiesamenleving (Klav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5. Debat over ontslagen postbezorgers als gevolg van de fusie tussen PostNL en Sandd (Weverling)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6. Debat over het bericht dat het aantal Nederlandse huishoudens met een laag inkomen al drie jaar gelijk blijft (Van Bren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7. Debat over het bericht dat de Nationale ombudsman een onderzoek heropent omdat de Belastingdienst onjuiste informatie zou hebben aangeleverd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8. Debat over de Europese Green Deal (De Groot) <text:span text:style-name="ifm_span_font.italic_ifm">(Minister-President,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9. Debat over het bericht dat Nederland elf plaatsen is gezakt op de ranglijst voor gendergelijkheid van het World Economic Forum (Bergkamp)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0. Debat over de Urgendazaak (Van der Lee) <text:span text:style-name="ifm_span_font.italic_ifm">(Minister EZK, 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1. Debat over een nieuwe migratiecrisis (Kuiken) <text:span text:style-name="ifm_span_font.italic_ifm">(Minister-President,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2. Debat over een cyberaanval bij de Universiteit Maastricht (Wiersma)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3. Debat over techbedrijven die onderdeel worden van een geopolitieke strijd (Wiersma)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4. Debat over de publieke opinie over integratie (Paternotte)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5. Debat over uitspraken van de Minister van Financiën over de kosten van de zorg (Wilder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6. Debat over het bevriezen van banktegoeden van «toeval-Amerikanen» (Van Weyenberg) (Minister Financië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7. Debat over het rapport van de commissie Toekomst zorg thuiswonende ouder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8. Debat over de informele Europese Top inzake de Westelijke Balkan d.d. 6 en 7 mei 2020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9. Debat over de financiële situatie van het Langeland ziekenhuis in Zoetermeer (Ploum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0. Debat over een studie van de Raad van Europa over de aanpak van huiselijk geweld (Van den Hul)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1. Debat over de aanwijzing van de Minister voor Basis-en Voortgezet Onderwijs aan het bestuur van het Haga Lyceum (Azarkan)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2. Debat over het rapport van de Algemene Rekenkamer over de doelmatigheid van de uitgaven voor programma’s bij de publieke omroep (El Yassini)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3. Debat over seksueel misbruik binnen de gemeenschap van Jehova’s Getuigen (Van Nispen)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4. Debat over het bericht dat een rechter iemand bij wie levenslang is geëist toch uit voorarrest heeft vrijgelaten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5. Debat over toenemende kansenongelijkheid in het onderwijs (Van den Hul)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6. Debat over dieselauto’s die niet door de Apk-keuring komen vanwege nieuwe uitstooteisen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7. Debat over het bericht dat brancheorganisatie ActiZ stelt dat pijnlijke maatregelen nodig zijn om de ouderenzorg uitvoerbaar te houden (Agema)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8. Debat over het bericht dat de Minister J&amp;V alles wilde weten over een strafzaak tegen Shell (Van Nisp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9. Debat over het rapport «Perspectieven op de doodswens van ouderen die niet ernstig ziek zijn» (Van der Staaij)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0. Debat over het bericht dat SyRi-wetgeving in strijd is met het EVRM (Buitenwe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1. Debat over het bericht dat de top van Rijkswaterstaat betrokken was bij de dump van een half miljoen ton afval in een natuurplas (Kröger) <text:span text:style-name="ifm_span_font.italic_ifm">(Minister I&amp;W, Minister Milieu en Won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2. Debat over de staat van de natuur en het landschap in Nederland (Brome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3. Debat over de gezondheid van Groningers in het aardbevingsgebied (Beckerman) <text:span text:style-name="ifm_span_font.italic_ifm">(Minister EZK,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4. Debat over een onderhandelaarsakkoord over de Noordzee (De Groo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5. Debat over de gang van zaken rondom de uitlevering van Julio Poch aan Argentinië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6. Debat over medische implantaten (Agema) <text:span text:style-name="ifm_span_font.italic_ifm">(Minister MZ)</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besluit van de Chinese regering om de markt te openen voor Nederlands kalfsvlees (Ouwehand) <text:span text:style-name="ifm_span_font.italic_ifm">(Minister EZK,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fraude met de aantallen dieren in de veehouderij (Ouwehand) <text:span text:style-name="ifm_span_font.italic_ifm">(Minister LN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krapte op de woningmarkt (Krol)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bericht dat de spoedeisende hulp in Lelystad sluit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ongeregeldheden rondom demonstraties tegen zwarte piet en het recht op demonstratie (Azarka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klachten over de huurcommissie (Smeulder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akkoord over de doorstart van de IJsselmeerziekenhuizen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bericht dat de overheid minder 50-plussers in dienst heeft genomen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afschot van herten in de Oostvaardersplassen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etnisch profileren door de politie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een omstreden grondaankoop rondom het spoornetwerk (Van Aalst) <text:span text:style-name="ifm_span_font.italic_ifm">(Minister M&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anti-islamsentimenten in de samenleving (Azarka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verhoudingen in de coalitie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bericht dat Turkije een informatieverzoek negeert van het Openbaar Ministerie in een groot terrorismeonderzoek (Van Helver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plannen voor een kilometerheffing voor vrachtwagens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uitspraak van de Minister-President dat hij kansen ziet voor het Nederlandse bedrijfsleven in Brazilië (Ploumen) <text:span text:style-name="ifm_span_font.italic_ifm">(Minister-Presiden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acties van Europese boerenorganisaties tegen vrijhandelsverdragen (Ouwehand) <text:span text:style-name="ifm_span_font.italic_ifm">(Minister BuHa-OS,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studenten die prestatiedruk en psychische klachten ervaren als gevolg van het leenstelsel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bericht dat zorgverzekeraars 190 miljoen euro onbenut laten voor de wijkverpleging (Kerste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brandveiligheid in stall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schaderegeling voor chroom-6-slachtoffers in Tilburg (Kerstens) <text:span text:style-name="ifm_span_font.italic_ifm">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bericht dat Nederland geen plan B heeft in geval van een verdere stijging van de zeespiegel (Van Raan) <text:span text:style-name="ifm_span_font.italic_ifm">(Minister I&amp;W,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kosten van het Energieakkoord (Baudet) <text:span text:style-name="ifm_span_font.italic_ifm">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een verdubbeling van het aantal meldingen over verwarde personen (Helder) <text:span text:style-name="ifm_span_font.italic_ifm">(Minister J&amp;V,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medicijnresten in het oppervlaktewater (Van Kooten-Arissen) <text:span text:style-name="ifm_span_font.italic_ifm">(Minister I&amp;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e controle op mensen met een uitkering (Van Bren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het VN-rapport over de schending van mensenrechten in Gaza (Kuzu)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e brandbrief van de Agrarische Tafel (Agnes Muld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het bericht dat het kopen van sigaretten onder de 18 jaar te gemakkelijk blijft (Van Kooten-Ariss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het bedreigde landschap in Nederland (Van Kooten-Arissen) <text:span text:style-name="ifm_span_font.italic_ifm">(Minister BZK, Minister LNV,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twee rapporten van de VN over verlies aan biodiversiteit (Ouwehand)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het bericht dat een varkensboer ondanks een beroepsverbod in Duitsland een stal mag bouwen en uitbreiden (Van Kooten-Arissen)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Europese plannen om de regels voor export van werkloosheidsuitkeringen te versoepelen (Jasper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het bericht dat het gemiddelde inkomen van Nederlandse werkenden nauwelijks stijgt (De Jo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Interpellatiedebat over het rekenmodel voor de subsidie op elektrische auto’s (Omtzigt) <text:span text:style-name="ifm_span_font.italic_ifm">(Staatssecretaris Financiën, Minister M&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het breed moratorium schulden (Van Bren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het opslaan van gegevens van patiënten in Google Cloud (Edgar Mulder)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het lot van jonge dieren in de zuivelket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de mogelijke fusie van twee grote kinderopvangorganisaties (Kwint) <text:span text:style-name="ifm_span_font.italic_ifm">(Minister EZK,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uitbreiding van de activiteiten van de NS in het Verenigd Koninkrijk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Afghaanse tolken die zich in de steek gelaten voelen door Nederland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discriminatie op de woningmarkt (Azark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voorstellen voor compensatiemaatregelen voor Groningen (Nijbo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de toepassing van dwangmaatregelen in de thuis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de waarschuwing van het kabinet voor de stijgende zorguitgav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fraude met mestvergisting (Ouwehand) <text:span text:style-name="ifm_span_font.italic_ifm">(Minister J&amp;V,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geen verbod op ruwe borstimplantaten (Ploum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een inval bij een veevoederbedrijf dat vervuilde producten als gecertificeerd en veilig zou verkopen (Ouwehand)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de ontwikkeling van het marineterrein in Amsterdam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minder geld voor scholen (Van den Hul) <text:span text:style-name="ifm_span_font.italic_ifm">(Minister BVO en Media,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chemische bestrijdingsmiddelen in het drinkwater (Ouwehand) <text:span text:style-name="ifm_span_font.italic_ifm">(Minister I&amp;W,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door Nederland in Afghanistan overgedragen gevangen (Karabulut)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legeringsgebouwen die niet brandveilig zijn (Karabulut)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de onderwaternatuur van de Doggersbank die wordt bedreigd door bodemvisserij (Van Kooten-Arissen)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het fraudesysteem SyRI van de overheid (Verhoeven) <text:span text:style-name="ifm_span_font.italic_ifm"> (Minister RB,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het handelsakkoord tussen Mercosur en de EU (Ouwehand) <text:span text:style-name="ifm_span_font.italic_ifm">(Minister-President, 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het rapport van EASAC over biomassa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Nederlandse bedrijven die vastzitten in een wurgcontract van softwarebedrijven (Aarts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een mogelijk einde aan een collectief pensioen voor de schoonmaakbranche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een landelijke stakingsdag in de ziekenhuizen (Agema) <text:span text:style-name="ifm_span_font.italic_ifm">(Minister MZ,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rechtsongelijkheid bij het handhaven van de rechtsorde (Ouwehand)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rtigledendebat over cijfers over criminaliteit door asielzoekers (Emiel van Dijk)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rtigledendebat over de rechtszaak van IS-vrouwen tegen de Nederlandse Staat (De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rtigledendebat over een mogelijke stijging van de babysterfte als gevolg van capaciteitsproblemen van ziekenhuiz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rtigledendebat over de geplande opening van Lelystad Airport (Van Raa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rtigledendebat over de aanhouding van twee mannen op verdenking van het voorbereiden van een terroristische aanslag in Nederland (Van Toorenbu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rtigledendebat over de voorgenomen sluiting van afdelingen in het streekziekenhuis in Winterswijk (Van den Berg)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rtigledendebat over de doorgeschoten flexibilisering op de academische arbeidsmarkt (Van den Berge)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rtigledendebat over de stikstofberekeningen inzake Lelystad Airport (Kröger)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rtigledendebat over de hoorzitting inzake de implicaties van de PAS uitspraak voor de zeven MIRT projecten (Kröger)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rtigledendebat over het bericht dat op de Universiteit Twente vanaf 1 januari 2020 alleen nog Engels wordt gesproken (Van der Mole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rtigledendebat over het bericht dat kinderafdelingen van ziekenhuizen overvol zijn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rtigledendebat over de aankoop van aandelen Air France-KLM door de Nederlandse staat (Van Raa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rtigledendebat over het bericht dat de nieuwe advocaat van een kroongetuige zich terugtrekt (Yeşilgöz-Zegerius)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rtigledendebat over fraude met zorggeld (Jan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rtigledendebat over de personeelstekorten in ziekenhuizen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rtigledendebat over de prijsontwikkeling in Nederland (Jasper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rtigledendebat over een tienstappenplan natuurinclusieve kringlooplandbouw (Wassenber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rtigledendebat over maatregelen tegen loden waterleidingen (Nijboer) <text:span text:style-name="ifm_span_font.italic_ifm">(Minister Milieu en Won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rtigledendebat over de aanpak en effectiviteit van belastingontwijking in Nederland (Snel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rtigledendebat over een subsidieregeling voor elektrische auto’s (Van Aalst) <text:span text:style-name="ifm_span_font.italic_ifm">(Minister Milieu en Won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rtigledendebat over de dreigende slacht van konikpaarden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rtigledendebat over de omvorming van ProRail tot een zbo (Van Aalst) <text:span text:style-name="ifm_span_font.italic_ifm">(Minister voor Wonen en Milieu)</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rtigledendebat over het niet publiceren van een rapport van de ILT over het beleid voor ruimtelijke ordening (Van Gerve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rtigledendebat over mbo'ers met een migratieachtergrond die minder kans op een baan hebben (Azarka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rtigledendebat over de CO²-compensatie door bedrijven (Sienot)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7. Dertigledendebat over het bericht dat reizigers in het openbaar vervoer te veel betalen door verschillen in tariefsystemen (Laçin) <text:span text:style-name="ifm_span_font.italic_ifm">(Minister I&amp;W)</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februari 2020 van 11.00 tot 16.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Wet gelijke kans op doorstroom naar havo en vwo (Kamerstuk 35 19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9 maart 2020 van 13.30 tot 16.30 uur</text:p>
          </table:table-cell>
          <table:table-cell table:style-name="table.cell.top.pleft.pright">
            <text:p text:style-name="text.cell.8.5.left"/>
          </table:table-cell>
          <table:table-cell table:style-name="table.cell.top.pleft.pright">
            <text:p text:style-name="text.cell.8.5.left">Van de vaste commissie voor Binnenlandse Zaken over de initiatiefnota-Koerhuis inzake de toekomst van gemeentelijk erfpachtbeleid voor woning- en bedrijvenbouw (Kamerstuk 35 2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maart 2020 van 13.30 tot 16.30 uur</text:p>
          </table:table-cell>
          <table:table-cell table:style-name="table.cell.top.pleft.pright">
            <text:p text:style-name="text.cell.8.5.left"/>
          </table:table-cell>
          <table:table-cell table:style-name="table.cell.top.pleft.pright">
            <text:p text:style-name="text.cell.8.5.left">Van de vaste commissie voor Binnenlandse Zaken over de initiatiefnota-Smeulders inzake Marktwerking uit de huursector (Kamerstuk 35 17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maart 2020 van 15.30 tot 19.30 uur</text:p>
          </table:table-cell>
          <table:table-cell table:style-name="table.cell.top.pleft.pright">
            <text:p text:style-name="text.cell.8.5.left"/>
          </table:table-cell>
          <table:table-cell table:style-name="table.cell.top.pleft.pright">
            <text:p text:style-name="text.cell.8.5.left">Van de vaste commissie voor Buitenlandse Zaken over de initiatiefnota «Vrij zijn om niet te geloven» (Kamerstuk 35 26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maart 2020 van 13.30 tot 17.30 uur</text:p>
          </table:table-cell>
          <table:table-cell table:style-name="table.cell.top.pleft.pright">
            <text:p text:style-name="text.cell.8.5.left"/>
          </table:table-cell>
          <table:table-cell table:style-name="table.cell.top.pleft.pright">
            <text:p text:style-name="text.cell.8.5.left">Van de algemene commissie voor Buitenlandse Handel en Ontwikkelingssamenwerking over de initiatiefnota: Behoud het woud (Kamerstuk 35 3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maart van 14.00 tot 17.00 uur</text:p>
          </table:table-cell>
          <table:table-cell table:style-name="table.cell.top.pleft.pright">
            <text:p text:style-name="text.cell.8.5.left"/>
          </table:table-cell>
          <table:table-cell table:style-name="table.cell.top.pleft.pright">
            <text:p text:style-name="text.cell.8.5.left">Van de vaste commissie voor Landbouw, Natuur en Voedselkwaliteit over de initiatiefnota inzake een Nationaal Bomenplan (Kamerstuk 35 3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6 april 2020 van 13.00 tot 17.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Eerder en duidelijker grenzen stellen» (Kamerstuk 35 28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april van 10.00 tot 14.00 uur</text:p>
          </table:table-cell>
          <table:table-cell table:style-name="table.cell.top.pleft.pright">
            <text:p text:style-name="text.cell.8.5.left"/>
          </table:table-cell>
          <table:table-cell table:style-name="table.cell.top.pleft.pright">
            <text:p text:style-name="text.cell.8.5.left">Van de vaste commissie voor Buitenlandse Zaken over de Ruslandstrategie (Kamerstuk 35 37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juni 2020 van 13.30 tot 17.30 uur</text:p>
          </table:table-cell>
          <table:table-cell table:style-name="table.cell.top.pleft.pright">
            <text:p text:style-name="text.cell.8.5.left"/>
          </table:table-cell>
          <table:table-cell table:style-name="table.cell.top.pleft.pright">
            <text:p text:style-name="text.cell.8.5.left">Van de vaste commissie voor Defensie over Veter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juni van 13.30 tot 21.00 uur</text:p>
          </table:table-cell>
          <table:table-cell table:style-name="table.cell.top.pleft.pright">
            <text:p text:style-name="text.cell.8.5.left"/>
          </table:table-cell>
          <table:table-cell table:style-name="table.cell.top.pleft.pright">
            <text:p text:style-name="text.cell.8.5.left">Van de vaste commissie voor Europese Zaken over de Staat van de Europese Unie</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0: vrijdag 21 februari t/m maandag 2 maart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0: vrijdag 24 april t/m maandag 11 me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2020: maandag 27 april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0: donderdag 21 me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0: vrijdag 3 juli t/m maandag 31 augustus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0: vrijdag 16 oktober t/m maandag 26 oktober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0: vrijdag 18 december 2020 t/m maandag 11 januari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1: vrijdag 12 februari t/m maandag 22 februari maar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kiezingsreces 2021: vrijdag 26 februari t/m maandag 22 maar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1: vrijdag 23 april t/m maandag 10 mei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2021: dinsdag 27 april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1: donderdag 13 mei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1: vrijdag 9 juli t/m maandag 6 september 202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9-2020,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9-2020,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8;2020-02-14</dc:title>
    <meta:user-defined meta:name="OVERHEIDop.ParlID/DC.identifier">ag-tk-2020-02-14</meta:user-defined>
    <meta:user-defined meta:name="OVERHEIDop.Parlementair/DC.type">Agenda</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angetermijnagenda incl. stemmingslijst week 8;2020-02-14</meta:user-defined>
    <meta:user-defined meta:name="DCTERMS.W3CDTF/DCTERMS.available">2020-02-14</meta:user-defined>
    <meta:user-defined meta:name="OVERHEIDop.publicationName">Agenda</meta:user-defined>
    <meta:user-defined meta:name="OVERHEID.Organisatietype/OVERHEID.organisationType">staten generaal</meta:user-defined>
    <meta:user-defined meta:name="DCTERMS.W3CDTF/DCTERMS.issued">2020-02-14</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288</meta:user-defined>
    <meta:user-defined meta:name="OVERHEIDop.behandeldDossier">31362</meta:user-defined>
    <meta:user-defined meta:name="OVERHEIDop.behandeldDossier">31521</meta:user-defined>
    <meta:user-defined meta:name="OVERHEIDop.behandeldDossier">32034</meta:user-defined>
    <meta:user-defined meta:name="OVERHEIDop.behandeldDossier">32411</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051</meta:user-defined>
    <meta:user-defined meta:name="OVERHEIDop.behandeldDossier">34420</meta:user-defined>
    <meta:user-defined meta:name="OVERHEIDop.behandeldDossier">34445</meta:user-defined>
    <meta:user-defined meta:name="OVERHEIDop.behandeldDossier">34464</meta:user-defined>
    <meta:user-defined meta:name="OVERHEIDop.behandeldDossier">34542</meta:user-defined>
    <meta:user-defined meta:name="OVERHEIDop.behandeldDossier">34661</meta:user-defined>
    <meta:user-defined meta:name="OVERHEIDop.behandeldDossier">34747</meta:user-defined>
    <meta:user-defined meta:name="OVERHEIDop.behandeldDossier">34891</meta:user-defined>
    <meta:user-defined meta:name="OVERHEIDop.behandeldDossier">34972</meta:user-defined>
    <meta:user-defined meta:name="OVERHEIDop.behandeldDossier">35049</meta:user-defined>
    <meta:user-defined meta:name="OVERHEIDop.behandeldDossier">35079</meta:user-defined>
    <meta:user-defined meta:name="OVERHEIDop.behandeldDossier">35092</meta:user-defined>
    <meta:user-defined meta:name="OVERHEIDop.behandeldDossier">35106</meta:user-defined>
    <meta:user-defined meta:name="OVERHEIDop.behandeldDossier">35145</meta:user-defined>
    <meta:user-defined meta:name="OVERHEIDop.behandeldDossier">35152</meta:user-defined>
    <meta:user-defined meta:name="OVERHEIDop.behandeldDossier">35153</meta:user-defined>
    <meta:user-defined meta:name="OVERHEIDop.behandeldDossier">35154</meta:user-defined>
    <meta:user-defined meta:name="OVERHEIDop.behandeldDossier">35155</meta:user-defined>
    <meta:user-defined meta:name="OVERHEIDop.behandeldDossier">35178</meta:user-defined>
    <meta:user-defined meta:name="OVERHEIDop.behandeldDossier">35195</meta:user-defined>
    <meta:user-defined meta:name="OVERHEIDop.behandeldDossier">35205</meta:user-defined>
    <meta:user-defined meta:name="OVERHEIDop.behandeldDossier">35216</meta:user-defined>
    <meta:user-defined meta:name="OVERHEIDop.behandeldDossier">35225</meta:user-defined>
    <meta:user-defined meta:name="OVERHEIDop.behandeldDossier">35232</meta:user-defined>
    <meta:user-defined meta:name="OVERHEIDop.behandeldDossier">35242</meta:user-defined>
    <meta:user-defined meta:name="OVERHEIDop.behandeldDossier">35249</meta:user-defined>
    <meta:user-defined meta:name="OVERHEIDop.behandeldDossier">35252</meta:user-defined>
    <meta:user-defined meta:name="OVERHEIDop.behandeldDossier">35256</meta:user-defined>
    <meta:user-defined meta:name="OVERHEIDop.behandeldDossier">35263</meta:user-defined>
    <meta:user-defined meta:name="OVERHEIDop.behandeldDossier">35264</meta:user-defined>
    <meta:user-defined meta:name="OVERHEIDop.behandeldDossier">35267</meta:user-defined>
    <meta:user-defined meta:name="OVERHEIDop.behandeldDossier">35283</meta:user-defined>
    <meta:user-defined meta:name="OVERHEIDop.behandeldDossier">35285</meta:user-defined>
    <meta:user-defined meta:name="OVERHEIDop.behandeldDossier">35309</meta:user-defined>
    <meta:user-defined meta:name="OVERHEIDop.behandeldDossier">35316</meta:user-defined>
    <meta:user-defined meta:name="OVERHEIDop.behandeldDossier">35321</meta:user-defined>
    <meta:user-defined meta:name="OVERHEIDop.behandeldDossier">35327</meta:user-defined>
    <meta:user-defined meta:name="OVERHEIDop.behandeldDossier">35328</meta:user-defined>
    <meta:user-defined meta:name="OVERHEIDop.behandeldDossier">35336</meta:user-defined>
    <meta:user-defined meta:name="OVERHEIDop.behandeldDossier">35357</meta:user-defined>
    <meta:user-defined meta:name="OVERHEIDop.behandeldDossier">35373</meta:user-defined>
    <meta:user-defined meta:name="OVERHEIDop.behandeldDossier">21501-04;226</meta:user-defined>
    <meta:user-defined meta:name="OVERHEIDop.behandeldDossier">28325;207</meta:user-defined>
    <meta:user-defined meta:name="OVERHEIDop.behandeldDossier">28325;208</meta:user-defined>
    <meta:user-defined meta:name="OVERHEIDop.behandeldDossier">28325;209</meta:user-defined>
    <meta:user-defined meta:name="OVERHEIDop.behandeldDossier">28325;210</meta:user-defined>
    <meta:user-defined meta:name="OVERHEIDop.behandeldDossier">28684;599</meta:user-defined>
    <meta:user-defined meta:name="OVERHEIDop.behandeldDossier">28684;600</meta:user-defined>
    <meta:user-defined meta:name="OVERHEIDop.behandeldDossier">28684;601</meta:user-defined>
    <meta:user-defined meta:name="OVERHEIDop.behandeldDossier">28684;602</meta:user-defined>
    <meta:user-defined meta:name="OVERHEIDop.behandeldDossier">28684;603</meta:user-defined>
    <meta:user-defined meta:name="OVERHEIDop.behandeldDossier">28684;604</meta:user-defined>
    <meta:user-defined meta:name="OVERHEIDop.behandeldDossier">28684;605</meta:user-defined>
    <meta:user-defined meta:name="OVERHEIDop.behandeldDossier">28684;606</meta:user-defined>
    <meta:user-defined meta:name="OVERHEIDop.behandeldDossier">28684;607</meta:user-defined>
    <meta:user-defined meta:name="OVERHEIDop.behandeldDossier">28684;608</meta:user-defined>
    <meta:user-defined meta:name="OVERHEIDop.behandeldDossier">28684;609</meta:user-defined>
    <meta:user-defined meta:name="OVERHEIDop.behandeldDossier">28973;223</meta:user-defined>
    <meta:user-defined meta:name="OVERHEIDop.behandeldDossier">29279;569</meta:user-defined>
    <meta:user-defined meta:name="OVERHEIDop.behandeldDossier">30821;101</meta:user-defined>
    <meta:user-defined meta:name="OVERHEIDop.behandeldDossier">31015;182</meta:user-defined>
    <meta:user-defined meta:name="OVERHEIDop.behandeldDossier">31015;183</meta:user-defined>
    <meta:user-defined meta:name="OVERHEIDop.behandeldDossier">31015;184</meta:user-defined>
    <meta:user-defined meta:name="OVERHEIDop.behandeldDossier">31015;185</meta:user-defined>
    <meta:user-defined meta:name="OVERHEIDop.behandeldDossier">31015;186</meta:user-defined>
    <meta:user-defined meta:name="OVERHEIDop.behandeldDossier">31015;187</meta:user-defined>
    <meta:user-defined meta:name="OVERHEIDop.behandeldDossier">31015;188</meta:user-defined>
    <meta:user-defined meta:name="OVERHEIDop.behandeldDossier">31015;189</meta:user-defined>
    <meta:user-defined meta:name="OVERHEIDop.behandeldDossier">31288;810</meta:user-defined>
    <meta:user-defined meta:name="OVERHEIDop.behandeldDossier">31288;811</meta:user-defined>
    <meta:user-defined meta:name="OVERHEIDop.behandeldDossier">31288;812</meta:user-defined>
    <meta:user-defined meta:name="OVERHEIDop.behandeldDossier">31288;813</meta:user-defined>
    <meta:user-defined meta:name="OVERHEIDop.behandeldDossier">31288;814</meta:user-defined>
    <meta:user-defined meta:name="OVERHEIDop.behandeldDossier">31288;815</meta:user-defined>
    <meta:user-defined meta:name="OVERHEIDop.behandeldDossier">31288;816</meta:user-defined>
    <meta:user-defined meta:name="OVERHEIDop.behandeldDossier">31288;817</meta:user-defined>
    <meta:user-defined meta:name="OVERHEIDop.behandeldDossier">31288;818</meta:user-defined>
    <meta:user-defined meta:name="OVERHEIDop.behandeldDossier">31288;819</meta:user-defined>
    <meta:user-defined meta:name="OVERHEIDop.behandeldDossier">31288;820</meta:user-defined>
    <meta:user-defined meta:name="OVERHEIDop.behandeldDossier">31288;821</meta:user-defined>
    <meta:user-defined meta:name="OVERHEIDop.behandeldDossier">31288;822</meta:user-defined>
    <meta:user-defined meta:name="OVERHEIDop.behandeldDossier">31288;823</meta:user-defined>
    <meta:user-defined meta:name="OVERHEIDop.behandeldDossier">31288;824</meta:user-defined>
    <meta:user-defined meta:name="OVERHEIDop.behandeldDossier">31288;825</meta:user-defined>
    <meta:user-defined meta:name="OVERHEIDop.behandeldDossier">31293;503</meta:user-defined>
    <meta:user-defined meta:name="OVERHEIDop.behandeldDossier">32757;160</meta:user-defined>
    <meta:user-defined meta:name="OVERHEIDop.behandeldDossier">32757;161</meta:user-defined>
    <meta:user-defined meta:name="OVERHEIDop.behandeldDossier">32757;162</meta:user-defined>
    <meta:user-defined meta:name="OVERHEIDop.behandeldDossier">32757;163</meta:user-defined>
    <meta:user-defined meta:name="OVERHEIDop.behandeldDossier">32757;164</meta:user-defined>
    <meta:user-defined meta:name="OVERHEIDop.behandeldDossier">32847;588</meta:user-defined>
    <meta:user-defined meta:name="OVERHEIDop.behandeldDossier">32847;589</meta:user-defined>
    <meta:user-defined meta:name="OVERHEIDop.behandeldDossier">32847;590</meta:user-defined>
    <meta:user-defined meta:name="OVERHEIDop.behandeldDossier">32847;591</meta:user-defined>
    <meta:user-defined meta:name="OVERHEIDop.behandeldDossier">33835;139</meta:user-defined>
    <meta:user-defined meta:name="OVERHEIDop.behandeldDossier">33835;140</meta:user-defined>
    <meta:user-defined meta:name="OVERHEIDop.behandeldDossier">33835;141</meta:user-defined>
    <meta:user-defined meta:name="OVERHEIDop.behandeldDossier">33835;142</meta:user-defined>
    <meta:user-defined meta:name="OVERHEIDop.behandeldDossier">33835;143</meta:user-defined>
    <meta:user-defined meta:name="OVERHEIDop.behandeldDossier">33835;144</meta:user-defined>
    <meta:user-defined meta:name="OVERHEIDop.behandeldDossier">33835;145</meta:user-defined>
    <meta:user-defined meta:name="OVERHEIDop.behandeldDossier">33835;146</meta:user-defined>
    <meta:user-defined meta:name="OVERHEIDop.behandeldDossier">33835;147</meta:user-defined>
    <meta:user-defined meta:name="OVERHEIDop.behandeldDossier">33835;148</meta:user-defined>
    <meta:user-defined meta:name="OVERHEIDop.behandeldDossier">33835;149</meta:user-defined>
    <meta:user-defined meta:name="OVERHEIDop.behandeldDossier">33835;150</meta:user-defined>
    <meta:user-defined meta:name="OVERHEIDop.behandeldDossier">33835;151</meta:user-defined>
    <meta:user-defined meta:name="OVERHEIDop.behandeldDossier">33835;152</meta:user-defined>
    <meta:user-defined meta:name="OVERHEIDop.behandeldDossier">33835;153</meta:user-defined>
    <meta:user-defined meta:name="OVERHEIDop.behandeldDossier">34602;3</meta:user-defined>
    <meta:user-defined meta:name="OVERHEIDop.behandeldDossier">34602;4</meta:user-defined>
    <meta:user-defined meta:name="OVERHEIDop.behandeldDossier">34972;27</meta:user-defined>
    <meta:user-defined meta:name="OVERHEIDop.behandeldDossier">34972;28</meta:user-defined>
    <meta:user-defined meta:name="OVERHEIDop.behandeldDossier">34972;29</meta:user-defined>
    <meta:user-defined meta:name="OVERHEIDop.behandeldDossier">34972;30</meta:user-defined>
    <meta:user-defined meta:name="OVERHEIDop.behandeldDossier">34972;31</meta:user-defined>
    <meta:user-defined meta:name="OVERHEIDop.behandeldDossier">34972;32</meta:user-defined>
    <meta:user-defined meta:name="OVERHEIDop.behandeldDossier">34972;33</meta:user-defined>
    <meta:user-defined meta:name="OVERHEIDop.behandeldDossier">34972;34</meta:user-defined>
    <meta:user-defined meta:name="OVERHEIDop.behandeldDossier">34972;35</meta:user-defined>
    <meta:user-defined meta:name="OVERHEIDop.behandeldDossier">34985;51</meta:user-defined>
    <meta:user-defined meta:name="OVERHEIDop.behandeldDossier">35049;13</meta:user-defined>
    <meta:user-defined meta:name="OVERHEIDop.behandeldDossier">35154;11</meta:user-defined>
    <meta:user-defined meta:name="OVERHEIDop.behandeldDossier">35154;12</meta:user-defined>
    <meta:user-defined meta:name="OVERHEIDop.behandeldDossier">35154;13</meta:user-defined>
    <meta:user-defined meta:name="OVERHEIDop.behandeldDossier">35154;14</meta:user-defined>
    <meta:user-defined meta:name="OVERHEIDop.behandeldDossier">35154;15</meta:user-defined>
    <meta:user-defined meta:name="OVERHEIDop.behandeldDossier">35154;16</meta:user-defined>
    <meta:user-defined meta:name="OVERHEIDop.behandeldDossier">35154;17</meta:user-defined>
    <meta:user-defined meta:name="OVERHEIDop.behandeldDossier">35154;18</meta:user-defined>
    <meta:user-defined meta:name="OVERHEIDop.behandeldDossier">35154;19</meta:user-defined>
    <meta:user-defined meta:name="OVERHEIDop.behandeldDossier">35154;20</meta:user-defined>
    <meta:user-defined meta:name="OVERHEIDop.behandeldDossier">35154;21</meta:user-defined>
    <meta:user-defined meta:name="OVERHEIDop.behandeldDossier">35154;22</meta:user-defined>
    <meta:user-defined meta:name="OVERHEIDop.behandeldDossier">35154;23</meta:user-defined>
    <meta:user-defined meta:name="OVERHEIDop.behandeldDossier">35154;24</meta:user-defined>
    <meta:user-defined meta:name="OVERHEIDop.behandeldDossier">35154;9</meta:user-defined>
    <meta:user-defined meta:name="OVERHEIDop.behandeldDossier">35200-XIII;23</meta:user-defined>
    <meta:user-defined meta:name="OVERHEIDop.behandeldDossier">35283;19</meta:user-defined>
    <meta:user-defined meta:name="OVERHEIDop.behandeldDossier">35351;1</meta:user-defined>
    <meta:user-defined meta:name="OVERHEIDop.versieInformatie"/>
  </office:meta>
</office:document-meta>
</file>