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0-01-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januari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5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6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toenemende wachtlijsten voor de verpleeghuiz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kansen van kweekvlee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olitieke heropvoedingskampen in de Chinese provincie Xinjian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VAO Externe veiligheid (AO d.d. 05/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VAO Woningcorporaties/Evaluatie van de woningwet en het huurakkoord (AO d.d. 1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AO Armoede- en schuldenbeleid (AO d.d. 1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50</text:p>
          </table:table-cell>
          <table:table-cell table:style-name="table.cell.top.pleft.pright">
            <text:p text:style-name="text.cell.8.5.left"/>
          </table:table-cell>
          <table:table-cell table:style-name="table.cell.top.pleft.pright">
            <text:p text:style-name="text.cell.8.5.left">9. Tijdelijke maatregelen inzake een publiekrechtelijke aanpak van de gevolgen van bodembeweging door gaswinning uit het Groningenveld en de gasopslag bij Norg (Tijdelijke wet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83</text:p>
          </table:table-cell>
          <table:table-cell table:style-name="table.cell.top.pleft.pright">
            <text:p text:style-name="text.cell.8.5.left"/>
          </table:table-cell>
          <table:table-cell table:style-name="table.cell.top.pleft.pright">
            <text:p text:style-name="text.cell.8.5.left">10. Regels betreffende beschermende maatregelen tegen schadelijke organismen bij planten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11</text:p>
          </table:table-cell>
          <table:table-cell table:style-name="table.cell.top.pleft.pright">
            <text:p text:style-name="text.cell.8.5.left"/>
          </table:table-cell>
          <table:table-cell table:style-name="table.cell.top.pleft.pright">
            <text:p text:style-name="text.cell.8.5.left">11. Wijziging van de Waterwet ten behoeve van subsidiëring uit het deltafonds van maatregelen en voorzieningen tegen water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51</text:p>
          </table:table-cell>
          <table:table-cell table:style-name="table.cell.top.pleft.pright">
            <text:p text:style-name="text.cell.8.5.left"/>
          </table:table-cell>
          <table:table-cell table:style-name="table.cell.top.pleft.pright">
            <text:p text:style-name="text.cell.8.5.left">12.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79</text:p>
          </table:table-cell>
          <table:table-cell table:style-name="table.cell.top.pleft.pright">
            <text:p text:style-name="text.cell.8.5.left"/>
          </table:table-cell>
          <table:table-cell table:style-name="table.cell.top.pleft.pright">
            <text:p text:style-name="text.cell.8.5.left">13.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48</text:p>
          </table:table-cell>
          <table:table-cell table:style-name="table.cell.top.pleft.pright">
            <text:p text:style-name="text.cell.8.5.left"/>
          </table:table-cell>
          <table:table-cell table:style-name="table.cell.top.pleft.pright">
            <text:p text:style-name="text.cell.8.5.left">14. Wijziging van de Scheepvaartverkeerswet en enige andere wetten in verband met verdere flexibilisering van de loodsplicht (Loodsplicht nieuwe stij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24</text:p>
          </table:table-cell>
          <table:table-cell table:style-name="table.cell.top.pleft.pright">
            <text:p text:style-name="text.cell.8.5.left"/>
          </table:table-cell>
          <table:table-cell table:style-name="table.cell.top.pleft.pright">
            <text:p text:style-name="text.cell.8.5.left">15.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56</text:p>
          </table:table-cell>
          <table:table-cell table:style-name="table.cell.top.pleft.pright">
            <text:p text:style-name="text.cell.8.5.left"/>
          </table:table-cell>
          <table:table-cell table:style-name="table.cell.top.pleft.pright">
            <text:p text:style-name="text.cell.8.5.left">1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84</text:p>
          </table:table-cell>
          <table:table-cell table:style-name="table.cell.top.pleft.pright">
            <text:p text:style-name="text.cell.8.5.left"/>
          </table:table-cell>
          <table:table-cell table:style-name="table.cell.top.pleft.pright">
            <text:p text:style-name="text.cell.8.5.left">17. Wijziging van de Wet kenbaarheid publiekrechtelijke beperkingen onroerende zaken teneinde die beperkingen beter kenbaa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99</text:p>
          </table:table-cell>
          <table:table-cell table:style-name="table.cell.top.pleft.pright">
            <text:p text:style-name="text.cell.8.5.left"/>
          </table:table-cell>
          <table:table-cell table:style-name="table.cell.top.pleft.pright">
            <text:p text:style-name="text.cell.8.5.left">18. Wijziging van een aantal wetten op het terrein van het Ministerie van Volksgezondheid, Welzijn en Sport (Verzamelwet VWS 2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89</text:p>
          </table:table-cell>
          <table:table-cell table:style-name="table.cell.top.pleft.pright">
            <text:p text:style-name="text.cell.8.5.left"/>
          </table:table-cell>
          <table:table-cell table:style-name="table.cell.top.pleft.pright">
            <text:p text:style-name="text.cell.8.5.left">19. Wijziging van de Wet educatie en beroepsonderwijs en de Wet educatie en beroepsonderwijs BES inzake het verstrekken van aanvullende middelen in verband met bijzondere omstand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71</text:p>
          </table:table-cell>
          <table:table-cell table:style-name="table.cell.top.pleft.pright">
            <text:p text:style-name="text.cell.8.5.left"/>
          </table:table-cell>
          <table:table-cell table:style-name="table.cell.top.pleft.pright">
            <text:p text:style-name="text.cell.8.5.left">20. Wijziging van de Vreemdelingenwet 2000 tot aanpassing van de wettelijke grondslag voor vrijheidsontneming van asielzoekers na afwijzing of niet in behandeling nemen van een aan de grens ingediend asielverzoek</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aad Buitenlandse Zak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04, nr.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groten en verantwoorden (AO d.d. 1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eden (AO d.d. 1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Grenzen aan de ruimte in de onderwijstijd (31 293, nr. 4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besparing/energieprestatie gebouwen (AO d.d. 1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8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R2018)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3 (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2 (Wijziging van de Wet educatie en beroepsonderwijs en een aantal andere wetten in verband met diverse maatregelen gericht op het versterken van de positie van mbo-studenten (Wet versterken positie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0- (R2131)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2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7 (Wijziging van de Wet milieubeheer in verband met de implementatie van Richtlijn (EU) 2018/851 van het Europees parlement en de Raad van 30 mei 2018 tot wijziging van Richtlijn 2008/98/EG betreffende afvalstoffen (PbEU L 150) (Implementatiewet wijziging EU-kaderrichtlijn afval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en bedrijfsfinanciering (AO d.d. 0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ouwopgave (AO d.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3 (Wijziging van de Elektriciteitswet 1998 en Gaswet (implementatie wijziging Gasrichtlijn en een aantal verordeningen op het gebied van elektriciteit en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9 (Wijziging van de Jeugdwet in verband met de verduidelijking van het woonplaatsbeginsel (Wet wijziging woonplaatsbegin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95 (Wet gelijke kans op doorstroom naar havo en vw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2 (Burgerinitiatief «Internetpesters aangep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25 (Wijziging van het Wetboek van Burgerlijke Rechtsvordering en de Faillissementswet in verband met de herziening van het beslag- en execu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2 (Wijziging van de Wet implementatie EU-richtlijnen energie-efficiëntie en de Warmtewet in verband met de implementatie van richtlijn 2018/2002/EU betreffende energie-efficië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februari t/m 2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0</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3 (Regels inzake invoering van een tijdelijke mogelijkheid voor experimenten in de rechtspleging (Tijdelijke Experimentenwet rechts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5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indrapport van het SCP over de evaluatie van de hervorming van de langdurig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programma gehandicaptenzorg «Volwaardig ler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fraude door aanbieders van inburgeringscursussen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blootstelling van omwonenden aan landbouwgif (Ouwehand) <text:span text:style-name="ifm_span_font.italic_ifm">(Minister LNV,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tekort aan betaalbare middenhuur- en koop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mogelijke spionage door Huawei in Nederland en de veiling van 5G-frequenties (Weverling) <text:span text:style-name="ifm_span_font.italic_ifm">(Minister J&amp;V, Minister BZK, Staatssecretaris EZK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de aanpak van bedreiging en stalking (Kuiken)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aangekondigde groeibrief van het kabinet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bericht dat zestien basisscholen in Amsterdam een week dicht gaan vanwege het lerarentekort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gevolgen voor de zorg en de patiëntveiligheid na het faillissement van het Slotervaartziekenhuis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de noodzaak om natuurherstel te combineren met het weer op gang brengen van de economie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het bericht dat de Amerikaanse bevolking jarenlang door de VS is misleid over de oorlog in Afghanist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de Europese Green Deal (De Groot)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het bericht dat Nederland elf plaatsen is gezakt op de ranglijst voor gendergelijkheid van het World Economic Forum (Bergkamp) <text:span text:style-name="ifm_span_font.italic_ifm">(Minister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en omstreden grondaankoop rondom het spoornetwerk (Van Aalst) <text:span text:style-name="ifm_span_font.italic_ifm">(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rapport van EASAC over biodiversitei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landbouwonderdelen van het klimaatakkoord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hoorzitting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bericht dat de nieuwe advocaat van een kroongetuige zich terugtrekt (Yeşilgöz-Zegerius)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2020 van 11.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de Wet bestuur en toezicht rechtspersonen (Kamerstuk 34 491) en de Tijdelijke experimentenwet rechtspleging (Kamerstuk 35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2020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Het ziekenhuis dichtbij voor iedereen» (Kamerstuk 35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anuari 2020 van 14.00 tot 19.00 uur</text:p>
          </table:table-cell>
          <table:table-cell table:style-name="table.cell.top.pleft.pright">
            <text:p text:style-name="text.cell.8.5.left"/>
          </table:table-cell>
          <table:table-cell table:style-name="table.cell.top.pleft.pright">
            <text:p text:style-name="text.cell.8.5.left">Van de vaste commissie voor Justitie en Veiligheid over de Wet screening ambtenaren van politie en politie-externen (Kamerstuk 35 170) en de Wijzigingswet meldkamers (Kamerstuk 35 0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2020-01-09</dc:title>
    <meta:user-defined meta:name="OVERHEIDop.ParlID/DC.identifier">ag-tk-2020-01-09</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week 3;2020-01-09</meta:user-defined>
    <meta:user-defined meta:name="DCTERMS.W3CDTF/DCTERMS.available">2020-01-09</meta:user-defined>
    <meta:user-defined meta:name="OVERHEIDop.publicationName">Agenda</meta:user-defined>
    <meta:user-defined meta:name="OVERHEID.Organisatietype/OVERHEID.organisationType">staten generaal</meta:user-defined>
    <meta:user-defined meta:name="DCTERMS.W3CDTF/DCTERMS.issued">2020-01-0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0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91</meta:user-defined>
    <meta:user-defined meta:name="OVERHEIDop.behandeldDossier">34972</meta:user-defined>
    <meta:user-defined meta:name="OVERHEIDop.behandeldDossier">35047</meta:user-defined>
    <meta:user-defined meta:name="OVERHEIDop.behandeldDossier">35049</meta:user-defined>
    <meta:user-defined meta:name="OVERHEIDop.behandeldDossier">35065</meta:user-defined>
    <meta:user-defined meta:name="OVERHEIDop.behandeldDossier">35079</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45</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70</meta:user-defined>
    <meta:user-defined meta:name="OVERHEIDop.behandeldDossier">35173</meta:user-defined>
    <meta:user-defined meta:name="OVERHEIDop.behandeldDossier">35188</meta:user-defined>
    <meta:user-defined meta:name="OVERHEIDop.behandeldDossier">35195</meta:user-defined>
    <meta:user-defined meta:name="OVERHEIDop.behandeldDossier">35205</meta:user-defined>
    <meta:user-defined meta:name="OVERHEIDop.behandeldDossier">35211</meta:user-defined>
    <meta:user-defined meta:name="OVERHEIDop.behandeldDossier">35216</meta:user-defined>
    <meta:user-defined meta:name="OVERHEIDop.behandeldDossier">35219</meta:user-defined>
    <meta:user-defined meta:name="OVERHEIDop.behandeldDossier">35225</meta:user-defined>
    <meta:user-defined meta:name="OVERHEIDop.behandeldDossier">35227</meta:user-defined>
    <meta:user-defined meta:name="OVERHEIDop.behandeldDossier">35248</meta:user-defined>
    <meta:user-defined meta:name="OVERHEIDop.behandeldDossier">35250</meta:user-defined>
    <meta:user-defined meta:name="OVERHEIDop.behandeldDossier">35251</meta:user-defined>
    <meta:user-defined meta:name="OVERHEIDop.behandeldDossier">35252</meta:user-defined>
    <meta:user-defined meta:name="OVERHEIDop.behandeldDossier">35256</meta:user-defined>
    <meta:user-defined meta:name="OVERHEIDop.behandeldDossier">35260</meta:user-defined>
    <meta:user-defined meta:name="OVERHEIDop.behandeldDossier">35263</meta:user-defined>
    <meta:user-defined meta:name="OVERHEIDop.behandeldDossier">35264</meta:user-defined>
    <meta:user-defined meta:name="OVERHEIDop.behandeldDossier">35267</meta:user-defined>
    <meta:user-defined meta:name="OVERHEIDop.behandeldDossier">35271</meta:user-defined>
    <meta:user-defined meta:name="OVERHEIDop.behandeldDossier">35283</meta:user-defined>
    <meta:user-defined meta:name="OVERHEIDop.behandeldDossier">35284</meta:user-defined>
    <meta:user-defined meta:name="OVERHEIDop.behandeldDossier">35289</meta:user-defined>
    <meta:user-defined meta:name="OVERHEIDop.behandeldDossier">35292</meta:user-defined>
    <meta:user-defined meta:name="OVERHEIDop.behandeldDossier">35299</meta:user-defined>
    <meta:user-defined meta:name="OVERHEIDop.behandeldDossier">21501-04;226</meta:user-defined>
    <meta:user-defined meta:name="OVERHEIDop.behandeldDossier">31293;494</meta:user-defined>
    <meta:user-defined meta:name="OVERHEIDop.behandeldDossier">35351;1</meta:user-defined>
    <meta:user-defined meta:name="OVERHEIDop.versieInformatie"/>
  </office:meta>
</office:document-meta>
</file>