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1927*"/>
    </style:style>
    <style:style style:family="table-column" style:name="table1.tg1.col2">
      <style:table-column-properties style:rel-column-width="100*"/>
    </style:style>
    <style:style style:family="table-column" style:name="table1.tg1.col3">
      <style:table-column-properties style:rel-column-width="2327*"/>
    </style:style>
    <style:style style:family="table-column" style:name="table1.tg1.col4">
      <style:table-column-properties style:rel-column-width="427*"/>
    </style:style>
    <style:style style:family="table-column" style:name="table1.tg1.col5">
      <style:table-column-properties style:rel-column-width="118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19-06-2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8 juni 2019</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2 juli</text:span></text:p>
          </table:table-cell>
          <table:table-cell table:style-name="table.cell.border-top.top.pleft.pright">
            <text:p text:style-name="text.cell.8.5.left"/>
          </table:table-cell>
          <table:table-cell table:style-name="table.cell.border-top.top.pleft.pright" table:number-columns-spanned="3">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3 juli</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4 juli</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3. Stemmingen over: moties ingediend bij het notaoverleg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Karabulut wenst haar motie op stuk nr. 214 te wijzigen. De gewijzigde motie is rondgedeeld. Ik neem aan dat wij daar nu over kunnen stemmen.</text:span></text:p>
          </table:table-cell>
        </table:table-row>
        <table:table-row>
          <table:table-cell table:style-name="table.cell.top">
            <text:p text:style-name="ifm_p_font.bold_ifm">30 139, nr. 213</text:p>
          </table:table-cell>
          <table:table-cell table:style-name="table.cell.top.pleft.pright">
            <text:p text:style-name="text.cell.8.5.left"/>
          </table:table-cell>
          <table:table-cell table:style-name="table.cell.top.pleft.pright" table:number-columns-spanned="3">
            <text:p text:style-name="text.cell.8.5.left">– de motie-Diks over een landelijke bewustwordingscampagne over PTSS</text:p>
          </table:table-cell>
        </table:table-row>
        <table:table-row>
          <table:table-cell table:style-name="table.cell.top">
            <text:p text:style-name="ifm_p_font.bold_ifm">30 139, nr. 214 (gewijzigd)</text:p>
          </table:table-cell>
          <table:table-cell table:style-name="table.cell.top.pleft.pright">
            <text:p text:style-name="text.cell.8.5.left"/>
          </table:table-cell>
          <table:table-cell table:style-name="table.cell.top.pleft.pright" table:number-columns-spanned="3">
            <text:p text:style-name="text.cell.8.5.left">– de gewijzigde motie-Karabulut/Kerstens over spoedig invoeren van het gewijzigde PTSS-protocol</text:p>
          </table:table-cell>
        </table:table-row>
        <table:table-row>
          <table:table-cell table:style-name="table.cell.top">
            <text:p text:style-name="ifm_p_font.bold_ifm">30 139, nr. 215</text:p>
          </table:table-cell>
          <table:table-cell table:style-name="table.cell.top.pleft.pright">
            <text:p text:style-name="text.cell.8.5.left"/>
          </table:table-cell>
          <table:table-cell table:style-name="table.cell.top.pleft.pright" table:number-columns-spanned="3">
            <text:p text:style-name="text.cell.8.5.left">– de motie-Kerstens/Karabulut over geen veteraneninloophuizen sluiten om financiële red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4. Stemmingen over: moties ingediend bij het notaoverleg over de realisatie van de LNV-visie «Waardevol en verbo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De Groot verzoekt zijn motie op stuk nr. 79 aan te houden. Mw. Bromet wenst haar motie op stuk nr. 88 te wijzigen. De gewijzigde motie is rondgedeeld. Ik neem aan dat wij daar nu over kunnen stemmen.</text:span></text:p>
          </table:table-cell>
        </table:table-row>
        <table:table-row>
          <table:table-cell table:style-name="table.cell.top">
            <text:p text:style-name="ifm_p_font.bold_ifm">35 000 XIV, nr. 77</text:p>
          </table:table-cell>
          <table:table-cell table:style-name="table.cell.top.pleft.pright">
            <text:p text:style-name="text.cell.8.5.left"/>
          </table:table-cell>
          <table:table-cell table:style-name="table.cell.top.pleft.pright" table:number-columns-spanned="3">
            <text:p text:style-name="text.cell.8.5.left">– de motie-De Groot over afspraken met ketens en clusters rondom de primaire landbouw over de transitie naar kringlooplandbouw</text:p>
          </table:table-cell>
        </table:table-row>
        <table:table-row>
          <table:table-cell table:style-name="table.cell.top">
            <text:p text:style-name="ifm_p_font.bold_ifm">35 000 XIV, nr. 78</text:p>
          </table:table-cell>
          <table:table-cell table:style-name="table.cell.top.pleft.pright">
            <text:p text:style-name="text.cell.8.5.left"/>
          </table:table-cell>
          <table:table-cell table:style-name="table.cell.top.pleft.pright" table:number-columns-spanned="3">
            <text:p text:style-name="text.cell.8.5.left">– de motie-De Groot over afspraken met supermarkten over de transitie naar kringlooplandbouw</text:p>
          </table:table-cell>
        </table:table-row>
        <table:table-row>
          <table:table-cell table:style-name="table.cell.top">
            <text:p text:style-name="ifm_p_font.bold_ifm">35 000 XIV, nr. 79 (aangehouden)</text:p>
          </table:table-cell>
          <table:table-cell table:style-name="table.cell.top.pleft.pright">
            <text:p text:style-name="text.cell.8.5.left"/>
          </table:table-cell>
          <table:table-cell table:style-name="table.cell.top.pleft.pright" table:number-columns-spanned="3">
            <text:p text:style-name="text.cell.8.5.left">– de motie-De Groot over concretisering van dierenwelzijn als onderdeel van de transitie</text:p>
          </table:table-cell>
        </table:table-row>
        <table:table-row>
          <table:table-cell table:style-name="table.cell.top">
            <text:p text:style-name="ifm_p_font.bold_ifm">35 000 XIV, nr. 80</text:p>
          </table:table-cell>
          <table:table-cell table:style-name="table.cell.top.pleft.pright">
            <text:p text:style-name="text.cell.8.5.left"/>
          </table:table-cell>
          <table:table-cell table:style-name="table.cell.top.pleft.pright" table:number-columns-spanned="3">
            <text:p text:style-name="text.cell.8.5.left">– de motie-Geurts over rechtstreeks aanbieden van producten van boeren aan consumenten</text:p>
          </table:table-cell>
        </table:table-row>
        <table:table-row>
          <table:table-cell table:style-name="table.cell.top">
            <text:p text:style-name="ifm_p_font.bold_ifm">35 000 XIV, nr. 81</text:p>
          </table:table-cell>
          <table:table-cell table:style-name="table.cell.top.pleft.pright">
            <text:p text:style-name="text.cell.8.5.left"/>
          </table:table-cell>
          <table:table-cell table:style-name="table.cell.top.pleft.pright" table:number-columns-spanned="3">
            <text:p text:style-name="text.cell.8.5.left">– de motie-Geurts over de aanstelling van een samenwerkingsambassadeur</text:p>
          </table:table-cell>
        </table:table-row>
        <table:table-row>
          <table:table-cell table:style-name="table.cell.top">
            <text:p text:style-name="ifm_p_font.bold_ifm">35 000 XIV, nr. 82</text:p>
          </table:table-cell>
          <table:table-cell table:style-name="table.cell.top.pleft.pright">
            <text:p text:style-name="text.cell.8.5.left"/>
          </table:table-cell>
          <table:table-cell table:style-name="table.cell.top.pleft.pright" table:number-columns-spanned="3">
            <text:p text:style-name="text.cell.8.5.left">– de motie-Lodders over evenwichtsbemesting als uitgangspunt bij uitvoering van de LNV-visie</text:p>
          </table:table-cell>
        </table:table-row>
        <table:table-row>
          <table:table-cell table:style-name="table.cell.top">
            <text:p text:style-name="ifm_p_font.bold_ifm">35 000 XIV, nr. 83</text:p>
          </table:table-cell>
          <table:table-cell table:style-name="table.cell.top.pleft.pright">
            <text:p text:style-name="text.cell.8.5.left"/>
          </table:table-cell>
          <table:table-cell table:style-name="table.cell.top.pleft.pright" table:number-columns-spanned="3">
            <text:p text:style-name="text.cell.8.5.left">– de motie-Futselaar over vermindering van de import van plantaardige eiwitten voor de veehouderij</text:p>
          </table:table-cell>
        </table:table-row>
        <table:table-row>
          <table:table-cell table:style-name="table.cell.top">
            <text:p text:style-name="ifm_p_font.bold_ifm">35 000 XIV, nr. 84 (aangehouden)</text:p>
          </table:table-cell>
          <table:table-cell table:style-name="table.cell.top.pleft.pright">
            <text:p text:style-name="text.cell.8.5.left"/>
          </table:table-cell>
          <table:table-cell table:style-name="table.cell.top.pleft.pright" table:number-columns-spanned="3">
            <text:p text:style-name="text.cell.8.5.left">– de motie-Futselaar over verscherpte sancties aangaande mestfraude</text:p>
          </table:table-cell>
        </table:table-row>
        <table:table-row>
          <table:table-cell table:style-name="table.cell.top">
            <text:p text:style-name="ifm_p_font.bold_ifm">35 000 XIV, nr. 85</text:p>
          </table:table-cell>
          <table:table-cell table:style-name="table.cell.top.pleft.pright">
            <text:p text:style-name="text.cell.8.5.left"/>
          </table:table-cell>
          <table:table-cell table:style-name="table.cell.top.pleft.pright" table:number-columns-spanned="3">
            <text:p text:style-name="text.cell.8.5.left">– de motie-Futselaar over eisen voor schaal en omvang van kringlopen in de landbouw</text:p>
          </table:table-cell>
        </table:table-row>
        <table:table-row>
          <table:table-cell table:style-name="table.cell.top">
            <text:p text:style-name="ifm_p_font.bold_ifm">35 000 XIV, nr. 86</text:p>
          </table:table-cell>
          <table:table-cell table:style-name="table.cell.top.pleft.pright">
            <text:p text:style-name="text.cell.8.5.left"/>
          </table:table-cell>
          <table:table-cell table:style-name="table.cell.top.pleft.pright" table:number-columns-spanned="3">
            <text:p text:style-name="text.cell.8.5.left">– de motie-Futselaar over extern wetenschappelijk advies over de omvang van de Nederlandse veestapel</text:p>
          </table:table-cell>
        </table:table-row>
        <table:table-row>
          <table:table-cell table:style-name="table.cell.top">
            <text:p text:style-name="ifm_p_font.bold_ifm">35 000 XIV, nr. 87</text:p>
          </table:table-cell>
          <table:table-cell table:style-name="table.cell.top.pleft.pright">
            <text:p text:style-name="text.cell.8.5.left"/>
          </table:table-cell>
          <table:table-cell table:style-name="table.cell.top.pleft.pright" table:number-columns-spanned="3">
            <text:p text:style-name="text.cell.8.5.left">– de motie-Bromet over productie en verkoop van vlees met het driesterrenkeurmerk in 2035</text:p>
          </table:table-cell>
        </table:table-row>
        <table:table-row>
          <table:table-cell table:style-name="table.cell.top">
            <text:p text:style-name="ifm_p_font.bold_ifm">35 000 XIV, nr. 88 (gewijzigd)</text:p>
          </table:table-cell>
          <table:table-cell table:style-name="table.cell.top.pleft.pright">
            <text:p text:style-name="text.cell.8.5.left"/>
          </table:table-cell>
          <table:table-cell table:style-name="table.cell.top.pleft.pright" table:number-columns-spanned="3">
            <text:p text:style-name="text.cell.8.5.left">– de gewijzigde motie-Bromet over behoud van de koploperpositie van Nederland in dierenwelzijn</text:p>
          </table:table-cell>
        </table:table-row>
        <table:table-row>
          <table:table-cell table:style-name="table.cell.top">
            <text:p text:style-name="ifm_p_font.bold_ifm">35 000 XIV, nr. 89</text:p>
          </table:table-cell>
          <table:table-cell table:style-name="table.cell.top.pleft.pright">
            <text:p text:style-name="text.cell.8.5.left"/>
          </table:table-cell>
          <table:table-cell table:style-name="table.cell.top.pleft.pright" table:number-columns-spanned="3">
            <text:p text:style-name="text.cell.8.5.left">– de motie-Ouwehand over een hitteplan voor dieren</text:p>
          </table:table-cell>
        </table:table-row>
        <table:table-row>
          <table:table-cell table:style-name="table.cell.top">
            <text:p text:style-name="ifm_p_font.bold_ifm">35 000 XIV, nr. 90</text:p>
          </table:table-cell>
          <table:table-cell table:style-name="table.cell.top.pleft.pright">
            <text:p text:style-name="text.cell.8.5.left"/>
          </table:table-cell>
          <table:table-cell table:style-name="table.cell.top.pleft.pright" table:number-columns-spanned="3">
            <text:p text:style-name="text.cell.8.5.left">– de motie-Bisschop over een risico- en investeringsfonds voor verduurzaming van de land- en tuinbouw</text:p>
          </table:table-cell>
        </table:table-row>
        <table:table-row>
          <table:table-cell table:style-name="table.cell.top">
            <text:p text:style-name="ifm_p_font.bold_ifm">35 000 XIV, nr. 91</text:p>
          </table:table-cell>
          <table:table-cell table:style-name="table.cell.top.pleft.pright">
            <text:p text:style-name="text.cell.8.5.left"/>
          </table:table-cell>
          <table:table-cell table:style-name="table.cell.top.pleft.pright" table:number-columns-spanned="3">
            <text:p text:style-name="text.cell.8.5.left">– de motie-Bisschop over voortzetting van het programma Groene Veredeling</text:p>
          </table:table-cell>
        </table:table-row>
        <table:table-row>
          <table:table-cell table:style-name="table.cell.top">
            <text:p text:style-name="ifm_p_font.bold_ifm">35 000 XIV, nr. 92</text:p>
          </table:table-cell>
          <table:table-cell table:style-name="table.cell.top.pleft.pright">
            <text:p text:style-name="text.cell.8.5.left"/>
          </table:table-cell>
          <table:table-cell table:style-name="table.cell.top.pleft.pright" table:number-columns-spanned="3">
            <text:p text:style-name="text.cell.8.5.left">– de motie-Moorlag over concrete doelen voor de reductie van het gebruik van kunstmest en geïmporteerd plantaardig eiwit</text:p>
          </table:table-cell>
        </table:table-row>
        <table:table-row>
          <table:table-cell table:style-name="table.cell.top">
            <text:p text:style-name="ifm_p_font.bold_ifm">35 000 XIV, nr. 93</text:p>
          </table:table-cell>
          <table:table-cell table:style-name="table.cell.top.pleft.pright">
            <text:p text:style-name="text.cell.8.5.left"/>
          </table:table-cell>
          <table:table-cell table:style-name="table.cell.top.pleft.pright" table:number-columns-spanned="3">
            <text:p text:style-name="text.cell.8.5.left">– de motie-Moorlag over een betere balans tussen ecologie en economie in waardevolle en kwetsbare land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5. Stemmingen over: moties ingediend bij het notaoverleg over de initiatiefnota van het lid Van den Hul: «Gelijke Kansen, een leven lang»</text:p>
          </table:table-cell>
        </table:table-row>
        <table:table-row>
          <table:table-cell table:style-name="table.cell.top">
            <text:p text:style-name="ifm_p_font.bold_ifm">35 162, nr. 4 (aangehouden)</text:p>
          </table:table-cell>
          <table:table-cell table:style-name="table.cell.top.pleft.pright">
            <text:p text:style-name="text.cell.8.5.left"/>
          </table:table-cell>
          <table:table-cell table:style-name="table.cell.top.pleft.pright" table:number-columns-spanned="3">
            <text:p text:style-name="text.cell.8.5.left">– de motie-Tielen over de digitale geletterdheid van scholieren</text:p>
          </table:table-cell>
        </table:table-row>
        <table:table-row>
          <table:table-cell table:style-name="table.cell.top">
            <text:p text:style-name="ifm_p_font.bold_ifm">35 162, nr. 5</text:p>
          </table:table-cell>
          <table:table-cell table:style-name="table.cell.top.pleft.pright">
            <text:p text:style-name="text.cell.8.5.left"/>
          </table:table-cell>
          <table:table-cell table:style-name="table.cell.top.pleft.pright" table:number-columns-spanned="3">
            <text:p text:style-name="text.cell.8.5.left">– de motie-Tielen over vooroplopen van lerarenopleidingen in de voorbereiding van onderwijs op de technologiegedreven toekomst</text:p>
          </table:table-cell>
        </table:table-row>
        <table:table-row>
          <table:table-cell table:style-name="table.cell.top">
            <text:p text:style-name="ifm_p_font.bold_ifm">35 162, nr. 6</text:p>
          </table:table-cell>
          <table:table-cell table:style-name="table.cell.top.pleft.pright">
            <text:p text:style-name="text.cell.8.5.left"/>
          </table:table-cell>
          <table:table-cell table:style-name="table.cell.top.pleft.pright" table:number-columns-spanned="3">
            <text:p text:style-name="text.cell.8.5.left">– de motie-Futselaar over extra ondersteuning voor 10% van de scholen met de meeste achterstandsleerlingen</text:p>
          </table:table-cell>
        </table:table-row>
        <table:table-row>
          <table:table-cell table:style-name="table.cell.top">
            <text:p text:style-name="ifm_p_font.bold_ifm">35 162, nr. 7</text:p>
          </table:table-cell>
          <table:table-cell table:style-name="table.cell.top.pleft.pright">
            <text:p text:style-name="text.cell.8.5.left"/>
          </table:table-cell>
          <table:table-cell table:style-name="table.cell.top.pleft.pright" table:number-columns-spanned="3">
            <text:p text:style-name="text.cell.8.5.left">– de motie-Futselaar over kleinere klassen op 10% van de scholen met de meeste achterstandsleerlingen</text:p>
          </table:table-cell>
        </table:table-row>
        <table:table-row>
          <table:table-cell table:style-name="table.cell.top">
            <text:p text:style-name="ifm_p_font.bold_ifm">35 162, nr. 8</text:p>
          </table:table-cell>
          <table:table-cell table:style-name="table.cell.top.pleft.pright">
            <text:p text:style-name="text.cell.8.5.left"/>
          </table:table-cell>
          <table:table-cell table:style-name="table.cell.top.pleft.pright" table:number-columns-spanned="3">
            <text:p text:style-name="text.cell.8.5.left">– de motie-Nijboer/Van Meenen over een nadere verkenning van de SER naar ongelijke kansen</text:p>
          </table:table-cell>
        </table:table-row>
        <table:table-row>
          <table:table-cell table:style-name="table.cell.top">
            <text:p text:style-name="ifm_p_font.bold_ifm">35 162, nr. 9 (aangehouden)</text:p>
          </table:table-cell>
          <table:table-cell table:style-name="table.cell.top.pleft.pright">
            <text:p text:style-name="text.cell.8.5.left"/>
          </table:table-cell>
          <table:table-cell table:style-name="table.cell.top.pleft.pright" table:number-columns-spanned="3">
            <text:p text:style-name="text.cell.8.5.left">– de motie-Rog over de financiële gevolgen van het verbieden van verplichte ouderbijdragen voor extra onderwijsprogramm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6. Stemmingen over: moties ingediend bij het VAO Bescherming persoons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Van Gent verzoekt zijn moties op stuk nrs. 141 en 142 aan te houden. Dhr. Van Nispen wenst zijn motie op stuk nr. 139 te wijzigen. De gewijzigde motie is rondgedeeld. Ik neem aan dat wij daar nu over kunnen stemmen.</text:span></text:p>
          </table:table-cell>
        </table:table-row>
        <table:table-row>
          <table:table-cell table:style-name="table.cell.top">
            <text:p text:style-name="ifm_p_font.bold_ifm">32 761, nr. 137</text:p>
          </table:table-cell>
          <table:table-cell table:style-name="table.cell.top.pleft.pright">
            <text:p text:style-name="text.cell.8.5.left"/>
          </table:table-cell>
          <table:table-cell table:style-name="table.cell.top.pleft.pright" table:number-columns-spanned="3">
            <text:p text:style-name="text.cell.8.5.left">– de motie-Van Dam/Verhoeven over het toezicht op de Big Five</text:p>
          </table:table-cell>
        </table:table-row>
        <table:table-row>
          <table:table-cell table:style-name="table.cell.top">
            <text:p text:style-name="ifm_p_font.bold_ifm">32 761, nr. 138</text:p>
          </table:table-cell>
          <table:table-cell table:style-name="table.cell.top.pleft.pright">
            <text:p text:style-name="text.cell.8.5.left"/>
          </table:table-cell>
          <table:table-cell table:style-name="table.cell.top.pleft.pright" table:number-columns-spanned="3">
            <text:p text:style-name="text.cell.8.5.left">– de motie-Buitenweg over het voorkomen van indirecte discriminatie door besluitvorming via algoritmen</text:p>
          </table:table-cell>
        </table:table-row>
        <table:table-row>
          <table:table-cell table:style-name="table.cell.top">
            <text:p text:style-name="ifm_p_font.bold_ifm">32 761, nr. 139 (gewijzigd)</text:p>
          </table:table-cell>
          <table:table-cell table:style-name="table.cell.top.pleft.pright">
            <text:p text:style-name="text.cell.8.5.left"/>
          </table:table-cell>
          <table:table-cell table:style-name="table.cell.top.pleft.pright" table:number-columns-spanned="3">
            <text:p text:style-name="text.cell.8.5.left">– de gewijzigde motie-Van Nispen over inzicht in de taakuitbreiding en groeiscenario's van de Autoriteit Persoonsgegevens</text:p>
          </table:table-cell>
        </table:table-row>
        <table:table-row>
          <table:table-cell table:style-name="table.cell.top">
            <text:p text:style-name="ifm_p_font.bold_ifm">32 761, nr. 140</text:p>
          </table:table-cell>
          <table:table-cell table:style-name="table.cell.top.pleft.pright">
            <text:p text:style-name="text.cell.8.5.left"/>
          </table:table-cell>
          <table:table-cell table:style-name="table.cell.top.pleft.pright" table:number-columns-spanned="3">
            <text:p text:style-name="text.cell.8.5.left">– de motie-Van Nispen c.s. over wifitracking</text:p>
          </table:table-cell>
        </table:table-row>
        <table:table-row>
          <table:table-cell table:style-name="table.cell.top">
            <text:p text:style-name="ifm_p_font.bold_ifm">32 761, nr. 141 (aangehouden)</text:p>
          </table:table-cell>
          <table:table-cell table:style-name="table.cell.top.pleft.pright">
            <text:p text:style-name="text.cell.8.5.left"/>
          </table:table-cell>
          <table:table-cell table:style-name="table.cell.top.pleft.pright" table:number-columns-spanned="3">
            <text:p text:style-name="text.cell.8.5.left">– de motie-Van Gent over verborgen camera's</text:p>
          </table:table-cell>
        </table:table-row>
        <table:table-row>
          <table:table-cell table:style-name="table.cell.top">
            <text:p text:style-name="ifm_p_font.bold_ifm">32 761, nr. 142 (aangehouden)</text:p>
          </table:table-cell>
          <table:table-cell table:style-name="table.cell.top.pleft.pright">
            <text:p text:style-name="text.cell.8.5.left"/>
          </table:table-cell>
          <table:table-cell table:style-name="table.cell.top.pleft.pright" table:number-columns-spanned="3">
            <text:p text:style-name="text.cell.8.5.left">– de motie-Van Gent over het strafbaar stellen van het heimelijk opnemen van gesprekken</text:p>
          </table:table-cell>
        </table:table-row>
        <table:table-row>
          <table:table-cell table:style-name="table.cell.top">
            <text:p text:style-name="ifm_p_font.bold_ifm">32 761, nr. 143</text:p>
          </table:table-cell>
          <table:table-cell table:style-name="table.cell.top.pleft.pright">
            <text:p text:style-name="text.cell.8.5.left"/>
          </table:table-cell>
          <table:table-cell table:style-name="table.cell.top.pleft.pright" table:number-columns-spanned="3">
            <text:p text:style-name="text.cell.8.5.left">– de motie-Van Gent/Van Nispen over een beleidsregel voor duidelijkheid en rechtszekerheid bij standaardverwerkingen</text:p>
          </table:table-cell>
        </table:table-row>
        <table:table-row>
          <table:table-cell table:style-name="table.cell.top">
            <text:p text:style-name="ifm_p_font.bold_ifm">32 761, nr. 144 (aangehouden)</text:p>
          </table:table-cell>
          <table:table-cell table:style-name="table.cell.top.pleft.pright">
            <text:p text:style-name="text.cell.8.5.left"/>
          </table:table-cell>
          <table:table-cell table:style-name="table.cell.top.pleft.pright" table:number-columns-spanned="3">
            <text:p text:style-name="text.cell.8.5.left">– de motie-Verhoeven/Kuiken over onderzoek naar de versterking van het toezicht door de Reclame Code Commissie</text:p>
          </table:table-cell>
        </table:table-row>
        <table:table-row>
          <table:table-cell table:style-name="table.cell.top">
            <text:p text:style-name="ifm_p_font.bold_ifm">32 761, nr. 145</text:p>
          </table:table-cell>
          <table:table-cell table:style-name="table.cell.top.pleft.pright">
            <text:p text:style-name="text.cell.8.5.left"/>
          </table:table-cell>
          <table:table-cell table:style-name="table.cell.top.pleft.pright" table:number-columns-spanned="3">
            <text:p text:style-name="text.cell.8.5.left">– de motie-Kuiken/Verhoeven over een wettelijke transparantieplicht voor politieke advertenties op onlineplatform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7. Stemmingen over: moties ingediend bij het VAO Jeugdhulp</text:p>
          </table:table-cell>
        </table:table-row>
        <table:table-row>
          <table:table-cell table:style-name="table.cell.top">
            <text:p text:style-name="ifm_p_font.bold_ifm">31 839, nr. 676</text:p>
          </table:table-cell>
          <table:table-cell table:style-name="table.cell.top.pleft.pright">
            <text:p text:style-name="text.cell.8.5.left"/>
          </table:table-cell>
          <table:table-cell table:style-name="table.cell.top.pleft.pright" table:number-columns-spanned="3">
            <text:p text:style-name="text.cell.8.5.left">– de motie-Raemakers/Hijink over alle jeugdzorginstellingen aansluiten op Z-Cert</text:p>
          </table:table-cell>
        </table:table-row>
        <table:table-row>
          <table:table-cell table:style-name="table.cell.top">
            <text:p text:style-name="ifm_p_font.bold_ifm">31 839, nr. 677</text:p>
          </table:table-cell>
          <table:table-cell table:style-name="table.cell.top.pleft.pright">
            <text:p text:style-name="text.cell.8.5.left"/>
          </table:table-cell>
          <table:table-cell table:style-name="table.cell.top.pleft.pright" table:number-columns-spanned="3">
            <text:p text:style-name="text.cell.8.5.left">– de motie-Peters over onderzoeken welk deel van het geld aan zorg wordt besteed</text:p>
          </table:table-cell>
        </table:table-row>
        <table:table-row>
          <table:table-cell table:style-name="table.cell.top">
            <text:p text:style-name="ifm_p_font.bold_ifm">31 839, nr. 678</text:p>
          </table:table-cell>
          <table:table-cell table:style-name="table.cell.top.pleft.pright">
            <text:p text:style-name="text.cell.8.5.left"/>
          </table:table-cell>
          <table:table-cell table:style-name="table.cell.top.pleft.pright" table:number-columns-spanned="3">
            <text:p text:style-name="text.cell.8.5.left">– de motie-Westerveld over het op korte termijn versterken van de rechten van jongeren in jeugdzorginstellingen</text:p>
          </table:table-cell>
        </table:table-row>
        <table:table-row>
          <table:table-cell table:style-name="table.cell.top">
            <text:p text:style-name="ifm_p_font.bold_ifm">31 839, nr. 679</text:p>
          </table:table-cell>
          <table:table-cell table:style-name="table.cell.top.pleft.pright">
            <text:p text:style-name="text.cell.8.5.left"/>
          </table:table-cell>
          <table:table-cell table:style-name="table.cell.top.pleft.pright" table:number-columns-spanned="3">
            <text:p text:style-name="text.cell.8.5.left">– de motie-Voordewind over het onderzoeken van de ontwikkeling van de kostprijs per traject</text:p>
          </table:table-cell>
        </table:table-row>
        <table:table-row>
          <table:table-cell table:style-name="table.cell.top">
            <text:p text:style-name="ifm_p_font.bold_ifm">31 839, nr. 680</text:p>
          </table:table-cell>
          <table:table-cell table:style-name="table.cell.top.pleft.pright">
            <text:p text:style-name="text.cell.8.5.left"/>
          </table:table-cell>
          <table:table-cell table:style-name="table.cell.top.pleft.pright" table:number-columns-spanned="3">
            <text:p text:style-name="text.cell.8.5.left">– de motie-Hijink/Westerveld over het hanteren van reële tarieven voor de jeugdzorg door gemeenten</text:p>
          </table:table-cell>
        </table:table-row>
        <table:table-row>
          <table:table-cell table:style-name="table.cell.top">
            <text:p text:style-name="ifm_p_font.bold_ifm">31 839, nr. 681</text:p>
          </table:table-cell>
          <table:table-cell table:style-name="table.cell.top.pleft.pright">
            <text:p text:style-name="text.cell.8.5.left"/>
          </table:table-cell>
          <table:table-cell table:style-name="table.cell.top.pleft.pright" table:number-columns-spanned="3">
            <text:p text:style-name="text.cell.8.5.left">– de motie-Hijink over het garanderen van de beschikbaarheid van noodzakelijke specialistische jeugdzorg</text:p>
          </table:table-cell>
        </table:table-row>
        <table:table-row>
          <table:table-cell table:style-name="table.cell.top">
            <text:p text:style-name="ifm_p_font.bold_ifm">31 839, nr. 682</text:p>
          </table:table-cell>
          <table:table-cell table:style-name="table.cell.top.pleft.pright">
            <text:p text:style-name="text.cell.8.5.left"/>
          </table:table-cell>
          <table:table-cell table:style-name="table.cell.top.pleft.pright" table:number-columns-spanned="3">
            <text:p text:style-name="text.cell.8.5.left">– de motie-Kuiken over een onderzoek naar het toevoegen van relevante beroepsgroepen aan wijkteams</text:p>
          </table:table-cell>
        </table:table-row>
        <table:table-row>
          <table:table-cell table:style-name="table.cell.top">
            <text:p text:style-name="ifm_p_font.bold_ifm">31 839, nr. 683</text:p>
          </table:table-cell>
          <table:table-cell table:style-name="table.cell.top.pleft.pright">
            <text:p text:style-name="text.cell.8.5.left"/>
          </table:table-cell>
          <table:table-cell table:style-name="table.cell.top.pleft.pright" table:number-columns-spanned="3">
            <text:p text:style-name="text.cell.8.5.left">– de motie-Kuiken over onderzoek naar de ontwikkeling van evaluatiemodellen voor de jeugdzorg</text:p>
          </table:table-cell>
        </table:table-row>
        <table:table-row>
          <table:table-cell table:style-name="table.cell.top">
            <text:p text:style-name="ifm_p_font.bold_ifm">31 839, nr. 684</text:p>
          </table:table-cell>
          <table:table-cell table:style-name="table.cell.top.pleft.pright">
            <text:p text:style-name="text.cell.8.5.left"/>
          </table:table-cell>
          <table:table-cell table:style-name="table.cell.top.pleft.pright" table:number-columns-spanned="3">
            <text:p text:style-name="text.cell.8.5.left">– de motie-Tielen over in het onderzoek naar de uitgavenontwikkeling zowel het aanbod als de vraag meenemen</text:p>
          </table:table-cell>
        </table:table-row>
        <table:table-row>
          <table:table-cell table:style-name="table.cell.top">
            <text:p text:style-name="ifm_p_font.bold_ifm">31 839, nr. 685</text:p>
          </table:table-cell>
          <table:table-cell table:style-name="table.cell.top.pleft.pright">
            <text:p text:style-name="text.cell.8.5.left"/>
          </table:table-cell>
          <table:table-cell table:style-name="table.cell.top.pleft.pright" table:number-columns-spanned="3">
            <text:p text:style-name="text.cell.8.5.left">– de motie-Tielen over gemeenten ondersteunen met voorbeelden voor het vormgeven van inkoop van jeugd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8. Stemmingen over: moties ingediend bij het VAO Nationale veiligheid en crisisbeheersing</text:p>
          </table:table-cell>
        </table:table-row>
        <table:table-row>
          <table:table-cell table:style-name="table.cell.top">
            <text:p text:style-name="ifm_p_font.bold_ifm">30 821, nr. 82 (aangehouden)</text:p>
          </table:table-cell>
          <table:table-cell table:style-name="table.cell.top.pleft.pright">
            <text:p text:style-name="text.cell.8.5.left"/>
          </table:table-cell>
          <table:table-cell table:style-name="table.cell.top.pleft.pright" table:number-columns-spanned="3">
            <text:p text:style-name="text.cell.8.5.left">– de motie-Buitenweg/Verhoeven over onderzoek naar surveillanceapparatuur van Chinese bedrijven</text:p>
          </table:table-cell>
        </table:table-row>
        <table:table-row>
          <table:table-cell table:style-name="table.cell.top">
            <text:p text:style-name="ifm_p_font.bold_ifm">30 821, nr. 83 (aangehouden)</text:p>
          </table:table-cell>
          <table:table-cell table:style-name="table.cell.top.pleft.pright">
            <text:p text:style-name="text.cell.8.5.left"/>
          </table:table-cell>
          <table:table-cell table:style-name="table.cell.top.pleft.pright" table:number-columns-spanned="3">
            <text:p text:style-name="text.cell.8.5.left">– de motie-Laan-Geselschap over nieuwe technologieën gebruiken voor het oppakken van voortvluchtigen</text:p>
          </table:table-cell>
        </table:table-row>
        <table:table-row>
          <table:table-cell table:style-name="table.cell.top">
            <text:p text:style-name="ifm_p_font.bold_ifm">30 821, nr. 84</text:p>
          </table:table-cell>
          <table:table-cell table:style-name="table.cell.top.pleft.pright">
            <text:p text:style-name="text.cell.8.5.left"/>
          </table:table-cell>
          <table:table-cell table:style-name="table.cell.top.pleft.pright" table:number-columns-spanned="3">
            <text:p text:style-name="text.cell.8.5.left">– de motie-Laan-Geselschap/Van Dam over het niet uitfaseren van het WAS-systeem per 1 januari 2021</text:p>
          </table:table-cell>
        </table:table-row>
        <table:table-row>
          <table:table-cell table:style-name="table.cell.top">
            <text:p text:style-name="ifm_p_font.bold_ifm">30 821, nr. 85</text:p>
          </table:table-cell>
          <table:table-cell table:style-name="table.cell.top.pleft.pright">
            <text:p text:style-name="text.cell.8.5.left"/>
          </table:table-cell>
          <table:table-cell table:style-name="table.cell.top.pleft.pright" table:number-columns-spanned="3">
            <text:p text:style-name="text.cell.8.5.left">– de motie-Verhoeven/Laan-Geselschap over het op kwetsbaarheden scannen van overheidssystemen in de vitale infrastruc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9. Stemmingen over: moties ingediend bij het debat over de problematiek rondom de terugkeer van jihadi’s</text:p>
          </table:table-cell>
        </table:table-row>
        <table:table-row>
          <table:table-cell table:style-name="table.cell.top">
            <text:p text:style-name="ifm_p_font.bold_ifm">29 754, nr. 508</text:p>
          </table:table-cell>
          <table:table-cell table:style-name="table.cell.top.pleft.pright">
            <text:p text:style-name="text.cell.8.5.left"/>
          </table:table-cell>
          <table:table-cell table:style-name="table.cell.top.pleft.pright" table:number-columns-spanned="3">
            <text:p text:style-name="text.cell.8.5.left">– de motie-De Graaf over geen enkele jihadist toelaten in Nederland</text:p>
          </table:table-cell>
        </table:table-row>
        <table:table-row>
          <table:table-cell table:style-name="table.cell.top">
            <text:p text:style-name="ifm_p_font.bold_ifm">29 754, nr. 509</text:p>
          </table:table-cell>
          <table:table-cell table:style-name="table.cell.top.pleft.pright">
            <text:p text:style-name="text.cell.8.5.left"/>
          </table:table-cell>
          <table:table-cell table:style-name="table.cell.top.pleft.pright" table:number-columns-spanned="3">
            <text:p text:style-name="text.cell.8.5.left">– de motie-De Graaf over de jihadgrootouders uit Ede</text:p>
          </table:table-cell>
        </table:table-row>
        <table:table-row>
          <table:table-cell table:style-name="table.cell.top">
            <text:p text:style-name="ifm_p_font.bold_ifm">29 754, nr. 510</text:p>
          </table:table-cell>
          <table:table-cell table:style-name="table.cell.top.pleft.pright">
            <text:p text:style-name="text.cell.8.5.left"/>
          </table:table-cell>
          <table:table-cell table:style-name="table.cell.top.pleft.pright" table:number-columns-spanned="3">
            <text:p text:style-name="text.cell.8.5.left">– de motie-Van Ojik/Ploumen over het instellen van een commissie die per kind een afweging maakt</text:p>
          </table:table-cell>
        </table:table-row>
        <table:table-row>
          <table:table-cell table:style-name="table.cell.top">
            <text:p text:style-name="ifm_p_font.bold_ifm">29 754, nr. 511</text:p>
          </table:table-cell>
          <table:table-cell table:style-name="table.cell.top.pleft.pright">
            <text:p text:style-name="text.cell.8.5.left"/>
          </table:table-cell>
          <table:table-cell table:style-name="table.cell.top.pleft.pright" table:number-columns-spanned="3">
            <text:p text:style-name="text.cell.8.5.left">– de motie-Van Ojik/Ploumen over het actief zoeken naar Nederlandse kinderen zonder ouders in opvangkampen</text:p>
          </table:table-cell>
        </table:table-row>
        <table:table-row>
          <table:table-cell table:style-name="table.cell.top">
            <text:p text:style-name="ifm_p_font.bold_ifm">29 754, nr. 512</text:p>
          </table:table-cell>
          <table:table-cell table:style-name="table.cell.top.pleft.pright">
            <text:p text:style-name="text.cell.8.5.left"/>
          </table:table-cell>
          <table:table-cell table:style-name="table.cell.top.pleft.pright" table:number-columns-spanned="3">
            <text:p text:style-name="text.cell.8.5.left">– de motie-Laan-Geselschap over geen onomkeerbare stappen ten aanzien van het terughalen van Syriëgangers</text:p>
          </table:table-cell>
        </table:table-row>
        <table:table-row>
          <table:table-cell table:style-name="table.cell.top">
            <text:p text:style-name="ifm_p_font.bold_ifm">29 754, nr. 513</text:p>
          </table:table-cell>
          <table:table-cell table:style-name="table.cell.top.pleft.pright">
            <text:p text:style-name="text.cell.8.5.left"/>
          </table:table-cell>
          <table:table-cell table:style-name="table.cell.top.pleft.pright" table:number-columns-spanned="3">
            <text:p text:style-name="text.cell.8.5.left">– de motie-Laan-Geselschap c.s. over mogelijkheden van berechting van Syriëgangers door lokale autoriteiten</text:p>
          </table:table-cell>
        </table:table-row>
        <table:table-row>
          <table:table-cell table:style-name="table.cell.top">
            <text:p text:style-name="ifm_p_font.bold_ifm">29 754, nr. 514</text:p>
          </table:table-cell>
          <table:table-cell table:style-name="table.cell.top.pleft.pright">
            <text:p text:style-name="text.cell.8.5.left"/>
          </table:table-cell>
          <table:table-cell table:style-name="table.cell.top.pleft.pright" table:number-columns-spanned="3">
            <text:p text:style-name="text.cell.8.5.left">– de motie-Sjoerdsma c.s. over de capaciteit van het Team Internationale Misdrijven</text:p>
          </table:table-cell>
        </table:table-row>
        <table:table-row>
          <table:table-cell table:style-name="table.cell.top">
            <text:p text:style-name="ifm_p_font.bold_ifm">29 754, nr. 515</text:p>
          </table:table-cell>
          <table:table-cell table:style-name="table.cell.top.pleft.pright">
            <text:p text:style-name="text.cell.8.5.left"/>
          </table:table-cell>
          <table:table-cell table:style-name="table.cell.top.pleft.pright" table:number-columns-spanned="3">
            <text:p text:style-name="text.cell.8.5.left">– de motie-Hiddema over het voorkomen van de terugkeer van moslimfundamentalisten naar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10. Stemming over: aangehouden motie ingediend bij het VAO Toegankelijkheid en kansengelijkheid binnen het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Van Meenen wenst zijn motie op stuk nr. 711 te wijzigen. De gewijzigde motie is rondgedeeld. Ik neem aan dat wij daar nu over kunnen stemmen.</text:span></text:p>
          </table:table-cell>
        </table:table-row>
        <table:table-row>
          <table:table-cell table:style-name="table.cell.top">
            <text:p text:style-name="ifm_p_font.bold_ifm">31 288, nr. 711 (gewijzigd)</text:p>
          </table:table-cell>
          <table:table-cell table:style-name="table.cell.top.pleft.pright">
            <text:p text:style-name="text.cell.8.5.left"/>
          </table:table-cell>
          <table:table-cell table:style-name="table.cell.top.pleft.pright" table:number-columns-spanned="3">
            <text:p text:style-name="text.cell.8.5.left">– de gewijzigde motie-Van Meenen over de toegankelijkheid van het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1. Stemmingen over: overige moties ingediend bij het debat over het bericht dat de fractievoorzitter van de SP Eindhoven wordt vastgehouden in Turkije</text:p>
          </table:table-cell>
        </table:table-row>
        <table:table-row>
          <table:table-cell table:style-name="table.cell.top">
            <text:p text:style-name="ifm_p_font.bold_ifm">35 000 V, nr. 75</text:p>
          </table:table-cell>
          <table:table-cell table:style-name="table.cell.top.pleft.pright">
            <text:p text:style-name="text.cell.8.5.left"/>
          </table:table-cell>
          <table:table-cell table:style-name="table.cell.top.pleft.pright" table:number-columns-spanned="3">
            <text:p text:style-name="text.cell.8.5.left">– de motie-Karabulut c.s. over niet normaliseren van de betrekkingen zolang Nederlandse politieke gevangenen vastzitten in Turkije</text:p>
          </table:table-cell>
        </table:table-row>
        <table:table-row>
          <table:table-cell table:style-name="table.cell.top">
            <text:p text:style-name="ifm_p_font.bold_ifm">35 000 V, nr. 77</text:p>
          </table:table-cell>
          <table:table-cell table:style-name="table.cell.top.pleft.pright">
            <text:p text:style-name="text.cell.8.5.left"/>
          </table:table-cell>
          <table:table-cell table:style-name="table.cell.top.pleft.pright" table:number-columns-spanned="3">
            <text:p text:style-name="text.cell.8.5.left">– de motie-Koopmans c.s. over intensief werk maken van de vrijlating van de heer Memis</text:p>
          </table:table-cell>
        </table:table-row>
        <table:table-row>
          <table:table-cell table:style-name="table.cell.top">
            <text:p text:style-name="ifm_p_font.bold_ifm">35 000 V, nr. 78</text:p>
          </table:table-cell>
          <table:table-cell table:style-name="table.cell.top.pleft.pright">
            <text:p text:style-name="text.cell.8.5.left"/>
          </table:table-cell>
          <table:table-cell table:style-name="table.cell.top.pleft.pright" table:number-columns-spanned="3">
            <text:p text:style-name="text.cell.8.5.left">– de motie-Voordewind c.s. over de onmiddellijke terugkeer van Murat Memis naar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2. Stemmingen in verband met:</text:p>
          </table:table-cell>
        </table:table-row>
        <table:table-row>
          <table:table-cell table:style-name="table.cell.top">
            <text:p text:style-name="ifm_p_font.bold_ifm">35 229, nr. 1</text:p>
          </table:table-cell>
          <table:table-cell table:style-name="table.cell.top.pleft.pright">
            <text:p text:style-name="text.cell.8.5.left"/>
          </table:table-cell>
          <table:table-cell table:style-name="table.cell.top.pleft.pright" table:number-columns-spanned="3">
            <text:p text:style-name="text.cell.8.5.left">Brief van het Presidium over een tijdelijke commissie «digitale toekom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in te stemmen met het onderzoeksvoorstel en een tijdelijke commissie Digitale toekomst in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3. Stemmingen in verband met:</text:p>
          </table:table-cell>
        </table:table-row>
        <table:table-row>
          <table:table-cell table:style-name="table.cell.top">
            <text:p text:style-name="ifm_p_font.bold_ifm">35 228, nr. 1</text:p>
          </table:table-cell>
          <table:table-cell table:style-name="table.cell.top.pleft.pright">
            <text:p text:style-name="text.cell.8.5.left"/>
          </table:table-cell>
          <table:table-cell table:style-name="table.cell.top.pleft.pright" table:number-columns-spanned="3">
            <text:p text:style-name="text.cell.8.5.left">Brief van het Presidium over een voorstel voor een parlementaire ondervraging naar ongewenste beïnvloeding uit onvrije l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in te stemmen met het onderzoeksvoorstel en een parlementaire ondervragingscommissie Ongewenste beïnvloeding uit onvrije landen in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4. Stemmingen over: moties ingediend bij het wetgevingsoverleg over Jaarverslag en Slotwet van het Ministerie van Infrastructuur en Waterstaat voor het jaar 2018</text:p>
          </table:table-cell>
        </table:table-row>
        <table:table-row>
          <table:table-cell table:style-name="table.cell.top">
            <text:p text:style-name="ifm_p_font.bold_ifm">35 200-XII, nr. 11</text:p>
          </table:table-cell>
          <table:table-cell table:style-name="table.cell.top.pleft.pright">
            <text:p text:style-name="text.cell.8.5.left"/>
          </table:table-cell>
          <table:table-cell table:style-name="table.cell.top.pleft.pright" table:number-columns-spanned="3">
            <text:p text:style-name="text.cell.8.5.left">– de motie-Ziengs c.s. over een integrale bijlage instandhouding</text:p>
          </table:table-cell>
        </table:table-row>
        <table:table-row>
          <table:table-cell table:style-name="table.cell.top">
            <text:p text:style-name="ifm_p_font.bold_ifm">35 200-XII, nr. 12</text:p>
          </table:table-cell>
          <table:table-cell table:style-name="table.cell.top.pleft.pright">
            <text:p text:style-name="text.cell.8.5.left"/>
          </table:table-cell>
          <table:table-cell table:style-name="table.cell.top.pleft.pright" table:number-columns-spanned="3">
            <text:p text:style-name="text.cell.8.5.left">– de motie-Kröger over het verbeteren van de kwaliteit van beleidsdoorlichtingen</text:p>
          </table:table-cell>
        </table:table-row>
        <table:table-row>
          <table:table-cell table:style-name="table.cell.top">
            <text:p text:style-name="ifm_p_font.bold_ifm">35 200-XII, nr. 13</text:p>
          </table:table-cell>
          <table:table-cell table:style-name="table.cell.top.pleft.pright">
            <text:p text:style-name="text.cell.8.5.left"/>
          </table:table-cell>
          <table:table-cell table:style-name="table.cell.top.pleft.pright" table:number-columns-spanned="3">
            <text:p text:style-name="text.cell.8.5.left">– de motie-Kröger over het verhogen van de recycledoelstelling voor plastics</text:p>
          </table:table-cell>
        </table:table-row>
        <table:table-row>
          <table:table-cell table:style-name="table.cell.top">
            <text:p text:style-name="ifm_p_font.bold_ifm">35 200-XII, nr. 14 (aangehouden)</text:p>
          </table:table-cell>
          <table:table-cell table:style-name="table.cell.top.pleft.pright">
            <text:p text:style-name="text.cell.8.5.left"/>
          </table:table-cell>
          <table:table-cell table:style-name="table.cell.top.pleft.pright" table:number-columns-spanned="3">
            <text:p text:style-name="text.cell.8.5.left">– de motie-Amhaouch/Von Martels over het tegemoetkomen van een specifieke groep subsidieaanvragers</text:p>
          </table:table-cell>
        </table:table-row>
        <table:table-row>
          <table:table-cell table:style-name="table.cell.top">
            <text:p text:style-name="ifm_p_font.bold_ifm">35 200-XII, nr. 15 (aangehouden)</text:p>
          </table:table-cell>
          <table:table-cell table:style-name="table.cell.top.pleft.pright">
            <text:p text:style-name="text.cell.8.5.left"/>
          </table:table-cell>
          <table:table-cell table:style-name="table.cell.top.pleft.pright" table:number-columns-spanned="3">
            <text:p text:style-name="text.cell.8.5.left">– de motie-Van Eijs over het stimuleren van preventie en het hergebruik van alle soorten plasti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5. Stemmingen over: moties ingediend bij het wetgevingsoverleg over Jaarverslag en Slotwet van het Ministerie van Justitie en Veiligheid voor het jaar 2018</text:p>
          </table:table-cell>
        </table:table-row>
        <table:table-row>
          <table:table-cell table:style-name="table.cell.top">
            <text:p text:style-name="ifm_p_font.bold_ifm">35 200-VI, nr. 10</text:p>
          </table:table-cell>
          <table:table-cell table:style-name="table.cell.top.pleft.pright">
            <text:p text:style-name="text.cell.8.5.left"/>
          </table:table-cell>
          <table:table-cell table:style-name="table.cell.top.pleft.pright" table:number-columns-spanned="3">
            <text:p text:style-name="text.cell.8.5.left">– de motie-Van Nispen over de totstandkoming van het nieuwe Wetboek van Strafvordering</text:p>
          </table:table-cell>
        </table:table-row>
        <table:table-row>
          <table:table-cell table:style-name="table.cell.top">
            <text:p text:style-name="ifm_p_font.bold_ifm">35 200-VI, nr. 11</text:p>
          </table:table-cell>
          <table:table-cell table:style-name="table.cell.top.pleft.pright">
            <text:p text:style-name="text.cell.8.5.left"/>
          </table:table-cell>
          <table:table-cell table:style-name="table.cell.top.pleft.pright" table:number-columns-spanned="3">
            <text:p text:style-name="text.cell.8.5.left">– de motie-Van Nispen over voorkomen van negatieve gevolgen van de WODC-affaire</text:p>
          </table:table-cell>
        </table:table-row>
        <table:table-row>
          <table:table-cell table:style-name="table.cell.top">
            <text:p text:style-name="ifm_p_font.bold_ifm">35 200-VI, nr. 12</text:p>
          </table:table-cell>
          <table:table-cell table:style-name="table.cell.top.pleft.pright">
            <text:p text:style-name="text.cell.8.5.left"/>
          </table:table-cell>
          <table:table-cell table:style-name="table.cell.top.pleft.pright" table:number-columns-spanned="3">
            <text:p text:style-name="text.cell.8.5.left">– de motie-Van Dam over heroverwegen van een kasschuif in 2019</text:p>
          </table:table-cell>
        </table:table-row>
        <table:table-row>
          <table:table-cell table:style-name="table.cell.top">
            <text:p text:style-name="ifm_p_font.bold_ifm">35 200-VI, nr. 13 (ingetrokken)</text:p>
          </table:table-cell>
          <table:table-cell table:style-name="table.cell.top.pleft.pright">
            <text:p text:style-name="text.cell.8.5.left"/>
          </table:table-cell>
          <table:table-cell table:style-name="table.cell.top.pleft.pright" table:number-columns-spanned="3">
            <text:p text:style-name="text.cell.8.5.left">– de motie-Van Dam over de ontwikkeling van de digitalisering van de strafrechtketen</text:p>
          </table:table-cell>
        </table:table-row>
        <table:table-row>
          <table:table-cell table:style-name="table.cell.top">
            <text:p text:style-name="ifm_p_font.bold_ifm">35 200-VI, nr. 14</text:p>
          </table:table-cell>
          <table:table-cell table:style-name="table.cell.top.pleft.pright">
            <text:p text:style-name="text.cell.8.5.left"/>
          </table:table-cell>
          <table:table-cell table:style-name="table.cell.top.pleft.pright" table:number-columns-spanned="3">
            <text:p text:style-name="text.cell.8.5.left">– de motie-Van Dam over verkorting van de doorlooptijden van ernstige verkeersmisdrijven</text:p>
          </table:table-cell>
        </table:table-row>
        <table:table-row>
          <table:table-cell table:style-name="table.cell.top">
            <text:p text:style-name="ifm_p_font.bold_ifm">35 200-VI, nr. 15</text:p>
          </table:table-cell>
          <table:table-cell table:style-name="table.cell.top.pleft.pright">
            <text:p text:style-name="text.cell.8.5.left"/>
          </table:table-cell>
          <table:table-cell table:style-name="table.cell.top.pleft.pright" table:number-columns-spanned="3">
            <text:p text:style-name="text.cell.8.5.left">de motie-Laan-Geselschap over het fiscaal aantrekkelijk maken om naast een reguliere baan werkzaam te zijn bij de pol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6. Stemmingen in verband met:</text:p>
          </table:table-cell>
        </table:table-row>
        <table:table-row>
          <table:table-cell table:style-name="table.cell.top">
            <text:p text:style-name="ifm_p_font.bold_ifm">35 167</text:p>
          </table:table-cell>
          <table:table-cell table:style-name="table.cell.top.pleft.pright">
            <text:p text:style-name="text.cell.8.5.left"/>
          </table:table-cell>
          <table:table-cell table:style-name="table.cell.top.pleft.pright" table:number-columns-spanned="3">
            <text:p text:style-name="text.cell.8.5.left">Regels voor het produceren van elektriciteit met behulp van kolen (Wet verbod op kolen bij elektriciteitsprodu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5 167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Wassenberg (8,I) over het uitbreiden van het verbod met hout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Wassenberg (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der Lee (9,I) over het eerder in laten gaan van het verbo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der Lee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der Lee (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3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Wassenberg (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5 t/m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Wassenberg (8,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Wassenberg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7. Stemmingen over: moties ingediend bij de Wet verbod op kolen bij elektriciteitsprodu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Dik-Faber verzoekt haar motie op stuk nr. 17 aan te houden en wenst haar motie op stuk nr. 16 te wijzi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Mw. Beckerman wenst haar motie op stuk nr. 10 te wijzigen en dhr. Van der Lee zijn motie op stuk nr. 11. De gewijzigde moties zijn rondgedeeld. Ik neem aan dat wij daar nu over kunnen stemmen.</text:span></text:p>
          </table:table-cell>
        </table:table-row>
        <table:table-row>
          <table:table-cell table:style-name="table.cell.top">
            <text:p text:style-name="ifm_p_font.bold_ifm">35 167, nr. 10 (gewijzigd)</text:p>
          </table:table-cell>
          <table:table-cell table:style-name="table.cell.top.pleft.pright">
            <text:p text:style-name="text.cell.8.5.left"/>
          </table:table-cell>
          <table:table-cell table:style-name="table.cell.top.pleft.pright" table:number-columns-spanned="3">
            <text:p text:style-name="text.cell.8.5.left">– de gewijzigde motie-Beckerman c.s. over geld naar werknemers van gesloten kolencentrales</text:p>
          </table:table-cell>
        </table:table-row>
        <table:table-row>
          <table:table-cell table:style-name="table.cell.top">
            <text:p text:style-name="ifm_p_font.bold_ifm">35 167, nr. 11 (gewijzigd)</text:p>
          </table:table-cell>
          <table:table-cell table:style-name="table.cell.top.pleft.pright">
            <text:p text:style-name="text.cell.8.5.left"/>
          </table:table-cell>
          <table:table-cell table:style-name="table.cell.top.pleft.pright" table:number-columns-spanned="3">
            <text:p text:style-name="text.cell.8.5.left">– de gewijzigde motie-Van der Lee c.s. over een duurzaam alternatief als aanvulling op duurzame biomassa bij de Amercentrale</text:p>
          </table:table-cell>
        </table:table-row>
        <table:table-row>
          <table:table-cell table:style-name="table.cell.top">
            <text:p text:style-name="ifm_p_font.bold_ifm">35 167, nr. 12</text:p>
          </table:table-cell>
          <table:table-cell table:style-name="table.cell.top.pleft.pright">
            <text:p text:style-name="text.cell.8.5.left"/>
          </table:table-cell>
          <table:table-cell table:style-name="table.cell.top.pleft.pright" table:number-columns-spanned="3">
            <text:p text:style-name="text.cell.8.5.left">– de motie-Sienot/Van Weyenberg over het starten met van-werk-naar-werktrajecten</text:p>
          </table:table-cell>
        </table:table-row>
        <table:table-row>
          <table:table-cell table:style-name="table.cell.top">
            <text:p text:style-name="ifm_p_font.bold_ifm">35 167, nr. 13</text:p>
          </table:table-cell>
          <table:table-cell table:style-name="table.cell.top.pleft.pright">
            <text:p text:style-name="text.cell.8.5.left"/>
          </table:table-cell>
          <table:table-cell table:style-name="table.cell.top.pleft.pright" table:number-columns-spanned="3">
            <text:p text:style-name="text.cell.8.5.left">– de motie-Yeşilgöz-Zegerius c.s. over individuele plannen van aanpak voor medewerkers na sluiting van de kolencentrale</text:p>
          </table:table-cell>
        </table:table-row>
        <table:table-row>
          <table:table-cell table:style-name="table.cell.top">
            <text:p text:style-name="ifm_p_font.bold_ifm">35 167, nr. 14</text:p>
          </table:table-cell>
          <table:table-cell table:style-name="table.cell.top.pleft.pright">
            <text:p text:style-name="text.cell.8.5.left"/>
          </table:table-cell>
          <table:table-cell table:style-name="table.cell.top.pleft.pright" table:number-columns-spanned="3">
            <text:p text:style-name="text.cell.8.5.left">– de motie-Yeşilgöz-Zegerius c.s. over een prognose van het aandeel elektriciteit via constante energiebronnen</text:p>
          </table:table-cell>
        </table:table-row>
        <table:table-row>
          <table:table-cell table:style-name="table.cell.top">
            <text:p text:style-name="ifm_p_font.bold_ifm">35 167, nr. 15</text:p>
          </table:table-cell>
          <table:table-cell table:style-name="table.cell.top.pleft.pright">
            <text:p text:style-name="text.cell.8.5.left"/>
          </table:table-cell>
          <table:table-cell table:style-name="table.cell.top.pleft.pright" table:number-columns-spanned="3">
            <text:p text:style-name="text.cell.8.5.left">– de motie-Yeşilgöz-Zegerius/Agnes Mulder over onderzoek naar de mogelijke rol van kernenergie in de energiemix</text:p>
          </table:table-cell>
        </table:table-row>
        <table:table-row>
          <table:table-cell table:style-name="table.cell.top">
            <text:p text:style-name="ifm_p_font.bold_ifm">35 167, nr. 16 (gewijzigd)</text:p>
          </table:table-cell>
          <table:table-cell table:style-name="table.cell.top.pleft.pright">
            <text:p text:style-name="text.cell.8.5.left"/>
          </table:table-cell>
          <table:table-cell table:style-name="table.cell.top.pleft.pright" table:number-columns-spanned="3">
            <text:p text:style-name="text.cell.8.5.left">– de gewijzigde motie-Dik-Faber c.s. over duurzaamheidseisen voor niet-gesubsidieerde biomassa</text:p>
          </table:table-cell>
        </table:table-row>
        <table:table-row>
          <table:table-cell table:style-name="table.cell.top">
            <text:p text:style-name="ifm_p_font.bold_ifm">35 167, nr. 17 (aangehouden)</text:p>
          </table:table-cell>
          <table:table-cell table:style-name="table.cell.top.pleft.pright">
            <text:p text:style-name="text.cell.8.5.left"/>
          </table:table-cell>
          <table:table-cell table:style-name="table.cell.top.pleft.pright" table:number-columns-spanned="3">
            <text:p text:style-name="text.cell.8.5.left">– de motie-Dik-Faber/Sienot over geen negatief klimaateffect wanneer kolencentrales overschakelen op een vervangende brandst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18. Stemming over: motie ingediend bij de Aanvullingswet natuur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aangezien de motie vraagt om intrekking van het wetsvoorstel, zal er eerst worden gestemd over motie nr. 29 alvorens er wordt gestemd over het wetsvoorstel en de overige moties.</text:span></text:p>
          </table:table-cell>
        </table:table-row>
        <table:table-row>
          <table:table-cell table:style-name="table.cell.top">
            <text:p text:style-name="ifm_p_font.bold_ifm">34 985, nr. 29</text:p>
          </table:table-cell>
          <table:table-cell table:style-name="table.cell.top.pleft.pright">
            <text:p text:style-name="text.cell.8.5.left"/>
          </table:table-cell>
          <table:table-cell table:style-name="table.cell.top.pleft.pright" table:number-columns-spanned="3">
            <text:p text:style-name="text.cell.8.5.left">– de motie-Van Kooten-Arissen over het wetsvoorstel Aanvullingswet natuur Omgevingswet intre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9. Stemmingen in verband met:</text:p>
          </table:table-cell>
        </table:table-row>
        <table:table-row>
          <table:table-cell table:style-name="table.cell.top">
            <text:p text:style-name="ifm_p_font.bold_ifm">34 985</text:p>
          </table:table-cell>
          <table:table-cell table:style-name="table.cell.top.pleft.pright">
            <text:p text:style-name="text.cell.8.5.left"/>
          </table:table-cell>
          <table:table-cell table:style-name="table.cell.top.pleft.pright" table:number-columns-spanned="3">
            <text:p text:style-name="text.cell.8.5.left">Wijziging van de Omgevingswet en enkele andere wetten in verband met de overgang van de Wet natuurbescherming naar de Omgevingswet (Aanvullingswet natuur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985  (bijgewerkt t/m amendement nr. 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1, onderdelen A en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De Groot/Dik-Faber (23,I) over natuurdoelstellingen in de wet (invoegen onderdeel 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B t/m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Madlener/Kops (22,I) over het verbieden van windmolens en zonneparken in natuurge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L t/m 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isschop (24) over verbieden beletten jacht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Kooten-Arissen (17) over een verbod op de jacht tijdens de broed- of zoogperio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Gerven (21) over een verbod op jacht in natuurge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Gerven (20) over een verbod op drukken en 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Kooten-Arissen (18) over een verbod op kappen tijdens de broed- of zoogperio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Madlener /Kops (2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P t/m A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Bisschop (46,I) over het toevoegen van een defin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AH t/m 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romet (13) over het toevoegen van definities van dieren en pla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romet (14) over het toevoegen van diverse defini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Bisschop (4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De Groot/Dik-Faber (23,II)(invoegen onderdeel A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2.1 t/m 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Madlener /Kops (22,III)(invoegen artikelen 2.8a en 2.8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3.1 t/m 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0. Stemmingen over: overige moties ingediend bij de Aanvullingswet natuur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Van Kooten-Arissen verzoekt haar moties op stuk nr. 41, 42 en 43 aan te houden. Dhr. Van Gerven wenst zijn motie op stuk nr. 44 te wijzigen. De gewijzigde motie is rondgedeeld. Ik neem aan dat wij daar nu over kunnen stemmen.</text:span></text:p>
          </table:table-cell>
        </table:table-row>
        <table:table-row>
          <table:table-cell table:style-name="table.cell.top">
            <text:p text:style-name="ifm_p_font.bold_ifm">34 985, nr. 25</text:p>
          </table:table-cell>
          <table:table-cell table:style-name="table.cell.top.pleft.pright">
            <text:p text:style-name="text.cell.8.5.left"/>
          </table:table-cell>
          <table:table-cell table:style-name="table.cell.top.pleft.pright" table:number-columns-spanned="3">
            <text:p text:style-name="text.cell.8.5.left">– de motie-Von Martels/De Groot over een leidraad over lichthinder</text:p>
          </table:table-cell>
        </table:table-row>
        <table:table-row>
          <table:table-cell table:style-name="table.cell.top">
            <text:p text:style-name="ifm_p_font.bold_ifm">34 985, nr. 26</text:p>
          </table:table-cell>
          <table:table-cell table:style-name="table.cell.top.pleft.pright">
            <text:p text:style-name="text.cell.8.5.left"/>
          </table:table-cell>
          <table:table-cell table:style-name="table.cell.top.pleft.pright" table:number-columns-spanned="3">
            <text:p text:style-name="text.cell.8.5.left">– de motie-Von Martels c.s. over een kennis- en leerprogramma voor de uitdagingen in het groenbeheer</text:p>
          </table:table-cell>
        </table:table-row>
        <table:table-row>
          <table:table-cell table:style-name="table.cell.top">
            <text:p text:style-name="ifm_p_font.bold_ifm">34 985, nr. 27</text:p>
          </table:table-cell>
          <table:table-cell table:style-name="table.cell.top.pleft.pright">
            <text:p text:style-name="text.cell.8.5.left"/>
          </table:table-cell>
          <table:table-cell table:style-name="table.cell.top.pleft.pright" table:number-columns-spanned="3">
            <text:p text:style-name="text.cell.8.5.left">– de motie-Von Martels c.s. over het voorkomen van faunaschade</text:p>
          </table:table-cell>
        </table:table-row>
        <table:table-row>
          <table:table-cell table:style-name="table.cell.top">
            <text:p text:style-name="ifm_p_font.bold_ifm">34 985, nr. 28</text:p>
          </table:table-cell>
          <table:table-cell table:style-name="table.cell.top.pleft.pright">
            <text:p text:style-name="text.cell.8.5.left"/>
          </table:table-cell>
          <table:table-cell table:style-name="table.cell.top.pleft.pright" table:number-columns-spanned="3">
            <text:p text:style-name="text.cell.8.5.left">– de motie-Moorlag over een toetsingsladder voor natuurwaarden</text:p>
          </table:table-cell>
        </table:table-row>
        <table:table-row>
          <table:table-cell table:style-name="table.cell.top">
            <text:p text:style-name="ifm_p_font.bold_ifm">34 985, nr. 30</text:p>
          </table:table-cell>
          <table:table-cell table:style-name="table.cell.top.pleft.pright">
            <text:p text:style-name="text.cell.8.5.left"/>
          </table:table-cell>
          <table:table-cell table:style-name="table.cell.top.pleft.pright" table:number-columns-spanned="3">
            <text:p text:style-name="text.cell.8.5.left">– de motie-Van Kooten-Arissen over de intrinsieke waarde van wilde dieren in de wet opnemen</text:p>
          </table:table-cell>
        </table:table-row>
        <table:table-row>
          <table:table-cell table:style-name="table.cell.top">
            <text:p text:style-name="ifm_p_font.bold_ifm">34 985, nr. 31</text:p>
          </table:table-cell>
          <table:table-cell table:style-name="table.cell.top.pleft.pright">
            <text:p text:style-name="text.cell.8.5.left"/>
          </table:table-cell>
          <table:table-cell table:style-name="table.cell.top.pleft.pright" table:number-columns-spanned="3">
            <text:p text:style-name="text.cell.8.5.left">– de motie-Van Kooten-Arissen over de wildlijst van vrij bejaagbare dieren terugbrengen tot nul soorten</text:p>
          </table:table-cell>
        </table:table-row>
        <table:table-row>
          <table:table-cell table:style-name="table.cell.top">
            <text:p text:style-name="ifm_p_font.bold_ifm">34 985, nr. 32</text:p>
          </table:table-cell>
          <table:table-cell table:style-name="table.cell.top.pleft.pright">
            <text:p text:style-name="text.cell.8.5.left"/>
          </table:table-cell>
          <table:table-cell table:style-name="table.cell.top.pleft.pright" table:number-columns-spanned="3">
            <text:p text:style-name="text.cell.8.5.left">– de motie-Van Kooten-Arissen over het afschaffen van de landelijke vrijstellingslijst</text:p>
          </table:table-cell>
        </table:table-row>
        <table:table-row>
          <table:table-cell table:style-name="table.cell.top">
            <text:p text:style-name="ifm_p_font.bold_ifm">34 985, nr. 33</text:p>
          </table:table-cell>
          <table:table-cell table:style-name="table.cell.top.pleft.pright">
            <text:p text:style-name="text.cell.8.5.left"/>
          </table:table-cell>
          <table:table-cell table:style-name="table.cell.top.pleft.pright" table:number-columns-spanned="3">
            <text:p text:style-name="text.cell.8.5.left">– de motie-Van Kooten-Arissen over de vos van de vrijstellingslijst halen</text:p>
          </table:table-cell>
        </table:table-row>
        <table:table-row>
          <table:table-cell table:style-name="table.cell.top">
            <text:p text:style-name="ifm_p_font.bold_ifm">34 985, nr. 34</text:p>
          </table:table-cell>
          <table:table-cell table:style-name="table.cell.top.pleft.pright">
            <text:p text:style-name="text.cell.8.5.left"/>
          </table:table-cell>
          <table:table-cell table:style-name="table.cell.top.pleft.pright" table:number-columns-spanned="3">
            <text:p text:style-name="text.cell.8.5.left">– de motie-Van Kooten-Arissen over het konijn van de vrijstellingslijst halen</text:p>
          </table:table-cell>
        </table:table-row>
        <table:table-row>
          <table:table-cell table:style-name="table.cell.top">
            <text:p text:style-name="ifm_p_font.bold_ifm">34 985, nr. 35</text:p>
          </table:table-cell>
          <table:table-cell table:style-name="table.cell.top.pleft.pright">
            <text:p text:style-name="text.cell.8.5.left"/>
          </table:table-cell>
          <table:table-cell table:style-name="table.cell.top.pleft.pright" table:number-columns-spanned="3">
            <text:p text:style-name="text.cell.8.5.left">– de motie-Van Kooten-Arissen over het verbieden van kunstlicht bij vossenjacht</text:p>
          </table:table-cell>
        </table:table-row>
        <table:table-row>
          <table:table-cell table:style-name="table.cell.top">
            <text:p text:style-name="ifm_p_font.bold_ifm">34 985, nr. 36</text:p>
          </table:table-cell>
          <table:table-cell table:style-name="table.cell.top.pleft.pright">
            <text:p text:style-name="text.cell.8.5.left"/>
          </table:table-cell>
          <table:table-cell table:style-name="table.cell.top.pleft.pright" table:number-columns-spanned="3">
            <text:p text:style-name="text.cell.8.5.left">– de motie-Van Kooten-Arissen over het niet toestaan van jacht in Natura 2000-gebieden</text:p>
          </table:table-cell>
        </table:table-row>
        <table:table-row>
          <table:table-cell table:style-name="table.cell.top">
            <text:p text:style-name="ifm_p_font.bold_ifm">34 985, nr. 37</text:p>
          </table:table-cell>
          <table:table-cell table:style-name="table.cell.top.pleft.pright">
            <text:p text:style-name="text.cell.8.5.left"/>
          </table:table-cell>
          <table:table-cell table:style-name="table.cell.top.pleft.pright" table:number-columns-spanned="3">
            <text:p text:style-name="text.cell.8.5.left">– de motie-Van Kooten-Arissen over het verbieden van jachtwedstrijden</text:p>
          </table:table-cell>
        </table:table-row>
        <table:table-row>
          <table:table-cell table:style-name="table.cell.top">
            <text:p text:style-name="ifm_p_font.bold_ifm">34 985, nr. 38</text:p>
          </table:table-cell>
          <table:table-cell table:style-name="table.cell.top.pleft.pright">
            <text:p text:style-name="text.cell.8.5.left"/>
          </table:table-cell>
          <table:table-cell table:style-name="table.cell.top.pleft.pright" table:number-columns-spanned="3">
            <text:p text:style-name="text.cell.8.5.left">– de motie-Van Kooten-Arissen over het loslaten van de nulstandgebieden voor wilde zwijnen</text:p>
          </table:table-cell>
        </table:table-row>
        <table:table-row>
          <table:table-cell table:style-name="table.cell.top">
            <text:p text:style-name="ifm_p_font.bold_ifm">34 985, nr. 39</text:p>
          </table:table-cell>
          <table:table-cell table:style-name="table.cell.top.pleft.pright">
            <text:p text:style-name="text.cell.8.5.left"/>
          </table:table-cell>
          <table:table-cell table:style-name="table.cell.top.pleft.pright" table:number-columns-spanned="3">
            <text:p text:style-name="text.cell.8.5.left">– de motie-Van Kooten-Arissen over het verbieden van vangkooien bij de jacht</text:p>
          </table:table-cell>
        </table:table-row>
        <table:table-row>
          <table:table-cell table:style-name="table.cell.top">
            <text:p text:style-name="ifm_p_font.bold_ifm">34 985, nr. 40</text:p>
          </table:table-cell>
          <table:table-cell table:style-name="table.cell.top.pleft.pright">
            <text:p text:style-name="text.cell.8.5.left"/>
          </table:table-cell>
          <table:table-cell table:style-name="table.cell.top.pleft.pright" table:number-columns-spanned="3">
            <text:p text:style-name="text.cell.8.5.left">– de motie-Van Kooten-Arissen over een jachtverbod tijdens de zoogperiode van de wolf</text:p>
          </table:table-cell>
        </table:table-row>
        <table:table-row>
          <table:table-cell table:style-name="table.cell.top">
            <text:p text:style-name="ifm_p_font.bold_ifm">34 985, nr. 41 (aangehouden)</text:p>
          </table:table-cell>
          <table:table-cell table:style-name="table.cell.top.pleft.pright">
            <text:p text:style-name="text.cell.8.5.left"/>
          </table:table-cell>
          <table:table-cell table:style-name="table.cell.top.pleft.pright" table:number-columns-spanned="3">
            <text:p text:style-name="text.cell.8.5.left">– de motie-Van Kooten-Arissen over het verbieden van kaalkap</text:p>
          </table:table-cell>
        </table:table-row>
        <table:table-row>
          <table:table-cell table:style-name="table.cell.top">
            <text:p text:style-name="ifm_p_font.bold_ifm">34 985, nr. 42 (aangehouden)</text:p>
          </table:table-cell>
          <table:table-cell table:style-name="table.cell.top.pleft.pright">
            <text:p text:style-name="text.cell.8.5.left"/>
          </table:table-cell>
          <table:table-cell table:style-name="table.cell.top.pleft.pright" table:number-columns-spanned="3">
            <text:p text:style-name="text.cell.8.5.left">– de motie-Van Kooten-Arissen over productie- en multifunctioneel bos niet langer meerekenen als beschermd natuurgebied</text:p>
          </table:table-cell>
        </table:table-row>
        <table:table-row>
          <table:table-cell table:style-name="table.cell.top">
            <text:p text:style-name="ifm_p_font.bold_ifm">34 985, nr. 43 (aangehouden)</text:p>
          </table:table-cell>
          <table:table-cell table:style-name="table.cell.top.pleft.pright">
            <text:p text:style-name="text.cell.8.5.left"/>
          </table:table-cell>
          <table:table-cell table:style-name="table.cell.top.pleft.pright" table:number-columns-spanned="3">
            <text:p text:style-name="text.cell.8.5.left">– de motie-Van Kooten-Arissen over het stellen van regels ten aanzien van bos de uitsluitende bevoegdheid van het Rijk maken</text:p>
          </table:table-cell>
        </table:table-row>
        <table:table-row>
          <table:table-cell table:style-name="table.cell.top">
            <text:p text:style-name="ifm_p_font.bold_ifm">34 985, nr. 44 (gewijzigd)</text:p>
          </table:table-cell>
          <table:table-cell table:style-name="table.cell.top.pleft.pright">
            <text:p text:style-name="text.cell.8.5.left"/>
          </table:table-cell>
          <table:table-cell table:style-name="table.cell.top.pleft.pright" table:number-columns-spanned="3">
            <text:p text:style-name="text.cell.8.5.left">– de gewijzigde motie-Van Gerven over de instructieregels voor de provinciale NNN-toets aanpassen</text:p>
          </table:table-cell>
        </table:table-row>
        <table:table-row>
          <table:table-cell table:style-name="table.cell.top">
            <text:p text:style-name="ifm_p_font.bold_ifm">34 985, nr. 45</text:p>
          </table:table-cell>
          <table:table-cell table:style-name="table.cell.top.pleft.pright">
            <text:p text:style-name="text.cell.8.5.left"/>
          </table:table-cell>
          <table:table-cell table:style-name="table.cell.top.pleft.pright" table:number-columns-spanned="3">
            <text:p text:style-name="text.cell.8.5.left">– de motie-Weverling c.s. over reductie van door in het wild levende dieren veroorzaakte scha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1. Stemmingen in verband met:</text:p>
          </table:table-cell>
        </table:table-row>
        <table:table-row>
          <table:table-cell table:style-name="table.cell.top">
            <text:p text:style-name="ifm_p_font.bold_ifm">35 137</text:p>
          </table:table-cell>
          <table:table-cell table:style-name="table.cell.top.pleft.pright">
            <text:p text:style-name="text.cell.8.5.left"/>
          </table:table-cell>
          <table:table-cell table:style-name="table.cell.top.pleft.pright" table:number-columns-spanned="3">
            <text:p text:style-name="text.cell.8.5.left">Wijziging van de Wet geneesmiddelenprijzen in verband met een aanpassing van de referentiel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5 137                   (bijgewerkt t/m amendement nr.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Ploumen/Kuzu (5,II) over invoering van het Noorse model voor het vaststellen van geneesmiddelenprij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Van Gerven (19) over de maximumprijs baseren op het referentieland met de laagste pr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5 en 1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Ploumen (10) over de maximumprijs baseren op de twee referentielanden met de laagste pr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Ploumen c.s. (17) over het uitbreiden van referentielanden bij AMv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zowel 17 als 5 of 19 wordt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Geleijnse/Ploumen (13) over het opnemen van een evaluatiebepaling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Ploumen/Kuzu (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2. Stemmingen over: moties ingediend bij Wijziging van de Wet geneesmiddelenprijzen</text:p>
          </table:table-cell>
        </table:table-row>
        <table:table-row>
          <table:table-cell table:style-name="table.cell.top">
            <text:p text:style-name="ifm_p_font.bold_ifm">35 137, nr. 14</text:p>
          </table:table-cell>
          <table:table-cell table:style-name="table.cell.top.pleft.pright">
            <text:p text:style-name="text.cell.8.5.left"/>
          </table:table-cell>
          <table:table-cell table:style-name="table.cell.top.pleft.pright" table:number-columns-spanned="3">
            <text:p text:style-name="text.cell.8.5.left">– de motie-Ploumen over factoren die de balans tussen lagere prijzen en de beschikbaarheid van geneesmiddelen beïnvloeden</text:p>
          </table:table-cell>
        </table:table-row>
        <table:table-row>
          <table:table-cell table:style-name="table.cell.top">
            <text:p text:style-name="ifm_p_font.bold_ifm">35 137, nr. 15</text:p>
          </table:table-cell>
          <table:table-cell table:style-name="table.cell.top.pleft.pright">
            <text:p text:style-name="text.cell.8.5.left"/>
          </table:table-cell>
          <table:table-cell table:style-name="table.cell.top.pleft.pright" table:number-columns-spanned="3">
            <text:p text:style-name="text.cell.8.5.left">– de motie-Van Gerven over het vergoeden van zware paracetamol, vitaminen en mineralen voor patiënten die onevenredig veel betalen</text:p>
          </table:table-cell>
        </table:table-row>
        <table:table-row>
          <table:table-cell table:style-name="table.cell.top">
            <text:p text:style-name="ifm_p_font.bold_ifm">35 137, nr. 16</text:p>
          </table:table-cell>
          <table:table-cell table:style-name="table.cell.top.pleft.pright">
            <text:p text:style-name="text.cell.8.5.left"/>
          </table:table-cell>
          <table:table-cell table:style-name="table.cell.top.pleft.pright" table:number-columns-spanned="3">
            <text:p text:style-name="text.cell.8.5.left">– de motie-Ellemeet over het verlagen van geneesmiddelenprijzen in Nederland en andere Europese landen</text:p>
          </table:table-cell>
        </table:table-row>
        <table:table-row>
          <table:table-cell table:style-name="table.cell.top">
            <text:p text:style-name="ifm_p_font.bold_ifm">35 137, nr. 18</text:p>
          </table:table-cell>
          <table:table-cell table:style-name="table.cell.top.pleft.pright">
            <text:p text:style-name="text.cell.8.5.left"/>
          </table:table-cell>
          <table:table-cell table:style-name="table.cell.top.pleft.pright" table:number-columns-spanned="3">
            <text:p text:style-name="text.cell.8.5.left">– de motie-Van den Berg/Ellemeet over de effecten van geneesmiddelen in de praktijk meer evalu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3. Stemmingen over: moties ingediend bij het VAO Leven lang ontwikkelen</text:p>
          </table:table-cell>
        </table:table-row>
        <table:table-row>
          <table:table-cell table:style-name="table.cell.top">
            <text:p text:style-name="ifm_p_font.bold_ifm">30 012, nr. 113</text:p>
          </table:table-cell>
          <table:table-cell table:style-name="table.cell.top.pleft.pright">
            <text:p text:style-name="text.cell.8.5.left"/>
          </table:table-cell>
          <table:table-cell table:style-name="table.cell.top.pleft.pright" table:number-columns-spanned="3">
            <text:p text:style-name="text.cell.8.5.left">– de motie-Wiersma c.s. over het bundelen van publieke budgetten voor scholing in het STAP-budget</text:p>
          </table:table-cell>
        </table:table-row>
        <table:table-row>
          <table:table-cell table:style-name="table.cell.top">
            <text:p text:style-name="ifm_p_font.bold_ifm">30 012, nr. 114</text:p>
          </table:table-cell>
          <table:table-cell table:style-name="table.cell.top.pleft.pright">
            <text:p text:style-name="text.cell.8.5.left"/>
          </table:table-cell>
          <table:table-cell table:style-name="table.cell.top.pleft.pright" table:number-columns-spanned="3">
            <text:p text:style-name="text.cell.8.5.left">– de motie-Van den Hul over een doelstelling voor een leven lang ontwikkelen voor mensen met flexcontracten</text:p>
          </table:table-cell>
        </table:table-row>
        <table:table-row>
          <table:table-cell table:style-name="table.cell.top">
            <text:p text:style-name="ifm_p_font.bold_ifm">30 012, nr. 115 (aangehouden)</text:p>
          </table:table-cell>
          <table:table-cell table:style-name="table.cell.top.pleft.pright">
            <text:p text:style-name="text.cell.8.5.left"/>
          </table:table-cell>
          <table:table-cell table:style-name="table.cell.top.pleft.pright" table:number-columns-spanned="3">
            <text:p text:style-name="text.cell.8.5.left">– de motie-Kwint c.s. over de mogelijkheid om studievouchers een leven lang in te zetten</text:p>
          </table:table-cell>
        </table:table-row>
        <table:table-row>
          <table:table-cell table:style-name="table.cell.top">
            <text:p text:style-name="ifm_p_font.bold_ifm">30 012, nr. 116</text:p>
          </table:table-cell>
          <table:table-cell table:style-name="table.cell.top.pleft.pright">
            <text:p text:style-name="text.cell.8.5.left"/>
          </table:table-cell>
          <table:table-cell table:style-name="table.cell.top.pleft.pright" table:number-columns-spanned="3">
            <text:p text:style-name="text.cell.8.5.left">– de motie-Renkema/Smeulders over monitoren welke groepen gebruikmaken van het STAP-budget</text:p>
          </table:table-cell>
        </table:table-row>
        <table:table-row>
          <table:table-cell table:style-name="table.cell.top">
            <text:p text:style-name="ifm_p_font.bold_ifm">30 012, nr. 117</text:p>
          </table:table-cell>
          <table:table-cell table:style-name="table.cell.top.pleft.pright">
            <text:p text:style-name="text.cell.8.5.left"/>
          </table:table-cell>
          <table:table-cell table:style-name="table.cell.top.pleft.pright" table:number-columns-spanned="3">
            <text:p text:style-name="text.cell.8.5.left">– de motie-Renkema c.s. over een voorstel om leven lang ontwikkelen onder kwetsbare doelgroepen te stimuleren</text:p>
          </table:table-cell>
        </table:table-row>
        <table:table-row>
          <table:table-cell table:style-name="table.cell.top">
            <text:p text:style-name="ifm_p_font.bold_ifm">30 012, nr. 118</text:p>
          </table:table-cell>
          <table:table-cell table:style-name="table.cell.top.pleft.pright">
            <text:p text:style-name="text.cell.8.5.left"/>
          </table:table-cell>
          <table:table-cell table:style-name="table.cell.top.pleft.pright" table:number-columns-spanned="3">
            <text:p text:style-name="text.cell.8.5.left">– de motie-Sneller/Diertens over externe loopbaanbegeleiding of ontwikkelingsadvies voor groepen met lage deelname aan scho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4. Stemmingen over: moties ingediend bij het VAO Laaggeletter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Wiersma wenst zijn motie op stuk nr. 87 te wijzigen. De gewijzigde motie is rondgedeeld. Ik neem aan dat wij daar nu over kunnen stemmen.</text:span></text:p>
          </table:table-cell>
        </table:table-row>
        <table:table-row>
          <table:table-cell table:style-name="table.cell.top">
            <text:p text:style-name="ifm_p_font.bold_ifm">28 760, nr. 85</text:p>
          </table:table-cell>
          <table:table-cell table:style-name="table.cell.top.pleft.pright">
            <text:p text:style-name="text.cell.8.5.left"/>
          </table:table-cell>
          <table:table-cell table:style-name="table.cell.top.pleft.pright" table:number-columns-spanned="3">
            <text:p text:style-name="text.cell.8.5.left">– de motie-Westerveld over een heldere toelichting bij ieder wetsvoorstel</text:p>
          </table:table-cell>
        </table:table-row>
        <table:table-row>
          <table:table-cell table:style-name="table.cell.top">
            <text:p text:style-name="ifm_p_font.bold_ifm">28 760, nr. 86</text:p>
          </table:table-cell>
          <table:table-cell table:style-name="table.cell.top.pleft.pright">
            <text:p text:style-name="text.cell.8.5.left"/>
          </table:table-cell>
          <table:table-cell table:style-name="table.cell.top.pleft.pright" table:number-columns-spanned="3">
            <text:p text:style-name="text.cell.8.5.left">– de motie-Westerveld c.s. over een pilot voorschoolse educatie bij een startleeftijd van 2 jaar</text:p>
          </table:table-cell>
        </table:table-row>
        <table:table-row>
          <table:table-cell table:style-name="table.cell.top">
            <text:p text:style-name="ifm_p_font.bold_ifm">28 760, nr. 87 (gewijzigd)</text:p>
          </table:table-cell>
          <table:table-cell table:style-name="table.cell.top.pleft.pright">
            <text:p text:style-name="text.cell.8.5.left"/>
          </table:table-cell>
          <table:table-cell table:style-name="table.cell.top.pleft.pright" table:number-columns-spanned="3">
            <text:p text:style-name="text.cell.8.5.left">– de gewijzigde motie-Wiersma c.s. over actieve hulp door gemeenten bij laaggeletterdheid</text:p>
          </table:table-cell>
        </table:table-row>
        <table:table-row>
          <table:table-cell table:style-name="table.cell.top">
            <text:p text:style-name="ifm_p_font.bold_ifm">28 760, nr. 88</text:p>
          </table:table-cell>
          <table:table-cell table:style-name="table.cell.top.pleft.pright">
            <text:p text:style-name="text.cell.8.5.left"/>
          </table:table-cell>
          <table:table-cell table:style-name="table.cell.top.pleft.pright" table:number-columns-spanned="3">
            <text:p text:style-name="text.cell.8.5.left">– de motie-Wiersma/Kuik over specifieke aandacht voor het ondersteunen van het mkb</text:p>
          </table:table-cell>
        </table:table-row>
        <table:table-row>
          <table:table-cell table:style-name="table.cell.top">
            <text:p text:style-name="ifm_p_font.bold_ifm">28 760, nr. 89</text:p>
          </table:table-cell>
          <table:table-cell table:style-name="table.cell.top.pleft.pright">
            <text:p text:style-name="text.cell.8.5.left"/>
          </table:table-cell>
          <table:table-cell table:style-name="table.cell.top.pleft.pright" table:number-columns-spanned="3">
            <text:p text:style-name="text.cell.8.5.left">– de motie-Kuik/Wiersma over doelstellingen om laaggeletterdheid in specifieke sectoren terug te dringen</text:p>
          </table:table-cell>
        </table:table-row>
        <table:table-row>
          <table:table-cell table:style-name="table.cell.top">
            <text:p text:style-name="ifm_p_font.bold_ifm">28 760, nr. 90</text:p>
          </table:table-cell>
          <table:table-cell table:style-name="table.cell.top.pleft.pright">
            <text:p text:style-name="text.cell.8.5.left"/>
          </table:table-cell>
          <table:table-cell table:style-name="table.cell.top.pleft.pright" table:number-columns-spanned="3">
            <text:p text:style-name="text.cell.8.5.left">– de motie-Kuik over een gratis app om leesplezier te bevorderen</text:p>
          </table:table-cell>
        </table:table-row>
        <table:table-row>
          <table:table-cell table:style-name="table.cell.top">
            <text:p text:style-name="ifm_p_font.bold_ifm">28 760, nr. 91</text:p>
          </table:table-cell>
          <table:table-cell table:style-name="table.cell.top.pleft.pright">
            <text:p text:style-name="text.cell.8.5.left"/>
          </table:table-cell>
          <table:table-cell table:style-name="table.cell.top.pleft.pright" table:number-columns-spanned="3">
            <text:p text:style-name="text.cell.8.5.left">– de motie-Beertema over een meerjarig herstelplan voor het lees- en schrijfonderwijs</text:p>
          </table:table-cell>
        </table:table-row>
        <table:table-row>
          <table:table-cell table:style-name="table.cell.top">
            <text:p text:style-name="ifm_p_font.bold_ifm">28 760, nr. 92</text:p>
          </table:table-cell>
          <table:table-cell table:style-name="table.cell.top.pleft.pright">
            <text:p text:style-name="text.cell.8.5.left"/>
          </table:table-cell>
          <table:table-cell table:style-name="table.cell.top.pleft.pright" table:number-columns-spanned="3">
            <text:p text:style-name="text.cell.8.5.left">– de motie-Beertema over de regie bij de overheid voor bestrijding van laaggeletterdheid</text:p>
          </table:table-cell>
        </table:table-row>
        <table:table-row>
          <table:table-cell table:style-name="table.cell.top">
            <text:p text:style-name="ifm_p_font.bold_ifm">28 760, nr. 93</text:p>
          </table:table-cell>
          <table:table-cell table:style-name="table.cell.top.pleft.pright">
            <text:p text:style-name="text.cell.8.5.left"/>
          </table:table-cell>
          <table:table-cell table:style-name="table.cell.top.pleft.pright" table:number-columns-spanned="3">
            <text:p text:style-name="text.cell.8.5.left">– de motie-Van den Hul c.s. over het informeel en formeel educatie-aanbod voor laaggelette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5. Stemmingen over: moties ingediend bij het VAO Emancipatiebeleid</text:p>
          </table:table-cell>
        </table:table-row>
        <table:table-row>
          <table:table-cell table:style-name="table.cell.top">
            <text:p text:style-name="ifm_p_font.bold_ifm">30 420, nr. 322 (aangehouden)</text:p>
          </table:table-cell>
          <table:table-cell table:style-name="table.cell.top.pleft.pright">
            <text:p text:style-name="text.cell.8.5.left"/>
          </table:table-cell>
          <table:table-cell table:style-name="table.cell.top.pleft.pright" table:number-columns-spanned="3">
            <text:p text:style-name="text.cell.8.5.left">– de motie-Özütok/Van den Hul over dwingende maatregelen voor meer vrouwen aan de top</text:p>
          </table:table-cell>
        </table:table-row>
        <table:table-row>
          <table:table-cell table:style-name="table.cell.top">
            <text:p text:style-name="ifm_p_font.bold_ifm">30 420, nr. 323 (aangehouden)</text:p>
          </table:table-cell>
          <table:table-cell table:style-name="table.cell.top.pleft.pright">
            <text:p text:style-name="text.cell.8.5.left"/>
          </table:table-cell>
          <table:table-cell table:style-name="table.cell.top.pleft.pright" table:number-columns-spanned="3">
            <text:p text:style-name="text.cell.8.5.left">– de motie-Özütok/Bergkamp over de kwaliteitseis «gender»</text:p>
          </table:table-cell>
        </table:table-row>
        <table:table-row>
          <table:table-cell table:style-name="table.cell.top">
            <text:p text:style-name="ifm_p_font.bold_ifm">30 420, nr. 324</text:p>
          </table:table-cell>
          <table:table-cell table:style-name="table.cell.top.pleft.pright">
            <text:p text:style-name="text.cell.8.5.left"/>
          </table:table-cell>
          <table:table-cell table:style-name="table.cell.top.pleft.pright" table:number-columns-spanned="3">
            <text:p text:style-name="text.cell.8.5.left">– de motie-Bergkamp c.s. over de inzet van gespecialiseerde rechercheurs bij discriminatie</text:p>
          </table:table-cell>
        </table:table-row>
        <table:table-row>
          <table:table-cell table:style-name="table.cell.top">
            <text:p text:style-name="ifm_p_font.bold_ifm">30 420, nr. 325 (aangehouden)</text:p>
          </table:table-cell>
          <table:table-cell table:style-name="table.cell.top.pleft.pright">
            <text:p text:style-name="text.cell.8.5.left"/>
          </table:table-cell>
          <table:table-cell table:style-name="table.cell.top.pleft.pright" table:number-columns-spanned="3">
            <text:p text:style-name="text.cell.8.5.left">– de motie-Bergkamp c.s. over een onderzoek naar beloningsverschillen bij de rijksoverheid</text:p>
          </table:table-cell>
        </table:table-row>
        <table:table-row>
          <table:table-cell table:style-name="table.cell.top">
            <text:p text:style-name="ifm_p_font.bold_ifm">30 420, nr. 326</text:p>
          </table:table-cell>
          <table:table-cell table:style-name="table.cell.top.pleft.pright">
            <text:p text:style-name="text.cell.8.5.left"/>
          </table:table-cell>
          <table:table-cell table:style-name="table.cell.top.pleft.pright" table:number-columns-spanned="3">
            <text:p text:style-name="text.cell.8.5.left">– de motie-Van den Hul/Özütok over een advies over het tegengaan van stereotypering in de media</text:p>
          </table:table-cell>
        </table:table-row>
        <table:table-row>
          <table:table-cell table:style-name="table.cell.top">
            <text:p text:style-name="ifm_p_font.bold_ifm">30 420, nr. 327</text:p>
          </table:table-cell>
          <table:table-cell table:style-name="table.cell.top.pleft.pright">
            <text:p text:style-name="text.cell.8.5.left"/>
          </table:table-cell>
          <table:table-cell table:style-name="table.cell.top.pleft.pright" table:number-columns-spanned="3">
            <text:p text:style-name="text.cell.8.5.left">– de motie-Bisschop over een professionele standaard voor de behandeling van transgen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6. Stemmingen over: moties ingediend bij het VAO Erfgoed en monu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Beckerman wenst haar motie op stuk nr. 297 nader te wijzigen. De nader gewijzigde motie is rondgedeeld. Ik neem aan dat wij daar nu over kunnen stemmen.</text:span></text:p>
          </table:table-cell>
        </table:table-row>
        <table:table-row>
          <table:table-cell table:style-name="table.cell.top">
            <text:p text:style-name="ifm_p_font.bold_ifm">32 820, nr. 292</text:p>
          </table:table-cell>
          <table:table-cell table:style-name="table.cell.top.pleft.pright">
            <text:p text:style-name="text.cell.8.5.left"/>
          </table:table-cell>
          <table:table-cell table:style-name="table.cell.top.pleft.pright" table:number-columns-spanned="3">
            <text:p text:style-name="text.cell.8.5.left">– de motie-Beckerman c.s. over een onderzoek hoe gemeenten van elkaar kunnen leren bij het voorkomen en aanpakken van verkrotting van monumenten</text:p>
          </table:table-cell>
        </table:table-row>
        <table:table-row>
          <table:table-cell table:style-name="table.cell.top">
            <text:p text:style-name="ifm_p_font.bold_ifm">32 820, nr. 293</text:p>
          </table:table-cell>
          <table:table-cell table:style-name="table.cell.top.pleft.pright">
            <text:p text:style-name="text.cell.8.5.left"/>
          </table:table-cell>
          <table:table-cell table:style-name="table.cell.top.pleft.pright" table:number-columns-spanned="3">
            <text:p text:style-name="text.cell.8.5.left">– de motie-Beckerman c.s. over een brede evaluatie van de Erfgoedwet met de sector en betrokkenen</text:p>
          </table:table-cell>
        </table:table-row>
        <table:table-row>
          <table:table-cell table:style-name="table.cell.top">
            <text:p text:style-name="ifm_p_font.bold_ifm">32 820, nr. 297 (gewijzigd, was nr. 294 en nader gewijzigd)</text:p>
          </table:table-cell>
          <table:table-cell table:style-name="table.cell.top.pleft.pright">
            <text:p text:style-name="text.cell.8.5.left"/>
          </table:table-cell>
          <table:table-cell table:style-name="table.cell.top.pleft.pright" table:number-columns-spanned="3">
            <text:p text:style-name="text.cell.8.5.left">– de nader gewijzigde motie-Beckerman/Belhaj over een onderzoek hoe het project PAN kan worden voortgezet</text:p>
          </table:table-cell>
        </table:table-row>
        <table:table-row>
          <table:table-cell table:style-name="table.cell.top">
            <text:p text:style-name="ifm_p_font.bold_ifm">32 820, nr. 295</text:p>
          </table:table-cell>
          <table:table-cell table:style-name="table.cell.top.pleft.pright">
            <text:p text:style-name="text.cell.8.5.left"/>
          </table:table-cell>
          <table:table-cell table:style-name="table.cell.top.pleft.pright" table:number-columns-spanned="3">
            <text:p text:style-name="text.cell.8.5.left">– de motie-Bisschop over een wettelijke vrijstelling van ozb-heffing</text:p>
          </table:table-cell>
        </table:table-row>
        <table:table-row>
          <table:table-cell table:style-name="table.cell.top">
            <text:p text:style-name="ifm_p_font.bold_ifm">32 820, nr. 296</text:p>
          </table:table-cell>
          <table:table-cell table:style-name="table.cell.top.pleft.pright">
            <text:p text:style-name="text.cell.8.5.left"/>
          </table:table-cell>
          <table:table-cell table:style-name="table.cell.top.pleft.pright" table:number-columns-spanned="3">
            <text:p text:style-name="text.cell.8.5.left">– de motie-Geluk-Poortvliet c.s. over het schrappen van de passage over de schaduwkanten van de Nederlandse geschiedenis in de opdrachtformul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27. Stemming over: motie ingediend bij het VSO Modernisering financiering ambtsopleidingen</text:p>
          </table:table-cell>
        </table:table-row>
        <table:table-row>
          <table:table-cell table:style-name="table.cell.top">
            <text:p text:style-name="ifm_p_font.bold_ifm">31 288, nr. 748</text:p>
          </table:table-cell>
          <table:table-cell table:style-name="table.cell.top.pleft.pright">
            <text:p text:style-name="text.cell.8.5.left"/>
          </table:table-cell>
          <table:table-cell table:style-name="table.cell.top.pleft.pright" table:number-columns-spanned="3">
            <text:p text:style-name="text.cell.8.5.left">– de motie-Van der Molen/Tielen over het meegeven van financiering aan ambtsoplei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8. Stemmingen in verband met:</text:p>
          </table:table-cell>
        </table:table-row>
        <table:table-row>
          <table:table-cell table:style-name="table.cell.top">
            <text:p text:style-name="ifm_p_font.bold_ifm">35 146</text:p>
          </table:table-cell>
          <table:table-cell table:style-name="table.cell.top.pleft.pright">
            <text:p text:style-name="text.cell.8.5.left"/>
          </table:table-cell>
          <table:table-cell table:style-name="table.cell.top.pleft.pright" table:number-columns-spanned="3">
            <text:p text:style-name="text.cell.8.5.left">Wijziging van de Wet langdurige zorg om toegang tot deze wet te bieden aan mensen die vanwege een psychische stoornis blijvend behoefte hebben aan permanent toezicht of 24 uur per dag zorg nab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5 146           (bijgewerkt t/m amendement n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Hijink wenst het amendement op nr. 10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ergkamp c.s. (16,I) over toegang tot Wlz voor jeugdigen op nader te bepalen datum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ergkamp c.s. (16,II)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ergkamp c.s. (16,III) (invoegen artikel 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V t/m IV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lootweg/De Lange (9) over voorhang op de inwerkingtreding van het afschaffen van de driejaars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ergkamp c.s. (16,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9. Stemmingen over: moties ingediend bij Wijziging van de Wet langdurige zorg</text:p>
          </table:table-cell>
        </table:table-row>
        <table:table-row>
          <table:table-cell table:style-name="table.cell.top">
            <text:p text:style-name="ifm_p_font.bold_ifm">35 146, nr. 13</text:p>
          </table:table-cell>
          <table:table-cell table:style-name="table.cell.top.pleft.pright">
            <text:p text:style-name="text.cell.8.5.left"/>
          </table:table-cell>
          <table:table-cell table:style-name="table.cell.top.pleft.pright" table:number-columns-spanned="3">
            <text:p text:style-name="text.cell.8.5.left">– de motie-Bergkamp/Slootweg over minimaliseren van de belasting voor jongeren die overgaan naar de Wlz</text:p>
          </table:table-cell>
        </table:table-row>
        <table:table-row>
          <table:table-cell table:style-name="table.cell.top">
            <text:p text:style-name="ifm_p_font.bold_ifm">35 146, nr. 14</text:p>
          </table:table-cell>
          <table:table-cell table:style-name="table.cell.top.pleft.pright">
            <text:p text:style-name="text.cell.8.5.left"/>
          </table:table-cell>
          <table:table-cell table:style-name="table.cell.top.pleft.pright" table:number-columns-spanned="3">
            <text:p text:style-name="text.cell.8.5.left">– de motie-Voordewind over integrale zorg en ondersteuning voor jeugdigen en hun gezin</text:p>
          </table:table-cell>
        </table:table-row>
        <table:table-row>
          <table:table-cell table:style-name="table.cell.top">
            <text:p text:style-name="ifm_p_font.bold_ifm">35 146, nr. 15</text:p>
          </table:table-cell>
          <table:table-cell table:style-name="table.cell.top.pleft.pright">
            <text:p text:style-name="text.cell.8.5.left"/>
          </table:table-cell>
          <table:table-cell table:style-name="table.cell.top.pleft.pright" table:number-columns-spanned="3">
            <text:p text:style-name="text.cell.8.5.left">– de motie-Hijink over geen tekorten voor de zorg voor jongeren met ernstige psychische proble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30. Stemmingen over: moties ingediend bij het VAO Bouwopgave</text:p>
          </table:table-cell>
        </table:table-row>
        <table:table-row>
          <table:table-cell table:style-name="table.cell.top">
            <text:p text:style-name="ifm_p_font.bold_ifm">32 847, nr. 533</text:p>
          </table:table-cell>
          <table:table-cell table:style-name="table.cell.top.pleft.pright">
            <text:p text:style-name="text.cell.8.5.left"/>
          </table:table-cell>
          <table:table-cell table:style-name="table.cell.top.pleft.pright" table:number-columns-spanned="3">
            <text:p text:style-name="text.cell.8.5.left">– de motie-Ronnes/Koerhuis over de visieontwikkeling voor het gebied Rijnenburg en Reijerscop</text:p>
          </table:table-cell>
        </table:table-row>
        <table:table-row>
          <table:table-cell table:style-name="table.cell.top">
            <text:p text:style-name="ifm_p_font.bold_ifm">32 847, nr. 534</text:p>
          </table:table-cell>
          <table:table-cell table:style-name="table.cell.top.pleft.pright">
            <text:p text:style-name="text.cell.8.5.left"/>
          </table:table-cell>
          <table:table-cell table:style-name="table.cell.top.pleft.pright" table:number-columns-spanned="3">
            <text:p text:style-name="text.cell.8.5.left">– de motie-Ronnes/Koerhuis over inrichten van een meldpunt waarbij ook bouwers terecht kunnen</text:p>
          </table:table-cell>
        </table:table-row>
        <table:table-row>
          <table:table-cell table:style-name="table.cell.top">
            <text:p text:style-name="ifm_p_font.bold_ifm">32 847, nr. 535</text:p>
          </table:table-cell>
          <table:table-cell table:style-name="table.cell.top.pleft.pright">
            <text:p text:style-name="text.cell.8.5.left"/>
          </table:table-cell>
          <table:table-cell table:style-name="table.cell.top.pleft.pright" table:number-columns-spanned="3">
            <text:p text:style-name="text.cell.8.5.left">– de motie-Kops over geen enkele flexwoning aan statushouders toewijzen</text:p>
          </table:table-cell>
        </table:table-row>
        <table:table-row>
          <table:table-cell table:style-name="table.cell.top">
            <text:p text:style-name="ifm_p_font.bold_ifm">32 847, nr. 536</text:p>
          </table:table-cell>
          <table:table-cell table:style-name="table.cell.top.pleft.pright">
            <text:p text:style-name="text.cell.8.5.left"/>
          </table:table-cell>
          <table:table-cell table:style-name="table.cell.top.pleft.pright" table:number-columns-spanned="3">
            <text:p text:style-name="text.cell.8.5.left">– de motie-Kops over mogelijk maken van permanente bewoning op vakantieparken</text:p>
          </table:table-cell>
        </table:table-row>
        <table:table-row>
          <table:table-cell table:style-name="table.cell.top">
            <text:p text:style-name="ifm_p_font.bold_ifm">32 847, nr. 537</text:p>
          </table:table-cell>
          <table:table-cell table:style-name="table.cell.top.pleft.pright">
            <text:p text:style-name="text.cell.8.5.left"/>
          </table:table-cell>
          <table:table-cell table:style-name="table.cell.top.pleft.pright" table:number-columns-spanned="3">
            <text:p text:style-name="text.cell.8.5.left">– de motie-Kops/Wilders over de intrekking van de verblijfsvergunning van de 80.000 Syrische statushouders</text:p>
          </table:table-cell>
        </table:table-row>
        <table:table-row>
          <table:table-cell table:style-name="table.cell.top">
            <text:p text:style-name="ifm_p_font.bold_ifm">32 847, nr. 538</text:p>
          </table:table-cell>
          <table:table-cell table:style-name="table.cell.top.pleft.pright">
            <text:p text:style-name="text.cell.8.5.left"/>
          </table:table-cell>
          <table:table-cell table:style-name="table.cell.top.pleft.pright" table:number-columns-spanned="3">
            <text:p text:style-name="text.cell.8.5.left">– de motie-Van Eijs over het bevorderen van matching bij tijdelijke woningen</text:p>
          </table:table-cell>
        </table:table-row>
        <table:table-row>
          <table:table-cell table:style-name="table.cell.top">
            <text:p text:style-name="ifm_p_font.bold_ifm">32 847, nr. 539</text:p>
          </table:table-cell>
          <table:table-cell table:style-name="table.cell.top.pleft.pright">
            <text:p text:style-name="text.cell.8.5.left"/>
          </table:table-cell>
          <table:table-cell table:style-name="table.cell.top.pleft.pright" table:number-columns-spanned="3">
            <text:p text:style-name="text.cell.8.5.left">– de motie-Beckerman c.s. over behoud van de inschrijfduur bij tijdelijke huurcontracten</text:p>
          </table:table-cell>
        </table:table-row>
        <table:table-row>
          <table:table-cell table:style-name="table.cell.top">
            <text:p text:style-name="ifm_p_font.bold_ifm">32 847, nr. 540</text:p>
          </table:table-cell>
          <table:table-cell table:style-name="table.cell.top.pleft.pright">
            <text:p text:style-name="text.cell.8.5.left"/>
          </table:table-cell>
          <table:table-cell table:style-name="table.cell.top.pleft.pright" table:number-columns-spanned="3">
            <text:p text:style-name="text.cell.8.5.left">– de motie-Beckerman c.s. over toegang tot de Huurcommissie voor mensen met een tijdelijk huurcontract</text:p>
          </table:table-cell>
        </table:table-row>
        <table:table-row>
          <table:table-cell table:style-name="table.cell.top">
            <text:p text:style-name="ifm_p_font.bold_ifm">32 847, nr. 541</text:p>
          </table:table-cell>
          <table:table-cell table:style-name="table.cell.top.pleft.pright">
            <text:p text:style-name="text.cell.8.5.left"/>
          </table:table-cell>
          <table:table-cell table:style-name="table.cell.top.pleft.pright" table:number-columns-spanned="3">
            <text:p text:style-name="text.cell.8.5.left">– de motie-Beckerman over stoppen met de verkoop van sociale huurwoningen</text:p>
          </table:table-cell>
        </table:table-row>
        <table:table-row>
          <table:table-cell table:style-name="table.cell.top">
            <text:p text:style-name="ifm_p_font.bold_ifm">32 847, nr. 542</text:p>
          </table:table-cell>
          <table:table-cell table:style-name="table.cell.top.pleft.pright">
            <text:p text:style-name="text.cell.8.5.left"/>
          </table:table-cell>
          <table:table-cell table:style-name="table.cell.top.pleft.pright" table:number-columns-spanned="3">
            <text:p text:style-name="text.cell.8.5.left">– de motie-Nijboer c.s. over ook nieuw te bouwen sociale huurwoningen uitzonderen van de verhuurderheff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31. Stemmingen in verband met:</text:p>
          </table:table-cell>
        </table:table-row>
        <table:table-row>
          <table:table-cell table:style-name="table.cell.top">
            <text:p text:style-name="ifm_p_font.bold_ifm">35 054</text:p>
          </table:table-cell>
          <table:table-cell table:style-name="table.cell.top.pleft.pright">
            <text:p text:style-name="text.cell.8.5.left"/>
          </table:table-cell>
          <table:table-cell table:style-name="table.cell.top.pleft.pright" table:number-columns-spanned="3">
            <text:p text:style-name="text.cell.8.5.left">Aanvullingswet geluid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5 0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1.1 t/m 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32. Stemmingen over: moties ingediend bij de Aanvullingswet geluid Omgevingswet</text:p>
          </table:table-cell>
        </table:table-row>
        <table:table-row>
          <table:table-cell table:style-name="table.cell.top">
            <text:p text:style-name="ifm_p_font.bold_ifm">35 054, nr. 10 (aangehouden)</text:p>
          </table:table-cell>
          <table:table-cell table:style-name="table.cell.top.pleft.pright">
            <text:p text:style-name="text.cell.8.5.left"/>
          </table:table-cell>
          <table:table-cell table:style-name="table.cell.top.pleft.pright" table:number-columns-spanned="3">
            <text:p text:style-name="text.cell.8.5.left">– de motie-Smeulders over opnemen van volksgezondheid in het Aanvullingsbesluit geluid</text:p>
          </table:table-cell>
        </table:table-row>
        <table:table-row>
          <table:table-cell table:style-name="table.cell.top">
            <text:p text:style-name="ifm_p_font.bold_ifm">35 054, nr. 11</text:p>
          </table:table-cell>
          <table:table-cell table:style-name="table.cell.top.pleft.pright">
            <text:p text:style-name="text.cell.8.5.left"/>
          </table:table-cell>
          <table:table-cell table:style-name="table.cell.top.pleft.pright" table:number-columns-spanned="3">
            <text:p text:style-name="text.cell.8.5.left">– de motie-Van Gerven over Deense normen betrekken bij het onderzoek naar laagfrequent geluid</text:p>
          </table:table-cell>
        </table:table-row>
        <table:table-row>
          <table:table-cell table:style-name="table.cell.top">
            <text:p text:style-name="ifm_p_font.bold_ifm">35 054, nr. 12 (aangehouden)</text:p>
          </table:table-cell>
          <table:table-cell table:style-name="table.cell.top.pleft.pright">
            <text:p text:style-name="text.cell.8.5.left"/>
          </table:table-cell>
          <table:table-cell table:style-name="table.cell.top.pleft.pright" table:number-columns-spanned="3">
            <text:p text:style-name="text.cell.8.5.left">– de motie-Von Martels over versoepeling van de criteria voor geluidshinder voor rijks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5 210, nr. 1</text:p>
          </table:table-cell>
          <table:table-cell table:style-name="table.cell.top.pleft.pright">
            <text:p text:style-name="text.cell.8.5.left"/>
          </table:table-cell>
          <table:table-cell table:style-name="table.cell.top.pleft.pright" table:number-columns-spanned="3">
            <text:p text:style-name="text.cell.8.5.left">33. Debat over de Voorjaarsnota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 PVV, CDA en D66:</text:p>
          </table:table-cell>
          <table:table-cell table:style-name="table.cell.top.pleft.pright">
            <text:p text:style-name="text.cell.8.5.right">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 SP en PvdA:</text:p>
          </table:table-cell>
          <table:table-cell table:style-name="table.cell.top.pleft.pright">
            <text:p text:style-name="text.cell.8.5.right">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 Partij voor de Dieren, 50PLUS, SGP, DENK en Forum voor Democratie:</text:p>
          </table:table-cell>
          <table:table-cell table:style-name="table.cell.top.pleft.pright">
            <text:p text:style-name="text.cell.8.5.right">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Debat over de uitrol van 5G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5. Debat over concrete maatregelen in het kader van het preventieakkoord met maximum spreektijden van 6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6. VAO Bonaire, Sint Eustatius en Saba (AO d.d. 13/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21 501-08, nr. 774</text:p>
          </table:table-cell>
          <table:table-cell table:style-name="table.cell.top.pleft.pright">
            <text:p text:style-name="text.cell.8.5.left"/>
          </table:table-cell>
          <table:table-cell table:style-name="table.cell.top.pleft.pright" table:number-columns-spanned="3">
            <text:p text:style-name="text.cell.8.5.left">37. VSO Milieuraad d.d. 26 juni 201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28 684, nr. 565</text:p>
          </table:table-cell>
          <table:table-cell table:style-name="table.cell.top.pleft.pright">
            <text:p text:style-name="text.cell.8.5.left"/>
          </table:table-cell>
          <table:table-cell table:style-name="table.cell.top.pleft.pright" table:number-columns-spanned="3">
            <text:p text:style-name="text.cell.8.5.left">38. VSO Ontwerpbesluit tot wijziging van het Vuurwerkbesluit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0 872, nr. 232</text:p>
          </table:table-cell>
          <table:table-cell table:style-name="table.cell.top.pleft.pright">
            <text:p text:style-name="text.cell.8.5.left"/>
          </table:table-cell>
          <table:table-cell table:style-name="table.cell.top.pleft.pright" table:number-columns-spanned="3">
            <text:p text:style-name="text.cell.8.5.left">39. VSO Ontwerpbesluit maatregelen kleine kunststof drankfless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0. VAO Spoorveiligheid/ERTMS (AO d.d. 20/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1. VAO Gewasbeschermingsmiddelen (AO d.d. 06/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2. VAO Biotechnologie en kwekersrecht (AO d.d. 25/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3. VAO Maritiem (AO d.d. 05/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4. VAO Verkeersveiligheid (AO d.d. 13/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5. VAO Verpleeghuiszorg (AO d.d. 25/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6. VAO Spoedzorg LUMC/Bronovo (AO d.d. 26/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7. VAO Pakketbeheer (AO d.d. 26/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8. VAO Passend onderwijs (AO d.d. 26/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9. VAO Handelsbevordering (AO d.d. 28/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50. VAO Noodhulp (AO d.d. 06/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51. VAO Inburgering en integratie (AO d.d. 13/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52. VAO Evaluatie Transgenderwet (AO d.d. 19/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53. VAO Fiscale beleidsagenda (AO d.d. 27/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5 099 (R2114)</text:p>
          </table:table-cell>
          <table:table-cell table:style-name="table.cell.top.pleft.pright">
            <text:p text:style-name="text.cell.8.5.left"/>
          </table:table-cell>
          <table:table-cell table:style-name="table.cell.top.pleft.pright" table:number-columns-spanned="3">
            <text:p text:style-name="text.cell.8.5.left">54. Voorzieningen voor de behandeling van geschillen tussen het Koninkrijk en de landen (Rijkswet Koninkrijksgeschi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5 180</text:p>
          </table:table-cell>
          <table:table-cell table:style-name="table.cell.top.pleft.pright">
            <text:p text:style-name="text.cell.8.5.left"/>
          </table:table-cell>
          <table:table-cell table:style-name="table.cell.top.pleft.pright" table:number-columns-spanned="3">
            <text:p text:style-name="text.cell.8.5.left">55. Goedkeuring van het op 6 februari 2019 te Brussel tot stand gekomen Protocol bij het Noord-Atlantisch Verdrag betreffende de toetreding van de Republiek Noord-Macedonië (Trb. 2019,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5 200 XIII</text:p>
          </table:table-cell>
          <table:table-cell table:style-name="table.cell.top.pleft.pright">
            <text:p text:style-name="text.cell.8.5.left"/>
          </table:table-cell>
          <table:table-cell table:style-name="table.cell.top.pleft.pright" table:number-columns-spanned="3">
            <text:p text:style-name="text.cell.8.5.left">56. Jaarverslag en Slotwet Ministerie van Economische Zaken en Klimaat, Ministerie van Landbouw, Natuur en Voedselkwaliteit en Diergezondheidsfonds 2018 <text:span text:style-name="ifm_span_font.italic_ifm">(deel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5 106</text:p>
          </table:table-cell>
          <table:table-cell table:style-name="table.cell.top.pleft.pright">
            <text:p text:style-name="text.cell.8.5.left"/>
          </table:table-cell>
          <table:table-cell table:style-name="table.cell.top.pleft.pright" table:number-columns-spanned="3">
            <text:p text:style-name="text.cell.8.5.left">57. Wijziging van de Rijkswet Onderzoeksraad voor veiligheid in verband met enkele aanpassing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juli t/m 2 september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september (week 36)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gangsrapportage NL bijdrage anti-ISIS coalitie (AO d.d. 28/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iesrecht /Desinformatie en digitale inmenging (AO d.d. 19/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inderopvang (AO d.d. 2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ter (AO d.d. 2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terieel Defensie (AO d.d. 25/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spectie van het Onderwijs in het funderend onderwijs (AO d.d. 19/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indtoets po en overgang po en vo (AO d.d. 25/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dden (AO d.d. 2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beidsmarktbeleid (AO d.d. 2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mo (AO d.d. 2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47 (Wijziging van de Paspoortwet in verband met de invoering van elektronische identificatie met een publiek identificatiemiddel en het uitbreiden van het basisregister reisdocu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50 (Wijziging van diverse onderwijswetten door het wijzigen van de systematiek van het in aanmerking brengen voor bekostiging van nieuwe openbare en bijzondere scholen zodat er meer ruimte is voor een nieuw onderwijsaanbod (Wet meer ruimte voor nieuwe scho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71 (Wijziging van de Zorgverzekeringswet in verband met versterking van de invloed van verzekerden op de zorgverzekeraar (verzekerdeninvloed Zv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24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33 (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74 (Wijziging van de Participatiewet en enige andere wetten in verband met het opheffen van discriminatoir onderscheid tussen bloedverwanten in de tweede graad en anderen die een gezamenlijke huishouding voeren waarbij sprake is van zorgbehoef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25 (Wijziging van het Wetboek van Strafrecht en het Wetboek van Strafvordering tot strafbaarstelling van verblijf in een door een terroristische organisatie gecontroleerd gebied (strafbaarstelling verblijf in een door een terroristische organisatie gecontroleerd gebi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september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2 (Wijziging van de Wet bevordering integriteitsbeoordelingen door het openbaar bestuur in verband met diverse uitbreidingen van de toepassingsmogelijkheden daarvan alsmede enkel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2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september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september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1 (Wet bestuur en toezicht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X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oktober (week 41)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oktober (week 42)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 en Begroting Koning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amp; Waterstaat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t/m 24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herfstreces 20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30 en 31 oktober 2019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20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amp;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actieprogramma Langer Thuis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inschattingsfouten van instanties bij de begeleiding van de dader van de metromoord (Van Toorenburg)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salafisme in Nederland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voortgang van de implementatie van het VN-verdrag inzake de rechten van personen met een handicap (conform motie-Dijksma (Kamerstuk 24 170, nr. 170))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chroom-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rapport van de Raad van State over de digitalisering van de overheid (Van der Mol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bericht dat de verblijfplaats van de opdrachtgever van de moord op IKON-journalisten is ontdekt (Sjoerdsma) <text:span text:style-name="ifm_span_font.italic_ifm">(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kansen van kweekvlees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programma gehandicaptenzorg «Volwaardig leren»(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rapport van de commissie-Fokkens over mogelijke integriteitsschendingen binnen het OM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fraude met de dividendbelasting (Van Weyenberg)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Emancipatiemonitor 2018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fraude door aanbieders van inburgeringscursussen (Pieter Heerma)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besluit van de Amerikaanse regering om alle troepen uit Syrië terug te trekken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bedrijf Novartis dat de prijs voor een medicijn tegen kanker verzesvoudigd heeft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schijnzelfstandigen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toekomst van ons geldstelsel (Alkaya)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gemeenten die weigeren dakloze mensen in te schrijven in de Basisregistratie personen (Özüto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geweld tegen leerkrachten (Beertema)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quickscan luchthaven in zee (Baude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poortwachtersfunctie van banken bij financiële transacties (Van der Lind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stijging van de energienota (Snels) <text:span text:style-name="ifm_span_font.italic_ifm">(Minister Financien, Minister EZK,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meer wettelijke mogelijkheden om gesjoemel met zorg-bv’s tegen te gaa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vergoeding van vruchtbaarheidsbehandelingen (Ellemeet) <text:span text:style-name="ifm_span_font.italic_ifm">(Minister VWS,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marktwerking in de zorg (Van Bre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blootstelling van omwonenden aan landbouwgif (Ouwehand) <text:span text:style-name="ifm_span_font.italic_ifm">(Minister LN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acties van leraren (Kwint) <text:span text:style-name="ifm_span_font.italic_ifm">(Minister OCW,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achterlating van kinderen in het land van herkomst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de staat van de rechtspraak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het bericht dat de Vereniging Hogescholen per direct stopt met de nationale studentenenquête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uitspraken van de president van de Nederlandsche Bank over het tekort aan woning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het onderzoek naar het incident met eigen vuur tijdens de missie in Uruzgan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uitbuiting van Oost-Europese arbeidsmigranten (Jasper van Dijk)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e afname van het aantal vaste banen in het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meisjes in het voortgezet speciaal onderwijs die worden gedwongen tot seksuele handelingen (Van den Hul) <text:span text:style-name="ifm_span_font.italic_ifm">(Minister BVO en Media, 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de Toekomstwijzer kwetsbare groep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de stijgende woonlasten voor huurders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het investeringsklimaat voor ondernemers in schone energie (Sienot) <text:span text:style-name="ifm_span_font.italic_ifm">(Minister J&amp;V,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Chinezen die bedrijfsgeheimen van ASML hebben gestolen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onnodige behandelingen in ziekenhuizen (Raemakers)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ICT-problemen bij de NVWA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de verdienmodellen in het huidige landbouwsysteem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de afspraken tussen het OM, de politie en de media over publicaties over ernstige strafzak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een stijging van het aantal verkeersdoden (Remco Dijkstra) <text:span text:style-name="ifm_span_font.italic_ifm"> (Minister I&amp;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de screening op terrorisme bij financiële instellingen (Van der Lind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reiskostendeclaraties van de collegevoorzitter van de Universiteit Utrecht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het effect van het namen en shamen van bedrijven die de arbeidsregels overtreden (Van Weyenberg)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het tekort aan betaalbare middenhuurwoningen (Van Eij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de mishandeling van een NVWA keuringsarts bij een slachthuis in Drachten (Graus)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de moord door een voormalig tbs-er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producten die onterecht als biologisch worden verkocht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de achterstand van leerlingen op basisscholen in achterstandswijk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het grote aantal oud-studenten met een studieschuld en een betalingsachterstand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het bericht dat medewerkers van de Rotterdamse haven een onderzoek naar corruptie hebben tegengewerkt (Groothui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mogelijke spionage door Huawei in Nederland (Laan-Geselschap)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achtstegroepers die een onjuist schooladvies hebben gekre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het bericht dat in Kapelle een terreurverdachte is opgepakt (De Graaf) <text:span text:style-name="ifm_span_font.italic_ifm">(Minister J&amp;V,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het bericht dat de Belastingdienst de politiek om een beleidsvakantie vraagt (Van Rooijen)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de aanbesteding van vaartuigen door Rijkswaterstaat (Van Aalst)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dyslexiebureaus die zelf lees-en spellingsproblemen diagnosticeren en behandelen (Peters) <text:span text:style-name="ifm_span_font.italic_ifm">(Minister VWS,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bat over het bericht dat het UWV ten onrechte uitkeringen verstrekt aan gevangenen (Smeulde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bat over pro-anorexia-coaches die meisjes misbruiken (Dros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bat over het bericht dat de IND verblijfsvergunningen van veroordeelde criminelen niet intrekt (Kuik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bat over het bericht dat thuiszorgorganisatie Privazorg miljoenen euro’s heeft weggesluisd (Slootweg)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bat over de forensische opsporing in Nederland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bat over het rapport van de Algemene Rekenkamer over het terugbetalen van toeslagen (Lodder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bat over een onderzoek naar klokkenluiders bij het WODC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bat over onderzoek van LAKS over nooit gemaakte schoolexamens in het programma van toetsing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bat over de vervolging van vier verdachten voor betrokkenheid bij het neerhalen van de MH17 (Van Dam)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2. Debat over het rapport van de Onderzoeksraad voor Veiligheid over het voedselveiligheidssysteem in Nederland (Bromet) <text:span text:style-name="ifm_span_font.italic_ifm">(Minister LN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3. Debat over het eindrapport van de commissie-De Winter over het onderzoek naar geweld in de jeugdzorg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4.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5. Debat over vliegen boven conflictgebieden (Paternotte)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6. Debat over falend toezicht op Chinese militaire wetenschappers in Nederland (Tiel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7. Debat over genitale verminking in Nederland (Buitenweg)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8. Debat over een mazelenuitbraak op Urk (Ploum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9. Debat over frictie tussen bouwers en Rijkswaterstaat (Van Brenk) <text:span text:style-name="ifm_span_font.italic_ifm">(Minister I&amp;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woningzoekenden die worden opgelicht door bemiddelingsbureaus (Nijboer) <text:span text:style-name="ifm_span_font.italic_ifm">(Minister B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haperende herstel van pensioenfonds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fraude met de aantallen dieren in de veehouderij (Ouwehand) <text:span text:style-name="ifm_span_font.italic_ifm">(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een vreedzame demonstratie van studenten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reigende kortingen op pensioen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Bulgaarse bedrijven die ondermaatse thuiszorg aanbieden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sponsoring door de farmaceutische industrie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ondermaats presteren van 48 thuiszorgorganisaties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praktijken van fabrikant Leadiant inzake het geneesmiddel CDCA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sluiting van de klinische verloskunde in ziekenhuizen in Stadskanaal en Hoogeve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gang van zaken rond de uitreiking van de Mensenrechtentulp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politieke heropvoedingskampen in de Chinese provincie Xinjiang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achterstand van vrouwen op de arbeidsmarkt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sluiting van de basis van Ryanair op Eindhoven airport (Laçin)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apothekers de wens van artsen bij de uitgifte van medicijnen neger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misstanden in de vleesverwerkende industrie (Van Raan) <text:span text:style-name="ifm_span_font.italic_ifm">(Minister LN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Venezolaanse vluchtelingenproblematiek op Curaçao (Özütok) <text:span text:style-name="ifm_span_font.italic_ifm">(Minister BuZa,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haalbaarheid van het actieplan Werken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dat de spoedeisende hulp in Lelystad sluit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Handreiking lerarentekort voor basisscholen (Kuzu)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kinderen in de daklozenopvang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lange wachtlijsten voor huurwon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akkoord over de doorstart van de IJsselmeer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zorgaanbieders die patiënten cadeaus aanbieden (Arno Rutt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eventuele toezeggingen aan Unilever inzake de vestiging van het hoofdkantoor in Nederland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misstanden in de distributiecentra van online supermarkt Picnic (Van Kent)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bericht dat energiebedrijf Eneco via veiling wordt verkocht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dreigende sluiting van de ziekenhuizen Bronovo en Antoniushove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bericht dat de zorg te duur is voor minima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voortgangsrapportage van het PBL inzake het behalen van de Urgendadoelen (Klaver)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een conceptvredesonderhandelingsakkoord met de Taliba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zwijgcontracten in de zorg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brandveiligheid in stall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huizenprijzen in Amsterdam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het bericht dat Nederland geen plan B heeft in geval van een verdere stijging van de zeespiegel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prijsstijgingen en de hoge consumentenprijsindex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veiligheid in woonzorginstellingen (Kuiken) <text:span text:style-name="ifm_span_font.italic_ifm">(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e metingen van het KNMI inzake aardbevingen (Beckerman) <text:span text:style-name="ifm_span_font.italic_ifm">(Minister EZK,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de controle op mensen met een uitkering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het sluiten van een kolencentrale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de beloning van de bestuursvoorzitter van Shell (Beckerman) <text:span text:style-name="ifm_span_font.italic_ifm">(Minister E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Europese plannen om de regels voor export van werkloosheidsuitkeringen te versoepel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het tekort aan sociale huur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Interpellatiedebat over het rekenmodel voor de subsidie op elektrische auto’s (Omtzigt) <text:span text:style-name="ifm_span_font.italic_ifm">(Staatssecretaris Financië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het rapport van de Inspectie Gezondheidszorg en Jeugd over een medische studie onder galwegkankerpatiënten (Van Gerven) <text:span text:style-name="ifm_span_font.italic_ifm">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het breed moratorium schulden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het opslaan van gegevens van patiënten in Google Cloud (Edgar Mulder)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de bekostiging van universiteiten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het lot van jonge dieren in de zuivelket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een CO<text:span text:style-name="ifm_span_font.subscript_ifm">2</text:span>-vrijstelling (Klaver)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een stiekeme verhoging van de feitelijke belastingtariev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Afghaanse tolken die zich in de steek gelaten voelen door Neder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de regeling voor het verduurzamen van huurwoningen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de mislukte cao-onderhandelingen bij Defensie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de toepassing van dwangmaatregelen i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de waarschuwing van het kabinet voor de stijgende zorguitgav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E-waste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fraude met mestvergisting (Ouwehand) <text:span text:style-name="ifm_span_font.italic_ifm">(Minister J&amp;V,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geen verbod op ruwe borstimplantaten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rtigledendebat over een inval bij een veevoederbedrijf dat vervuilde producten als gecertificeerd en veilig zou verkopen (Ouwehand)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rtigledendebat over de uitstoot van lachgas door het bedrijf Chemelot (Laçin) <text:span text:style-name="ifm_span_font.italic_ifm">(Staatssecretaris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rtigledendebat over fraude met biobrandstoffen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rtigledendebat over de ontwikkeling van het marineterrein in Amsterdam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rtigledendebat over minder geld voor scholen (Van den Hul) <text:span text:style-name="ifm_span_font.italic_ifm">(Minister BVO en Media,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rtigledendebat over de forensische zorg (Kuik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rtigledendebat over het tekort aan plaatsen in verpleeghuizen (Geleijns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rtigledendebat over het bericht dat Shell de fundamenten van drie olieplatforms in de Noordzee wil laten staan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rtigledendebat over de inkomensongelijkheid naar migratie-achtergrond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rtigledendebat over het rapport van de Commissie Geweld Jeugdzorg (Hijink) (<text:span text:style-name="ifm_span_font.italic_ifm">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rtigledendebat over vaderschap in Nederland (Van Weyenberg) <text:span text:style-name="ifm_span_font.italic_ifm">(Minister SZW,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rtigledendebat over chemische bestrijdingsmiddelen in het drinkwater (Ouwehand) <text:span text:style-name="ifm_span_font.italic_ifm">(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rtigledendebat over de uitspraak van de rechtbank Noord Nederland dat een uitspraak van de arbiter niet bindend is voor de NAM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rtigledendebat over door Nederland in Afghanistan overgedragen gevange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rtigledendebat over legeringsgebouwen die niet brandveilig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rtigledendebat over de onderwaternatuur van de Doggersbank die wordt bedreigd door bodemvisserij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rtigledendebat over het fraudesysteem SyRI van de overheid (Verhoeven) <text:span text:style-name="ifm_span_font.italic_ifm"> (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rtigledendebat over het tekort aan medicijnen (Van den Berg)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rtigledendebat over de cao-onderhandelingen in het primair onderwijs (Van den Hul) <text:span text:style-name="ifm_span_font.italic_ifm">(Minister BVO en Media)</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li van 10.30 uur tot 17.00</text:p>
          </table:table-cell>
          <table:table-cell table:style-name="table.cell.top.pleft.pright">
            <text:p text:style-name="text.cell.8.5.left"/>
          </table:table-cell>
          <table:table-cell table:style-name="table.cell.top.pleft.pright">
            <text:p text:style-name="text.cell.8.5.left">Van de vaste commissie voor Infrastructuur &amp; Waterstaat over de initiatiefnota’s «Droge voeten: voor een klimaatbestendig Nederland» (Kamerstuk 35 140) en «Veen red je niet alleen» (Kamerstuk 35 1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li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herziening van de bekostigingssystematiek hoger onderwijs en 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li van 17.00 tot 22.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li van 19.00 tot 22.00</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Een eerlijker loon» (Kamerstuk 35 1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september van 10.00 tot 13.30 uur</text:p>
          </table:table-cell>
          <table:table-cell table:style-name="table.cell.top.pleft.pright">
            <text:p text:style-name="text.cell.8.5.left"/>
          </table:table-cell>
          <table:table-cell table:style-name="table.cell.top.pleft.pright">
            <text:p text:style-name="text.cell.8.5.left">Van de vaste commissie voor Economische Zaken en Klimaat over de initiatiefnota: «Ondernemen met een maatschappelijke missie» (Kamerstuk 35 0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september van 13.30 uur tot 17.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Zorg in de regio (Kamerstuk 35 1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oktober van 11.00 uur tot 19.00 uur en maandag 4 novem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20</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9: vrijdag 18 oktober t/m maandag 28 okto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9: vrijdag 20 december 2019 t/m maandag 13 januar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0: vrijdag 21 februari t/m maandag 2 maa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0: vrijdag 24 april t/m maandag 1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0: maandag 27 apri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0: donderdag 2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27;2019-06-28</dc:title>
    <meta:user-defined meta:name="OVERHEIDop.ParlID/DC.identifier">ag-tk-2019-06-28</meta:user-defined>
    <meta:user-defined meta:name="OVERHEIDop.Parlementair/DC.type">Agenda</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angetermijnagenda incl. stemmingslijst week 27;2019-06-28</meta:user-defined>
    <meta:user-defined meta:name="DCTERMS.W3CDTF/DCTERMS.available">2019-06-28</meta:user-defined>
    <meta:user-defined meta:name="OVERHEIDop.publicationName">Agenda</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491</meta:user-defined>
    <meta:user-defined meta:name="OVERHEIDop.behandeldDossier">34542</meta:user-defined>
    <meta:user-defined meta:name="OVERHEIDop.behandeldDossier">34747</meta:user-defined>
    <meta:user-defined meta:name="OVERHEIDop.behandeldDossier">34767</meta:user-defined>
    <meta:user-defined meta:name="OVERHEIDop.behandeldDossier">34768</meta:user-defined>
    <meta:user-defined meta:name="OVERHEIDop.behandeldDossier">34971</meta:user-defined>
    <meta:user-defined meta:name="OVERHEIDop.behandeldDossier">34985</meta:user-defined>
    <meta:user-defined meta:name="OVERHEIDop.behandeldDossier">35040</meta:user-defined>
    <meta:user-defined meta:name="OVERHEIDop.behandeldDossier">35047</meta:user-defined>
    <meta:user-defined meta:name="OVERHEIDop.behandeldDossier">35050</meta:user-defined>
    <meta:user-defined meta:name="OVERHEIDop.behandeldDossier">35054</meta:user-defined>
    <meta:user-defined meta:name="OVERHEIDop.behandeldDossier">35099</meta:user-defined>
    <meta:user-defined meta:name="OVERHEIDop.behandeldDossier">35102</meta:user-defined>
    <meta:user-defined meta:name="OVERHEIDop.behandeldDossier">35106</meta:user-defined>
    <meta:user-defined meta:name="OVERHEIDop.behandeldDossier">35124</meta:user-defined>
    <meta:user-defined meta:name="OVERHEIDop.behandeldDossier">35125</meta:user-defined>
    <meta:user-defined meta:name="OVERHEIDop.behandeldDossier">35133</meta:user-defined>
    <meta:user-defined meta:name="OVERHEIDop.behandeldDossier">35137</meta:user-defined>
    <meta:user-defined meta:name="OVERHEIDop.behandeldDossier">35138</meta:user-defined>
    <meta:user-defined meta:name="OVERHEIDop.behandeldDossier">35140</meta:user-defined>
    <meta:user-defined meta:name="OVERHEIDop.behandeldDossier">35141</meta:user-defined>
    <meta:user-defined meta:name="OVERHEIDop.behandeldDossier">35142</meta:user-defined>
    <meta:user-defined meta:name="OVERHEIDop.behandeldDossier">35146</meta:user-defined>
    <meta:user-defined meta:name="OVERHEIDop.behandeldDossier">35152</meta:user-defined>
    <meta:user-defined meta:name="OVERHEIDop.behandeldDossier">35167</meta:user-defined>
    <meta:user-defined meta:name="OVERHEIDop.behandeldDossier">35174</meta:user-defined>
    <meta:user-defined meta:name="OVERHEIDop.behandeldDossier">35180</meta:user-defined>
    <meta:user-defined meta:name="OVERHEIDop.behandeldDossier">35200-XIII</meta:user-defined>
    <meta:user-defined meta:name="OVERHEIDop.behandeldDossier">21501-08;774</meta:user-defined>
    <meta:user-defined meta:name="OVERHEIDop.behandeldDossier">24170;170</meta:user-defined>
    <meta:user-defined meta:name="OVERHEIDop.behandeldDossier">28684;565</meta:user-defined>
    <meta:user-defined meta:name="OVERHEIDop.behandeldDossier">28760;85</meta:user-defined>
    <meta:user-defined meta:name="OVERHEIDop.behandeldDossier">28760;86</meta:user-defined>
    <meta:user-defined meta:name="OVERHEIDop.behandeldDossier">28760;87</meta:user-defined>
    <meta:user-defined meta:name="OVERHEIDop.behandeldDossier">28760;88</meta:user-defined>
    <meta:user-defined meta:name="OVERHEIDop.behandeldDossier">28760;89</meta:user-defined>
    <meta:user-defined meta:name="OVERHEIDop.behandeldDossier">28760;90</meta:user-defined>
    <meta:user-defined meta:name="OVERHEIDop.behandeldDossier">28760;91</meta:user-defined>
    <meta:user-defined meta:name="OVERHEIDop.behandeldDossier">28760;92</meta:user-defined>
    <meta:user-defined meta:name="OVERHEIDop.behandeldDossier">28760;93</meta:user-defined>
    <meta:user-defined meta:name="OVERHEIDop.behandeldDossier">29754;508</meta:user-defined>
    <meta:user-defined meta:name="OVERHEIDop.behandeldDossier">29754;509</meta:user-defined>
    <meta:user-defined meta:name="OVERHEIDop.behandeldDossier">29754;510</meta:user-defined>
    <meta:user-defined meta:name="OVERHEIDop.behandeldDossier">29754;511</meta:user-defined>
    <meta:user-defined meta:name="OVERHEIDop.behandeldDossier">29754;512</meta:user-defined>
    <meta:user-defined meta:name="OVERHEIDop.behandeldDossier">29754;513</meta:user-defined>
    <meta:user-defined meta:name="OVERHEIDop.behandeldDossier">29754;514</meta:user-defined>
    <meta:user-defined meta:name="OVERHEIDop.behandeldDossier">29754;515</meta:user-defined>
    <meta:user-defined meta:name="OVERHEIDop.behandeldDossier">30012;113</meta:user-defined>
    <meta:user-defined meta:name="OVERHEIDop.behandeldDossier">30012;114</meta:user-defined>
    <meta:user-defined meta:name="OVERHEIDop.behandeldDossier">30012;115</meta:user-defined>
    <meta:user-defined meta:name="OVERHEIDop.behandeldDossier">30012;116</meta:user-defined>
    <meta:user-defined meta:name="OVERHEIDop.behandeldDossier">30012;117</meta:user-defined>
    <meta:user-defined meta:name="OVERHEIDop.behandeldDossier">30012;118</meta:user-defined>
    <meta:user-defined meta:name="OVERHEIDop.behandeldDossier">30139;213</meta:user-defined>
    <meta:user-defined meta:name="OVERHEIDop.behandeldDossier">30139;214</meta:user-defined>
    <meta:user-defined meta:name="OVERHEIDop.behandeldDossier">30139;215</meta:user-defined>
    <meta:user-defined meta:name="OVERHEIDop.behandeldDossier">30420;322</meta:user-defined>
    <meta:user-defined meta:name="OVERHEIDop.behandeldDossier">30420;323</meta:user-defined>
    <meta:user-defined meta:name="OVERHEIDop.behandeldDossier">30420;324</meta:user-defined>
    <meta:user-defined meta:name="OVERHEIDop.behandeldDossier">30420;325</meta:user-defined>
    <meta:user-defined meta:name="OVERHEIDop.behandeldDossier">30420;326</meta:user-defined>
    <meta:user-defined meta:name="OVERHEIDop.behandeldDossier">30420;327</meta:user-defined>
    <meta:user-defined meta:name="OVERHEIDop.behandeldDossier">30821;82</meta:user-defined>
    <meta:user-defined meta:name="OVERHEIDop.behandeldDossier">30821;83</meta:user-defined>
    <meta:user-defined meta:name="OVERHEIDop.behandeldDossier">30821;84</meta:user-defined>
    <meta:user-defined meta:name="OVERHEIDop.behandeldDossier">30821;85</meta:user-defined>
    <meta:user-defined meta:name="OVERHEIDop.behandeldDossier">30872;232</meta:user-defined>
    <meta:user-defined meta:name="OVERHEIDop.behandeldDossier">31288;711</meta:user-defined>
    <meta:user-defined meta:name="OVERHEIDop.behandeldDossier">31288;748</meta:user-defined>
    <meta:user-defined meta:name="OVERHEIDop.behandeldDossier">31839;676</meta:user-defined>
    <meta:user-defined meta:name="OVERHEIDop.behandeldDossier">31839;677</meta:user-defined>
    <meta:user-defined meta:name="OVERHEIDop.behandeldDossier">31839;678</meta:user-defined>
    <meta:user-defined meta:name="OVERHEIDop.behandeldDossier">31839;679</meta:user-defined>
    <meta:user-defined meta:name="OVERHEIDop.behandeldDossier">31839;680</meta:user-defined>
    <meta:user-defined meta:name="OVERHEIDop.behandeldDossier">31839;681</meta:user-defined>
    <meta:user-defined meta:name="OVERHEIDop.behandeldDossier">31839;682</meta:user-defined>
    <meta:user-defined meta:name="OVERHEIDop.behandeldDossier">31839;683</meta:user-defined>
    <meta:user-defined meta:name="OVERHEIDop.behandeldDossier">31839;684</meta:user-defined>
    <meta:user-defined meta:name="OVERHEIDop.behandeldDossier">31839;685</meta:user-defined>
    <meta:user-defined meta:name="OVERHEIDop.behandeldDossier">32761;137</meta:user-defined>
    <meta:user-defined meta:name="OVERHEIDop.behandeldDossier">32761;138</meta:user-defined>
    <meta:user-defined meta:name="OVERHEIDop.behandeldDossier">32761;139</meta:user-defined>
    <meta:user-defined meta:name="OVERHEIDop.behandeldDossier">32761;140</meta:user-defined>
    <meta:user-defined meta:name="OVERHEIDop.behandeldDossier">32761;141</meta:user-defined>
    <meta:user-defined meta:name="OVERHEIDop.behandeldDossier">32761;142</meta:user-defined>
    <meta:user-defined meta:name="OVERHEIDop.behandeldDossier">32761;143</meta:user-defined>
    <meta:user-defined meta:name="OVERHEIDop.behandeldDossier">32761;144</meta:user-defined>
    <meta:user-defined meta:name="OVERHEIDop.behandeldDossier">32761;145</meta:user-defined>
    <meta:user-defined meta:name="OVERHEIDop.behandeldDossier">32820;292</meta:user-defined>
    <meta:user-defined meta:name="OVERHEIDop.behandeldDossier">32820;293</meta:user-defined>
    <meta:user-defined meta:name="OVERHEIDop.behandeldDossier">32820;295</meta:user-defined>
    <meta:user-defined meta:name="OVERHEIDop.behandeldDossier">32820;296</meta:user-defined>
    <meta:user-defined meta:name="OVERHEIDop.behandeldDossier">32820;297</meta:user-defined>
    <meta:user-defined meta:name="OVERHEIDop.behandeldDossier">32847;533</meta:user-defined>
    <meta:user-defined meta:name="OVERHEIDop.behandeldDossier">32847;534</meta:user-defined>
    <meta:user-defined meta:name="OVERHEIDop.behandeldDossier">32847;535</meta:user-defined>
    <meta:user-defined meta:name="OVERHEIDop.behandeldDossier">32847;536</meta:user-defined>
    <meta:user-defined meta:name="OVERHEIDop.behandeldDossier">32847;537</meta:user-defined>
    <meta:user-defined meta:name="OVERHEIDop.behandeldDossier">32847;538</meta:user-defined>
    <meta:user-defined meta:name="OVERHEIDop.behandeldDossier">32847;539</meta:user-defined>
    <meta:user-defined meta:name="OVERHEIDop.behandeldDossier">32847;540</meta:user-defined>
    <meta:user-defined meta:name="OVERHEIDop.behandeldDossier">32847;541</meta:user-defined>
    <meta:user-defined meta:name="OVERHEIDop.behandeldDossier">32847;542</meta:user-defined>
    <meta:user-defined meta:name="OVERHEIDop.behandeldDossier">34985;25</meta:user-defined>
    <meta:user-defined meta:name="OVERHEIDop.behandeldDossier">34985;26</meta:user-defined>
    <meta:user-defined meta:name="OVERHEIDop.behandeldDossier">34985;27</meta:user-defined>
    <meta:user-defined meta:name="OVERHEIDop.behandeldDossier">34985;28</meta:user-defined>
    <meta:user-defined meta:name="OVERHEIDop.behandeldDossier">34985;29</meta:user-defined>
    <meta:user-defined meta:name="OVERHEIDop.behandeldDossier">34985;30</meta:user-defined>
    <meta:user-defined meta:name="OVERHEIDop.behandeldDossier">34985;31</meta:user-defined>
    <meta:user-defined meta:name="OVERHEIDop.behandeldDossier">34985;32</meta:user-defined>
    <meta:user-defined meta:name="OVERHEIDop.behandeldDossier">34985;33</meta:user-defined>
    <meta:user-defined meta:name="OVERHEIDop.behandeldDossier">34985;34</meta:user-defined>
    <meta:user-defined meta:name="OVERHEIDop.behandeldDossier">34985;35</meta:user-defined>
    <meta:user-defined meta:name="OVERHEIDop.behandeldDossier">34985;36</meta:user-defined>
    <meta:user-defined meta:name="OVERHEIDop.behandeldDossier">34985;37</meta:user-defined>
    <meta:user-defined meta:name="OVERHEIDop.behandeldDossier">34985;38</meta:user-defined>
    <meta:user-defined meta:name="OVERHEIDop.behandeldDossier">34985;39</meta:user-defined>
    <meta:user-defined meta:name="OVERHEIDop.behandeldDossier">34985;40</meta:user-defined>
    <meta:user-defined meta:name="OVERHEIDop.behandeldDossier">34985;41</meta:user-defined>
    <meta:user-defined meta:name="OVERHEIDop.behandeldDossier">34985;42</meta:user-defined>
    <meta:user-defined meta:name="OVERHEIDop.behandeldDossier">34985;43</meta:user-defined>
    <meta:user-defined meta:name="OVERHEIDop.behandeldDossier">34985;44</meta:user-defined>
    <meta:user-defined meta:name="OVERHEIDop.behandeldDossier">34985;45</meta:user-defined>
    <meta:user-defined meta:name="OVERHEIDop.behandeldDossier">35000-V;75</meta:user-defined>
    <meta:user-defined meta:name="OVERHEIDop.behandeldDossier">35000-V;77</meta:user-defined>
    <meta:user-defined meta:name="OVERHEIDop.behandeldDossier">35000-V;78</meta:user-defined>
    <meta:user-defined meta:name="OVERHEIDop.behandeldDossier">35000-XIV;77</meta:user-defined>
    <meta:user-defined meta:name="OVERHEIDop.behandeldDossier">35000-XIV;78</meta:user-defined>
    <meta:user-defined meta:name="OVERHEIDop.behandeldDossier">35000-XIV;79</meta:user-defined>
    <meta:user-defined meta:name="OVERHEIDop.behandeldDossier">35000-XIV;80</meta:user-defined>
    <meta:user-defined meta:name="OVERHEIDop.behandeldDossier">35000-XIV;81</meta:user-defined>
    <meta:user-defined meta:name="OVERHEIDop.behandeldDossier">35000-XIV;82</meta:user-defined>
    <meta:user-defined meta:name="OVERHEIDop.behandeldDossier">35000-XIV;83</meta:user-defined>
    <meta:user-defined meta:name="OVERHEIDop.behandeldDossier">35000-XIV;84</meta:user-defined>
    <meta:user-defined meta:name="OVERHEIDop.behandeldDossier">35000-XIV;85</meta:user-defined>
    <meta:user-defined meta:name="OVERHEIDop.behandeldDossier">35000-XIV;86</meta:user-defined>
    <meta:user-defined meta:name="OVERHEIDop.behandeldDossier">35000-XIV;87</meta:user-defined>
    <meta:user-defined meta:name="OVERHEIDop.behandeldDossier">35000-XIV;88</meta:user-defined>
    <meta:user-defined meta:name="OVERHEIDop.behandeldDossier">35000-XIV;89</meta:user-defined>
    <meta:user-defined meta:name="OVERHEIDop.behandeldDossier">35000-XIV;90</meta:user-defined>
    <meta:user-defined meta:name="OVERHEIDop.behandeldDossier">35000-XIV;91</meta:user-defined>
    <meta:user-defined meta:name="OVERHEIDop.behandeldDossier">35000-XIV;92</meta:user-defined>
    <meta:user-defined meta:name="OVERHEIDop.behandeldDossier">35000-XIV;93</meta:user-defined>
    <meta:user-defined meta:name="OVERHEIDop.behandeldDossier">35054;10</meta:user-defined>
    <meta:user-defined meta:name="OVERHEIDop.behandeldDossier">35054;11</meta:user-defined>
    <meta:user-defined meta:name="OVERHEIDop.behandeldDossier">35054;12</meta:user-defined>
    <meta:user-defined meta:name="OVERHEIDop.behandeldDossier">35137;14</meta:user-defined>
    <meta:user-defined meta:name="OVERHEIDop.behandeldDossier">35137;15</meta:user-defined>
    <meta:user-defined meta:name="OVERHEIDop.behandeldDossier">35137;16</meta:user-defined>
    <meta:user-defined meta:name="OVERHEIDop.behandeldDossier">35137;18</meta:user-defined>
    <meta:user-defined meta:name="OVERHEIDop.behandeldDossier">35146;13</meta:user-defined>
    <meta:user-defined meta:name="OVERHEIDop.behandeldDossier">35146;14</meta:user-defined>
    <meta:user-defined meta:name="OVERHEIDop.behandeldDossier">35146;15</meta:user-defined>
    <meta:user-defined meta:name="OVERHEIDop.behandeldDossier">35162;4</meta:user-defined>
    <meta:user-defined meta:name="OVERHEIDop.behandeldDossier">35162;5</meta:user-defined>
    <meta:user-defined meta:name="OVERHEIDop.behandeldDossier">35162;6</meta:user-defined>
    <meta:user-defined meta:name="OVERHEIDop.behandeldDossier">35162;7</meta:user-defined>
    <meta:user-defined meta:name="OVERHEIDop.behandeldDossier">35162;8</meta:user-defined>
    <meta:user-defined meta:name="OVERHEIDop.behandeldDossier">35162;9</meta:user-defined>
    <meta:user-defined meta:name="OVERHEIDop.behandeldDossier">35167;10</meta:user-defined>
    <meta:user-defined meta:name="OVERHEIDop.behandeldDossier">35167;11</meta:user-defined>
    <meta:user-defined meta:name="OVERHEIDop.behandeldDossier">35167;12</meta:user-defined>
    <meta:user-defined meta:name="OVERHEIDop.behandeldDossier">35167;13</meta:user-defined>
    <meta:user-defined meta:name="OVERHEIDop.behandeldDossier">35167;14</meta:user-defined>
    <meta:user-defined meta:name="OVERHEIDop.behandeldDossier">35167;15</meta:user-defined>
    <meta:user-defined meta:name="OVERHEIDop.behandeldDossier">35167;16</meta:user-defined>
    <meta:user-defined meta:name="OVERHEIDop.behandeldDossier">35167;17</meta:user-defined>
    <meta:user-defined meta:name="OVERHEIDop.behandeldDossier">35200-VI;10</meta:user-defined>
    <meta:user-defined meta:name="OVERHEIDop.behandeldDossier">35200-VI;11</meta:user-defined>
    <meta:user-defined meta:name="OVERHEIDop.behandeldDossier">35200-VI;12</meta:user-defined>
    <meta:user-defined meta:name="OVERHEIDop.behandeldDossier">35200-VI;13</meta:user-defined>
    <meta:user-defined meta:name="OVERHEIDop.behandeldDossier">35200-VI;14</meta:user-defined>
    <meta:user-defined meta:name="OVERHEIDop.behandeldDossier">35200-VI;15</meta:user-defined>
    <meta:user-defined meta:name="OVERHEIDop.behandeldDossier">35200-XII;11</meta:user-defined>
    <meta:user-defined meta:name="OVERHEIDop.behandeldDossier">35200-XII;12</meta:user-defined>
    <meta:user-defined meta:name="OVERHEIDop.behandeldDossier">35200-XII;13</meta:user-defined>
    <meta:user-defined meta:name="OVERHEIDop.behandeldDossier">35200-XII;14</meta:user-defined>
    <meta:user-defined meta:name="OVERHEIDop.behandeldDossier">35200-XII;15</meta:user-defined>
    <meta:user-defined meta:name="OVERHEIDop.behandeldDossier">35210;1</meta:user-defined>
    <meta:user-defined meta:name="OVERHEIDop.behandeldDossier">35228;1</meta:user-defined>
    <meta:user-defined meta:name="OVERHEIDop.behandeldDossier">35229;1</meta:user-defined>
    <meta:user-defined meta:name="OVERHEIDop.versieInformatie"/>
  </office:meta>
</office:document-meta>
</file>