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9-06-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jun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8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9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wetgevingsoverleg over de Raming van de Tweede Kamer voor het jaar 2020</text:p>
          </table:table-cell>
        </table:table-row>
        <table:table-row>
          <table:table-cell table:style-name="table.cell.top">
            <text:p text:style-name="ifm_p_font.bold_ifm">35 166, nr. 18 (gewijzigd, was nr. 9)</text:p>
          </table:table-cell>
          <table:table-cell table:style-name="table.cell.top.pleft.pright">
            <text:p text:style-name="text.cell.8.5.left"/>
          </table:table-cell>
          <table:table-cell table:style-name="table.cell.top.pleft.pright" table:number-columns-spanned="3">
            <text:p text:style-name="text.cell.8.5.left">– de gewijzigde motie-Van Nispen over het afschaffen van de huidige vergoeding voor verblijfkosten</text:p>
          </table:table-cell>
        </table:table-row>
        <table:table-row>
          <table:table-cell table:style-name="table.cell.top">
            <text:p text:style-name="ifm_p_font.bold_ifm">35 166, nr. 10</text:p>
          </table:table-cell>
          <table:table-cell table:style-name="table.cell.top.pleft.pright">
            <text:p text:style-name="text.cell.8.5.left"/>
          </table:table-cell>
          <table:table-cell table:style-name="table.cell.top.pleft.pright" table:number-columns-spanned="3">
            <text:p text:style-name="text.cell.8.5.left">– de motie-Van Nispen over een werkgroep om de onkostenvergoedingen voor Kamerleden en de controle hierop te bezien</text:p>
          </table:table-cell>
        </table:table-row>
        <table:table-row>
          <table:table-cell table:style-name="table.cell.top">
            <text:p text:style-name="ifm_p_font.bold_ifm">35 166, nr. 11</text:p>
          </table:table-cell>
          <table:table-cell table:style-name="table.cell.top.pleft.pright">
            <text:p text:style-name="text.cell.8.5.left"/>
          </table:table-cell>
          <table:table-cell table:style-name="table.cell.top.pleft.pright" table:number-columns-spanned="3">
            <text:p text:style-name="text.cell.8.5.left">– de motie-Van der Molen c.s. over het uitwerken van aanbeveling 4 uit het rapport van de werkgroep Integriteit</text:p>
          </table:table-cell>
        </table:table-row>
        <table:table-row>
          <table:table-cell table:style-name="table.cell.top">
            <text:p text:style-name="ifm_p_font.bold_ifm">35 166, nr. 12</text:p>
          </table:table-cell>
          <table:table-cell table:style-name="table.cell.top.pleft.pright">
            <text:p text:style-name="text.cell.8.5.left"/>
          </table:table-cell>
          <table:table-cell table:style-name="table.cell.top.pleft.pright" table:number-columns-spanned="3">
            <text:p text:style-name="text.cell.8.5.left">– de motie-Öztürk over een onderzoek naar uitbreiding van de fractieondersteuning</text:p>
          </table:table-cell>
        </table:table-row>
        <table:table-row>
          <table:table-cell table:style-name="table.cell.top">
            <text:p text:style-name="ifm_p_font.bold_ifm">35 166, nr. 13</text:p>
          </table:table-cell>
          <table:table-cell table:style-name="table.cell.top.pleft.pright">
            <text:p text:style-name="text.cell.8.5.left"/>
          </table:table-cell>
          <table:table-cell table:style-name="table.cell.top.pleft.pright" table:number-columns-spanned="3">
            <text:p text:style-name="text.cell.8.5.left">– de motie-Öztürk over het inzichtelijk maken van de kosten die zijn toe te rekenen aan het presidium en de Kamervoorzitter</text:p>
          </table:table-cell>
        </table:table-row>
        <table:table-row>
          <table:table-cell table:style-name="table.cell.top">
            <text:p text:style-name="ifm_p_font.bold_ifm">35 166, nr. 14</text:p>
          </table:table-cell>
          <table:table-cell table:style-name="table.cell.top.pleft.pright">
            <text:p text:style-name="text.cell.8.5.left"/>
          </table:table-cell>
          <table:table-cell table:style-name="table.cell.top.pleft.pright" table:number-columns-spanned="3">
            <text:p text:style-name="text.cell.8.5.left">– de motie-Öztürk over een plan van aanpak voor meer diversiteit</text:p>
          </table:table-cell>
        </table:table-row>
        <table:table-row>
          <table:table-cell table:style-name="table.cell.top">
            <text:p text:style-name="ifm_p_font.bold_ifm">35 166, nr. 15</text:p>
          </table:table-cell>
          <table:table-cell table:style-name="table.cell.top.pleft.pright">
            <text:p text:style-name="text.cell.8.5.left"/>
          </table:table-cell>
          <table:table-cell table:style-name="table.cell.top.pleft.pright" table:number-columns-spanned="3">
            <text:p text:style-name="text.cell.8.5.left">– de motie-Öztürk over een lobbyverbod van twee jaar voor Kamerleden</text:p>
          </table:table-cell>
        </table:table-row>
        <table:table-row>
          <table:table-cell table:style-name="table.cell.top">
            <text:p text:style-name="ifm_p_font.bold_ifm">35 166, nr. 16</text:p>
          </table:table-cell>
          <table:table-cell table:style-name="table.cell.top.pleft.pright">
            <text:p text:style-name="text.cell.8.5.left"/>
          </table:table-cell>
          <table:table-cell table:style-name="table.cell.top.pleft.pright" table:number-columns-spanned="3">
            <text:p text:style-name="text.cell.8.5.left">– de motie-Ziengs/Van der Molen over aanwezigheid van Kamerleden bij officiële herdenkingen namens het gehele parlement</text:p>
          </table:table-cell>
        </table:table-row>
        <table:table-row>
          <table:table-cell table:style-name="table.cell.top">
            <text:p text:style-name="ifm_p_font.bold_ifm">35 166, nr. 17</text:p>
          </table:table-cell>
          <table:table-cell table:style-name="table.cell.top.pleft.pright">
            <text:p text:style-name="text.cell.8.5.left"/>
          </table:table-cell>
          <table:table-cell table:style-name="table.cell.top.pleft.pright" table:number-columns-spanned="3">
            <text:p text:style-name="text.cell.8.5.left">– de motie-Ziengs/Van Nispen over het in kaart brengen van onverschuldigde betaling voor verblijf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5 166</text:p>
          </table:table-cell>
          <table:table-cell table:style-name="table.cell.top.pleft.pright">
            <text:p text:style-name="text.cell.8.5.left"/>
          </table:table-cell>
          <table:table-cell table:style-name="table.cell.top.pleft.pright" table:number-columns-spanned="3">
            <text:p text:style-name="text.cell.8.5.left">Raming der voor de Tweede Kamer in 2020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de Raming voor het jaar 2020 vast te 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debat over vrouwen die geïntimideerd worden door demonstranten bij abortusklinieken</text:p>
          </table:table-cell>
        </table:table-row>
        <table:table-row>
          <table:table-cell table:style-name="table.cell.top">
            <text:p text:style-name="ifm_p_font.bold_ifm">32 279, nr. 163</text:p>
          </table:table-cell>
          <table:table-cell table:style-name="table.cell.top.pleft.pright">
            <text:p text:style-name="text.cell.8.5.left"/>
          </table:table-cell>
          <table:table-cell table:style-name="table.cell.top.pleft.pright" table:number-columns-spanned="3">
            <text:p text:style-name="text.cell.8.5.left">– de motie-Ellemeet c.s. over het beschermen van het recht op abortus</text:p>
          </table:table-cell>
        </table:table-row>
        <table:table-row>
          <table:table-cell table:style-name="table.cell.top">
            <text:p text:style-name="ifm_p_font.bold_ifm">32 279, nr. 164</text:p>
          </table:table-cell>
          <table:table-cell table:style-name="table.cell.top.pleft.pright">
            <text:p text:style-name="text.cell.8.5.left"/>
          </table:table-cell>
          <table:table-cell table:style-name="table.cell.top.pleft.pright" table:number-columns-spanned="3">
            <text:p text:style-name="text.cell.8.5.left">– de motie-Ellemeet/Ploumen over het intrekken van de financiering aan Siriz</text:p>
          </table:table-cell>
        </table:table-row>
        <table:table-row>
          <table:table-cell table:style-name="table.cell.top">
            <text:p text:style-name="ifm_p_font.bold_ifm">32 279, nr. 165</text:p>
          </table:table-cell>
          <table:table-cell table:style-name="table.cell.top.pleft.pright">
            <text:p text:style-name="text.cell.8.5.left"/>
          </table:table-cell>
          <table:table-cell table:style-name="table.cell.top.pleft.pright" table:number-columns-spanned="3">
            <text:p text:style-name="text.cell.8.5.left">– de motie-Ploumen c.s. over een parkeerverbod voor anti-abortusvoertuigen</text:p>
          </table:table-cell>
        </table:table-row>
        <table:table-row>
          <table:table-cell table:style-name="table.cell.top">
            <text:p text:style-name="ifm_p_font.bold_ifm">32 279, nr. 166</text:p>
          </table:table-cell>
          <table:table-cell table:style-name="table.cell.top.pleft.pright">
            <text:p text:style-name="text.cell.8.5.left"/>
          </table:table-cell>
          <table:table-cell table:style-name="table.cell.top.pleft.pright" table:number-columns-spanned="3">
            <text:p text:style-name="text.cell.8.5.left">– de motie-Ploumen/Ellemeet over de samenstelling van de controlerende commissie</text:p>
          </table:table-cell>
        </table:table-row>
        <table:table-row>
          <table:table-cell table:style-name="table.cell.top">
            <text:p text:style-name="ifm_p_font.bold_ifm">32 279, nr. 167</text:p>
          </table:table-cell>
          <table:table-cell table:style-name="table.cell.top.pleft.pright">
            <text:p text:style-name="text.cell.8.5.left"/>
          </table:table-cell>
          <table:table-cell table:style-name="table.cell.top.pleft.pright" table:number-columns-spanned="3">
            <text:p text:style-name="text.cell.8.5.left">– de motie-Ploumen/Ellemeet over het opnieuw toetsen van de gunning aan Siriz</text:p>
          </table:table-cell>
        </table:table-row>
        <table:table-row>
          <table:table-cell table:style-name="table.cell.top">
            <text:p text:style-name="ifm_p_font.bold_ifm">32 279, nr. 168</text:p>
          </table:table-cell>
          <table:table-cell table:style-name="table.cell.top.pleft.pright">
            <text:p text:style-name="text.cell.8.5.left"/>
          </table:table-cell>
          <table:table-cell table:style-name="table.cell.top.pleft.pright" table:number-columns-spanned="3">
            <text:p text:style-name="text.cell.8.5.left">– de motie-Pia Dijkstra over de Kamer periodiek informeren over intimidatie van vrouwen bij abortusklinieken</text:p>
          </table:table-cell>
        </table:table-row>
        <table:table-row>
          <table:table-cell table:style-name="table.cell.top">
            <text:p text:style-name="ifm_p_font.bold_ifm">32 279, nr. 169</text:p>
          </table:table-cell>
          <table:table-cell table:style-name="table.cell.top.pleft.pright">
            <text:p text:style-name="text.cell.8.5.left"/>
          </table:table-cell>
          <table:table-cell table:style-name="table.cell.top.pleft.pright" table:number-columns-spanned="3">
            <text:p text:style-name="text.cell.8.5.left">– de motie-Pia Dijkstra over verwerpelijkheid van intimidatie van vrouwen bij abortusklinieken</text:p>
          </table:table-cell>
        </table:table-row>
        <table:table-row>
          <table:table-cell table:style-name="table.cell.top">
            <text:p text:style-name="ifm_p_font.bold_ifm">32 279, nr. 170</text:p>
          </table:table-cell>
          <table:table-cell table:style-name="table.cell.top.pleft.pright">
            <text:p text:style-name="text.cell.8.5.left"/>
          </table:table-cell>
          <table:table-cell table:style-name="table.cell.top.pleft.pright" table:number-columns-spanned="3">
            <text:p text:style-name="text.cell.8.5.left">– de motie-Pia Dijkstra/Tellegen over vergroting van de aangiftebereidheid van geïntimideerde vrouwen</text:p>
          </table:table-cell>
        </table:table-row>
        <table:table-row>
          <table:table-cell table:style-name="table.cell.top">
            <text:p text:style-name="ifm_p_font.bold_ifm">32 279, nr. 171 (aangehouden)</text:p>
          </table:table-cell>
          <table:table-cell table:style-name="table.cell.top.pleft.pright">
            <text:p text:style-name="text.cell.8.5.left"/>
          </table:table-cell>
          <table:table-cell table:style-name="table.cell.top.pleft.pright" table:number-columns-spanned="3">
            <text:p text:style-name="text.cell.8.5.left">– de motie-Tellegen/Ploumen over onderzoek naar mogelijk misbruik van het recht op demonstratie</text:p>
          </table:table-cell>
        </table:table-row>
        <table:table-row>
          <table:table-cell table:style-name="table.cell.top">
            <text:p text:style-name="ifm_p_font.bold_ifm">32 279, nr. 172</text:p>
          </table:table-cell>
          <table:table-cell table:style-name="table.cell.top.pleft.pright">
            <text:p text:style-name="text.cell.8.5.left"/>
          </table:table-cell>
          <table:table-cell table:style-name="table.cell.top.pleft.pright" table:number-columns-spanned="3">
            <text:p text:style-name="text.cell.8.5.left">– de motie-Van der Staaij over wijzen op alternatieven voor abortus</text:p>
          </table:table-cell>
        </table:table-row>
        <table:table-row>
          <table:table-cell table:style-name="table.cell.top">
            <text:p text:style-name="ifm_p_font.bold_ifm">32 279, nr. 173</text:p>
          </table:table-cell>
          <table:table-cell table:style-name="table.cell.top.pleft.pright">
            <text:p text:style-name="text.cell.8.5.left"/>
          </table:table-cell>
          <table:table-cell table:style-name="table.cell.top.pleft.pright" table:number-columns-spanned="3">
            <text:p text:style-name="text.cell.8.5.left">– de motie-Van den Berg over in gesprek blijven met gemeenten over adequat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5 111, nr. 2</text:p>
          </table:table-cell>
          <table:table-cell table:style-name="table.cell.top.pleft.pright">
            <text:p text:style-name="text.cell.8.5.left"/>
          </table:table-cell>
          <table:table-cell table:style-name="table.cell.top.pleft.pright" table:number-columns-spanned="3">
            <text:p text:style-name="text.cell.8.5.left">Het opmaken van een voordracht ter vervulling van een vacature voor een voorzitter en een vacature voor een lid van de Commissie van Toezicht betreffende de inlichtingen-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afwijking van het Reglement van Orde, niet schriftelijk te stemmen en de voordracht voor een voorzitter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hr. prof. dr. N.A.N.M. van Eij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italic_ifm">* (N.B. Een tweetal kandidaten heeft, nadat zij waren geïnformeerd over de door de commissie Binnenlandse Zaken geaccordeerde voordracht, besloten hun sollicitatie in te trekken. Naar aanleiding daarvan is de voordracht in die zin aangepast dat de namen van betrokkenen zijn verwijderd maar dat de voordracht verder ongewijzigd is gebleven. De commissie Binnenlandse Zaken heeft met deze handelwijze ingestemd indien voorgedragen kandidaten zich, na het akkoord van de commissie, zouden terug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afwijking van het Reglement van Orde, niet schriftelijk te stemmen en de voordracht voor een lid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hr. H.G. Tri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mw. drs. A.M. C. Eijsin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dhr. A.J.M. de Bruijn RE R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5 130-(R 2119), nr. 8</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de Autoriteit Persoonsgegevens over het Voorstel van Rijkswet van de leden Sjoerdsma, Asscher en Van Rooijen houdende regels inzake het creëren van tijdelijke uitzonderingen op de Rijkswet op het Nederlan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29 544, nr. 916</text:p>
          </table:table-cell>
          <table:table-cell table:style-name="table.cell.top.pleft.pright">
            <text:p text:style-name="text.cell.8.5.left"/>
          </table:table-cell>
          <table:table-cell table:style-name="table.cell.top.pleft.pright" table:number-columns-spanned="3">
            <text:p text:style-name="text.cell.8.5.left">Brief van het presidium inzake een verzoek aan het Rathenau Instituut om een onderzoek naar de digitalisering en kwaliteit van 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9. Stemming over: aangehouden motie ingediend bij het debat over het bericht dat de VS en Rusland hebben aangekondigd het INF-verdrag op te z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joerdsma wenst zijn motie op stuk nr. 42 te wijzigen. De gewijzigde motie is rondgedeeld. Ik neem aan dat wij daar nu over kunnen stemmen.</text:span></text:p>
          </table:table-cell>
        </table:table-row>
        <table:table-row>
          <table:table-cell table:style-name="table.cell.top">
            <text:p text:style-name="ifm_p_font.bold_ifm">33 694, nr. 42 (gewijzigd)</text:p>
          </table:table-cell>
          <table:table-cell table:style-name="table.cell.top.pleft.pright">
            <text:p text:style-name="text.cell.8.5.left"/>
          </table:table-cell>
          <table:table-cell table:style-name="table.cell.top.pleft.pright" table:number-columns-spanned="3">
            <text:p text:style-name="text.cell.8.5.left">– de gewijzigde motie-Sjoerdsma c.s. over voorkomen dat er INF-raketten in Europa geplaatst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in verband met:</text:p>
          </table:table-cell>
        </table:table-row>
        <table:table-row>
          <table:table-cell table:style-name="table.cell.top">
            <text:p text:style-name="ifm_p_font.bold_ifm">32 317, nrs. 559, 560 en 561</text:p>
          </table:table-cell>
          <table:table-cell table:style-name="table.cell.top.pleft.pright">
            <text:p text:style-name="text.cell.8.5.left"/>
          </table:table-cell>
          <table:table-cell table:style-name="table.cell.top.pleft.pright" table:number-columns-spanned="3">
            <text:p text:style-name="text.cell.8.5.left">Brief van de vaste commissie voor Justitie en Veiligheid over parlementaire instemming herziening Verordening Brussel II-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overeenkomstig het voorstel van de vaste commissie voor Justitie en Veiligheid te besluiten en uitdrukkelijk in te stemmen met de ontwerpverordening herziening Verordening Brussel II-bi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debat over misbruik van het elektronisch toezicht</text:p>
          </table:table-cell>
        </table:table-row>
        <table:table-row>
          <table:table-cell table:style-name="table.cell.top">
            <text:p text:style-name="ifm_p_font.bold_ifm">29 279, nr. 522 (aangehouden)</text:p>
          </table:table-cell>
          <table:table-cell table:style-name="table.cell.top.pleft.pright">
            <text:p text:style-name="text.cell.8.5.left"/>
          </table:table-cell>
          <table:table-cell table:style-name="table.cell.top.pleft.pright" table:number-columns-spanned="3">
            <text:p text:style-name="text.cell.8.5.left">– de motie-Van Toorenburg/Van Wijngaarden over strafbaarstelling van onttrekking aan justitieel toezicht</text:p>
          </table:table-cell>
        </table:table-row>
        <table:table-row>
          <table:table-cell table:style-name="table.cell.top">
            <text:p text:style-name="ifm_p_font.bold_ifm">29 279, nr. 523 (aangehouden)</text:p>
          </table:table-cell>
          <table:table-cell table:style-name="table.cell.top.pleft.pright">
            <text:p text:style-name="text.cell.8.5.left"/>
          </table:table-cell>
          <table:table-cell table:style-name="table.cell.top.pleft.pright" table:number-columns-spanned="3">
            <text:p text:style-name="text.cell.8.5.left">– de motie-Van Wijngaarden/Van Toorenburg over strafbaarstelling van ontsnapp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motie ingediend bij het VAO Streekomroepen</text:p>
          </table:table-cell>
        </table:table-row>
        <table:table-row>
          <table:table-cell table:style-name="table.cell.top">
            <text:p text:style-name="ifm_p_font.bold_ifm">32 827, nr. 152</text:p>
          </table:table-cell>
          <table:table-cell table:style-name="table.cell.top.pleft.pright">
            <text:p text:style-name="text.cell.8.5.left"/>
          </table:table-cell>
          <table:table-cell table:style-name="table.cell.top.pleft.pright" table:number-columns-spanned="3">
            <text:p text:style-name="text.cell.8.5.left">– de motie-Kwint c.s. over voorkomen dat streekomroepen failliet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5 087</text:p>
          </table:table-cell>
          <table:table-cell table:style-name="table.cell.top.pleft.pright">
            <text:p text:style-name="text.cell.8.5.left"/>
          </table:table-cell>
          <table:table-cell table:style-name="table.cell.top.pleft.pright" table:number-columns-spanned="3">
            <text:p text:style-name="text.cell.8.5.left">Wijziging van de Wet zorg en dwang psychogeriatrische en verstandelijk gehandicapte cliënten en de Wet op de beroepen in de individuele gezondheidszorg in verband met de invoering van de Wzd-function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087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rgkamp (11) over een voorhangbepaling (invoegen onderdeel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 (12) over een wilsonbekwame cliënt (invoegen onderdeel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rmans (15) over het vervangen van Wzd-arts door Wzd-function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ijink/Bergkamp (19) over de informatieplicht in onvoorziene sit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rgkamp/Renkema (13) over het aanvragen van een Wlz-indicatie door een familielid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Wijziging van de Wet zorg en dwang psychogeriatrische en verstandelijk gehandicapte cliënten</text:p>
          </table:table-cell>
        </table:table-row>
        <table:table-row>
          <table:table-cell table:style-name="table.cell.top">
            <text:p text:style-name="ifm_p_font.bold_ifm">35 087, nr. 17</text:p>
          </table:table-cell>
          <table:table-cell table:style-name="table.cell.top.pleft.pright">
            <text:p text:style-name="text.cell.8.5.left"/>
          </table:table-cell>
          <table:table-cell table:style-name="table.cell.top.pleft.pright" table:number-columns-spanned="3">
            <text:p text:style-name="text.cell.8.5.left">– de motie-Hijink/Bergkamp over de rechtsbescherming van cliënten expliciet benadrukken</text:p>
          </table:table-cell>
        </table:table-row>
        <table:table-row>
          <table:table-cell table:style-name="table.cell.top">
            <text:p text:style-name="ifm_p_font.bold_ifm">35 087, nr. 18 (ingetrokken)</text:p>
          </table:table-cell>
          <table:table-cell table:style-name="table.cell.top.pleft.pright">
            <text:p text:style-name="text.cell.8.5.left"/>
          </table:table-cell>
          <table:table-cell table:style-name="table.cell.top.pleft.pright" table:number-columns-spanned="3">
            <text:p text:style-name="text.cell.8.5.left">– de motie-Van der Staaij over onderzoek naar het aanwijzen van wijkverpleegkundigen als Wzd-function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wetgevingsoverleg over Jaarverslag en Slotwet van het Ministerie van Economische Zaken en het Diergezondheidsfonds <text:span text:style-name="ifm_span_font.italic_ifm">(deel EZK)</text:span>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Moorlag wenst zijn motie op stuk nr. 14 te wijzigen. De gewijzigde motie is rondgedeeld. Ik neem aan dat wij daar nu over kunnen stemmen.</text:span></text:p>
          </table:table-cell>
        </table:table-row>
        <table:table-row>
          <table:table-cell table:style-name="table.cell.top">
            <text:p text:style-name="ifm_p_font.bold_ifm">35 200-XIII, nr. 12</text:p>
          </table:table-cell>
          <table:table-cell table:style-name="table.cell.top.pleft.pright">
            <text:p text:style-name="text.cell.8.5.left"/>
          </table:table-cell>
          <table:table-cell table:style-name="table.cell.top.pleft.pright" table:number-columns-spanned="3">
            <text:p text:style-name="text.cell.8.5.left">– de motie-Wörsdörfer/Sneller over onderzoek naar de praktijk van zekerheidstelling bij mkb-financiering</text:p>
          </table:table-cell>
        </table:table-row>
        <table:table-row>
          <table:table-cell table:style-name="table.cell.top">
            <text:p text:style-name="ifm_p_font.bold_ifm">35 200-XIII, nr. 13</text:p>
          </table:table-cell>
          <table:table-cell table:style-name="table.cell.top.pleft.pright">
            <text:p text:style-name="text.cell.8.5.left"/>
          </table:table-cell>
          <table:table-cell table:style-name="table.cell.top.pleft.pright" table:number-columns-spanned="3">
            <text:p text:style-name="text.cell.8.5.left">– de motie-Wörsdörfer over handhaven van de verruiming van de BMKB</text:p>
          </table:table-cell>
        </table:table-row>
        <table:table-row>
          <table:table-cell table:style-name="table.cell.top">
            <text:p text:style-name="ifm_p_font.bold_ifm">35 200-XIII, nr. 14 (gewijzigd)</text:p>
          </table:table-cell>
          <table:table-cell table:style-name="table.cell.top.pleft.pright">
            <text:p text:style-name="text.cell.8.5.left"/>
          </table:table-cell>
          <table:table-cell table:style-name="table.cell.top.pleft.pright" table:number-columns-spanned="3">
            <text:p text:style-name="text.cell.8.5.left">– de gewijzigde motie-Moorlag over beter inzicht in de opbouw van de energierekening</text:p>
          </table:table-cell>
        </table:table-row>
        <table:table-row>
          <table:table-cell table:style-name="table.cell.top">
            <text:p text:style-name="ifm_p_font.bold_ifm">35 200-XIII, nr. 15</text:p>
          </table:table-cell>
          <table:table-cell table:style-name="table.cell.top.pleft.pright">
            <text:p text:style-name="text.cell.8.5.left"/>
          </table:table-cell>
          <table:table-cell table:style-name="table.cell.top.pleft.pright" table:number-columns-spanned="3">
            <text:p text:style-name="text.cell.8.5.left">– de motie-Kops over afschaffen van de SDE en SDE+</text:p>
          </table:table-cell>
        </table:table-row>
        <table:table-row>
          <table:table-cell table:style-name="table.cell.top">
            <text:p text:style-name="ifm_p_font.bold_ifm">35 200-XIII, nr. 16</text:p>
          </table:table-cell>
          <table:table-cell table:style-name="table.cell.top.pleft.pright">
            <text:p text:style-name="text.cell.8.5.left"/>
          </table:table-cell>
          <table:table-cell table:style-name="table.cell.top.pleft.pright" table:number-columns-spanned="3">
            <text:p text:style-name="text.cell.8.5.left">– de motie-Van der Lee/Sjoerdsma een afwegingskader voor de ontmanteling van olie- en ga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SO Experiment flexibele onderwijstijden basisonderwijs</text:p>
          </table:table-cell>
        </table:table-row>
        <table:table-row>
          <table:table-cell table:style-name="table.cell.top">
            <text:p text:style-name="ifm_p_font.bold_ifm">31 293, nr. 466</text:p>
          </table:table-cell>
          <table:table-cell table:style-name="table.cell.top.pleft.pright">
            <text:p text:style-name="text.cell.8.5.left"/>
          </table:table-cell>
          <table:table-cell table:style-name="table.cell.top.pleft.pright" table:number-columns-spanned="3">
            <text:p text:style-name="text.cell.8.5.left">– de motie-Rudmer Heerema c.s. over het wettelijk mogelijk maken van flexibele onderwijstijden</text:p>
          </table:table-cell>
        </table:table-row>
        <table:table-row>
          <table:table-cell table:style-name="table.cell.top">
            <text:p text:style-name="ifm_p_font.bold_ifm">31 293, nr. 467</text:p>
          </table:table-cell>
          <table:table-cell table:style-name="table.cell.top.pleft.pright">
            <text:p text:style-name="text.cell.8.5.left"/>
          </table:table-cell>
          <table:table-cell table:style-name="table.cell.top.pleft.pright" table:number-columns-spanned="3">
            <text:p text:style-name="text.cell.8.5.left">– de motie-Bisschop over een wettelijke ontheffing van het verplichte aantal schooldagen en vakantiew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35 089</text:p>
          </table:table-cell>
          <table:table-cell table:style-name="table.cell.top.pleft.pright">
            <text:p text:style-name="text.cell.8.5.left"/>
          </table:table-cell>
          <table:table-cell table:style-name="table.cell.top.pleft.pright" table:number-columns-spanned="3">
            <text:p text:style-name="text.cell.8.5.left">Wijziging van enige wetten in verband met de normalisering van de rechtspositie van ambtenar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089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Tielen (8) over het uitsluiten van TNO als overheidswerkgev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I) over het schrappen van overbodige rechtsposi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IV)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VI) (toevoegen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V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VIII)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X)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Meenen (10,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II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AO Toezicht en handhaving</text:p>
          </table:table-cell>
        </table:table-row>
        <table:table-row>
          <table:table-cell table:style-name="table.cell.top">
            <text:p text:style-name="ifm_p_font.bold_ifm">32 861, nr. 48 (aangehouden)</text:p>
          </table:table-cell>
          <table:table-cell table:style-name="table.cell.top.pleft.pright">
            <text:p text:style-name="text.cell.8.5.left"/>
          </table:table-cell>
          <table:table-cell table:style-name="table.cell.top.pleft.pright" table:number-columns-spanned="3">
            <text:p text:style-name="text.cell.8.5.left">– de motie-Laçin/Kröger over gewenste onderdelen van analyses van de doelmatigheid en doeltreffendheid</text:p>
          </table:table-cell>
        </table:table-row>
        <table:table-row>
          <table:table-cell table:style-name="table.cell.top">
            <text:p text:style-name="ifm_p_font.bold_ifm">32 861, nr. 49 (aangehouden)</text:p>
          </table:table-cell>
          <table:table-cell table:style-name="table.cell.top.pleft.pright">
            <text:p text:style-name="text.cell.8.5.left"/>
          </table:table-cell>
          <table:table-cell table:style-name="table.cell.top.pleft.pright" table:number-columns-spanned="3">
            <text:p text:style-name="text.cell.8.5.left">– de motie-Kröger/Laçin over ook de bredewelvaartsindicatoren betrekken bij de beoordeling van risico's</text:p>
          </table:table-cell>
        </table:table-row>
        <table:table-row>
          <table:table-cell table:style-name="table.cell.top">
            <text:p text:style-name="ifm_p_font.bold_ifm">32 861, nr. 50</text:p>
          </table:table-cell>
          <table:table-cell table:style-name="table.cell.top.pleft.pright">
            <text:p text:style-name="text.cell.8.5.left"/>
          </table:table-cell>
          <table:table-cell table:style-name="table.cell.top.pleft.pright" table:number-columns-spanned="3">
            <text:p text:style-name="text.cell.8.5.left">– de motie-Kröger/Laçin over altijd ook voldoende aandacht voor de wettelijk verplichte handhavingstaken van de ILT</text:p>
          </table:table-cell>
        </table:table-row>
        <table:table-row>
          <table:table-cell table:style-name="table.cell.top">
            <text:p text:style-name="ifm_p_font.bold_ifm">32 861, nr. 51 (overgenomen)</text:p>
          </table:table-cell>
          <table:table-cell table:style-name="table.cell.top.pleft.pright">
            <text:p text:style-name="text.cell.8.5.left"/>
          </table:table-cell>
          <table:table-cell table:style-name="table.cell.top.pleft.pright" table:number-columns-spanned="3">
            <text:p text:style-name="text.cell.8.5.left">– de motie-Van Aalst over een overzicht van de inzet van de capaciteit van de 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VAO Onderhoud wegen en bru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chonis wenst zijn motie op stuk nr. 101 te wijzigen. De gewijzigde motie is rondgedeeld. Ik neem aan dat wij daar nu over kunnen stemmen.</text:span></text:p>
          </table:table-cell>
        </table:table-row>
        <table:table-row>
          <table:table-cell table:style-name="table.cell.top">
            <text:p text:style-name="ifm_p_font.bold_ifm">35 000-A, nr. 99 (overgenomen)</text:p>
          </table:table-cell>
          <table:table-cell table:style-name="table.cell.top.pleft.pright">
            <text:p text:style-name="text.cell.8.5.left"/>
          </table:table-cell>
          <table:table-cell table:style-name="table.cell.top.pleft.pright" table:number-columns-spanned="3">
            <text:p text:style-name="text.cell.8.5.left">– de motie-Van Aalst over het tijdig informeren van het bedrijfsleven over infrastructuurwerkzaamheden</text:p>
          </table:table-cell>
        </table:table-row>
        <table:table-row>
          <table:table-cell table:style-name="table.cell.top">
            <text:p text:style-name="ifm_p_font.bold_ifm">35 000-A, nr. 100</text:p>
          </table:table-cell>
          <table:table-cell table:style-name="table.cell.top.pleft.pright">
            <text:p text:style-name="text.cell.8.5.left"/>
          </table:table-cell>
          <table:table-cell table:style-name="table.cell.top.pleft.pright" table:number-columns-spanned="3">
            <text:p text:style-name="text.cell.8.5.left">– de motie-Van Aalst over de mogelijkheid van omgekeerd aanbesteden</text:p>
          </table:table-cell>
        </table:table-row>
        <table:table-row>
          <table:table-cell table:style-name="table.cell.top">
            <text:p text:style-name="ifm_p_font.bold_ifm">35 000-A, nr. 101 (gewijzigd)</text:p>
          </table:table-cell>
          <table:table-cell table:style-name="table.cell.top.pleft.pright">
            <text:p text:style-name="text.cell.8.5.left"/>
          </table:table-cell>
          <table:table-cell table:style-name="table.cell.top.pleft.pright" table:number-columns-spanned="3">
            <text:p text:style-name="text.cell.8.5.left">– de gewijzigde motie-Schonis c.s. over een onderzoek naar duurzame innovatieve technieken in het aanbestedingsbeleid</text:p>
          </table:table-cell>
        </table:table-row>
        <table:table-row>
          <table:table-cell table:style-name="table.cell.top">
            <text:p text:style-name="ifm_p_font.bold_ifm">35 000-A, nr. 102</text:p>
          </table:table-cell>
          <table:table-cell table:style-name="table.cell.top.pleft.pright">
            <text:p text:style-name="text.cell.8.5.left"/>
          </table:table-cell>
          <table:table-cell table:style-name="table.cell.top.pleft.pright" table:number-columns-spanned="3">
            <text:p text:style-name="text.cell.8.5.left">– de motie-Kröger over een plan voor de beschikbaarheid van voldoende goed opgeleid personeel</text:p>
          </table:table-cell>
        </table:table-row>
        <table:table-row>
          <table:table-cell table:style-name="table.cell.top">
            <text:p text:style-name="ifm_p_font.bold_ifm">35 000-A, nr. 103</text:p>
          </table:table-cell>
          <table:table-cell table:style-name="table.cell.top.pleft.pright">
            <text:p text:style-name="text.cell.8.5.left"/>
          </table:table-cell>
          <table:table-cell table:style-name="table.cell.top.pleft.pright" table:number-columns-spanned="3">
            <text:p text:style-name="text.cell.8.5.left">– de motie-Kröger over ervoor zorgen dat bij schaarste het onderhoud van bestaande werken niet in gevaar komt</text:p>
          </table:table-cell>
        </table:table-row>
        <table:table-row>
          <table:table-cell table:style-name="table.cell.top">
            <text:p text:style-name="ifm_p_font.bold_ifm">35 000-A, nr. 104 (overgenomen)</text:p>
          </table:table-cell>
          <table:table-cell table:style-name="table.cell.top.pleft.pright">
            <text:p text:style-name="text.cell.8.5.left"/>
          </table:table-cell>
          <table:table-cell table:style-name="table.cell.top.pleft.pright" table:number-columns-spanned="3">
            <text:p text:style-name="text.cell.8.5.left">– de motie-Kröger over een passend onderhoudsplan bij de aanleg van nieuw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VAO Vernieuwde rulingpraktijk</text:p>
          </table:table-cell>
        </table:table-row>
        <table:table-row>
          <table:table-cell table:style-name="table.cell.top">
            <text:p text:style-name="ifm_p_font.bold_ifm">25 087, nr. 238</text:p>
          </table:table-cell>
          <table:table-cell table:style-name="table.cell.top.pleft.pright">
            <text:p text:style-name="text.cell.8.5.left"/>
          </table:table-cell>
          <table:table-cell table:style-name="table.cell.top.pleft.pright" table:number-columns-spanned="3">
            <text:p text:style-name="text.cell.8.5.left">– de motie-Leijten over een wettelijk verbod op een constructie met informeel kapitaal</text:p>
          </table:table-cell>
        </table:table-row>
        <table:table-row>
          <table:table-cell table:style-name="table.cell.top">
            <text:p text:style-name="ifm_p_font.bold_ifm">25 087, nr. 239</text:p>
          </table:table-cell>
          <table:table-cell table:style-name="table.cell.top.pleft.pright">
            <text:p text:style-name="text.cell.8.5.left"/>
          </table:table-cell>
          <table:table-cell table:style-name="table.cell.top.pleft.pright" table:number-columns-spanned="3">
            <text:p text:style-name="text.cell.8.5.left">– de motie-Leijten over het geheel en geanonimiseerd publiceren van rulings</text:p>
          </table:table-cell>
        </table:table-row>
        <table:table-row>
          <table:table-cell table:style-name="table.cell.top">
            <text:p text:style-name="ifm_p_font.bold_ifm">25 087, nr. 240</text:p>
          </table:table-cell>
          <table:table-cell table:style-name="table.cell.top.pleft.pright">
            <text:p text:style-name="text.cell.8.5.left"/>
          </table:table-cell>
          <table:table-cell table:style-name="table.cell.top.pleft.pright" table:number-columns-spanned="3">
            <text:p text:style-name="text.cell.8.5.left">– de motie-Snels c.s. over een mechanisme waarbij externe partijen inzicht kunnen krijgen in belastingrulin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over: moties ingediend bij het debat over de belastingplicht van multinationa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Leijten verzoekt haar motie op stuk nr. 22 aan te houden. Dhr. Nijboer wenst zijn motie op stuk nr. 15 te wijzigen. De gewijzigde motie is rondgedeeld. Ik neem aan dat wij daar nu over kunnen stemmen.</text:span></text:p>
          </table:table-cell>
        </table:table-row>
        <table:table-row>
          <table:table-cell table:style-name="table.cell.top">
            <text:p text:style-name="ifm_p_font.bold_ifm">31 369, nr. 15 (gewijzigd)</text:p>
          </table:table-cell>
          <table:table-cell table:style-name="table.cell.top.pleft.pright">
            <text:p text:style-name="text.cell.8.5.left"/>
          </table:table-cell>
          <table:table-cell table:style-name="table.cell.top.pleft.pright" table:number-columns-spanned="3">
            <text:p text:style-name="text.cell.8.5.left">– de gewijzigde motie-Nijboer c.s. over opbrengsten van de maatregelen ten goede laten komen aan ons allemaal</text:p>
          </table:table-cell>
        </table:table-row>
        <table:table-row>
          <table:table-cell table:style-name="table.cell.top">
            <text:p text:style-name="ifm_p_font.bold_ifm">31 369, nr. 16</text:p>
          </table:table-cell>
          <table:table-cell table:style-name="table.cell.top.pleft.pright">
            <text:p text:style-name="text.cell.8.5.left"/>
          </table:table-cell>
          <table:table-cell table:style-name="table.cell.top.pleft.pright" table:number-columns-spanned="3">
            <text:p text:style-name="text.cell.8.5.left">– de motie-Nijboer over een minimumbelastingtarief voor multinationals</text:p>
          </table:table-cell>
        </table:table-row>
        <table:table-row>
          <table:table-cell table:style-name="table.cell.top">
            <text:p text:style-name="ifm_p_font.bold_ifm">31 369, nr. 17</text:p>
          </table:table-cell>
          <table:table-cell table:style-name="table.cell.top.pleft.pright">
            <text:p text:style-name="text.cell.8.5.left"/>
          </table:table-cell>
          <table:table-cell table:style-name="table.cell.top.pleft.pright" table:number-columns-spanned="3">
            <text:p text:style-name="text.cell.8.5.left">– de motie-Omtzigt c.s. over adviesaanvraag aan de WRR en het CPB over de optimale belastingmix</text:p>
          </table:table-cell>
        </table:table-row>
        <table:table-row>
          <table:table-cell table:style-name="table.cell.top">
            <text:p text:style-name="ifm_p_font.bold_ifm">31 369, nr. 18 (aangehouden)</text:p>
          </table:table-cell>
          <table:table-cell table:style-name="table.cell.top.pleft.pright">
            <text:p text:style-name="text.cell.8.5.left"/>
          </table:table-cell>
          <table:table-cell table:style-name="table.cell.top.pleft.pright" table:number-columns-spanned="3">
            <text:p text:style-name="text.cell.8.5.left">– de motie-Van Raan over verplichtstellen van publieke country-by-country reporting</text:p>
          </table:table-cell>
        </table:table-row>
        <table:table-row>
          <table:table-cell table:style-name="table.cell.top">
            <text:p text:style-name="ifm_p_font.bold_ifm">31 369, nr. 19</text:p>
          </table:table-cell>
          <table:table-cell table:style-name="table.cell.top.pleft.pright">
            <text:p text:style-name="text.cell.8.5.left"/>
          </table:table-cell>
          <table:table-cell table:style-name="table.cell.top.pleft.pright" table:number-columns-spanned="3">
            <text:p text:style-name="text.cell.8.5.left">– de motie-Van Raan over een benchmark voor het aantal belastingontwijkende constructies</text:p>
          </table:table-cell>
        </table:table-row>
        <table:table-row>
          <table:table-cell table:style-name="table.cell.top">
            <text:p text:style-name="ifm_p_font.bold_ifm">31 369, nr. 20</text:p>
          </table:table-cell>
          <table:table-cell table:style-name="table.cell.top.pleft.pright">
            <text:p text:style-name="text.cell.8.5.left"/>
          </table:table-cell>
          <table:table-cell table:style-name="table.cell.top.pleft.pright" table:number-columns-spanned="3">
            <text:p text:style-name="text.cell.8.5.left">– de motie-Van Weyenberg c.s. over pleiten voor verlenging van het BEPS-project</text:p>
          </table:table-cell>
        </table:table-row>
        <table:table-row>
          <table:table-cell table:style-name="table.cell.top">
            <text:p text:style-name="ifm_p_font.bold_ifm">31 369, nr. 21</text:p>
          </table:table-cell>
          <table:table-cell table:style-name="table.cell.top.pleft.pright">
            <text:p text:style-name="text.cell.8.5.left"/>
          </table:table-cell>
          <table:table-cell table:style-name="table.cell.top.pleft.pright" table:number-columns-spanned="3">
            <text:p text:style-name="text.cell.8.5.left">– de motie-Van Weyenberg c.s. over een overzicht van aftrekposten en belastingregelingen</text:p>
          </table:table-cell>
        </table:table-row>
        <table:table-row>
          <table:table-cell table:style-name="table.cell.top">
            <text:p text:style-name="ifm_p_font.bold_ifm">31 369, nr. 22 (aangehouden)</text:p>
          </table:table-cell>
          <table:table-cell table:style-name="table.cell.top.pleft.pright">
            <text:p text:style-name="text.cell.8.5.left"/>
          </table:table-cell>
          <table:table-cell table:style-name="table.cell.top.pleft.pright" table:number-columns-spanned="3">
            <text:p text:style-name="text.cell.8.5.left">– de motie-Leijten/Van Raan over de bewijslast bij de eigenaar van een constructie 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het VAO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Nispen wenst zijn motie op stuk nr. 879 te wijzigen. De gewijzigde motie is rondgedeeld. Ik neem aan dat wij daar nu over kunnen stemmen.</text:span></text:p>
          </table:table-cell>
        </table:table-row>
        <table:table-row>
          <table:table-cell table:style-name="table.cell.top">
            <text:p text:style-name="ifm_p_font.bold_ifm">29 628, nr. 877</text:p>
          </table:table-cell>
          <table:table-cell table:style-name="table.cell.top.pleft.pright">
            <text:p text:style-name="text.cell.8.5.left"/>
          </table:table-cell>
          <table:table-cell table:style-name="table.cell.top.pleft.pright" table:number-columns-spanned="3">
            <text:p text:style-name="text.cell.8.5.left">– de motie-Van Dam over een onafhankelijke positie van het Meldpunt Misstanden</text:p>
          </table:table-cell>
        </table:table-row>
        <table:table-row>
          <table:table-cell table:style-name="table.cell.top">
            <text:p text:style-name="ifm_p_font.bold_ifm">29 628, nr. 878 (aangehouden)</text:p>
          </table:table-cell>
          <table:table-cell table:style-name="table.cell.top.pleft.pright">
            <text:p text:style-name="text.cell.8.5.left"/>
          </table:table-cell>
          <table:table-cell table:style-name="table.cell.top.pleft.pright" table:number-columns-spanned="3">
            <text:p text:style-name="text.cell.8.5.left">– de motie-Den Boer/Buitenweg over een bindende ethische code voor politiediensten</text:p>
          </table:table-cell>
        </table:table-row>
        <table:table-row>
          <table:table-cell table:style-name="table.cell.top">
            <text:p text:style-name="ifm_p_font.bold_ifm">29 628, nr. 879 (gewijzigd)</text:p>
          </table:table-cell>
          <table:table-cell table:style-name="table.cell.top.pleft.pright">
            <text:p text:style-name="text.cell.8.5.left"/>
          </table:table-cell>
          <table:table-cell table:style-name="table.cell.top.pleft.pright" table:number-columns-spanned="3">
            <text:p text:style-name="text.cell.8.5.left">– de gewijzigde motie-Van Nispen c.s. over aspirant-agenten anders meetellen in de politiesterkte</text:p>
          </table:table-cell>
        </table:table-row>
        <table:table-row>
          <table:table-cell table:style-name="table.cell.top">
            <text:p text:style-name="ifm_p_font.bold_ifm">29 628, nr. 880</text:p>
          </table:table-cell>
          <table:table-cell table:style-name="table.cell.top.pleft.pright">
            <text:p text:style-name="text.cell.8.5.left"/>
          </table:table-cell>
          <table:table-cell table:style-name="table.cell.top.pleft.pright" table:number-columns-spanned="3">
            <text:p text:style-name="text.cell.8.5.left">– de motie-Van Nispen/Van Raak over uitbreiding van de capaciteit in de forensische opsporing</text:p>
          </table:table-cell>
        </table:table-row>
        <table:table-row>
          <table:table-cell table:style-name="table.cell.top">
            <text:p text:style-name="ifm_p_font.bold_ifm">29 628, nr. 881 (aangehouden)</text:p>
          </table:table-cell>
          <table:table-cell table:style-name="table.cell.top.pleft.pright">
            <text:p text:style-name="text.cell.8.5.left"/>
          </table:table-cell>
          <table:table-cell table:style-name="table.cell.top.pleft.pright" table:number-columns-spanned="3">
            <text:p text:style-name="text.cell.8.5.left">– de motie-Helder over een voortvarende invoering van het stroomstootwapen</text:p>
          </table:table-cell>
        </table:table-row>
        <table:table-row>
          <table:table-cell table:style-name="table.cell.top">
            <text:p text:style-name="ifm_p_font.bold_ifm">29 628, nr. 882 (ingetrokken)</text:p>
          </table:table-cell>
          <table:table-cell table:style-name="table.cell.top.pleft.pright">
            <text:p text:style-name="text.cell.8.5.left"/>
          </table:table-cell>
          <table:table-cell table:style-name="table.cell.top.pleft.pright" table:number-columns-spanned="3">
            <text:p text:style-name="text.cell.8.5.left">– de motie-Kuzu/Azarkan over breder uitrollen van de Amsterdamse aanpak van etnisch profileren</text:p>
          </table:table-cell>
        </table:table-row>
        <table:table-row>
          <table:table-cell table:style-name="table.cell.top">
            <text:p text:style-name="ifm_p_font.bold_ifm">29 628, nr. 883</text:p>
          </table:table-cell>
          <table:table-cell table:style-name="table.cell.top.pleft.pright">
            <text:p text:style-name="text.cell.8.5.left"/>
          </table:table-cell>
          <table:table-cell table:style-name="table.cell.top.pleft.pright" table:number-columns-spanned="3">
            <text:p text:style-name="text.cell.8.5.left">– de motie-Kuzu/Azarkan over voorkomen van etnisch profileren onderdeel van het basisexamen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in verband met:</text:p>
          </table:table-cell>
        </table:table-row>
        <table:table-row>
          <table:table-cell table:style-name="table.cell.top">
            <text:p text:style-name="ifm_p_font.bold_ifm">35 086</text:p>
          </table:table-cell>
          <table:table-cell table:style-name="table.cell.top.pleft.pright">
            <text:p text:style-name="text.cell.8.5.left"/>
          </table:table-cell>
          <table:table-cell table:style-name="table.cell.top.pleft.pright" table:number-columns-spanned="3">
            <text:p text:style-name="text.cell.8.5.left">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08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 (8, I) over meewegen alcohol- en middelen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 (8,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 (9) over het verhogen van de strafbaar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 (8,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4. Stemming over: motie ingediend bij Wijziging van de Wegenverkeerswet 1994</text:p>
          </table:table-cell>
        </table:table-row>
        <table:table-row>
          <table:table-cell table:style-name="table.cell.top">
            <text:p text:style-name="ifm_p_font.bold_ifm">35 086, nr. 10</text:p>
          </table:table-cell>
          <table:table-cell table:style-name="table.cell.top.pleft.pright">
            <text:p text:style-name="text.cell.8.5.left"/>
          </table:table-cell>
          <table:table-cell table:style-name="table.cell.top.pleft.pright" table:number-columns-spanned="3">
            <text:p text:style-name="text.cell.8.5.left">– de motie-Remco Dijkstra over het waar nodig voorzien van auto's van boa's van camer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wetgevingsoverleg over Jaarverslag en Slotwet van het Ministerie van Sociale Zaken en Werkgelegenheid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Peters verzoekt zijn motie op stuk nr. 12 aan te houden. </text:span></text:p>
          </table:table-cell>
        </table:table-row>
        <table:table-row>
          <table:table-cell table:style-name="table.cell.top">
            <text:p text:style-name="ifm_p_font.bold_ifm">35 200-XV, nr. 12 (aangehouden)</text:p>
          </table:table-cell>
          <table:table-cell table:style-name="table.cell.top.pleft.pright">
            <text:p text:style-name="text.cell.8.5.left"/>
          </table:table-cell>
          <table:table-cell table:style-name="table.cell.top.pleft.pright" table:number-columns-spanned="3">
            <text:p text:style-name="text.cell.8.5.left">– de motie-Peters over het evalueren van de Rijksschoonmaakorganisatie</text:p>
          </table:table-cell>
        </table:table-row>
        <table:table-row>
          <table:table-cell table:style-name="table.cell.top">
            <text:p text:style-name="ifm_p_font.bold_ifm">35 200-XV, nr. 13</text:p>
          </table:table-cell>
          <table:table-cell table:style-name="table.cell.top.pleft.pright">
            <text:p text:style-name="text.cell.8.5.left"/>
          </table:table-cell>
          <table:table-cell table:style-name="table.cell.top.pleft.pright" table:number-columns-spanned="3">
            <text:p text:style-name="text.cell.8.5.left">– de motie-Jasper van Dijk over onderzoeken waarom Nederlanders met een middeninkomen moeite hebben om rond te komen</text:p>
          </table:table-cell>
        </table:table-row>
        <table:table-row>
          <table:table-cell table:style-name="table.cell.top">
            <text:p text:style-name="ifm_p_font.bold_ifm">35 200-XV, nr. 14</text:p>
          </table:table-cell>
          <table:table-cell table:style-name="table.cell.top.pleft.pright">
            <text:p text:style-name="text.cell.8.5.left"/>
          </table:table-cell>
          <table:table-cell table:style-name="table.cell.top.pleft.pright" table:number-columns-spanned="3">
            <text:p text:style-name="text.cell.8.5.left">– de motie-De Graaf over het terugvorderen van het fraudebedrag bij uitkeringsfraude</text:p>
          </table:table-cell>
        </table:table-row>
        <table:table-row>
          <table:table-cell table:style-name="table.cell.top">
            <text:p text:style-name="ifm_p_font.bold_ifm">35 200-XV, nr. 15</text:p>
          </table:table-cell>
          <table:table-cell table:style-name="table.cell.top.pleft.pright">
            <text:p text:style-name="text.cell.8.5.left"/>
          </table:table-cell>
          <table:table-cell table:style-name="table.cell.top.pleft.pright" table:number-columns-spanned="3">
            <text:p text:style-name="text.cell.8.5.left">– de motie-De Graaf over bestuurders van het UWV ter verantwoording roepen voor het UWV-debacle</text:p>
          </table:table-cell>
        </table:table-row>
        <table:table-row>
          <table:table-cell table:style-name="table.cell.top">
            <text:p text:style-name="ifm_p_font.bold_ifm">35 200-XV, nr. 16</text:p>
          </table:table-cell>
          <table:table-cell table:style-name="table.cell.top.pleft.pright">
            <text:p text:style-name="text.cell.8.5.left"/>
          </table:table-cell>
          <table:table-cell table:style-name="table.cell.top.pleft.pright" table:number-columns-spanned="3">
            <text:p text:style-name="text.cell.8.5.left">– de motie-De Graaf over een parlementair onderzoek naar het UWV-debac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Debat over de Europese top van 20 en 21 juni 2019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lef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lef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ChristenUnie, Partij voor de Dieren, 50PLUS, SGP, DE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Forum voor Democratie:</text:p>
          </table:table-cell>
          <table:table-cell table:style-name="table.cell.top.pleft.pright">
            <text:p text:style-name="text.cell.8.5.lef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Debat over het CB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Debat over het pensioen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Debat over de uitspraak van de Raad van State over het Programma Aanpak Stikstof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Sportbeleid (AO d.d. 1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SO Advies kwartiermaker transgender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Geneesmiddelenbeleid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Externe veiligheid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MIRT (AO d.d. 1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Innovatie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Mijnbouw/Groningen (AO d.d. 2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Klimaat en energie (AO d.d. 06/06) met maximum spreektijden van 2 minuten per fractie</text:p>
          </table:table-cell>
        </table:table-row>
        <table:table-row>
          <table:table-cell table:style-name="table.cell.top">
            <text:p text:style-name="ifm_p_font.bold_ifm">35 122</text:p>
          </table:table-cell>
          <table:table-cell table:style-name="table.cell.top.pleft.pright">
            <text:p text:style-name="text.cell.8.5.left"/>
          </table:table-cell>
          <table:table-cell table:style-name="table.cell.top.pleft.pright" table:number-columns-spanned="3">
            <text:p text:style-name="text.cell.8.5.left">38. Wijziging van de Penitentiaire beginselenwet, het Wetboek van Strafrecht en enige andere wetten in verband met de wijziging van de regeling inzake detentiefasering en voorwaardelijke invrijheidstelling (Wet straffen en beschermen)</text:p>
          </table:table-cell>
        </table:table-row>
        <table:table-row>
          <table:table-cell table:style-name="table.cell.top">
            <text:p text:style-name="ifm_p_font.bold_ifm">34 992-(R2106)</text:p>
          </table:table-cell>
          <table:table-cell table:style-name="table.cell.top.pleft.pright">
            <text:p text:style-name="text.cell.8.5.left"/>
          </table:table-cell>
          <table:table-cell table:style-name="table.cell.top.pleft.pright" table:number-columns-spanned="3">
            <text:p text:style-name="text.cell.8.5.left">39. Goedkeuring van het op 11 december 2008 te New York tot stand gekomen Verdrag van de Verenigde Naties inzake de overeenkomsten voor het internationaal vervoer van goederen geheel of gedeeltelijk over zee (Trb. 2011, 222 en Trb. 2013, 4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goed en monumenten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O Maritiem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odhulp (AO d.d. 0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ven lang ontwikkelen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4 (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6 (Wijziging van de Wet langdurige zorg om toegang tot deze wet te bieden aan mensen die vanwege een psychische stoornis blijvend behoefte hebben aan permanent toezicht of 24 uur per dag zorg na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67 (Regels voor het produceren van elektriciteit met behulp van kolen (Wet verbod op kolen bij elektriciteits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7 (Wijziging van de Wet geneesmiddelenprijzen in verband met een aanpassing van de referenti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4 (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0 (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juli t/m 2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september (week 36)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0 (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mishandeling van een NVWA keuringsarts bij een slachthuis in Drachten (Graus)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producten die onterecht als biologisch worden verkocht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tnisch profileren door de belastingdienst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de Belastingdienst de politiek om een beleidsvakantie vraagt (Van Rooijen)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het UWV ten onrechte uitkeringen verstrekt aan gevangen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bericht dat thuiszorgorganisatie Privazorg miljoenen euro’s heeft weggesluisd (Slootwe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richt dat de fractievoorzitter van de SP Eindhoven wordt vastgehouden in Turkije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rapport van de Algemene Rekenkamer over het terugbetalen van toeslagen (Lodders) <text:span text:style-name="ifm_span_font.italic_ifm">(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fraude met biobrandstoffen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forensische zorg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tekort aan plaatsen in verpleeghuizen (Geleijns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het bericht dat Shell de fundamenten van drie olieplatforms in de Noordzee wil laten staa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inkomensongelijkheid naar migratie-achtergron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rapport van de Commissie Geweld Jeugdzorg (Hijink) (<text:span text:style-name="ifm_span_font.italic_ifm">Minister VWS, Minister RB)</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4.00 uur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8.3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Gelijke Kansen, een leven lang» (Kamerstuk 35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Droge voeten: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9.00 tot 22.00</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Eerlijk loon» (Kamerstuk 35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5;2019-06-14</dc:title>
    <meta:user-defined meta:name="OVERHEIDop.ParlID/DC.identifier">ag-tk-2019-06-14</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5;2019-06-14</meta:user-defined>
    <meta:user-defined meta:name="DCTERMS.W3CDTF/DCTERMS.available">2019-06-14</meta:user-defined>
    <meta:user-defined meta:name="OVERHEIDop.publicationName">Agenda</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4985</meta:user-defined>
    <meta:user-defined meta:name="OVERHEIDop.behandeldDossier">34992</meta:user-defined>
    <meta:user-defined meta:name="OVERHEIDop.behandeldDossier">35040</meta:user-defined>
    <meta:user-defined meta:name="OVERHEIDop.behandeldDossier">35050</meta:user-defined>
    <meta:user-defined meta:name="OVERHEIDop.behandeldDossier">35054</meta:user-defined>
    <meta:user-defined meta:name="OVERHEIDop.behandeldDossier">35086</meta:user-defined>
    <meta:user-defined meta:name="OVERHEIDop.behandeldDossier">35087</meta:user-defined>
    <meta:user-defined meta:name="OVERHEIDop.behandeldDossier">35089</meta:user-defined>
    <meta:user-defined meta:name="OVERHEIDop.behandeldDossier">35115</meta:user-defined>
    <meta:user-defined meta:name="OVERHEIDop.behandeldDossier">35122</meta:user-defined>
    <meta:user-defined meta:name="OVERHEIDop.behandeldDossier">35124</meta:user-defined>
    <meta:user-defined meta:name="OVERHEIDop.behandeldDossier">35133</meta:user-defined>
    <meta:user-defined meta:name="OVERHEIDop.behandeldDossier">35137</meta:user-defined>
    <meta:user-defined meta:name="OVERHEIDop.behandeldDossier">35138</meta:user-defined>
    <meta:user-defined meta:name="OVERHEIDop.behandeldDossier">35140</meta:user-defined>
    <meta:user-defined meta:name="OVERHEIDop.behandeldDossier">35141</meta:user-defined>
    <meta:user-defined meta:name="OVERHEIDop.behandeldDossier">35142</meta:user-defined>
    <meta:user-defined meta:name="OVERHEIDop.behandeldDossier">35146</meta:user-defined>
    <meta:user-defined meta:name="OVERHEIDop.behandeldDossier">35162</meta:user-defined>
    <meta:user-defined meta:name="OVERHEIDop.behandeldDossier">35166</meta:user-defined>
    <meta:user-defined meta:name="OVERHEIDop.behandeldDossier">35167</meta:user-defined>
    <meta:user-defined meta:name="OVERHEIDop.behandeldDossier">35174</meta:user-defined>
    <meta:user-defined meta:name="OVERHEIDop.behandeldDossier">35180</meta:user-defined>
    <meta:user-defined meta:name="OVERHEIDop.behandeldDossier">24170;170</meta:user-defined>
    <meta:user-defined meta:name="OVERHEIDop.behandeldDossier">25087;238</meta:user-defined>
    <meta:user-defined meta:name="OVERHEIDop.behandeldDossier">25087;239</meta:user-defined>
    <meta:user-defined meta:name="OVERHEIDop.behandeldDossier">25087;240</meta:user-defined>
    <meta:user-defined meta:name="OVERHEIDop.behandeldDossier">29279;522</meta:user-defined>
    <meta:user-defined meta:name="OVERHEIDop.behandeldDossier">29279;523</meta:user-defined>
    <meta:user-defined meta:name="OVERHEIDop.behandeldDossier">29544;916</meta:user-defined>
    <meta:user-defined meta:name="OVERHEIDop.behandeldDossier">29628;877</meta:user-defined>
    <meta:user-defined meta:name="OVERHEIDop.behandeldDossier">29628;878</meta:user-defined>
    <meta:user-defined meta:name="OVERHEIDop.behandeldDossier">29628;879</meta:user-defined>
    <meta:user-defined meta:name="OVERHEIDop.behandeldDossier">29628;880</meta:user-defined>
    <meta:user-defined meta:name="OVERHEIDop.behandeldDossier">29628;881</meta:user-defined>
    <meta:user-defined meta:name="OVERHEIDop.behandeldDossier">29628;882</meta:user-defined>
    <meta:user-defined meta:name="OVERHEIDop.behandeldDossier">29628;883</meta:user-defined>
    <meta:user-defined meta:name="OVERHEIDop.behandeldDossier">31293;466</meta:user-defined>
    <meta:user-defined meta:name="OVERHEIDop.behandeldDossier">31293;467</meta:user-defined>
    <meta:user-defined meta:name="OVERHEIDop.behandeldDossier">31369;15</meta:user-defined>
    <meta:user-defined meta:name="OVERHEIDop.behandeldDossier">31369;16</meta:user-defined>
    <meta:user-defined meta:name="OVERHEIDop.behandeldDossier">31369;17</meta:user-defined>
    <meta:user-defined meta:name="OVERHEIDop.behandeldDossier">31369;18</meta:user-defined>
    <meta:user-defined meta:name="OVERHEIDop.behandeldDossier">31369;19</meta:user-defined>
    <meta:user-defined meta:name="OVERHEIDop.behandeldDossier">31369;20</meta:user-defined>
    <meta:user-defined meta:name="OVERHEIDop.behandeldDossier">31369;21</meta:user-defined>
    <meta:user-defined meta:name="OVERHEIDop.behandeldDossier">31369;22</meta:user-defined>
    <meta:user-defined meta:name="OVERHEIDop.behandeldDossier">32279;163</meta:user-defined>
    <meta:user-defined meta:name="OVERHEIDop.behandeldDossier">32279;164</meta:user-defined>
    <meta:user-defined meta:name="OVERHEIDop.behandeldDossier">32279;165</meta:user-defined>
    <meta:user-defined meta:name="OVERHEIDop.behandeldDossier">32279;166</meta:user-defined>
    <meta:user-defined meta:name="OVERHEIDop.behandeldDossier">32279;167</meta:user-defined>
    <meta:user-defined meta:name="OVERHEIDop.behandeldDossier">32279;168</meta:user-defined>
    <meta:user-defined meta:name="OVERHEIDop.behandeldDossier">32279;169</meta:user-defined>
    <meta:user-defined meta:name="OVERHEIDop.behandeldDossier">32279;170</meta:user-defined>
    <meta:user-defined meta:name="OVERHEIDop.behandeldDossier">32279;171</meta:user-defined>
    <meta:user-defined meta:name="OVERHEIDop.behandeldDossier">32279;172</meta:user-defined>
    <meta:user-defined meta:name="OVERHEIDop.behandeldDossier">32279;173</meta:user-defined>
    <meta:user-defined meta:name="OVERHEIDop.behandeldDossier">32317;559</meta:user-defined>
    <meta:user-defined meta:name="OVERHEIDop.behandeldDossier">32317;560</meta:user-defined>
    <meta:user-defined meta:name="OVERHEIDop.behandeldDossier">32317;561</meta:user-defined>
    <meta:user-defined meta:name="OVERHEIDop.behandeldDossier">32827;152</meta:user-defined>
    <meta:user-defined meta:name="OVERHEIDop.behandeldDossier">32861;48</meta:user-defined>
    <meta:user-defined meta:name="OVERHEIDop.behandeldDossier">32861;49</meta:user-defined>
    <meta:user-defined meta:name="OVERHEIDop.behandeldDossier">32861;50</meta:user-defined>
    <meta:user-defined meta:name="OVERHEIDop.behandeldDossier">32861;51</meta:user-defined>
    <meta:user-defined meta:name="OVERHEIDop.behandeldDossier">33694;42</meta:user-defined>
    <meta:user-defined meta:name="OVERHEIDop.behandeldDossier">35000-A;100</meta:user-defined>
    <meta:user-defined meta:name="OVERHEIDop.behandeldDossier">35000-A;101</meta:user-defined>
    <meta:user-defined meta:name="OVERHEIDop.behandeldDossier">35000-A;102</meta:user-defined>
    <meta:user-defined meta:name="OVERHEIDop.behandeldDossier">35000-A;103</meta:user-defined>
    <meta:user-defined meta:name="OVERHEIDop.behandeldDossier">35000-A;104</meta:user-defined>
    <meta:user-defined meta:name="OVERHEIDop.behandeldDossier">35000-A;99</meta:user-defined>
    <meta:user-defined meta:name="OVERHEIDop.behandeldDossier">35000-XIV;72</meta:user-defined>
    <meta:user-defined meta:name="OVERHEIDop.behandeldDossier">35086;10</meta:user-defined>
    <meta:user-defined meta:name="OVERHEIDop.behandeldDossier">35087;17</meta:user-defined>
    <meta:user-defined meta:name="OVERHEIDop.behandeldDossier">35087;18</meta:user-defined>
    <meta:user-defined meta:name="OVERHEIDop.behandeldDossier">35111;2</meta:user-defined>
    <meta:user-defined meta:name="OVERHEIDop.behandeldDossier">35130;8</meta:user-defined>
    <meta:user-defined meta:name="OVERHEIDop.behandeldDossier">35166;10</meta:user-defined>
    <meta:user-defined meta:name="OVERHEIDop.behandeldDossier">35166;11</meta:user-defined>
    <meta:user-defined meta:name="OVERHEIDop.behandeldDossier">35166;12</meta:user-defined>
    <meta:user-defined meta:name="OVERHEIDop.behandeldDossier">35166;13</meta:user-defined>
    <meta:user-defined meta:name="OVERHEIDop.behandeldDossier">35166;14</meta:user-defined>
    <meta:user-defined meta:name="OVERHEIDop.behandeldDossier">35166;15</meta:user-defined>
    <meta:user-defined meta:name="OVERHEIDop.behandeldDossier">35166;16</meta:user-defined>
    <meta:user-defined meta:name="OVERHEIDop.behandeldDossier">35166;17</meta:user-defined>
    <meta:user-defined meta:name="OVERHEIDop.behandeldDossier">35166;18</meta:user-defined>
    <meta:user-defined meta:name="OVERHEIDop.behandeldDossier">35200-XIII;12</meta:user-defined>
    <meta:user-defined meta:name="OVERHEIDop.behandeldDossier">35200-XIII;13</meta:user-defined>
    <meta:user-defined meta:name="OVERHEIDop.behandeldDossier">35200-XIII;14</meta:user-defined>
    <meta:user-defined meta:name="OVERHEIDop.behandeldDossier">35200-XIII;15</meta:user-defined>
    <meta:user-defined meta:name="OVERHEIDop.behandeldDossier">35200-XIII;16</meta:user-defined>
    <meta:user-defined meta:name="OVERHEIDop.behandeldDossier">35200-XV;12</meta:user-defined>
    <meta:user-defined meta:name="OVERHEIDop.behandeldDossier">35200-XV;13</meta:user-defined>
    <meta:user-defined meta:name="OVERHEIDop.behandeldDossier">35200-XV;14</meta:user-defined>
    <meta:user-defined meta:name="OVERHEIDop.behandeldDossier">35200-XV;15</meta:user-defined>
    <meta:user-defined meta:name="OVERHEIDop.behandeldDossier">35200-XV;16</meta:user-defined>
    <meta:user-defined meta:name="OVERHEIDop.versieInformatie"/>
  </office:meta>
</office:document-meta>
</file>