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9-04-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2 april 2019</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6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7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8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het lid van Haga inzake de bestrijding van weeshuistoer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iks wenst haar motie op stuk nr. 6 te wijzigen. De gewijzigde motie is rondgedeeld. Ik neem aan dat wij daar nu over kunnen stemmen.</text:span></text:p>
          </table:table-cell>
        </table:table-row>
        <table:table-row>
          <table:table-cell table:style-name="table.cell.top">
            <text:p text:style-name="ifm_p_font.bold_ifm">35 069, nr. 4 (aangehouden)</text:p>
          </table:table-cell>
          <table:table-cell table:style-name="table.cell.top.pleft.pright">
            <text:p text:style-name="text.cell.8.5.left"/>
          </table:table-cell>
          <table:table-cell table:style-name="table.cell.top.pleft.pright">
            <text:p text:style-name="text.cell.8.5.left">– de motie-Bosman/Diks over de aanpak van weeshuistoerisme opnemen in het BuHa/OS-beleid</text:p>
          </table:table-cell>
        </table:table-row>
        <table:table-row>
          <table:table-cell table:style-name="table.cell.top">
            <text:p text:style-name="ifm_p_font.bold_ifm">35 069, nr. 5 (aangehouden)</text:p>
          </table:table-cell>
          <table:table-cell table:style-name="table.cell.top.pleft.pright">
            <text:p text:style-name="text.cell.8.5.left"/>
          </table:table-cell>
          <table:table-cell table:style-name="table.cell.top.pleft.pright">
            <text:p text:style-name="text.cell.8.5.left">– de motie-Bosman over overnemen van maatregelen uit de Australische Modern Slavery Act</text:p>
          </table:table-cell>
        </table:table-row>
        <table:table-row>
          <table:table-cell table:style-name="table.cell.top">
            <text:p text:style-name="ifm_p_font.bold_ifm">35 069, nr. 6 (gewijzigd)</text:p>
          </table:table-cell>
          <table:table-cell table:style-name="table.cell.top.pleft.pright">
            <text:p text:style-name="text.cell.8.5.left"/>
          </table:table-cell>
          <table:table-cell table:style-name="table.cell.top.pleft.pright">
            <text:p text:style-name="text.cell.8.5.left">– de gewijzigde motie-Diks/Bosman over informeren over het risico op weeshuistoerisme in de reisadviezen</text:p>
          </table:table-cell>
        </table:table-row>
        <table:table-row>
          <table:table-cell table:style-name="table.cell.top">
            <text:p text:style-name="ifm_p_font.bold_ifm">35 069, nr. 7 (aangehouden)</text:p>
          </table:table-cell>
          <table:table-cell table:style-name="table.cell.top.pleft.pright">
            <text:p text:style-name="text.cell.8.5.left"/>
          </table:table-cell>
          <table:table-cell table:style-name="table.cell.top.pleft.pright">
            <text:p text:style-name="text.cell.8.5.left">– de motie-Diks over een Nederlandse voortrekkersrol bij het promoten van de UN Guidelines for the Alternative Care of Children</text:p>
          </table:table-cell>
        </table:table-row>
        <table:table-row>
          <table:table-cell table:style-name="table.cell.top">
            <text:p text:style-name="ifm_p_font.bold_ifm">35 069, nr. 8</text:p>
          </table:table-cell>
          <table:table-cell table:style-name="table.cell.top.pleft.pright">
            <text:p text:style-name="text.cell.8.5.left"/>
          </table:table-cell>
          <table:table-cell table:style-name="table.cell.top.pleft.pright">
            <text:p text:style-name="text.cell.8.5.left">– de motie-Alkaya over regels voor gepaste zorgvuldigheid door aanbieders van weeshuistoer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Personee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iks verzoekt haar motie op stuk nr. 114 aan te houden. </text:span></text:p>
          </table:table-cell>
        </table:table-row>
        <table:table-row>
          <table:table-cell table:style-name="table.cell.top">
            <text:p text:style-name="ifm_p_font.bold_ifm">35 000 X, nr. 112 (aangehouden)</text:p>
          </table:table-cell>
          <table:table-cell table:style-name="table.cell.top.pleft.pright">
            <text:p text:style-name="text.cell.8.5.left"/>
          </table:table-cell>
          <table:table-cell table:style-name="table.cell.top.pleft.pright">
            <text:p text:style-name="text.cell.8.5.left">– de motie-Belhaj over onderzoek naar veiligheidsmanagement betreffende burnpits</text:p>
          </table:table-cell>
        </table:table-row>
        <table:table-row>
          <table:table-cell table:style-name="table.cell.top">
            <text:p text:style-name="ifm_p_font.bold_ifm">35 000 X, nr. 113</text:p>
          </table:table-cell>
          <table:table-cell table:style-name="table.cell.top.pleft.pright">
            <text:p text:style-name="text.cell.8.5.left"/>
          </table:table-cell>
          <table:table-cell table:style-name="table.cell.top.pleft.pright">
            <text:p text:style-name="text.cell.8.5.left">– de motie-Belhaj over maatregelen om gezondheidsschade door uitstootgassen van burnpits te voorkomen</text:p>
          </table:table-cell>
        </table:table-row>
        <table:table-row>
          <table:table-cell table:style-name="table.cell.top">
            <text:p text:style-name="ifm_p_font.bold_ifm">35 000 X, nr. 114 (aangehouden)</text:p>
          </table:table-cell>
          <table:table-cell table:style-name="table.cell.top.pleft.pright">
            <text:p text:style-name="text.cell.8.5.left"/>
          </table:table-cell>
          <table:table-cell table:style-name="table.cell.top.pleft.pright">
            <text:p text:style-name="text.cell.8.5.left">– de motie-Diks over een substantieel deel van de extra middelen in de Voorjaarsnota inzetten voor een betere cao</text:p>
          </table:table-cell>
        </table:table-row>
        <table:table-row>
          <table:table-cell table:style-name="table.cell.top">
            <text:p text:style-name="ifm_p_font.bold_ifm">35 000 X, nr. 115</text:p>
          </table:table-cell>
          <table:table-cell table:style-name="table.cell.top.pleft.pright">
            <text:p text:style-name="text.cell.8.5.left"/>
          </table:table-cell>
          <table:table-cell table:style-name="table.cell.top.pleft.pright">
            <text:p text:style-name="text.cell.8.5.left">– de motie-Karabulut over een moratorium op investeringen in kapitale munitie</text:p>
          </table:table-cell>
        </table:table-row>
        <table:table-row>
          <table:table-cell table:style-name="table.cell.top">
            <text:p text:style-name="ifm_p_font.bold_ifm">35 000 X, nr. 116</text:p>
          </table:table-cell>
          <table:table-cell table:style-name="table.cell.top.pleft.pright">
            <text:p text:style-name="text.cell.8.5.left"/>
          </table:table-cell>
          <table:table-cell table:style-name="table.cell.top.pleft.pright">
            <text:p text:style-name="text.cell.8.5.left">– de motie-Kerstens over een plan van aanpak voor het herstel van vertrouwen</text:p>
          </table:table-cell>
        </table:table-row>
        <table:table-row>
          <table:table-cell table:style-name="table.cell.top">
            <text:p text:style-name="ifm_p_font.bold_ifm">35 000 X, nr. 117 (aangehouden)</text:p>
          </table:table-cell>
          <table:table-cell table:style-name="table.cell.top.pleft.pright">
            <text:p text:style-name="text.cell.8.5.left"/>
          </table:table-cell>
          <table:table-cell table:style-name="table.cell.top.pleft.pright">
            <text:p text:style-name="text.cell.8.5.left">– de motie-Kerstens over eventueel vrijgekomen geld van belastingboetes inzetten voor Defensiemedewerkers</text:p>
          </table:table-cell>
        </table:table-row>
        <table:table-row>
          <table:table-cell table:style-name="table.cell.top">
            <text:p text:style-name="ifm_p_font.bold_ifm">35 000 X, nr. 118</text:p>
          </table:table-cell>
          <table:table-cell table:style-name="table.cell.top.pleft.pright">
            <text:p text:style-name="text.cell.8.5.left"/>
          </table:table-cell>
          <table:table-cell table:style-name="table.cell.top.pleft.pright">
            <text:p text:style-name="text.cell.8.5.left">– de motie-Kerstens over geen geheimhoudingsverklaringen bij misstanden en calamiteiten</text:p>
          </table:table-cell>
        </table:table-row>
        <table:table-row>
          <table:table-cell table:style-name="table.cell.top">
            <text:p text:style-name="ifm_p_font.bold_ifm">35 000 X, nr. 119</text:p>
          </table:table-cell>
          <table:table-cell table:style-name="table.cell.top.pleft.pright">
            <text:p text:style-name="text.cell.8.5.left"/>
          </table:table-cell>
          <table:table-cell table:style-name="table.cell.top.pleft.pright">
            <text:p text:style-name="text.cell.8.5.left">– de motie-Kerstens/Karabulut over snel extra geld vrijmaken voor cao en pensioen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Chroom-6 bij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iks verzoekt haar motie op stuk nr. 124 aan te houden.</text:span></text:p>
          </table:table-cell>
        </table:table-row>
        <table:table-row>
          <table:table-cell table:style-name="table.cell.top">
            <text:p text:style-name="ifm_p_font.bold_ifm">35 000 X, nr. 120</text:p>
          </table:table-cell>
          <table:table-cell table:style-name="table.cell.top.pleft.pright">
            <text:p text:style-name="text.cell.8.5.left"/>
          </table:table-cell>
          <table:table-cell table:style-name="table.cell.top.pleft.pright">
            <text:p text:style-name="text.cell.8.5.left">– de motie-Belhaj over het actief stoppen met het werken met chroom-6-houdende verf</text:p>
          </table:table-cell>
        </table:table-row>
        <table:table-row>
          <table:table-cell table:style-name="table.cell.top">
            <text:p text:style-name="ifm_p_font.bold_ifm">35 000 X, nr. 121</text:p>
          </table:table-cell>
          <table:table-cell table:style-name="table.cell.top.pleft.pright">
            <text:p text:style-name="text.cell.8.5.left"/>
          </table:table-cell>
          <table:table-cell table:style-name="table.cell.top.pleft.pright">
            <text:p text:style-name="text.cell.8.5.left">– de motie-Belhaj over het financieel-economische aspect niet in overweging nemen</text:p>
          </table:table-cell>
        </table:table-row>
        <table:table-row>
          <table:table-cell table:style-name="table.cell.top">
            <text:p text:style-name="ifm_p_font.bold_ifm">35 000 X, nr. 122</text:p>
          </table:table-cell>
          <table:table-cell table:style-name="table.cell.top.pleft.pright">
            <text:p text:style-name="text.cell.8.5.left"/>
          </table:table-cell>
          <table:table-cell table:style-name="table.cell.top.pleft.pright">
            <text:p text:style-name="text.cell.8.5.left">– de motie-Diks/Kerstens over een substantiële verhoging van de uitkeringen</text:p>
          </table:table-cell>
        </table:table-row>
        <table:table-row>
          <table:table-cell table:style-name="table.cell.top">
            <text:p text:style-name="ifm_p_font.bold_ifm">35 000 X, nr. 123</text:p>
          </table:table-cell>
          <table:table-cell table:style-name="table.cell.top.pleft.pright">
            <text:p text:style-name="text.cell.8.5.left"/>
          </table:table-cell>
          <table:table-cell table:style-name="table.cell.top.pleft.pright">
            <text:p text:style-name="text.cell.8.5.left">– de motie-Diks over een standaardbedrag uitkeren voor blootstelling aan chroom-6</text:p>
          </table:table-cell>
        </table:table-row>
        <table:table-row>
          <table:table-cell table:style-name="table.cell.top">
            <text:p text:style-name="ifm_p_font.bold_ifm">35 000 X, nr. 124 (aangehouden)</text:p>
          </table:table-cell>
          <table:table-cell table:style-name="table.cell.top.pleft.pright">
            <text:p text:style-name="text.cell.8.5.left"/>
          </table:table-cell>
          <table:table-cell table:style-name="table.cell.top.pleft.pright">
            <text:p text:style-name="text.cell.8.5.left">– de motie-Diks over het zo spoedig mogelijk instellen van de commissie schadeafhandeling</text:p>
          </table:table-cell>
        </table:table-row>
        <table:table-row>
          <table:table-cell table:style-name="table.cell.top">
            <text:p text:style-name="ifm_p_font.bold_ifm">35 000 X, nr. 125</text:p>
          </table:table-cell>
          <table:table-cell table:style-name="table.cell.top.pleft.pright">
            <text:p text:style-name="text.cell.8.5.left"/>
          </table:table-cell>
          <table:table-cell table:style-name="table.cell.top.pleft.pright">
            <text:p text:style-name="text.cell.8.5.left">– de motie-Kerstens c.s. over het zelf indienen van een aanvraag door nabestaanden</text:p>
          </table:table-cell>
        </table:table-row>
        <table:table-row>
          <table:table-cell table:style-name="table.cell.top">
            <text:p text:style-name="ifm_p_font.bold_ifm">35 000 X, nr. 126</text:p>
          </table:table-cell>
          <table:table-cell table:style-name="table.cell.top.pleft.pright">
            <text:p text:style-name="text.cell.8.5.left"/>
          </table:table-cell>
          <table:table-cell table:style-name="table.cell.top.pleft.pright">
            <text:p text:style-name="text.cell.8.5.left">– de motie-Kerstens over een betere regeling</text:p>
          </table:table-cell>
        </table:table-row>
        <table:table-row>
          <table:table-cell table:style-name="table.cell.top">
            <text:p text:style-name="ifm_p_font.bold_ifm">35 000 X, nr. 127</text:p>
          </table:table-cell>
          <table:table-cell table:style-name="table.cell.top.pleft.pright">
            <text:p text:style-name="text.cell.8.5.left"/>
          </table:table-cell>
          <table:table-cell table:style-name="table.cell.top.pleft.pright">
            <text:p text:style-name="text.cell.8.5.left">– de motie-Kerstens over het betonen van ruimhartigheid bij een regeling</text:p>
          </table:table-cell>
        </table:table-row>
        <table:table-row>
          <table:table-cell table:style-name="table.cell.top">
            <text:p text:style-name="ifm_p_font.bold_ifm">35 000 X, nr. 128</text:p>
          </table:table-cell>
          <table:table-cell table:style-name="table.cell.top.pleft.pright">
            <text:p text:style-name="text.cell.8.5.left"/>
          </table:table-cell>
          <table:table-cell table:style-name="table.cell.top.pleft.pright">
            <text:p text:style-name="text.cell.8.5.left">– de motie-Karabulut c.s. over aannemelijkheid als voorwaarde accepteren</text:p>
          </table:table-cell>
        </table:table-row>
        <table:table-row>
          <table:table-cell table:style-name="table.cell.top">
            <text:p text:style-name="ifm_p_font.bold_ifm">35 000 X, nr. 129</text:p>
          </table:table-cell>
          <table:table-cell table:style-name="table.cell.top.pleft.pright">
            <text:p text:style-name="text.cell.8.5.left"/>
          </table:table-cell>
          <table:table-cell table:style-name="table.cell.top.pleft.pright">
            <text:p text:style-name="text.cell.8.5.left">– de motie-Karabulut c.s. over een schadefonds voor medewerkers van POMS-depo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de resultaten van de JOB-monitor en over het toelatingsbeleid in het mb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wint wenst zijn motie op stuk nr. 415 te wijzigen. De gewijzigde motie is rondgedeeld. Ik neem aan dat wij daar nu over kunnen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l Yassini verzoekt om eerst te stemmen over zijn motie op stuk nr. 413 alvorens te stemmen over de overige moties. </text:span></text:p>
          </table:table-cell>
        </table:table-row>
        <table:table-row>
          <table:table-cell table:style-name="table.cell.top">
            <text:p text:style-name="ifm_p_font.bold_ifm">31 524, nr. 409</text:p>
          </table:table-cell>
          <table:table-cell table:style-name="table.cell.top.pleft.pright">
            <text:p text:style-name="text.cell.8.5.left"/>
          </table:table-cell>
          <table:table-cell table:style-name="table.cell.top.pleft.pright">
            <text:p text:style-name="text.cell.8.5.left">– de motie-Özdil/Kuik over het stimuleren van het terugnemen van ongebruikte onderwijsbenodigdheden</text:p>
          </table:table-cell>
        </table:table-row>
        <table:table-row>
          <table:table-cell table:style-name="table.cell.top">
            <text:p text:style-name="ifm_p_font.bold_ifm">31 524, nr. 410 (ingetrokken)</text:p>
          </table:table-cell>
          <table:table-cell table:style-name="table.cell.top.pleft.pright">
            <text:p text:style-name="text.cell.8.5.left"/>
          </table:table-cell>
          <table:table-cell table:style-name="table.cell.top.pleft.pright">
            <text:p text:style-name="text.cell.8.5.left">– de motie-Van den Hul over het toetsen van de maatschappelijke en economische impact van opheffing van opleidingen</text:p>
          </table:table-cell>
        </table:table-row>
        <table:table-row>
          <table:table-cell table:style-name="table.cell.top">
            <text:p text:style-name="ifm_p_font.bold_ifm">31 524, nr. 411</text:p>
          </table:table-cell>
          <table:table-cell table:style-name="table.cell.top.pleft.pright">
            <text:p text:style-name="text.cell.8.5.left"/>
          </table:table-cell>
          <table:table-cell table:style-name="table.cell.top.pleft.pright">
            <text:p text:style-name="text.cell.8.5.left">– de motie-Van den Hul over de garantieverplichting voor onderwijsinstellingen ten aanzien van stageplaatsen omzetten in een leveringsplicht</text:p>
          </table:table-cell>
        </table:table-row>
        <table:table-row>
          <table:table-cell table:style-name="table.cell.top">
            <text:p text:style-name="ifm_p_font.bold_ifm">31 524, nr. 412 (aangehouden)</text:p>
          </table:table-cell>
          <table:table-cell table:style-name="table.cell.top.pleft.pright">
            <text:p text:style-name="text.cell.8.5.left"/>
          </table:table-cell>
          <table:table-cell table:style-name="table.cell.top.pleft.pright">
            <text:p text:style-name="text.cell.8.5.left">– de motie-Van Meenen over een onderbouwing voor een numerus fixus</text:p>
          </table:table-cell>
        </table:table-row>
        <table:table-row>
          <table:table-cell table:style-name="table.cell.top">
            <text:p text:style-name="ifm_p_font.bold_ifm">31 524, nr. 413</text:p>
          </table:table-cell>
          <table:table-cell table:style-name="table.cell.top.pleft.pright">
            <text:p text:style-name="text.cell.8.5.left"/>
          </table:table-cell>
          <table:table-cell table:style-name="table.cell.top.pleft.pright">
            <text:p text:style-name="text.cell.8.5.left">– de motie-El Yassini/Kwint over scholen verplichten lesmaterialen terug te kopen</text:p>
          </table:table-cell>
        </table:table-row>
        <table:table-row>
          <table:table-cell table:style-name="table.cell.top">
            <text:p text:style-name="ifm_p_font.bold_ifm">31 524, nr. 414</text:p>
          </table:table-cell>
          <table:table-cell table:style-name="table.cell.top.pleft.pright">
            <text:p text:style-name="text.cell.8.5.left"/>
          </table:table-cell>
          <table:table-cell table:style-name="table.cell.top.pleft.pright">
            <text:p text:style-name="text.cell.8.5.left">– de motie-El Yassini/Beertema over het enkel accorderen van keuzedelen waarvan de examinering op orde is</text:p>
          </table:table-cell>
        </table:table-row>
        <table:table-row>
          <table:table-cell table:style-name="table.cell.top">
            <text:p text:style-name="ifm_p_font.bold_ifm">31 524, nr. 415 (gewijzigd)</text:p>
          </table:table-cell>
          <table:table-cell table:style-name="table.cell.top.pleft.pright">
            <text:p text:style-name="text.cell.8.5.left"/>
          </table:table-cell>
          <table:table-cell table:style-name="table.cell.top.pleft.pright">
            <text:p text:style-name="text.cell.8.5.left">– de gewijzigde motie-Kwint/Van den Hul over de numerus fixus opheffen voor sectoren met zowel een groot personeelstekort als een groot maatschappelijk bel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rtigledendebat over de gevolgen van de sluiting van sociale werkplaa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ruins wenst zijn motie op stuk nr. 152 te wijzigen. De gewijzigde motie is rondgedeeld. Ik neem aan dat wij daar nu over kunnen stemmen.</text:span></text:p>
          </table:table-cell>
        </table:table-row>
        <table:table-row>
          <table:table-cell table:style-name="table.cell.top">
            <text:p text:style-name="ifm_p_font.bold_ifm">29 817, nr. 147</text:p>
          </table:table-cell>
          <table:table-cell table:style-name="table.cell.top.pleft.pright">
            <text:p text:style-name="text.cell.8.5.left"/>
          </table:table-cell>
          <table:table-cell table:style-name="table.cell.top.pleft.pright">
            <text:p text:style-name="text.cell.8.5.left">– de motie-De Jong over in stand houden van bestaande beschutte werkplekken</text:p>
          </table:table-cell>
        </table:table-row>
        <table:table-row>
          <table:table-cell table:style-name="table.cell.top">
            <text:p text:style-name="ifm_p_font.bold_ifm">29 817, nr. 148</text:p>
          </table:table-cell>
          <table:table-cell table:style-name="table.cell.top.pleft.pright">
            <text:p text:style-name="text.cell.8.5.left"/>
          </table:table-cell>
          <table:table-cell table:style-name="table.cell.top.pleft.pright">
            <text:p text:style-name="text.cell.8.5.left">– de motie-Van Brenk c.s. over wegnemen van demotiverende effecten van wet- en regelgeving voor mensen met een arbeidsbeperking</text:p>
          </table:table-cell>
        </table:table-row>
        <table:table-row>
          <table:table-cell table:style-name="table.cell.top">
            <text:p text:style-name="ifm_p_font.bold_ifm">29 817, nr. 149</text:p>
          </table:table-cell>
          <table:table-cell table:style-name="table.cell.top.pleft.pright">
            <text:p text:style-name="text.cell.8.5.left"/>
          </table:table-cell>
          <table:table-cell table:style-name="table.cell.top.pleft.pright">
            <text:p text:style-name="text.cell.8.5.left">– de motie-Van Brenk/Gijs van Dijk over de sociale werkvoorziening omvormen tot volwaardige sociale ontwikkelbedrijven</text:p>
          </table:table-cell>
        </table:table-row>
        <table:table-row>
          <table:table-cell table:style-name="table.cell.top">
            <text:p text:style-name="ifm_p_font.bold_ifm">29 817, nr. 150</text:p>
          </table:table-cell>
          <table:table-cell table:style-name="table.cell.top.pleft.pright">
            <text:p text:style-name="text.cell.8.5.left"/>
          </table:table-cell>
          <table:table-cell table:style-name="table.cell.top.pleft.pright">
            <text:p text:style-name="text.cell.8.5.left">– de motie-Jasper van Dijk over stoppen met bezuinigen</text:p>
          </table:table-cell>
        </table:table-row>
        <table:table-row>
          <table:table-cell table:style-name="table.cell.top">
            <text:p text:style-name="ifm_p_font.bold_ifm">29 817, nr. 151</text:p>
          </table:table-cell>
          <table:table-cell table:style-name="table.cell.top.pleft.pright">
            <text:p text:style-name="text.cell.8.5.left"/>
          </table:table-cell>
          <table:table-cell table:style-name="table.cell.top.pleft.pright">
            <text:p text:style-name="text.cell.8.5.left">– de motie-Jasper van Dijk over een landsdekkend netwerk van sociale werkvoorzieningen in stand houden</text:p>
          </table:table-cell>
        </table:table-row>
        <table:table-row>
          <table:table-cell table:style-name="table.cell.top">
            <text:p text:style-name="ifm_p_font.bold_ifm">29 817, nr. 152 (gewijzigd)</text:p>
          </table:table-cell>
          <table:table-cell table:style-name="table.cell.top.pleft.pright">
            <text:p text:style-name="text.cell.8.5.left"/>
          </table:table-cell>
          <table:table-cell table:style-name="table.cell.top.pleft.pright">
            <text:p text:style-name="text.cell.8.5.left">– de gewijzigde motie-Bruins/Renkema over inventariseren hoe reguliere werkgevers voldoende participanten kunnen wer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rtigledendebat over problemen met zoutwinning in Groningen</text:p>
          </table:table-cell>
        </table:table-row>
        <table:table-row>
          <table:table-cell table:style-name="table.cell.top">
            <text:p text:style-name="ifm_p_font.bold_ifm">32 849, nr. 182</text:p>
          </table:table-cell>
          <table:table-cell table:style-name="table.cell.top.pleft.pright">
            <text:p text:style-name="text.cell.8.5.left"/>
          </table:table-cell>
          <table:table-cell table:style-name="table.cell.top.pleft.pright">
            <text:p text:style-name="text.cell.8.5.left">– de motie-Beckerman c.s. over geen nieuwe zoutwinning bij gestapelde mijnbouw</text:p>
          </table:table-cell>
        </table:table-row>
        <table:table-row>
          <table:table-cell table:style-name="table.cell.top">
            <text:p text:style-name="ifm_p_font.bold_ifm">32 849, nr. 183</text:p>
          </table:table-cell>
          <table:table-cell table:style-name="table.cell.top.pleft.pright">
            <text:p text:style-name="text.cell.8.5.left"/>
          </table:table-cell>
          <table:table-cell table:style-name="table.cell.top.pleft.pright">
            <text:p text:style-name="text.cell.8.5.left">– de motie-Beckerman c.s. over toepassing van het wettelijk bewijsvermoeden op gestapelde mijnbouw</text:p>
          </table:table-cell>
        </table:table-row>
        <table:table-row>
          <table:table-cell table:style-name="table.cell.top">
            <text:p text:style-name="ifm_p_font.bold_ifm">32 849, nr. 184 (overgenomen)</text:p>
          </table:table-cell>
          <table:table-cell table:style-name="table.cell.top.pleft.pright">
            <text:p text:style-name="text.cell.8.5.left"/>
          </table:table-cell>
          <table:table-cell table:style-name="table.cell.top.pleft.pright">
            <text:p text:style-name="text.cell.8.5.left">– de motie-Wassenberg c.s. over geen zoutwinning als die niet veilig, verantwoord en toekomstbestendig is</text:p>
          </table:table-cell>
        </table:table-row>
        <table:table-row>
          <table:table-cell table:style-name="table.cell.top">
            <text:p text:style-name="ifm_p_font.bold_ifm">32 849, nr. 185</text:p>
          </table:table-cell>
          <table:table-cell table:style-name="table.cell.top.pleft.pright">
            <text:p text:style-name="text.cell.8.5.left"/>
          </table:table-cell>
          <table:table-cell table:style-name="table.cell.top.pleft.pright">
            <text:p text:style-name="text.cell.8.5.left">– de motie-Wassenberg c.s. over het voorkomen van zoutwinning onder de Waddenzee</text:p>
          </table:table-cell>
        </table:table-row>
        <table:table-row>
          <table:table-cell table:style-name="table.cell.top">
            <text:p text:style-name="ifm_p_font.bold_ifm">32 849, nr. 186</text:p>
          </table:table-cell>
          <table:table-cell table:style-name="table.cell.top.pleft.pright">
            <text:p text:style-name="text.cell.8.5.left"/>
          </table:table-cell>
          <table:table-cell table:style-name="table.cell.top.pleft.pright">
            <text:p text:style-name="text.cell.8.5.left">– de motie-Van der Lee c.s. over het onderzoeken van cumulatieve mijnbouweffecten in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SO Zienswijze van de Raad voor dierenaangelegenheden (RDA) betreffende insecten</text:p>
          </table:table-cell>
        </table:table-row>
        <table:table-row>
          <table:table-cell table:style-name="table.cell.top">
            <text:p text:style-name="ifm_p_font.bold_ifm">33 043, nr. 98</text:p>
          </table:table-cell>
          <table:table-cell table:style-name="table.cell.top.pleft.pright">
            <text:p text:style-name="text.cell.8.5.left"/>
          </table:table-cell>
          <table:table-cell table:style-name="table.cell.top.pleft.pright">
            <text:p text:style-name="text.cell.8.5.left">– de motie-Ouwehand over het uitdrukken van de insectenproductie in tonnen</text:p>
          </table:table-cell>
        </table:table-row>
        <table:table-row>
          <table:table-cell table:style-name="table.cell.top">
            <text:p text:style-name="ifm_p_font.bold_ifm">33 043, nr. 99</text:p>
          </table:table-cell>
          <table:table-cell table:style-name="table.cell.top.pleft.pright">
            <text:p text:style-name="text.cell.8.5.left"/>
          </table:table-cell>
          <table:table-cell table:style-name="table.cell.top.pleft.pright">
            <text:p text:style-name="text.cell.8.5.left">– de motie-Ouwehand over niet inzetten op insectenkweek voor de veevoerindustrie</text:p>
          </table:table-cell>
        </table:table-row>
        <table:table-row>
          <table:table-cell table:style-name="table.cell.top">
            <text:p text:style-name="ifm_p_font.bold_ifm">33 043, nr. 100</text:p>
          </table:table-cell>
          <table:table-cell table:style-name="table.cell.top.pleft.pright">
            <text:p text:style-name="text.cell.8.5.left"/>
          </table:table-cell>
          <table:table-cell table:style-name="table.cell.top.pleft.pright">
            <text:p text:style-name="text.cell.8.5.left">– de motie-Ouwehand over alle insectenkwekers centraal registreren</text:p>
          </table:table-cell>
        </table:table-row>
        <table:table-row>
          <table:table-cell table:style-name="table.cell.top">
            <text:p text:style-name="ifm_p_font.bold_ifm">33 043, nr. 101</text:p>
          </table:table-cell>
          <table:table-cell table:style-name="table.cell.top.pleft.pright">
            <text:p text:style-name="text.cell.8.5.left"/>
          </table:table-cell>
          <table:table-cell table:style-name="table.cell.top.pleft.pright">
            <text:p text:style-name="text.cell.8.5.left">– de motie-Geurts c.s. over de insectenteelt Europees age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rtigledendebat over het advies van de Commissie grondgebondenheid over de toekomst van de melkveehouderij</text:p>
          </table:table-cell>
        </table:table-row>
        <table:table-row>
          <table:table-cell table:style-name="table.cell.top">
            <text:p text:style-name="ifm_p_font.bold_ifm">28 973, nr. 208</text:p>
          </table:table-cell>
          <table:table-cell table:style-name="table.cell.top.pleft.pright">
            <text:p text:style-name="text.cell.8.5.left"/>
          </table:table-cell>
          <table:table-cell table:style-name="table.cell.top.pleft.pright">
            <text:p text:style-name="text.cell.8.5.left">– de motie-Futselaar c.s. over het begrip grondgebondenheid meenemen in de aanpassing van de mestwetgeving</text:p>
          </table:table-cell>
        </table:table-row>
        <table:table-row>
          <table:table-cell table:style-name="table.cell.top">
            <text:p text:style-name="ifm_p_font.bold_ifm">28 973, nr. 209</text:p>
          </table:table-cell>
          <table:table-cell table:style-name="table.cell.top.pleft.pright">
            <text:p text:style-name="text.cell.8.5.left"/>
          </table:table-cell>
          <table:table-cell table:style-name="table.cell.top.pleft.pright">
            <text:p text:style-name="text.cell.8.5.left">– de motie-Futselaar c.s. over de definitie van grondgebondenheid van het Comité Gras en Netwerk Grondig overnemen</text:p>
          </table:table-cell>
        </table:table-row>
        <table:table-row>
          <table:table-cell table:style-name="table.cell.top">
            <text:p text:style-name="ifm_p_font.bold_ifm">28 973, nr. 210</text:p>
          </table:table-cell>
          <table:table-cell table:style-name="table.cell.top.pleft.pright">
            <text:p text:style-name="text.cell.8.5.left"/>
          </table:table-cell>
          <table:table-cell table:style-name="table.cell.top.pleft.pright">
            <text:p text:style-name="text.cell.8.5.left">– de motie-Futselaar c.s. over geen uitbreiding van de veestapel bij fosfaatoverschot zonder volledige dekking met grond</text:p>
          </table:table-cell>
        </table:table-row>
        <table:table-row>
          <table:table-cell table:style-name="table.cell.top">
            <text:p text:style-name="ifm_p_font.bold_ifm">28 973, nr. 211</text:p>
          </table:table-cell>
          <table:table-cell table:style-name="table.cell.top.pleft.pright">
            <text:p text:style-name="text.cell.8.5.left"/>
          </table:table-cell>
          <table:table-cell table:style-name="table.cell.top.pleft.pright">
            <text:p text:style-name="text.cell.8.5.left">– de motie-Ouwehand over mestverwerking geen onderdeel van kringlooplandbouw laten zijn</text:p>
          </table:table-cell>
        </table:table-row>
        <table:table-row>
          <table:table-cell table:style-name="table.cell.top">
            <text:p text:style-name="ifm_p_font.bold_ifm">28 973, nr. 212</text:p>
          </table:table-cell>
          <table:table-cell table:style-name="table.cell.top.pleft.pright">
            <text:p text:style-name="text.cell.8.5.left"/>
          </table:table-cell>
          <table:table-cell table:style-name="table.cell.top.pleft.pright">
            <text:p text:style-name="text.cell.8.5.left">– de motie-Smeulders c.s. over maatregelen om de biodiversiteit te besche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Acute zorg/ambulance zorg</text:p>
          </table:table-cell>
        </table:table-row>
        <table:table-row>
          <table:table-cell table:style-name="table.cell.top">
            <text:p text:style-name="ifm_p_font.bold_ifm">29 247, nr. 271</text:p>
          </table:table-cell>
          <table:table-cell table:style-name="table.cell.top.pleft.pright">
            <text:p text:style-name="text.cell.8.5.left"/>
          </table:table-cell>
          <table:table-cell table:style-name="table.cell.top.pleft.pright">
            <text:p text:style-name="text.cell.8.5.left">– de motie-Van den Berg over het aantal opname-time-outs bij ziekenhuislocaties</text:p>
          </table:table-cell>
        </table:table-row>
        <table:table-row>
          <table:table-cell table:style-name="table.cell.top">
            <text:p text:style-name="ifm_p_font.bold_ifm">29 247, nr. 272</text:p>
          </table:table-cell>
          <table:table-cell table:style-name="table.cell.top.pleft.pright">
            <text:p text:style-name="text.cell.8.5.left"/>
          </table:table-cell>
          <table:table-cell table:style-name="table.cell.top.pleft.pright">
            <text:p text:style-name="text.cell.8.5.left">– de motie-Van Gerven over een permanent vergunningenstelsel voor de ambulancezorg</text:p>
          </table:table-cell>
        </table:table-row>
        <table:table-row>
          <table:table-cell table:style-name="table.cell.top">
            <text:p text:style-name="ifm_p_font.bold_ifm">29 247, nr. 273</text:p>
          </table:table-cell>
          <table:table-cell table:style-name="table.cell.top.pleft.pright">
            <text:p text:style-name="text.cell.8.5.left"/>
          </table:table-cell>
          <table:table-cell table:style-name="table.cell.top.pleft.pright">
            <text:p text:style-name="text.cell.8.5.left">– de motie-Van Gerven over weer klinische verloskunde en spoedeisende hulp in Lelystad realiseren</text:p>
          </table:table-cell>
        </table:table-row>
        <table:table-row>
          <table:table-cell table:style-name="table.cell.top">
            <text:p text:style-name="ifm_p_font.bold_ifm">29 247, nr. 274</text:p>
          </table:table-cell>
          <table:table-cell table:style-name="table.cell.top.pleft.pright">
            <text:p text:style-name="text.cell.8.5.left"/>
          </table:table-cell>
          <table:table-cell table:style-name="table.cell.top.pleft.pright">
            <text:p text:style-name="text.cell.8.5.left">– de motie-Van Gerven/Van den Berg over eenzelfde reële toeslag voor alle verloskundigen op Urk</text:p>
          </table:table-cell>
        </table:table-row>
        <table:table-row>
          <table:table-cell table:style-name="table.cell.top">
            <text:p text:style-name="ifm_p_font.bold_ifm">29 247, nr. 275</text:p>
          </table:table-cell>
          <table:table-cell table:style-name="table.cell.top.pleft.pright">
            <text:p text:style-name="text.cell.8.5.left"/>
          </table:table-cell>
          <table:table-cell table:style-name="table.cell.top.pleft.pright">
            <text:p text:style-name="text.cell.8.5.left">– de motie-Geleijnse over het aantal overbodige ligdagen beperken</text:p>
          </table:table-cell>
        </table:table-row>
        <table:table-row>
          <table:table-cell table:style-name="table.cell.top">
            <text:p text:style-name="ifm_p_font.bold_ifm">29 247, nr. 276</text:p>
          </table:table-cell>
          <table:table-cell table:style-name="table.cell.top.pleft.pright">
            <text:p text:style-name="text.cell.8.5.left"/>
          </table:table-cell>
          <table:table-cell table:style-name="table.cell.top.pleft.pright">
            <text:p text:style-name="text.cell.8.5.left">– de motie-Geleijnse/Raemakers over het beschikbaar stellen van cruciale gezondheidsinformatie</text:p>
          </table:table-cell>
        </table:table-row>
        <table:table-row>
          <table:table-cell table:style-name="table.cell.top">
            <text:p text:style-name="ifm_p_font.bold_ifm">29 247, nr. 277</text:p>
          </table:table-cell>
          <table:table-cell table:style-name="table.cell.top.pleft.pright">
            <text:p text:style-name="text.cell.8.5.left"/>
          </table:table-cell>
          <table:table-cell table:style-name="table.cell.top.pleft.pright">
            <text:p text:style-name="text.cell.8.5.left">– de motie-Geleijnse/Ploumen over het blijvend monitoren van de 45 minutennorm</text:p>
          </table:table-cell>
        </table:table-row>
        <table:table-row>
          <table:table-cell table:style-name="table.cell.top">
            <text:p text:style-name="ifm_p_font.bold_ifm">29 247, nr. 278</text:p>
          </table:table-cell>
          <table:table-cell table:style-name="table.cell.top.pleft.pright">
            <text:p text:style-name="text.cell.8.5.left"/>
          </table:table-cell>
          <table:table-cell table:style-name="table.cell.top.pleft.pright">
            <text:p text:style-name="text.cell.8.5.left">– de motie-Agema over het handhaven van de 45 minutennorm</text:p>
          </table:table-cell>
        </table:table-row>
        <table:table-row>
          <table:table-cell table:style-name="table.cell.top">
            <text:p text:style-name="ifm_p_font.bold_ifm">29 247, nr. 279</text:p>
          </table:table-cell>
          <table:table-cell table:style-name="table.cell.top.pleft.pright">
            <text:p text:style-name="text.cell.8.5.left"/>
          </table:table-cell>
          <table:table-cell table:style-name="table.cell.top.pleft.pright">
            <text:p text:style-name="text.cell.8.5.left">– de motie-Dik-Faber/Arno Rutte over de informatievoorziening aan patiënten over wijzigingen in het spoedzorglandschap</text:p>
          </table:table-cell>
        </table:table-row>
        <table:table-row>
          <table:table-cell table:style-name="table.cell.top">
            <text:p text:style-name="ifm_p_font.bold_ifm">29 247, nr. 280</text:p>
          </table:table-cell>
          <table:table-cell table:style-name="table.cell.top.pleft.pright">
            <text:p text:style-name="text.cell.8.5.left"/>
          </table:table-cell>
          <table:table-cell table:style-name="table.cell.top.pleft.pright">
            <text:p text:style-name="text.cell.8.5.left">– de motie-Dik-Faber/Arno Rutte over afspraken en informatie over alternatieve vormen van spoedzorg</text:p>
          </table:table-cell>
        </table:table-row>
        <table:table-row>
          <table:table-cell table:style-name="table.cell.top">
            <text:p text:style-name="ifm_p_font.bold_ifm">29 247, nr. 281</text:p>
          </table:table-cell>
          <table:table-cell table:style-name="table.cell.top.pleft.pright">
            <text:p text:style-name="text.cell.8.5.left"/>
          </table:table-cell>
          <table:table-cell table:style-name="table.cell.top.pleft.pright">
            <text:p text:style-name="text.cell.8.5.left">– de motie-Ploumen/Geleijnse over ervoor zorgen dat de 15 minutennorm wordt gehaald</text:p>
          </table:table-cell>
        </table:table-row>
        <table:table-row>
          <table:table-cell table:style-name="table.cell.top">
            <text:p text:style-name="ifm_p_font.bold_ifm">29 247, nr. 282</text:p>
          </table:table-cell>
          <table:table-cell table:style-name="table.cell.top.pleft.pright">
            <text:p text:style-name="text.cell.8.5.left"/>
          </table:table-cell>
          <table:table-cell table:style-name="table.cell.top.pleft.pright">
            <text:p text:style-name="text.cell.8.5.left">– de motie-Raemakers/Diertens over opnemen van de griepprik in de arbeidsvoorw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5 043</text:p>
          </table:table-cell>
          <table:table-cell table:style-name="table.cell.top.pleft.pright">
            <text:p text:style-name="text.cell.8.5.left"/>
          </table:table-cell>
          <table:table-cell table:style-name="table.cell.top.pleft.pright">
            <text:p text:style-name="text.cell.8.5.left">Regels over de veiligheid en kwaliteit van medische hulpmiddelen (Wet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43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2,I) over een College ter beoordeling va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0) over een verbod op individueel gunstbet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4) over openbaarmaking van onderzoeksresultaten (invoegen artikel 6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2,II) (invoegen artikelen 7a t/m 7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1) over de Kaderwet zb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 t/m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3) over aansprakelijkheid voor het gebruik van ongeschikte medische hulpmiddelen (invoegen artikel 2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2 t/m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Wet medische hulpmiddelen</text:p>
          </table:table-cell>
        </table:table-row>
        <table:table-row>
          <table:table-cell table:style-name="table.cell.top">
            <text:p text:style-name="ifm_p_font.bold_ifm">35 043, nr. 15</text:p>
          </table:table-cell>
          <table:table-cell table:style-name="table.cell.top.pleft.pright">
            <text:p text:style-name="text.cell.8.5.left"/>
          </table:table-cell>
          <table:table-cell table:style-name="table.cell.top.pleft.pright">
            <text:p text:style-name="text.cell.8.5.left">– de motie-Van Gerven/Ploumen over de Nederlandse opschorting als medische noodzaak beschouwen</text:p>
          </table:table-cell>
        </table:table-row>
        <table:table-row>
          <table:table-cell table:style-name="table.cell.top">
            <text:p text:style-name="ifm_p_font.bold_ifm">35 043, nr. 16</text:p>
          </table:table-cell>
          <table:table-cell table:style-name="table.cell.top.pleft.pright">
            <text:p text:style-name="text.cell.8.5.left"/>
          </table:table-cell>
          <table:table-cell table:style-name="table.cell.top.pleft.pright">
            <text:p text:style-name="text.cell.8.5.left">– de motie-Van Gerven/Ploumen over alle informatie in EUDAMED openbaar laten zijn</text:p>
          </table:table-cell>
        </table:table-row>
        <table:table-row>
          <table:table-cell table:style-name="table.cell.top">
            <text:p text:style-name="ifm_p_font.bold_ifm">35 043, nr. 17</text:p>
          </table:table-cell>
          <table:table-cell table:style-name="table.cell.top.pleft.pright">
            <text:p text:style-name="text.cell.8.5.left"/>
          </table:table-cell>
          <table:table-cell table:style-name="table.cell.top.pleft.pright">
            <text:p text:style-name="text.cell.8.5.left">– de motie-Van Gerven/Ploumen over de kanalisatieregeling per AMvB regelen</text:p>
          </table:table-cell>
        </table:table-row>
        <table:table-row>
          <table:table-cell table:style-name="table.cell.top">
            <text:p text:style-name="ifm_p_font.bold_ifm">35 043, nr. 18</text:p>
          </table:table-cell>
          <table:table-cell table:style-name="table.cell.top.pleft.pright">
            <text:p text:style-name="text.cell.8.5.left"/>
          </table:table-cell>
          <table:table-cell table:style-name="table.cell.top.pleft.pright">
            <text:p text:style-name="text.cell.8.5.left">– de motie-Ploumen over actief melden van slijtage of lekkage van borstimplantaten</text:p>
          </table:table-cell>
        </table:table-row>
        <table:table-row>
          <table:table-cell table:style-name="table.cell.top">
            <text:p text:style-name="ifm_p_font.bold_ifm">35 043, nr. 19</text:p>
          </table:table-cell>
          <table:table-cell table:style-name="table.cell.top.pleft.pright">
            <text:p text:style-name="text.cell.8.5.left"/>
          </table:table-cell>
          <table:table-cell table:style-name="table.cell.top.pleft.pright">
            <text:p text:style-name="text.cell.8.5.left">– de motie-Ploumen c.s. over vergoeden van explantatie bij psychische belasting</text:p>
          </table:table-cell>
        </table:table-row>
        <table:table-row>
          <table:table-cell table:style-name="table.cell.top">
            <text:p text:style-name="ifm_p_font.bold_ifm">35 043, nr. 20</text:p>
          </table:table-cell>
          <table:table-cell table:style-name="table.cell.top.pleft.pright">
            <text:p text:style-name="text.cell.8.5.left"/>
          </table:table-cell>
          <table:table-cell table:style-name="table.cell.top.pleft.pright">
            <text:p text:style-name="text.cell.8.5.left">– de motie-Ploumen/Van Gerven over de volledigheid en toegankelijkheid van EUDAMED</text:p>
          </table:table-cell>
        </table:table-row>
        <table:table-row>
          <table:table-cell table:style-name="table.cell.top">
            <text:p text:style-name="ifm_p_font.bold_ifm">35 043, nr. 21</text:p>
          </table:table-cell>
          <table:table-cell table:style-name="table.cell.top.pleft.pright">
            <text:p text:style-name="text.cell.8.5.left"/>
          </table:table-cell>
          <table:table-cell table:style-name="table.cell.top.pleft.pright">
            <text:p text:style-name="text.cell.8.5.left">– de motie-Van den Berg c.s. over een kwaliteitsregister voor implantaten</text:p>
          </table:table-cell>
        </table:table-row>
        <table:table-row>
          <table:table-cell table:style-name="table.cell.top">
            <text:p text:style-name="ifm_p_font.bold_ifm">35 043, nr. 22</text:p>
          </table:table-cell>
          <table:table-cell table:style-name="table.cell.top.pleft.pright">
            <text:p text:style-name="text.cell.8.5.left"/>
          </table:table-cell>
          <table:table-cell table:style-name="table.cell.top.pleft.pright">
            <text:p text:style-name="text.cell.8.5.left">– de motie-Van den Berg over eenduidige richtlijnen voor uitvoeren van cosmetische ingrepen</text:p>
          </table:table-cell>
        </table:table-row>
        <table:table-row>
          <table:table-cell table:style-name="table.cell.top">
            <text:p text:style-name="ifm_p_font.bold_ifm">35 043, nr. 23</text:p>
          </table:table-cell>
          <table:table-cell table:style-name="table.cell.top.pleft.pright">
            <text:p text:style-name="text.cell.8.5.left"/>
          </table:table-cell>
          <table:table-cell table:style-name="table.cell.top.pleft.pright">
            <text:p text:style-name="text.cell.8.5.left">– de motie-Agema over het oordeel van de patiënt als criterium voor medische noodz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Raad Buitenlandse Zaken</text:p>
          </table:table-cell>
        </table:table-row>
        <table:table-row>
          <table:table-cell table:style-name="table.cell.top">
            <text:p text:style-name="ifm_p_font.bold_ifm">21 501-02, nr. 1991</text:p>
          </table:table-cell>
          <table:table-cell table:style-name="table.cell.top.pleft.pright">
            <text:p text:style-name="text.cell.8.5.left"/>
          </table:table-cell>
          <table:table-cell table:style-name="table.cell.top.pleft.pright">
            <text:p text:style-name="text.cell.8.5.left">– de motie-Sjoerdsma over niet verlenen van medewerking aan militaire acties tegen Venezuela</text:p>
          </table:table-cell>
        </table:table-row>
        <table:table-row>
          <table:table-cell table:style-name="table.cell.top">
            <text:p text:style-name="ifm_p_font.bold_ifm">21 501-02, nr. 1992</text:p>
          </table:table-cell>
          <table:table-cell table:style-name="table.cell.top.pleft.pright">
            <text:p text:style-name="text.cell.8.5.left"/>
          </table:table-cell>
          <table:table-cell table:style-name="table.cell.top.pleft.pright">
            <text:p text:style-name="text.cell.8.5.left">– de motie-Sjoerdsma over financiële compensatie voor de slachtoffers en nabestaanden</text:p>
          </table:table-cell>
        </table:table-row>
        <table:table-row>
          <table:table-cell table:style-name="table.cell.top">
            <text:p text:style-name="ifm_p_font.bold_ifm">21 501-02, nr. 1993</text:p>
          </table:table-cell>
          <table:table-cell table:style-name="table.cell.top.pleft.pright">
            <text:p text:style-name="text.cell.8.5.left"/>
          </table:table-cell>
          <table:table-cell table:style-name="table.cell.top.pleft.pright">
            <text:p text:style-name="text.cell.8.5.left">– de motie-Ploumen/Karabulut over een oproep aan de Saudische autoriteiten om de mensenrechtenverdedigers onmiddellijk vrij te laten</text:p>
          </table:table-cell>
        </table:table-row>
        <table:table-row>
          <table:table-cell table:style-name="table.cell.top">
            <text:p text:style-name="ifm_p_font.bold_ifm">21 501-02, nr. 1994</text:p>
          </table:table-cell>
          <table:table-cell table:style-name="table.cell.top.pleft.pright">
            <text:p text:style-name="text.cell.8.5.left"/>
          </table:table-cell>
          <table:table-cell table:style-name="table.cell.top.pleft.pright">
            <text:p text:style-name="text.cell.8.5.left">– de motie-Karabulut/Ploumen over ook het Israëlisch geweld tegen demonstranten veroordelen</text:p>
          </table:table-cell>
        </table:table-row>
        <table:table-row>
          <table:table-cell table:style-name="table.cell.top">
            <text:p text:style-name="ifm_p_font.bold_ifm">21 501-02, nr. 1995 (aangehouden)</text:p>
          </table:table-cell>
          <table:table-cell table:style-name="table.cell.top.pleft.pright">
            <text:p text:style-name="text.cell.8.5.left"/>
          </table:table-cell>
          <table:table-cell table:style-name="table.cell.top.pleft.pright">
            <text:p text:style-name="text.cell.8.5.left">– de motie-Karabulut over maatregelen tegen verantwoordelijken in Israël voor oorlogsmisdaden</text:p>
          </table:table-cell>
        </table:table-row>
        <table:table-row>
          <table:table-cell table:style-name="table.cell.top">
            <text:p text:style-name="ifm_p_font.bold_ifm">21 501-02, nr. 1996</text:p>
          </table:table-cell>
          <table:table-cell table:style-name="table.cell.top.pleft.pright">
            <text:p text:style-name="text.cell.8.5.left"/>
          </table:table-cell>
          <table:table-cell table:style-name="table.cell.top.pleft.pright">
            <text:p text:style-name="text.cell.8.5.left">– de motie-Karabulut/Ploumen over vrijlating van een Iraanse mensenrechtenverdedig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Albanese bendes in het criminele circuit in Nederland</text:p>
          </table:table-cell>
        </table:table-row>
        <table:table-row>
          <table:table-cell table:style-name="table.cell.top">
            <text:p text:style-name="ifm_p_font.bold_ifm">29 911, nr. 239</text:p>
          </table:table-cell>
          <table:table-cell table:style-name="table.cell.top.pleft.pright">
            <text:p text:style-name="text.cell.8.5.left"/>
          </table:table-cell>
          <table:table-cell table:style-name="table.cell.top.pleft.pright">
            <text:p text:style-name="text.cell.8.5.left">– de motie-Van Toorenburg c.s. over opschorting van de visumliberalisatie voor Albanië via de noodremprocedure</text:p>
          </table:table-cell>
        </table:table-row>
        <table:table-row>
          <table:table-cell table:style-name="table.cell.top">
            <text:p text:style-name="ifm_p_font.bold_ifm">29 911, nr. 240</text:p>
          </table:table-cell>
          <table:table-cell table:style-name="table.cell.top.pleft.pright">
            <text:p text:style-name="text.cell.8.5.left"/>
          </table:table-cell>
          <table:table-cell table:style-name="table.cell.top.pleft.pright">
            <text:p text:style-name="text.cell.8.5.left">– de motie-Fritsma over er zorg voor dragen dat Albanezen weer aan de visumplicht moeten voldoen</text:p>
          </table:table-cell>
        </table:table-row>
        <table:table-row>
          <table:table-cell table:style-name="table.cell.top">
            <text:p text:style-name="ifm_p_font.bold_ifm">29 911, nr. 241</text:p>
          </table:table-cell>
          <table:table-cell table:style-name="table.cell.top.pleft.pright">
            <text:p text:style-name="text.cell.8.5.left"/>
          </table:table-cell>
          <table:table-cell table:style-name="table.cell.top.pleft.pright">
            <text:p text:style-name="text.cell.8.5.left">– de motie-Fritsma over geen visumvrijstelling voor Kosovo</text:p>
          </table:table-cell>
        </table:table-row>
        <table:table-row>
          <table:table-cell table:style-name="table.cell.top">
            <text:p text:style-name="ifm_p_font.bold_ifm">29 911, nr. 242</text:p>
          </table:table-cell>
          <table:table-cell table:style-name="table.cell.top.pleft.pright">
            <text:p text:style-name="text.cell.8.5.left"/>
          </table:table-cell>
          <table:table-cell table:style-name="table.cell.top.pleft.pright">
            <text:p text:style-name="text.cell.8.5.left">– de motie-Van Wijngaarden/Van Toorenburg over alle Albanese inklimmers overdragen aan de Dienst Terugkeer en Vertr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5 116</text:p>
          </table:table-cell>
          <table:table-cell table:style-name="table.cell.top.pleft.pright">
            <text:p text:style-name="text.cell.8.5.left"/>
          </table:table-cell>
          <table:table-cell table:style-name="table.cell.top.pleft.pright">
            <text:p text:style-name="text.cell.8.5.left">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een datalek in de jeugdzor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onveilige werksituatie in azc’s als gevolg van overlastgevende asielzoeker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bedreigde diersoort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VN-rapport over vervolging van de legertop in Myanmar voor oorlogsmisdad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Zorgverzekeringswet (AO d.d. 10/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Belastingontwijking (AO d.d. 28/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93, nr. 452</text:p>
          </table:table-cell>
          <table:table-cell table:style-name="table.cell.top.pleft.pright">
            <text:p text:style-name="text.cell.8.5.left"/>
          </table:table-cell>
          <table:table-cell table:style-name="table.cell.top.pleft.pright">
            <text:p text:style-name="text.cell.8.5.left">23. VSO Vereenvoudiging van de bekostiging in het primair 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Arbeidsongeschiktheid (AO d.d. 27/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Informele Raad Werkgelegenheid en Sociaal Beleid 10-11 april 2019 (AO d.d. 03/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Telecommunicatie (AO d.d. 04/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CBR (AO d.d. 1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PGB (AO d.d. 04/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Spoor (AO d.d. 04/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Openbaar vervoer en taxi (AO d.d. 21/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94</text:p>
          </table:table-cell>
          <table:table-cell table:style-name="table.cell.top.pleft.pright">
            <text:p text:style-name="text.cell.8.5.left"/>
          </table:table-cell>
          <table:table-cell table:style-name="table.cell.top.pleft.pright">
            <text:p text:style-name="text.cell.8.5.left">31. Wijziging van Boek 7 van het Burgerlijk Wetboek, de Jeugdwet en enkele andere wetten ter verbetering van patiëntgerichte zorg en het opnemen van een wettelijke regeling voor het inzagerecht in het medisch dossier van een overleden patië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22</text:p>
          </table:table-cell>
          <table:table-cell table:style-name="table.cell.top.pleft.pright">
            <text:p text:style-name="text.cell.8.5.left"/>
          </table:table-cell>
          <table:table-cell table:style-name="table.cell.top.pleft.pright">
            <text:p text:style-name="text.cell.8.5.left">32. Wijziging van de Woningwet in verband met de introductie van een stelsel van certificering voor werkzaamheden aan gasverbrandingsinstal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23</text:p>
          </table:table-cell>
          <table:table-cell table:style-name="table.cell.top.pleft.pright">
            <text:p text:style-name="text.cell.8.5.left"/>
          </table:table-cell>
          <table:table-cell table:style-name="table.cell.top.pleft.pright">
            <text:p text:style-name="text.cell.8.5.left">33. Machtiging tot oprichting van de Nederlandse financierings- en ontwikkelingsinstelling Invest-NL (Machtigingswet oprichting Invest-N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51</text:p>
          </table:table-cell>
          <table:table-cell table:style-name="table.cell.top.pleft.pright">
            <text:p text:style-name="text.cell.8.5.left"/>
          </table:table-cell>
          <table:table-cell table:style-name="table.cell.top.pleft.pright">
            <text:p text:style-name="text.cell.8.5.left">34. Wijziging van de begrotingsstaat van Koninkrijksrelaties (IV) voor het jaar 2019 (Incidentele suppletoire begroting inzake Wederopbouw Bovenwindse Eilanden)</text:p>
          </table:table-cell>
        </table:table-row>
        <table:table-row>
          <table:table-cell table:style-name="table.cell.top">
            <text:p text:style-name="ifm_p_font.bold_ifm">35 075</text:p>
          </table:table-cell>
          <table:table-cell table:style-name="table.cell.top.pleft.pright">
            <text:p text:style-name="text.cell.8.5.left"/>
          </table:table-cell>
          <table:table-cell table:style-name="table.cell.top.pleft.pright">
            <text:p text:style-name="text.cell.8.5.left">35. Regels omtrent het waarborgen van edelmetalen voorwerpen (Waarborgwet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08</text:p>
          </table:table-cell>
          <table:table-cell table:style-name="table.cell.top.pleft.pright">
            <text:p text:style-name="text.cell.8.5.left"/>
          </table:table-cell>
          <table:table-cell table:style-name="table.cell.top.pleft.pright">
            <text:p text:style-name="text.cell.8.5.left">36. 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informele Europese Top in Roemenië van 9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liegveiligheid (AO d.d. 0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nanciering politieke partijen (AO d.d. 0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M-afdoening (AO d.d. 1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proeven (AO d.d. 1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2 (Wijziging van het Wetboek van Strafrecht en het Wetboek van Strafrecht BES in verband met de strafbaarstelling van het in justitiële inrichtingen binnenbrengen van verboden voo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06 (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april t/m 13 mei (week 18 en 1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5 (Wijziging van de Omgevingswet en enkele andere wetten in verband met de overgang van de Wet natuurbescherming naar de Omgevingswet (Aanvullingswet natuur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ijziging van het Burgerlijk Wetboek in verband met de uniformering en de verduidelijking van enkele bepalingen omtrent het bestuur en de raad van commissarissen van rechtspersonen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me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programma gehandicaptenzorg «Volwaardig leven»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LHBTI-monitor 2018 en over de Nashvilleverklaring (Özütok) <text:span text:style-name="ifm_span_font.italic_ifm">(Minister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bericht dat Shell in Nederland geen belasting betaalt (Nijbo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aankopen van lichaamsdelen door ziekenhuiz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vervuiling van de Waddenzee als gevolg van het verlies van 291 containers door een vrachtschip (Wassenberg)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uitrol van 5G (Sjoerdsma) <text:span text:style-name="ifm_span_font.italic_ifm">(Staatssecretaris EZK, Minister Defensie, 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bericht dat de VS en Rusland hebben aangekondigd het INF-verdrag op te zeggen (Van Oji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crisissituatie in Venezuela en de gevolgen daarvan voor de Benedenwindse Eilanden, Curaçao, Aruba en Bonaire (Diertens)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poortwachtersfunctie van banken bij financiële transacties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stijging van de energienota (Snels) <text:span text:style-name="ifm_span_font.italic_ifm">(Minister Financie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meer wettelijke mogelijkheden om gesjoemel met zorg-bv’s tegen te gaa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vergoeding van vruchtbaarheidsbehandelingen (Ellemeet) <text:span text:style-name="ifm_span_font.italic_ifm">(Minister VWS,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rapport van de Nationale ombudsman over de zaak-Van Laarhoven (Bergkam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achterlating van kinderen in het land van herkomst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vrouwen die geïntimideerd worden door demonstranten bij abortuskliniek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staat van de rechtspraak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brief van de Kinderombudsman inzake de integrale aanpak van hulp aan kwetsbare kinderen en jong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bericht dat de Vereniging Hogescholen per direct stopt met de nationale studentenenquête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rapport van de Algemene Rekenkamer over cybersecurity van vitale waterwerken (Geurts)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uitspraken van de president van de Nederlands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de stijgende woonlasten voor huurders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investeringsklimaat voor ondernemers in schone energie (Sienot) <text:span text:style-name="ifm_span_font.italic_ifm">(Minister J&amp;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Chinezen die bedrijfsgeheimen van ASML hebben gestolen (Van der Lee) <text:span text:style-name="ifm_span_font.italic_ifm">(Minister E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microplastics in menselijke ontlasting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behandeling van melanoom-patiënten met het geneesmiddel Nivolumab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achterstallig onderhoud door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voortgangsrapportage van het PBL inzake het behalen van de Urgendadoelen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huizenprijzen in Amsterdam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personeelstekorten in de ggz leiden tot calamiteiten met dodelijke afloop (Renk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nieuwe Duitse industrieagend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problemen bij het Centraal Bureau Rijvaardigheidsbewijzen (Laçin)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bemoeienis van de NCTV bij het onderzoek naar de ramp met de MH17 (Sjoerdsm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prijsstijgingen en de hoge consumentenprijsindex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veiligheid in woonzorginstellingen (Kuiken)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metingen van het KNMI inzake aardbevingen (Beckerman)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sluiten van een kolencentral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ontbossing in Nederland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beloning van de bestuursvoorzitter van Shell (Beckerma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het tekort aan sociale huur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Interpellatiedebat over het rekenmodel voor de subsidie op elektrische auto’s (Omtzigt) <text:span text:style-name="ifm_span_font.italic_ifm">(Staatssecretaris Financië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het rapport van de Inspectie Gezondheidszorg en Jeugd over een medische studie onder galwegkanker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bekostiging van universitei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een CO<text:span text:style-name="ifm_span_font.subscript_ifm">2</text:span>-vrijstelling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een stiekeme verhoging van de feitelijke belastingtariev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uitbreiding van de activiteiten van de NS in het Verenigd Koninkrijk (Nijboer) <text:span text:style-name="ifm_span_font.italic_ifm">(Minister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4.00 uur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Naar een moderne uitvaartwet» (Kamerstuk 35 0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6.00 uur tot 18.00 uur</text:p>
          </table:table-cell>
          <table:table-cell table:style-name="table.cell.top.pleft.pright">
            <text:p text:style-name="text.cell.8.5.left"/>
          </table:table-cell>
          <table:table-cell table:style-name="table.cell.top.pleft.pright">
            <text:p text:style-name="text.cell.8.5.left">Van de vaste commissie voor Financiën over de Wet implementatie prospectusverordening (Kamerstuk 35 1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3.00 uur tot 16.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Omtzigt en Bruins inzake het nabestaandenpensioen (Kamerstuk 34 9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3.00 uur tot 17.30 uur</text:p>
          </table:table-cell>
          <table:table-cell table:style-name="table.cell.top.pleft.pright">
            <text:p text:style-name="text.cell.8.5.left"/>
          </table:table-cell>
          <table:table-cell table:style-name="table.cell.top.pleft.pright">
            <text:p text:style-name="text.cell.8.5.left">Van de vaste commissie voor Financiën over de Wijzigingswet financiële markten 2019 (Kamerstuk 35 117) en de Wijziging van de Wet op het financieel toezicht (Kamerstuk 35 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0.3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3.00 uur tot 16.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een proactieve handelsagenda (Kamerstuk 35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uur tot 17.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realisatie van de LNV-visie «Waardevol en verbonden» (Kamerstuk 35 000 XIV, nr.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tot 17.3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0.30 uur tot 17.00</text:p>
          </table:table-cell>
          <table:table-cell table:style-name="table.cell.top.pleft.pright">
            <text:p text:style-name="text.cell.8.5.left"/>
          </table:table-cell>
          <table:table-cell table:style-name="table.cell.top.pleft.pright">
            <text:p text:style-name="text.cell.8.5.left">Van de vaste commissie voor Infrastructuur &amp; Waterstaat over de initiatiefnota’s Voor een klimaatbestendig Nederland (Kamerstuk 35 140) en Veen red je niet alleen (Kamerstuk 35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herziening van de bekostigingssystematiek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1.00 uur tot 19.00 uur en maandag 4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6;2019-04-12</dc:title>
    <meta:user-defined meta:name="OVERHEIDop.ParlID/DC.identifier">ag-tk-2019-04-12</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16;2019-04-12</meta:user-defined>
    <meta:user-defined meta:name="DCTERMS.W3CDTF/DCTERMS.available">2019-04-12</meta:user-defined>
    <meta:user-defined meta:name="OVERHEIDop.publicationName">Agenda</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906</meta:user-defined>
    <meta:user-defined meta:name="OVERHEIDop.behandeldDossier">34982</meta:user-defined>
    <meta:user-defined meta:name="OVERHEIDop.behandeldDossier">34985</meta:user-defined>
    <meta:user-defined meta:name="OVERHEIDop.behandeldDossier">34994</meta:user-defined>
    <meta:user-defined meta:name="OVERHEIDop.behandeldDossier">34996</meta:user-defined>
    <meta:user-defined meta:name="OVERHEIDop.behandeldDossier">35003</meta:user-defined>
    <meta:user-defined meta:name="OVERHEIDop.behandeldDossier">35022</meta:user-defined>
    <meta:user-defined meta:name="OVERHEIDop.behandeldDossier">35043</meta:user-defined>
    <meta:user-defined meta:name="OVERHEIDop.behandeldDossier">35075</meta:user-defined>
    <meta:user-defined meta:name="OVERHEIDop.behandeldDossier">35077</meta:user-defined>
    <meta:user-defined meta:name="OVERHEIDop.behandeldDossier">35108</meta:user-defined>
    <meta:user-defined meta:name="OVERHEIDop.behandeldDossier">35115</meta:user-defined>
    <meta:user-defined meta:name="OVERHEIDop.behandeldDossier">35116</meta:user-defined>
    <meta:user-defined meta:name="OVERHEIDop.behandeldDossier">35117</meta:user-defined>
    <meta:user-defined meta:name="OVERHEIDop.behandeldDossier">35123</meta:user-defined>
    <meta:user-defined meta:name="OVERHEIDop.behandeldDossier">35140</meta:user-defined>
    <meta:user-defined meta:name="OVERHEIDop.behandeldDossier">35141</meta:user-defined>
    <meta:user-defined meta:name="OVERHEIDop.behandeldDossier">35151</meta:user-defined>
    <meta:user-defined meta:name="OVERHEIDop.behandeldDossier">21501-02;1991</meta:user-defined>
    <meta:user-defined meta:name="OVERHEIDop.behandeldDossier">21501-02;1992</meta:user-defined>
    <meta:user-defined meta:name="OVERHEIDop.behandeldDossier">21501-02;1993</meta:user-defined>
    <meta:user-defined meta:name="OVERHEIDop.behandeldDossier">21501-02;1994</meta:user-defined>
    <meta:user-defined meta:name="OVERHEIDop.behandeldDossier">21501-02;1995</meta:user-defined>
    <meta:user-defined meta:name="OVERHEIDop.behandeldDossier">21501-02;1996</meta:user-defined>
    <meta:user-defined meta:name="OVERHEIDop.behandeldDossier">24170;170</meta:user-defined>
    <meta:user-defined meta:name="OVERHEIDop.behandeldDossier">28973;208</meta:user-defined>
    <meta:user-defined meta:name="OVERHEIDop.behandeldDossier">28973;209</meta:user-defined>
    <meta:user-defined meta:name="OVERHEIDop.behandeldDossier">28973;210</meta:user-defined>
    <meta:user-defined meta:name="OVERHEIDop.behandeldDossier">28973;211</meta:user-defined>
    <meta:user-defined meta:name="OVERHEIDop.behandeldDossier">28973;212</meta:user-defined>
    <meta:user-defined meta:name="OVERHEIDop.behandeldDossier">29247;271</meta:user-defined>
    <meta:user-defined meta:name="OVERHEIDop.behandeldDossier">29247;272</meta:user-defined>
    <meta:user-defined meta:name="OVERHEIDop.behandeldDossier">29247;273</meta:user-defined>
    <meta:user-defined meta:name="OVERHEIDop.behandeldDossier">29247;274</meta:user-defined>
    <meta:user-defined meta:name="OVERHEIDop.behandeldDossier">29247;275</meta:user-defined>
    <meta:user-defined meta:name="OVERHEIDop.behandeldDossier">29247;276</meta:user-defined>
    <meta:user-defined meta:name="OVERHEIDop.behandeldDossier">29247;277</meta:user-defined>
    <meta:user-defined meta:name="OVERHEIDop.behandeldDossier">29247;278</meta:user-defined>
    <meta:user-defined meta:name="OVERHEIDop.behandeldDossier">29247;279</meta:user-defined>
    <meta:user-defined meta:name="OVERHEIDop.behandeldDossier">29247;280</meta:user-defined>
    <meta:user-defined meta:name="OVERHEIDop.behandeldDossier">29247;281</meta:user-defined>
    <meta:user-defined meta:name="OVERHEIDop.behandeldDossier">29247;282</meta:user-defined>
    <meta:user-defined meta:name="OVERHEIDop.behandeldDossier">29817;147</meta:user-defined>
    <meta:user-defined meta:name="OVERHEIDop.behandeldDossier">29817;148</meta:user-defined>
    <meta:user-defined meta:name="OVERHEIDop.behandeldDossier">29817;149</meta:user-defined>
    <meta:user-defined meta:name="OVERHEIDop.behandeldDossier">29817;150</meta:user-defined>
    <meta:user-defined meta:name="OVERHEIDop.behandeldDossier">29817;151</meta:user-defined>
    <meta:user-defined meta:name="OVERHEIDop.behandeldDossier">29817;152</meta:user-defined>
    <meta:user-defined meta:name="OVERHEIDop.behandeldDossier">29911;239</meta:user-defined>
    <meta:user-defined meta:name="OVERHEIDop.behandeldDossier">29911;240</meta:user-defined>
    <meta:user-defined meta:name="OVERHEIDop.behandeldDossier">29911;241</meta:user-defined>
    <meta:user-defined meta:name="OVERHEIDop.behandeldDossier">29911;242</meta:user-defined>
    <meta:user-defined meta:name="OVERHEIDop.behandeldDossier">31293;452</meta:user-defined>
    <meta:user-defined meta:name="OVERHEIDop.behandeldDossier">31524;409</meta:user-defined>
    <meta:user-defined meta:name="OVERHEIDop.behandeldDossier">31524;410</meta:user-defined>
    <meta:user-defined meta:name="OVERHEIDop.behandeldDossier">31524;411</meta:user-defined>
    <meta:user-defined meta:name="OVERHEIDop.behandeldDossier">31524;412</meta:user-defined>
    <meta:user-defined meta:name="OVERHEIDop.behandeldDossier">31524;413</meta:user-defined>
    <meta:user-defined meta:name="OVERHEIDop.behandeldDossier">31524;414</meta:user-defined>
    <meta:user-defined meta:name="OVERHEIDop.behandeldDossier">31524;415</meta:user-defined>
    <meta:user-defined meta:name="OVERHEIDop.behandeldDossier">32849;182</meta:user-defined>
    <meta:user-defined meta:name="OVERHEIDop.behandeldDossier">32849;183</meta:user-defined>
    <meta:user-defined meta:name="OVERHEIDop.behandeldDossier">32849;184</meta:user-defined>
    <meta:user-defined meta:name="OVERHEIDop.behandeldDossier">32849;185</meta:user-defined>
    <meta:user-defined meta:name="OVERHEIDop.behandeldDossier">32849;186</meta:user-defined>
    <meta:user-defined meta:name="OVERHEIDop.behandeldDossier">33043;100</meta:user-defined>
    <meta:user-defined meta:name="OVERHEIDop.behandeldDossier">33043;101</meta:user-defined>
    <meta:user-defined meta:name="OVERHEIDop.behandeldDossier">33043;98</meta:user-defined>
    <meta:user-defined meta:name="OVERHEIDop.behandeldDossier">33043;99</meta:user-defined>
    <meta:user-defined meta:name="OVERHEIDop.behandeldDossier">35000-X;112</meta:user-defined>
    <meta:user-defined meta:name="OVERHEIDop.behandeldDossier">35000-X;113</meta:user-defined>
    <meta:user-defined meta:name="OVERHEIDop.behandeldDossier">35000-X;114</meta:user-defined>
    <meta:user-defined meta:name="OVERHEIDop.behandeldDossier">35000-X;115</meta:user-defined>
    <meta:user-defined meta:name="OVERHEIDop.behandeldDossier">35000-X;116</meta:user-defined>
    <meta:user-defined meta:name="OVERHEIDop.behandeldDossier">35000-X;117</meta:user-defined>
    <meta:user-defined meta:name="OVERHEIDop.behandeldDossier">35000-X;118</meta:user-defined>
    <meta:user-defined meta:name="OVERHEIDop.behandeldDossier">35000-X;119</meta:user-defined>
    <meta:user-defined meta:name="OVERHEIDop.behandeldDossier">35000-X;120</meta:user-defined>
    <meta:user-defined meta:name="OVERHEIDop.behandeldDossier">35000-X;121</meta:user-defined>
    <meta:user-defined meta:name="OVERHEIDop.behandeldDossier">35000-X;122</meta:user-defined>
    <meta:user-defined meta:name="OVERHEIDop.behandeldDossier">35000-X;123</meta:user-defined>
    <meta:user-defined meta:name="OVERHEIDop.behandeldDossier">35000-X;124</meta:user-defined>
    <meta:user-defined meta:name="OVERHEIDop.behandeldDossier">35000-X;125</meta:user-defined>
    <meta:user-defined meta:name="OVERHEIDop.behandeldDossier">35000-X;126</meta:user-defined>
    <meta:user-defined meta:name="OVERHEIDop.behandeldDossier">35000-X;127</meta:user-defined>
    <meta:user-defined meta:name="OVERHEIDop.behandeldDossier">35000-X;128</meta:user-defined>
    <meta:user-defined meta:name="OVERHEIDop.behandeldDossier">35000-X;129</meta:user-defined>
    <meta:user-defined meta:name="OVERHEIDop.behandeldDossier">35000-XIV;72</meta:user-defined>
    <meta:user-defined meta:name="OVERHEIDop.behandeldDossier">35043;15</meta:user-defined>
    <meta:user-defined meta:name="OVERHEIDop.behandeldDossier">35043;16</meta:user-defined>
    <meta:user-defined meta:name="OVERHEIDop.behandeldDossier">35043;17</meta:user-defined>
    <meta:user-defined meta:name="OVERHEIDop.behandeldDossier">35043;18</meta:user-defined>
    <meta:user-defined meta:name="OVERHEIDop.behandeldDossier">35043;19</meta:user-defined>
    <meta:user-defined meta:name="OVERHEIDop.behandeldDossier">35043;20</meta:user-defined>
    <meta:user-defined meta:name="OVERHEIDop.behandeldDossier">35043;21</meta:user-defined>
    <meta:user-defined meta:name="OVERHEIDop.behandeldDossier">35043;22</meta:user-defined>
    <meta:user-defined meta:name="OVERHEIDop.behandeldDossier">35043;23</meta:user-defined>
    <meta:user-defined meta:name="OVERHEIDop.behandeldDossier">35069;4</meta:user-defined>
    <meta:user-defined meta:name="OVERHEIDop.behandeldDossier">35069;5</meta:user-defined>
    <meta:user-defined meta:name="OVERHEIDop.behandeldDossier">35069;6</meta:user-defined>
    <meta:user-defined meta:name="OVERHEIDop.behandeldDossier">35069;7</meta:user-defined>
    <meta:user-defined meta:name="OVERHEIDop.behandeldDossier">35069;8</meta:user-defined>
    <meta:user-defined meta:name="OVERHEIDop.versieInformatie"/>
  </office:meta>
</office:document-meta>
</file>