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9-03-2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9 maart 2019</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3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4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debat over discriminatie op de woning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Eijs wenst haar motie op stuk nr. 512 te wijzigen. De gewijzigde motie is rondgedeeld. Ik neem aan dat wij daar nu over kunnen stemmen.</text:span></text:p>
          </table:table-cell>
        </table:table-row>
        <table:table-row>
          <table:table-cell table:style-name="table.cell.top">
            <text:p text:style-name="ifm_p_font.bold_ifm">32 847, nr. 505</text:p>
          </table:table-cell>
          <table:table-cell table:style-name="table.cell.top.pleft.pright">
            <text:p text:style-name="text.cell.8.5.left"/>
          </table:table-cell>
          <table:table-cell table:style-name="table.cell.top.pleft.pright">
            <text:p text:style-name="text.cell.8.5.left">– de motie-Gijs van Dijk/Nijboer over actieve opsporing van discriminerende makelaars</text:p>
          </table:table-cell>
        </table:table-row>
        <table:table-row>
          <table:table-cell table:style-name="table.cell.top">
            <text:p text:style-name="ifm_p_font.bold_ifm">32 847, nr. 506</text:p>
          </table:table-cell>
          <table:table-cell table:style-name="table.cell.top.pleft.pright">
            <text:p text:style-name="text.cell.8.5.left"/>
          </table:table-cell>
          <table:table-cell table:style-name="table.cell.top.pleft.pright">
            <text:p text:style-name="text.cell.8.5.left">– de motie-Jasper van Dijk over onderzoek naar discriminerende verhuurmakelaars</text:p>
          </table:table-cell>
        </table:table-row>
        <table:table-row>
          <table:table-cell table:style-name="table.cell.top">
            <text:p text:style-name="ifm_p_font.bold_ifm">32 847, nr. 507 (aangehouden)</text:p>
          </table:table-cell>
          <table:table-cell table:style-name="table.cell.top.pleft.pright">
            <text:p text:style-name="text.cell.8.5.left"/>
          </table:table-cell>
          <table:table-cell table:style-name="table.cell.top.pleft.pright">
            <text:p text:style-name="text.cell.8.5.left">– de motie-Jasper van Dijk over niet langer loon inhouden voor huisvesting</text:p>
          </table:table-cell>
        </table:table-row>
        <table:table-row>
          <table:table-cell table:style-name="table.cell.top">
            <text:p text:style-name="ifm_p_font.bold_ifm">32 847, nr. 508</text:p>
          </table:table-cell>
          <table:table-cell table:style-name="table.cell.top.pleft.pright">
            <text:p text:style-name="text.cell.8.5.left"/>
          </table:table-cell>
          <table:table-cell table:style-name="table.cell.top.pleft.pright">
            <text:p text:style-name="text.cell.8.5.left">– de motie-Smeulders c.s. over een transparant proces voor het selecteren van potentiële huurders</text:p>
          </table:table-cell>
        </table:table-row>
        <table:table-row>
          <table:table-cell table:style-name="table.cell.top">
            <text:p text:style-name="ifm_p_font.bold_ifm">32 847, nr. 509</text:p>
          </table:table-cell>
          <table:table-cell table:style-name="table.cell.top.pleft.pright">
            <text:p text:style-name="text.cell.8.5.left"/>
          </table:table-cell>
          <table:table-cell table:style-name="table.cell.top.pleft.pright">
            <text:p text:style-name="text.cell.8.5.left">– de motie-Kops over geen woningen meer aan statushouders weggeven</text:p>
          </table:table-cell>
        </table:table-row>
        <table:table-row>
          <table:table-cell table:style-name="table.cell.top">
            <text:p text:style-name="ifm_p_font.bold_ifm">32 847, nr. 510</text:p>
          </table:table-cell>
          <table:table-cell table:style-name="table.cell.top.pleft.pright">
            <text:p text:style-name="text.cell.8.5.left"/>
          </table:table-cell>
          <table:table-cell table:style-name="table.cell.top.pleft.pright">
            <text:p text:style-name="text.cell.8.5.left">– de motie-Azarkan over makelaars die de wet overtreden uit hun brancheorganisaties gooien</text:p>
          </table:table-cell>
        </table:table-row>
        <table:table-row>
          <table:table-cell table:style-name="table.cell.top">
            <text:p text:style-name="ifm_p_font.bold_ifm">32 847, nr. 511</text:p>
          </table:table-cell>
          <table:table-cell table:style-name="table.cell.top.pleft.pright">
            <text:p text:style-name="text.cell.8.5.left"/>
          </table:table-cell>
          <table:table-cell table:style-name="table.cell.top.pleft.pright">
            <text:p text:style-name="text.cell.8.5.left">– de motie-Azarkan c.s. over een deltaplan van aanpak tegen discriminatie op de woningmarkt</text:p>
          </table:table-cell>
        </table:table-row>
        <table:table-row>
          <table:table-cell table:style-name="table.cell.top">
            <text:p text:style-name="ifm_p_font.bold_ifm">32 847, nr. 512 (gewijzigd)</text:p>
          </table:table-cell>
          <table:table-cell table:style-name="table.cell.top.pleft.pright">
            <text:p text:style-name="text.cell.8.5.left"/>
          </table:table-cell>
          <table:table-cell table:style-name="table.cell.top.pleft.pright">
            <text:p text:style-name="text.cell.8.5.left">– de gewijzigde motie-Van Eijs c.s. over een pilot met mysteryguests of mysterycalls</text:p>
          </table:table-cell>
        </table:table-row>
        <table:table-row>
          <table:table-cell table:style-name="table.cell.top">
            <text:p text:style-name="ifm_p_font.bold_ifm">32 847, nr. 513</text:p>
          </table:table-cell>
          <table:table-cell table:style-name="table.cell.top.pleft.pright">
            <text:p text:style-name="text.cell.8.5.left"/>
          </table:table-cell>
          <table:table-cell table:style-name="table.cell.top.pleft.pright">
            <text:p text:style-name="text.cell.8.5.left">– de motie-Van Eijs c.s. over een actieve meldplicht voor bemiddelaars en makelaa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5 036</text:p>
          </table:table-cell>
          <table:table-cell table:style-name="table.cell.top.pleft.pright">
            <text:p text:style-name="text.cell.8.5.left"/>
          </table:table-cell>
          <table:table-cell table:style-name="table.cell.top.pleft.pright">
            <text:p text:style-name="text.cell.8.5.left">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36 (bijgewerkt t/m amendement nr.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9,I) over verhogen van de inkomensgrens voor toewijzing sociale huurwoningen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eulders (14) over het vervallen van de goedkeuring van de Minister voor niet-DAEB activiteiten tot huurprijs van € 1.0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eulders (15) over het vervallen van de markt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erhuis/Ronnes (11) over het afschaffen van de erfpachtheffing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9,I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9,III) (invoegen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10,I) over verhoging van de liberalisatiegrens (invoegen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9 als 10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10,II) over verhoging van de liberalisatiegrens (invoegen artikel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 (12) over een maximum huurprijsstijging bij huur in de vrije sector (invoegen artikel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 (13) over bevriezing van de huur na grote huurstijging in de vrije sector (invoegen artikel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twee of meer van de amendementen 10, 12 en 13 worde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ijboer (20) over het verlagen van de overdrachtsbelasting voor starters (invoegen artikel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de Wet maatregelen middenhuur</text:p>
          </table:table-cell>
        </table:table-row>
        <table:table-row>
          <table:table-cell table:style-name="table.cell.top">
            <text:p text:style-name="ifm_p_font.bold_ifm">35 036, nr. 16</text:p>
          </table:table-cell>
          <table:table-cell table:style-name="table.cell.top.pleft.pright">
            <text:p text:style-name="text.cell.8.5.left"/>
          </table:table-cell>
          <table:table-cell table:style-name="table.cell.top.pleft.pright">
            <text:p text:style-name="text.cell.8.5.left">– de motie-Koerhuis over het onderpand minder snel aan beleggers laten geven</text:p>
          </table:table-cell>
        </table:table-row>
        <table:table-row>
          <table:table-cell table:style-name="table.cell.top">
            <text:p text:style-name="ifm_p_font.bold_ifm">35 036, nr. 17</text:p>
          </table:table-cell>
          <table:table-cell table:style-name="table.cell.top.pleft.pright">
            <text:p text:style-name="text.cell.8.5.left"/>
          </table:table-cell>
          <table:table-cell table:style-name="table.cell.top.pleft.pright">
            <text:p text:style-name="text.cell.8.5.left">– de motie-Ronnes/Koerhuis over beschikbare middelen inzetten voor meer middenhuurwoningen in de vrije sector</text:p>
          </table:table-cell>
        </table:table-row>
        <table:table-row>
          <table:table-cell table:style-name="table.cell.top">
            <text:p text:style-name="ifm_p_font.bold_ifm">35 036, nr. 18 (aangehouden)</text:p>
          </table:table-cell>
          <table:table-cell table:style-name="table.cell.top.pleft.pright">
            <text:p text:style-name="text.cell.8.5.left"/>
          </table:table-cell>
          <table:table-cell table:style-name="table.cell.top.pleft.pright">
            <text:p text:style-name="text.cell.8.5.left">– de motie-Ronnes over het lokaal differentiëren van de DAEB-grenzen</text:p>
          </table:table-cell>
        </table:table-row>
        <table:table-row>
          <table:table-cell table:style-name="table.cell.top">
            <text:p text:style-name="ifm_p_font.bold_ifm">35 036, nr. 19</text:p>
          </table:table-cell>
          <table:table-cell table:style-name="table.cell.top.pleft.pright">
            <text:p text:style-name="text.cell.8.5.left"/>
          </table:table-cell>
          <table:table-cell table:style-name="table.cell.top.pleft.pright">
            <text:p text:style-name="text.cell.8.5.left">– de motie-Ronnes c.s. over een vrijstelling van de markttoets</text:p>
          </table:table-cell>
        </table:table-row>
        <table:table-row>
          <table:table-cell table:style-name="table.cell.top">
            <text:p text:style-name="ifm_p_font.bold_ifm">35 036, nr. 21</text:p>
          </table:table-cell>
          <table:table-cell table:style-name="table.cell.top.pleft.pright">
            <text:p text:style-name="text.cell.8.5.left"/>
          </table:table-cell>
          <table:table-cell table:style-name="table.cell.top.pleft.pright">
            <text:p text:style-name="text.cell.8.5.left">– de motie-Dik-Faber over de instelling van een Huurteam door gemeenten</text:p>
          </table:table-cell>
        </table:table-row>
        <table:table-row>
          <table:table-cell table:style-name="table.cell.top">
            <text:p text:style-name="ifm_p_font.bold_ifm">35 036, nr. 22</text:p>
          </table:table-cell>
          <table:table-cell table:style-name="table.cell.top.pleft.pright">
            <text:p text:style-name="text.cell.8.5.left"/>
          </table:table-cell>
          <table:table-cell table:style-name="table.cell.top.pleft.pright">
            <text:p text:style-name="text.cell.8.5.left">– de motie-Beckerman over zienswijzen van huurdersorganisaties en gemeenten</text:p>
          </table:table-cell>
        </table:table-row>
        <table:table-row>
          <table:table-cell table:style-name="table.cell.top">
            <text:p text:style-name="ifm_p_font.bold_ifm">35 036, nr. 23</text:p>
          </table:table-cell>
          <table:table-cell table:style-name="table.cell.top.pleft.pright">
            <text:p text:style-name="text.cell.8.5.left"/>
          </table:table-cell>
          <table:table-cell table:style-name="table.cell.top.pleft.pright">
            <text:p text:style-name="text.cell.8.5.left">– de motie-Van Eijs over een gelijk speelveld voor woningcorporaties en marktpartijen</text:p>
          </table:table-cell>
        </table:table-row>
        <table:table-row>
          <table:table-cell table:style-name="table.cell.top">
            <text:p text:style-name="ifm_p_font.bold_ifm">35 036, nr. 24  (aangehouden)</text:p>
          </table:table-cell>
          <table:table-cell table:style-name="table.cell.top.pleft.pright">
            <text:p text:style-name="text.cell.8.5.left"/>
          </table:table-cell>
          <table:table-cell table:style-name="table.cell.top.pleft.pright">
            <text:p text:style-name="text.cell.8.5.left">– de motie-Van Eijs over de totstandkoming van gemengde wijken en ge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Onderwijs en zorg</text:p>
          </table:table-cell>
        </table:table-row>
        <table:table-row>
          <table:table-cell table:style-name="table.cell.top">
            <text:p text:style-name="ifm_p_font.bold_ifm">31 497, nr. 297</text:p>
          </table:table-cell>
          <table:table-cell table:style-name="table.cell.top.pleft.pright">
            <text:p text:style-name="text.cell.8.5.left"/>
          </table:table-cell>
          <table:table-cell table:style-name="table.cell.top.pleft.pright">
            <text:p text:style-name="text.cell.8.5.left">– de motie-Rudmer Heerema c.s. over bekostiging van onderwijs aan kinderen met een ernstige meervoudige beperking</text:p>
          </table:table-cell>
        </table:table-row>
        <table:table-row>
          <table:table-cell table:style-name="table.cell.top">
            <text:p text:style-name="ifm_p_font.bold_ifm">31 497, nr. 298</text:p>
          </table:table-cell>
          <table:table-cell table:style-name="table.cell.top.pleft.pright">
            <text:p text:style-name="text.cell.8.5.left"/>
          </table:table-cell>
          <table:table-cell table:style-name="table.cell.top.pleft.pright">
            <text:p text:style-name="text.cell.8.5.left">– de motie-Kwint c.s. over één loket voor zorg voor een kind dat extra ondersteuning nodig heeft</text:p>
          </table:table-cell>
        </table:table-row>
        <table:table-row>
          <table:table-cell table:style-name="table.cell.top">
            <text:p text:style-name="ifm_p_font.bold_ifm">31 497, nr. 299</text:p>
          </table:table-cell>
          <table:table-cell table:style-name="table.cell.top.pleft.pright">
            <text:p text:style-name="text.cell.8.5.left"/>
          </table:table-cell>
          <table:table-cell table:style-name="table.cell.top.pleft.pright">
            <text:p text:style-name="text.cell.8.5.left">– de motie-Kwint over het beleggen van doorzettingsmacht bij een onafhankelijke derde partij</text:p>
          </table:table-cell>
        </table:table-row>
        <table:table-row>
          <table:table-cell table:style-name="table.cell.top">
            <text:p text:style-name="ifm_p_font.bold_ifm">31 497, nr. 300</text:p>
          </table:table-cell>
          <table:table-cell table:style-name="table.cell.top.pleft.pright">
            <text:p text:style-name="text.cell.8.5.left"/>
          </table:table-cell>
          <table:table-cell table:style-name="table.cell.top.pleft.pright">
            <text:p text:style-name="text.cell.8.5.left">– de motie-Kwint over het beleggen van doorzettingsmacht bij de onderwijsinspectie</text:p>
          </table:table-cell>
        </table:table-row>
        <table:table-row>
          <table:table-cell table:style-name="table.cell.top">
            <text:p text:style-name="ifm_p_font.bold_ifm">31 497, nr. 301</text:p>
          </table:table-cell>
          <table:table-cell table:style-name="table.cell.top.pleft.pright">
            <text:p text:style-name="text.cell.8.5.left"/>
          </table:table-cell>
          <table:table-cell table:style-name="table.cell.top.pleft.pright">
            <text:p text:style-name="text.cell.8.5.left">– de motie-Westerveld/Van den Hul over jaarlijks een rapport «De Staat van de Jeugd»</text:p>
          </table:table-cell>
        </table:table-row>
        <table:table-row>
          <table:table-cell table:style-name="table.cell.top">
            <text:p text:style-name="ifm_p_font.bold_ifm">31 497, nr. 302</text:p>
          </table:table-cell>
          <table:table-cell table:style-name="table.cell.top.pleft.pright">
            <text:p text:style-name="text.cell.8.5.left"/>
          </table:table-cell>
          <table:table-cell table:style-name="table.cell.top.pleft.pright">
            <text:p text:style-name="text.cell.8.5.left">– de motie-Westerveld/Van den Hul over experimenteerruimte voor bestaande onderwijs-zorginitiatieven</text:p>
          </table:table-cell>
        </table:table-row>
        <table:table-row>
          <table:table-cell table:style-name="table.cell.top">
            <text:p text:style-name="ifm_p_font.bold_ifm">31 497, nr. 303</text:p>
          </table:table-cell>
          <table:table-cell table:style-name="table.cell.top.pleft.pright">
            <text:p text:style-name="text.cell.8.5.left"/>
          </table:table-cell>
          <table:table-cell table:style-name="table.cell.top.pleft.pright">
            <text:p text:style-name="text.cell.8.5.left">– de motie-Westerveld/Van den Hul over bij de kwalificatieplicht niet de leeftijd maar de ontwikkeling centraal stellen</text:p>
          </table:table-cell>
        </table:table-row>
        <table:table-row>
          <table:table-cell table:style-name="table.cell.top">
            <text:p text:style-name="ifm_p_font.bold_ifm">31 497, nr. 304</text:p>
          </table:table-cell>
          <table:table-cell table:style-name="table.cell.top.pleft.pright">
            <text:p text:style-name="text.cell.8.5.left"/>
          </table:table-cell>
          <table:table-cell table:style-name="table.cell.top.pleft.pright">
            <text:p text:style-name="text.cell.8.5.left">– de motie-Westerveld c.s. over een meldpunt voor leerlingen die worden uitgeschreven zonder dat een vrijstelling is gegeven</text:p>
          </table:table-cell>
        </table:table-row>
        <table:table-row>
          <table:table-cell table:style-name="table.cell.top">
            <text:p text:style-name="ifm_p_font.bold_ifm">31 497, nr. 305</text:p>
          </table:table-cell>
          <table:table-cell table:style-name="table.cell.top.pleft.pright">
            <text:p text:style-name="text.cell.8.5.left"/>
          </table:table-cell>
          <table:table-cell table:style-name="table.cell.top.pleft.pright">
            <text:p text:style-name="text.cell.8.5.left">– de motie-Van den Hul/Westerveld over een aanspreekpunt op onderwijsinstellingen voor leerlingen en studenten met een zorgbehoefte</text:p>
          </table:table-cell>
        </table:table-row>
        <table:table-row>
          <table:table-cell table:style-name="table.cell.top">
            <text:p text:style-name="ifm_p_font.bold_ifm">31 497, nr. 306</text:p>
          </table:table-cell>
          <table:table-cell table:style-name="table.cell.top.pleft.pright">
            <text:p text:style-name="text.cell.8.5.left"/>
          </table:table-cell>
          <table:table-cell table:style-name="table.cell.top.pleft.pright">
            <text:p text:style-name="text.cell.8.5.left">– de motie-Van den Hul/Kuiken over geen IQ-tests op crisismo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5 058</text:p>
          </table:table-cell>
          <table:table-cell table:style-name="table.cell.top.pleft.pright">
            <text:p text:style-name="text.cell.8.5.left"/>
          </table:table-cell>
          <table:table-cell table:style-name="table.cell.top.pleft.pright">
            <text:p text:style-name="text.cell.8.5.left">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58            (bijgewerkt t/m amendement nr.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nels wenst het amendement op nr. 11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s (12) over het door certificaathouders niet automatisch kunnen stemmen over het bezoldigingsbeleid of -verslag op aandelen waarvoor geen volmacht is verzocht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nels/Smeulders (16) over het regelen van instemmingsrecht van de OR voor bestuurdersbel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 c.s. (20) over het regelen van adviesrecht van de OR van beursvennootschappen voor het bezoldiging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s (10) over verduidelijking en explicitering van het begrip materiële wijziging van het bezoldiging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Gent/Snels (25) over besluiten inzake het bezoldigingsbeleid met drie vierden van de uitgebrachte stemmen tenzij de statuten een kleinere meerderheid toel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0 als 25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utselaar (15) over het laten vervallen van de uitzonderingsmogelijkheid op het door de algemene vergadering van aandeelhouders vastgestelde bezoldiging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nels (24) over in het bezoldigingsverslag betrekken hoe bestuurdersbezoldigingen in het bezoldigingsbeleid pa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nt/Sneller (19) over het laten vervallen van de uitzondering voor kleine en middelgrote beursvennootschappen om het bezoldigingsverslag ter adviserende stemming aan de algemene vergadering voor te leg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s c.s. (17) over het automatisch deel uitmaken van de remuneratiecommissie van commissarissen die op aanbeveling van de OR zijn benoemd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Wijziging van Boek 2 van het Burgerlijk Wetboek, de Wet op het financieel toezicht en de Wet giraal effectenverkeer</text:p>
          </table:table-cell>
        </table:table-row>
        <table:table-row>
          <table:table-cell table:style-name="table.cell.top">
            <text:p text:style-name="ifm_p_font.bold_ifm">35 058, nr. 21</text:p>
          </table:table-cell>
          <table:table-cell table:style-name="table.cell.top.pleft.pright">
            <text:p text:style-name="text.cell.8.5.left"/>
          </table:table-cell>
          <table:table-cell table:style-name="table.cell.top.pleft.pright">
            <text:p text:style-name="text.cell.8.5.left">– de motie-Futselaar/Nijboer over een dubbel stemrecht voor langdurige aandeelhouders</text:p>
          </table:table-cell>
        </table:table-row>
        <table:table-row>
          <table:table-cell table:style-name="table.cell.top">
            <text:p text:style-name="ifm_p_font.bold_ifm">35 058, nr. 22</text:p>
          </table:table-cell>
          <table:table-cell table:style-name="table.cell.top.pleft.pright">
            <text:p text:style-name="text.cell.8.5.left"/>
          </table:table-cell>
          <table:table-cell table:style-name="table.cell.top.pleft.pright">
            <text:p text:style-name="text.cell.8.5.left">– de motie-Nijboer over een wettelijk quotum divers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2 800, nr. 58</text:p>
          </table:table-cell>
          <table:table-cell table:style-name="table.cell.top.pleft.pright">
            <text:p text:style-name="text.cell.8.5.left"/>
          </table:table-cell>
          <table:table-cell table:style-name="table.cell.top.pleft.pright">
            <text:p text:style-name="text.cell.8.5.left">Brief van het Presidium over een verzoek aan de Algemene Rekenkamer over onderzoek naar de doelmatigheid van de stimuleringsmaatregelen voor elektrische aut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SO Uitwerking van de Regeerakkoordmaatregel voor de versterking van de voorschoolse educatie</text:p>
          </table:table-cell>
        </table:table-row>
        <table:table-row>
          <table:table-cell table:style-name="table.cell.top">
            <text:p text:style-name="ifm_p_font.bold_ifm">27 020, nr. 95</text:p>
          </table:table-cell>
          <table:table-cell table:style-name="table.cell.top.pleft.pright">
            <text:p text:style-name="text.cell.8.5.left"/>
          </table:table-cell>
          <table:table-cell table:style-name="table.cell.top.pleft.pright">
            <text:p text:style-name="text.cell.8.5.left">– de motie-Westerveld/Van den Hul over voldoende hbo-opleidingen voor werk in de voorschoolse educatie</text:p>
          </table:table-cell>
        </table:table-row>
        <table:table-row>
          <table:table-cell table:style-name="table.cell.top">
            <text:p text:style-name="ifm_p_font.bold_ifm">27 020, nr. 96</text:p>
          </table:table-cell>
          <table:table-cell table:style-name="table.cell.top.pleft.pright">
            <text:p text:style-name="text.cell.8.5.left"/>
          </table:table-cell>
          <table:table-cell table:style-name="table.cell.top.pleft.pright">
            <text:p text:style-name="text.cell.8.5.left">– de motie-Westerveld/Van den Hul over in de opleiding meer aandacht voor peuters met een beperking</text:p>
          </table:table-cell>
        </table:table-row>
        <table:table-row>
          <table:table-cell table:style-name="table.cell.top">
            <text:p text:style-name="ifm_p_font.bold_ifm">27 020, nr. 97 (aangehouden)</text:p>
          </table:table-cell>
          <table:table-cell table:style-name="table.cell.top.pleft.pright">
            <text:p text:style-name="text.cell.8.5.left"/>
          </table:table-cell>
          <table:table-cell table:style-name="table.cell.top.pleft.pright">
            <text:p text:style-name="text.cell.8.5.left">– de motie-Westerveld/Van den Hul over personeelstekorten in de voorschoolse educatie</text:p>
          </table:table-cell>
        </table:table-row>
        <table:table-row>
          <table:table-cell table:style-name="table.cell.top">
            <text:p text:style-name="ifm_p_font.bold_ifm">27 020, nr. 98</text:p>
          </table:table-cell>
          <table:table-cell table:style-name="table.cell.top.pleft.pright">
            <text:p text:style-name="text.cell.8.5.left"/>
          </table:table-cell>
          <table:table-cell table:style-name="table.cell.top.pleft.pright">
            <text:p text:style-name="text.cell.8.5.left">– de motie-Westerveld c.s. over onderzoek naar het verlagen van de startleeftijd voor voorschoolse educatie</text:p>
          </table:table-cell>
        </table:table-row>
        <table:table-row>
          <table:table-cell table:style-name="table.cell.top">
            <text:p text:style-name="ifm_p_font.bold_ifm">27 020, nr. 99</text:p>
          </table:table-cell>
          <table:table-cell table:style-name="table.cell.top.pleft.pright">
            <text:p text:style-name="text.cell.8.5.left"/>
          </table:table-cell>
          <table:table-cell table:style-name="table.cell.top.pleft.pright">
            <text:p text:style-name="text.cell.8.5.left">– de motie-Van den Hul over onderzoek naar effecten op kansengelijkheid en segregatie bij voorschoolse voorzieningen</text:p>
          </table:table-cell>
        </table:table-row>
        <table:table-row>
          <table:table-cell table:style-name="table.cell.top">
            <text:p text:style-name="ifm_p_font.bold_ifm">27 020, nr. 100</text:p>
          </table:table-cell>
          <table:table-cell table:style-name="table.cell.top.pleft.pright">
            <text:p text:style-name="text.cell.8.5.left"/>
          </table:table-cell>
          <table:table-cell table:style-name="table.cell.top.pleft.pright">
            <text:p text:style-name="text.cell.8.5.left">– de motie-Rog over ouderbetrokkenheid meenemen bij de beoordeling van educatieve 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debat over de toekomst van de Onderwijscoöperatie</text:p>
          </table:table-cell>
        </table:table-row>
        <table:table-row>
          <table:table-cell table:style-name="table.cell.top">
            <text:p text:style-name="ifm_p_font.bold_ifm">27 923, nr. 362</text:p>
          </table:table-cell>
          <table:table-cell table:style-name="table.cell.top.pleft.pright">
            <text:p text:style-name="text.cell.8.5.left"/>
          </table:table-cell>
          <table:table-cell table:style-name="table.cell.top.pleft.pright">
            <text:p text:style-name="text.cell.8.5.left">– de motie-Van Meenen over de vorming van een beroepsgroep van leraren</text:p>
          </table:table-cell>
        </table:table-row>
        <table:table-row>
          <table:table-cell table:style-name="table.cell.top">
            <text:p text:style-name="ifm_p_font.bold_ifm">27 923, nr. 363</text:p>
          </table:table-cell>
          <table:table-cell table:style-name="table.cell.top.pleft.pright">
            <text:p text:style-name="text.cell.8.5.left"/>
          </table:table-cell>
          <table:table-cell table:style-name="table.cell.top.pleft.pright">
            <text:p text:style-name="text.cell.8.5.left">– de motie-Westerveld c.s. over het betrekken van leerkrachten bij akkoorden met het onderwijsveld</text:p>
          </table:table-cell>
        </table:table-row>
        <table:table-row>
          <table:table-cell table:style-name="table.cell.top">
            <text:p text:style-name="ifm_p_font.bold_ifm">27 923, nr. 364</text:p>
          </table:table-cell>
          <table:table-cell table:style-name="table.cell.top.pleft.pright">
            <text:p text:style-name="text.cell.8.5.left"/>
          </table:table-cell>
          <table:table-cell table:style-name="table.cell.top.pleft.pright">
            <text:p text:style-name="text.cell.8.5.left">– de motie-Kwint over het terugvorderen van het te veel aan de kwartiermaker betaalde salar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overige moties ingediend bij het debat over de Europese Top en de Brexit</text:p>
          </table:table-cell>
        </table:table-row>
        <table:table-row>
          <table:table-cell table:style-name="table.cell.top">
            <text:p text:style-name="ifm_p_font.bold_ifm">23 987, nr. 335</text:p>
          </table:table-cell>
          <table:table-cell table:style-name="table.cell.top.pleft.pright">
            <text:p text:style-name="text.cell.8.5.left"/>
          </table:table-cell>
          <table:table-cell table:style-name="table.cell.top.pleft.pright">
            <text:p text:style-name="text.cell.8.5.left">– de motie-Omtzigt/Van Dam over garanderen van uitwisseling van informatie</text:p>
          </table:table-cell>
        </table:table-row>
        <table:table-row>
          <table:table-cell table:style-name="table.cell.top">
            <text:p text:style-name="ifm_p_font.bold_ifm">23 987, nr. 337</text:p>
          </table:table-cell>
          <table:table-cell table:style-name="table.cell.top.pleft.pright">
            <text:p text:style-name="text.cell.8.5.left"/>
          </table:table-cell>
          <table:table-cell table:style-name="table.cell.top.pleft.pright">
            <text:p text:style-name="text.cell.8.5.left">– de motie-Asscher c.s. over een internationaal onderzoek naar de situatie van de Oeigoeren</text:p>
          </table:table-cell>
        </table:table-row>
        <table:table-row>
          <table:table-cell table:style-name="table.cell.top">
            <text:p text:style-name="ifm_p_font.bold_ifm">23 987, nr. 338</text:p>
          </table:table-cell>
          <table:table-cell table:style-name="table.cell.top.pleft.pright">
            <text:p text:style-name="text.cell.8.5.left"/>
          </table:table-cell>
          <table:table-cell table:style-name="table.cell.top.pleft.pright">
            <text:p text:style-name="text.cell.8.5.left">– de motie-Maeijer/Wilders over een nexit</text:p>
          </table:table-cell>
        </table:table-row>
        <table:table-row>
          <table:table-cell table:style-name="table.cell.top">
            <text:p text:style-name="ifm_p_font.bold_ifm">23 987, nr. 339</text:p>
          </table:table-cell>
          <table:table-cell table:style-name="table.cell.top.pleft.pright">
            <text:p text:style-name="text.cell.8.5.left"/>
          </table:table-cell>
          <table:table-cell table:style-name="table.cell.top.pleft.pright">
            <text:p text:style-name="text.cell.8.5.left">– de motie-Van Rooijen/Van Brenk over maatregelen tegen de export van WW</text:p>
          </table:table-cell>
        </table:table-row>
        <table:table-row>
          <table:table-cell table:style-name="table.cell.top">
            <text:p text:style-name="ifm_p_font.bold_ifm">23 987, nr. 340</text:p>
          </table:table-cell>
          <table:table-cell table:style-name="table.cell.top.pleft.pright">
            <text:p text:style-name="text.cell.8.5.left"/>
          </table:table-cell>
          <table:table-cell table:style-name="table.cell.top.pleft.pright">
            <text:p text:style-name="text.cell.8.5.left">– de motie-Verhoeven/Buitenweg over een Europese strategische technologieagenda</text:p>
          </table:table-cell>
        </table:table-row>
        <table:table-row>
          <table:table-cell table:style-name="table.cell.top">
            <text:p text:style-name="ifm_p_font.bold_ifm">23 987, nr. 341</text:p>
          </table:table-cell>
          <table:table-cell table:style-name="table.cell.top.pleft.pright">
            <text:p text:style-name="text.cell.8.5.left"/>
          </table:table-cell>
          <table:table-cell table:style-name="table.cell.top.pleft.pright">
            <text:p text:style-name="text.cell.8.5.left">– de motie-Verhoeven/Omtzigt over loskoppeling van het burgerrechtengedeel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Landbouw- en Visserijraad van 18 maart 2019</text:p>
          </table:table-cell>
        </table:table-row>
        <table:table-row>
          <table:table-cell table:style-name="table.cell.top">
            <text:p text:style-name="ifm_p_font.bold_ifm">21 501-32, nr. 1162</text:p>
          </table:table-cell>
          <table:table-cell table:style-name="table.cell.top.pleft.pright">
            <text:p text:style-name="text.cell.8.5.left"/>
          </table:table-cell>
          <table:table-cell table:style-name="table.cell.top.pleft.pright">
            <text:p text:style-name="text.cell.8.5.left">– de motie-Ouwehand over beëindigen van Europese subsidiëring van vleesreclames</text:p>
          </table:table-cell>
        </table:table-row>
        <table:table-row>
          <table:table-cell table:style-name="table.cell.top">
            <text:p text:style-name="ifm_p_font.bold_ifm">21 501-32, nr. 1163</text:p>
          </table:table-cell>
          <table:table-cell table:style-name="table.cell.top.pleft.pright">
            <text:p text:style-name="text.cell.8.5.left"/>
          </table:table-cell>
          <table:table-cell table:style-name="table.cell.top.pleft.pright">
            <text:p text:style-name="text.cell.8.5.left">– de motie-Ouwehand over tijdig en diervriendelijk terugdringen van de melkveestapel</text:p>
          </table:table-cell>
        </table:table-row>
        <table:table-row>
          <table:table-cell table:style-name="table.cell.top">
            <text:p text:style-name="ifm_p_font.bold_ifm">21 501-32, nr. 1164</text:p>
          </table:table-cell>
          <table:table-cell table:style-name="table.cell.top.pleft.pright">
            <text:p text:style-name="text.cell.8.5.left"/>
          </table:table-cell>
          <table:table-cell table:style-name="table.cell.top.pleft.pright">
            <text:p text:style-name="text.cell.8.5.left">– de motie-Lodders c.s. over de Kamer betrekken bij de totstandkoming van het Nationaal Strategisch Pl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AO Terrorisme/extremisme</text:p>
          </table:table-cell>
        </table:table-row>
        <table:table-row>
          <table:table-cell table:style-name="table.cell.top">
            <text:p text:style-name="ifm_p_font.bold_ifm">29 754, nr. 493</text:p>
          </table:table-cell>
          <table:table-cell table:style-name="table.cell.top.pleft.pright">
            <text:p text:style-name="text.cell.8.5.left"/>
          </table:table-cell>
          <table:table-cell table:style-name="table.cell.top.pleft.pright">
            <text:p text:style-name="text.cell.8.5.left">– de motie-De Graaf over openbaren waarom de dader van de islamitische aanslag op vrije voeten was</text:p>
          </table:table-cell>
        </table:table-row>
        <table:table-row>
          <table:table-cell table:style-name="table.cell.top">
            <text:p text:style-name="ifm_p_font.bold_ifm">29 754, nr. 494</text:p>
          </table:table-cell>
          <table:table-cell table:style-name="table.cell.top.pleft.pright">
            <text:p text:style-name="text.cell.8.5.left"/>
          </table:table-cell>
          <table:table-cell table:style-name="table.cell.top.pleft.pright">
            <text:p text:style-name="text.cell.8.5.left">– de motie-De Graaf over denaturaliseren en uitzetten van de dader van de aanslag op de Albert Cuypmarkt</text:p>
          </table:table-cell>
        </table:table-row>
        <table:table-row>
          <table:table-cell table:style-name="table.cell.top">
            <text:p text:style-name="ifm_p_font.bold_ifm">29 754, nr. 495</text:p>
          </table:table-cell>
          <table:table-cell table:style-name="table.cell.top.pleft.pright">
            <text:p text:style-name="text.cell.8.5.left"/>
          </table:table-cell>
          <table:table-cell table:style-name="table.cell.top.pleft.pright">
            <text:p text:style-name="text.cell.8.5.left">– de motie-De Graaf over denaturalisatie van alle uitreizigers en hun kinderen</text:p>
          </table:table-cell>
        </table:table-row>
        <table:table-row>
          <table:table-cell table:style-name="table.cell.top">
            <text:p text:style-name="ifm_p_font.bold_ifm">29 754, nr. 496</text:p>
          </table:table-cell>
          <table:table-cell table:style-name="table.cell.top.pleft.pright">
            <text:p text:style-name="text.cell.8.5.left"/>
          </table:table-cell>
          <table:table-cell table:style-name="table.cell.top.pleft.pright">
            <text:p text:style-name="text.cell.8.5.left">– de motie-Laan-Geselschap/Van Toorenburg over de dossiers van alle Nederlandse uitreizigers beoordelen</text:p>
          </table:table-cell>
        </table:table-row>
        <table:table-row>
          <table:table-cell table:style-name="table.cell.top">
            <text:p text:style-name="ifm_p_font.bold_ifm">29 754, nr. 497</text:p>
          </table:table-cell>
          <table:table-cell table:style-name="table.cell.top.pleft.pright">
            <text:p text:style-name="text.cell.8.5.left"/>
          </table:table-cell>
          <table:table-cell table:style-name="table.cell.top.pleft.pright">
            <text:p text:style-name="text.cell.8.5.left">– de motie-Drost c.s. over verbeteren van de crisiscommunicatie voor doven en slechthore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5 072</text:p>
          </table:table-cell>
          <table:table-cell table:style-name="table.cell.top.pleft.pright">
            <text:p text:style-name="text.cell.8.5.left"/>
          </table:table-cell>
          <table:table-cell table:style-name="table.cell.top.pleft.pright">
            <text:p text:style-name="text.cell.8.5.left">Aanpassing van wetten betreffende geldelijke voorzieningen van leden en gewezen leden van de Staten-Generaal en van hun nabestaanden in verband met invoering van de normalisering van de rechtspositie van ambten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voor dit wetsvoorstel is ingevolge artikel 63 van de Grondwet een gekwalificeerde meerderheid nodig, omdat het over onze rechtspositie gaat. Dat wil zeggen dat wij dit wetsvoorstel alleen kunnen aannemen met ten minste 2/3 van het aantal uitgebrachte stem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dertigledendebat over het advies van de Raad voor de Leefomgeving en Infrastructuur over een houdbaar voedsel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de Groot verzoekt zijn motie op stuk nr. 227 aan te houden.</text:span></text:p>
          </table:table-cell>
        </table:table-row>
        <table:table-row>
          <table:table-cell table:style-name="table.cell.top">
            <text:p text:style-name="ifm_p_font.bold_ifm">31 532, nr. 222</text:p>
          </table:table-cell>
          <table:table-cell table:style-name="table.cell.top.pleft.pright">
            <text:p text:style-name="text.cell.8.5.left"/>
          </table:table-cell>
          <table:table-cell table:style-name="table.cell.top.pleft.pright">
            <text:p text:style-name="text.cell.8.5.left">– de motie-Ouwehand over investeringen in plantaardige eiwitinnovaties</text:p>
          </table:table-cell>
        </table:table-row>
        <table:table-row>
          <table:table-cell table:style-name="table.cell.top">
            <text:p text:style-name="ifm_p_font.bold_ifm">31 532, nr. 223</text:p>
          </table:table-cell>
          <table:table-cell table:style-name="table.cell.top.pleft.pright">
            <text:p text:style-name="text.cell.8.5.left"/>
          </table:table-cell>
          <table:table-cell table:style-name="table.cell.top.pleft.pright">
            <text:p text:style-name="text.cell.8.5.left">– de motie-Ouwehand over een verbod op kiloknallers</text:p>
          </table:table-cell>
        </table:table-row>
        <table:table-row>
          <table:table-cell table:style-name="table.cell.top">
            <text:p text:style-name="ifm_p_font.bold_ifm">31 532, nr. 224</text:p>
          </table:table-cell>
          <table:table-cell table:style-name="table.cell.top.pleft.pright">
            <text:p text:style-name="text.cell.8.5.left"/>
          </table:table-cell>
          <table:table-cell table:style-name="table.cell.top.pleft.pright">
            <text:p text:style-name="text.cell.8.5.left">– de motie-Moorlag over het ontwikkelen van reductiescenario's voor de veestapel</text:p>
          </table:table-cell>
        </table:table-row>
        <table:table-row>
          <table:table-cell table:style-name="table.cell.top">
            <text:p text:style-name="ifm_p_font.bold_ifm">31 532, nr. 225</text:p>
          </table:table-cell>
          <table:table-cell table:style-name="table.cell.top.pleft.pright">
            <text:p text:style-name="text.cell.8.5.left"/>
          </table:table-cell>
          <table:table-cell table:style-name="table.cell.top.pleft.pright">
            <text:p text:style-name="text.cell.8.5.left">– de motie-Moorlag over aanvullende maatregelen laten doorrekenen door het CPB en het PBL</text:p>
          </table:table-cell>
        </table:table-row>
        <table:table-row>
          <table:table-cell table:style-name="table.cell.top">
            <text:p text:style-name="ifm_p_font.bold_ifm">31 532, nr. 226</text:p>
          </table:table-cell>
          <table:table-cell table:style-name="table.cell.top.pleft.pright">
            <text:p text:style-name="text.cell.8.5.left"/>
          </table:table-cell>
          <table:table-cell table:style-name="table.cell.top.pleft.pright">
            <text:p text:style-name="text.cell.8.5.left">– de motie-Futselaar/Bromet over het doel van het Rli overnemen en in het beleid verwerken</text:p>
          </table:table-cell>
        </table:table-row>
        <table:table-row>
          <table:table-cell table:style-name="table.cell.top">
            <text:p text:style-name="ifm_p_font.bold_ifm">31 532, nr. 227 (aangehouden)</text:p>
          </table:table-cell>
          <table:table-cell table:style-name="table.cell.top.pleft.pright">
            <text:p text:style-name="text.cell.8.5.left"/>
          </table:table-cell>
          <table:table-cell table:style-name="table.cell.top.pleft.pright">
            <text:p text:style-name="text.cell.8.5.left">– de motie-De Groot over een op maat gesneden innovatiebeleid voor zeewierteelt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rapport van de OVV inzake de forensische zorg en de casus Michael P.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functioneren van het stelsel bewaken en beveilig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overname van de chemietak van AkzoNobel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toename van de Nederlandse invoer van palmolie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Sociale veiligheid in het onderwijs (AO d.d. 27/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SO Informele Energieraa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Mijnbouw/Groningen (AO d.d. 21/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Arbeidsongeschiktheid (AO d.d. 27/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Georganiseerde criminaliteit/ondermijning (AO d.d. 14/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42</text:p>
          </table:table-cell>
          <table:table-cell table:style-name="table.cell.top.pleft.pright">
            <text:p text:style-name="text.cell.8.5.left"/>
          </table:table-cell>
          <table:table-cell table:style-name="table.cell.top.pleft.pright">
            <text:p text:style-name="text.cell.8.5.left">26.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93</text:p>
          </table:table-cell>
          <table:table-cell table:style-name="table.cell.top.pleft.pright">
            <text:p text:style-name="text.cell.8.5.left"/>
          </table:table-cell>
          <table:table-cell table:style-name="table.cell.top.pleft.pright">
            <text:p text:style-name="text.cell.8.5.left">27. Wijziging van de Wet maatschappelijke ondersteuning 2015 inzake de bijdrage voor maatschappelijke ondersteuning en de beoordeling voor de verstrekking van de maatwerkvoorzien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45</text:p>
          </table:table-cell>
          <table:table-cell table:style-name="table.cell.top.pleft.pright">
            <text:p text:style-name="text.cell.8.5.left"/>
          </table:table-cell>
          <table:table-cell table:style-name="table.cell.top.pleft.pright">
            <text:p text:style-name="text.cell.8.5.left">28. Wijziging van de Wet op de beroepen in de individuele gezondheidszorg in verband met het opnemen van de klinisch technoloog in de lijst van registerberoepen en het toekennen van bepaalde voorbehouden handelingen aan klinisch technolog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BR (AO d.d. 1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hroom-6 bij Defensie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rsoneel Defensie (AO d.d. 1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aad Buitenlandse Zaken (AO d.d. 1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penbaar vervoer en taxi (AO d.d. 2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Zienswijze van de Raad voor dierenaangelegenheden (RDA) betreffende inse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94 (Wijziging van Boek 7 van het Burgerlijk Wetboek, de Jeugdwet en enkele andere wetten ter verbetering van patiëntgerichte zorg en het opnemen van een wettelijke regeling voor het inzagerecht in het medisch dossier van een overleden patië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3 (Regels over de veiligheid en kwaliteit van medische hulpmiddelen (Wet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22 (Wijziging van de Woningwet in verband met de introductie van een stelsel van certificering voor werkzaamheden aan gasverbrandingsinstall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april (week 17)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informele Europese Top in Roemenië van 9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april t/m 13 mei (week 18 en 1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85 (Wijziging van de Omgevingswet en enkele andere wetten in verband met de overgang van de Wet natuurbescherming naar de Omgevingswet (Aanvullingswet natuur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1 (Wijziging van het Burgerlijk Wetboek in verband met de uniformering en de verduidelijking van enkele bepalingen omtrent het bestuur en de raad van commissarissen van rechtspersonen (Wet bestuur en toezicht rechtsperson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06 (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Albanese bendes in het criminele circuit in Nederland (Van Toorenburg) (Minister J&amp;V, Minister Bu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lekken van gifgas door chemiebedrijf Chemours (Laçin) <text:span text:style-name="ifm_span_font.italic_ifm"> (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resultaten van de JOB-monitor en over het toelatingsbeleid in het mbo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Chroom 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uitkomsten van de Europese top in Salzburg inzake de Brexit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programma gehandicaptenzorg «Volwaardig lev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situatie bij het parket Zeeland-West-Brabant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fraude met de dividendbelasting (Van Weyenberg)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LHBTI-monitor 2018 en over de Nashvilleverklaring (Özütok) <text:span text:style-name="ifm_span_font.italic_ifm">(Minister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bericht dat Shell in Nederland geen belasting betaalt (Nijbo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gevolgen van digitalisering voor het innovatiebeleid (Veld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aankopen van lichaamsdelen door ziekenhuiz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Emancipatiemonitor 2018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besluit van de Amerikaanse regering om alle troepen uit Syrië terug te trekken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vervuiling van de Waddenzee als gevolg van het verlies van 291 containers door een vrachtschip (Wassenberg)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uitrol van 5G (Sjoerdsma) <text:span text:style-name="ifm_span_font.italic_ifm">(Staatssecretaris EZK,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geweld tegen hulpverleners tijdens de jaarwisseling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schijnzelfstandigen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onveilige werksituatie in azc’s als gevolg van overlastgevende asielzoekers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gemeenten die weigeren dakloze mensen in te schrijven in de Basisregistratie personen (Özüto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bericht dat de VS en Rusland hebben aangekondigd het INF-verdrag op te zeggen (Van Ojik)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quickscan luchthaven in zee (Baude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crisissituatie in Venezuela en de gevolgen daarvan voor de Benedenwindse Eilanden, Curaçao, Aruba en Bonaire (Diertens)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poortwachtersfunctie van banken bij financiële transacties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e stijging van de energienota (Snels) <text:span text:style-name="ifm_span_font.italic_ifm">(Minister Financien, 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meer wettelijke mogelijkheden om gesjoemel met zorg-bv’s tegen te gaa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e vergoeding van vruchtbaarheidsbehandelingen (Ellemeet) <text:span text:style-name="ifm_span_font.italic_ifm">(Minister VWS,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het rapport van de Nationale ombudsman over de zaak-Van Laarhoven (Bergkam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e acties van leraren (Kwint) <text:span text:style-name="ifm_span_font.italic_ifm">(Minister OCW,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achterlating van kinderen in het land van herkomst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vrouwen die geïntimideerd worden door demonstranten bij abortusklinieken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de staat van de rechtspraak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de brief van de Kinderombudsman inzake de integrale aanpak van hulp aan kwetsbare kinderen en jong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bericht dat de Vereniging Hogescholen per direct stopt met de nationale studentenenquête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het rapport van de Algemene Rekenkamer over cybersecurity van vitale waterwerken (Geurts) <text:span text:style-name="ifm_span_font.italic_ifm">(Minister I&amp;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een misrekening door het ministerie over de studiefinanciering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bedreigde diersoorten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kinderbijslag op de BES-eilanden (Özütok) <text:span text:style-name="ifm_span_font.italic_ifm">(Staatssecretaris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negatieve gevolgen van globalisering (Thieme) <text:span text:style-name="ifm_span_font.italic_ifm">(Minister-President,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marktwerking in het streekvervoer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VN-rapport over vervolging van de legertop in Myanmar voor oorlogsmisdaden (Kuzu) <text:span text:style-name="ifm_span_font.italic_ifm">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problemen met zoutwinning in Groning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microplastics in menselijke ontlasting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Venezolaanse vluchtelingenproblematiek op Curaçao (Özütok)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kinderen in de daklozenopvang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lange wachtlijsten voor huurwon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zorgaanbieders die patiënten cadeaus aanbieden (Arno Rutt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behandeling van melanoom-patiënten met het geneesmiddel Nivolumab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eventuele toezeggingen aan Unilever inzake de vestiging van het hoofdkantoor in Nederland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misstanden in de distributiecentra van online supermarkt Picnic (Van Kent)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dreigende sluiting van de ziekenhuizen Bronovo en Antoniushove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veiligheid van het vliegverkeer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achterstallig onderhoud door Rijkswaterstaat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bericht dat de zorg te duur is voor minima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voortgangsrapportage van het PBL inzake het behalen van de Urgendadoelen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een conceptvredesonderhandelingsakkoord met de Talib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zwijgcontracten in d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fokken en verhandelen van doorgefokte katte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huizenprijzen in Amsterdam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bericht dat personeelstekorten in de ggz leiden tot calamiteiten met dodelijke afloop (Renk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nieuwe Duitse industrieagend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problemen bij het Centraal Bureau Rijvaardigheidsbewijzen (Laçin)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bemoeienis van de NCTV bij het onderzoek naar de ramp met de MH17 (Sjoerdsm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e prijsstijgingen en de hoge consumentenprijsindex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de veiligheid in woonzorginstellingen (Kuiken)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de metingen van het KNMI inzake aardbevingen (Beckerman) <text:span text:style-name="ifm_span_font.italic_ifm">(Minister EZK,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het sluiten van een kolencentrale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ontbossing in Nederland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de beloning van de bestuursvoorzitter van Shell (Beckerman) <text:span text:style-name="ifm_span_font.italic_ifm">(Minister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het tekort aan sociale huur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Interpellatiedebat over het rekenmodel voor de subsidie op elektrische auto’s (Omtzigt) <text:span text:style-name="ifm_span_font.italic_ifm">(Staatssecretaris Financië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het rapport van de Inspectie Gezondheidszorg en Jeugd over een medische studie onder galwegkankerpatiënten (Van Gerven) <text:span text:style-name="ifm_span_font.italic_ifm">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meisjes in het voortgezet speciaal onderwijs die worden gedwongen tot seksuele handelingen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het breed moratorium schulden (Van Brenk) <text:span text:style-name="ifm_span_font.italic_ifm">(Staatssecretaris SZ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van 14.00 uur tot 18.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het lid van Haga inzake de bestrijding van weeshuistoerisme (Kamerstuk 35 0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april van 14.00 uur tot 18.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Naar een moderne uitvaartwet» (Kamerstuk 35 0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april van 16.00 uur tot 18.00 uur</text:p>
          </table:table-cell>
          <table:table-cell table:style-name="table.cell.top.pleft.pright">
            <text:p text:style-name="text.cell.8.5.left"/>
          </table:table-cell>
          <table:table-cell table:style-name="table.cell.top.pleft.pright">
            <text:p text:style-name="text.cell.8.5.left">Van de vaste commissie voor Financiën over de Wet implementatie prospectusverordening (Kamerstuk 35 1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3.00 uur tot 16.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Omtzigt en Bruins inzake het nabestaandenpensioen (Kamerstuk 34 9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0.3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aat va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3.00 uur tot 16.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het lid Van Haga inzake een proactieve handelsagenda (Kamerstuk 35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30 uur tot 17.3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realisatie van de LNV-visie «Waardevol en verbonden» (Kamerstuk 35 000 XIV, nr. 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30 tot 17.3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0.30 uur tot 17.00</text:p>
          </table:table-cell>
          <table:table-cell table:style-name="table.cell.top.pleft.pright">
            <text:p text:style-name="text.cell.8.5.left"/>
          </table:table-cell>
          <table:table-cell table:style-name="table.cell.top.pleft.pright">
            <text:p text:style-name="text.cell.8.5.left">Van de vaste commissie voor Infrastructuur &amp; Waterstaat over de initiatiefnota’s Voor een klimaatbestendig Nederland (Kamerstuk 35 140) en Veen red je niet alleen (Kamerstuk 35 1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herziening van de bekostigingssystematiek hoger onderwijs en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van 11.00 uur tot 19.00 uur en maandag 4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0</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14;2019-03-29</dc:title>
    <meta:user-defined meta:name="OVERHEIDop.ParlID/DC.identifier">ag-tk-2019-03-29</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incl. stemmingslijst week 14;2019-03-29</meta:user-defined>
    <meta:user-defined meta:name="DCTERMS.W3CDTF/DCTERMS.available">2019-03-29</meta:user-defined>
    <meta:user-defined meta:name="OVERHEIDop.publicationName">Agenda</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491</meta:user-defined>
    <meta:user-defined meta:name="OVERHEIDop.behandeldDossier">34542</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906</meta:user-defined>
    <meta:user-defined meta:name="OVERHEIDop.behandeldDossier">34985</meta:user-defined>
    <meta:user-defined meta:name="OVERHEIDop.behandeldDossier">34994</meta:user-defined>
    <meta:user-defined meta:name="OVERHEIDop.behandeldDossier">34996</meta:user-defined>
    <meta:user-defined meta:name="OVERHEIDop.behandeldDossier">35022</meta:user-defined>
    <meta:user-defined meta:name="OVERHEIDop.behandeldDossier">35036</meta:user-defined>
    <meta:user-defined meta:name="OVERHEIDop.behandeldDossier">35042</meta:user-defined>
    <meta:user-defined meta:name="OVERHEIDop.behandeldDossier">35043</meta:user-defined>
    <meta:user-defined meta:name="OVERHEIDop.behandeldDossier">35045</meta:user-defined>
    <meta:user-defined meta:name="OVERHEIDop.behandeldDossier">35058</meta:user-defined>
    <meta:user-defined meta:name="OVERHEIDop.behandeldDossier">35069</meta:user-defined>
    <meta:user-defined meta:name="OVERHEIDop.behandeldDossier">35072</meta:user-defined>
    <meta:user-defined meta:name="OVERHEIDop.behandeldDossier">35077</meta:user-defined>
    <meta:user-defined meta:name="OVERHEIDop.behandeldDossier">35093</meta:user-defined>
    <meta:user-defined meta:name="OVERHEIDop.behandeldDossier">35108</meta:user-defined>
    <meta:user-defined meta:name="OVERHEIDop.behandeldDossier">35115</meta:user-defined>
    <meta:user-defined meta:name="OVERHEIDop.behandeldDossier">35140</meta:user-defined>
    <meta:user-defined meta:name="OVERHEIDop.behandeldDossier">35141</meta:user-defined>
    <meta:user-defined meta:name="OVERHEIDop.behandeldDossier">21501-32;1162</meta:user-defined>
    <meta:user-defined meta:name="OVERHEIDop.behandeldDossier">21501-32;1163</meta:user-defined>
    <meta:user-defined meta:name="OVERHEIDop.behandeldDossier">21501-32;1164</meta:user-defined>
    <meta:user-defined meta:name="OVERHEIDop.behandeldDossier">23987;335</meta:user-defined>
    <meta:user-defined meta:name="OVERHEIDop.behandeldDossier">23987;337</meta:user-defined>
    <meta:user-defined meta:name="OVERHEIDop.behandeldDossier">23987;338</meta:user-defined>
    <meta:user-defined meta:name="OVERHEIDop.behandeldDossier">23987;339</meta:user-defined>
    <meta:user-defined meta:name="OVERHEIDop.behandeldDossier">23987;340</meta:user-defined>
    <meta:user-defined meta:name="OVERHEIDop.behandeldDossier">23987;341</meta:user-defined>
    <meta:user-defined meta:name="OVERHEIDop.behandeldDossier">24170;170</meta:user-defined>
    <meta:user-defined meta:name="OVERHEIDop.behandeldDossier">27020;100</meta:user-defined>
    <meta:user-defined meta:name="OVERHEIDop.behandeldDossier">27020;95</meta:user-defined>
    <meta:user-defined meta:name="OVERHEIDop.behandeldDossier">27020;96</meta:user-defined>
    <meta:user-defined meta:name="OVERHEIDop.behandeldDossier">27020;97</meta:user-defined>
    <meta:user-defined meta:name="OVERHEIDop.behandeldDossier">27020;98</meta:user-defined>
    <meta:user-defined meta:name="OVERHEIDop.behandeldDossier">27020;99</meta:user-defined>
    <meta:user-defined meta:name="OVERHEIDop.behandeldDossier">27923;362</meta:user-defined>
    <meta:user-defined meta:name="OVERHEIDop.behandeldDossier">27923;363</meta:user-defined>
    <meta:user-defined meta:name="OVERHEIDop.behandeldDossier">27923;364</meta:user-defined>
    <meta:user-defined meta:name="OVERHEIDop.behandeldDossier">29754;493</meta:user-defined>
    <meta:user-defined meta:name="OVERHEIDop.behandeldDossier">29754;494</meta:user-defined>
    <meta:user-defined meta:name="OVERHEIDop.behandeldDossier">29754;495</meta:user-defined>
    <meta:user-defined meta:name="OVERHEIDop.behandeldDossier">29754;496</meta:user-defined>
    <meta:user-defined meta:name="OVERHEIDop.behandeldDossier">29754;497</meta:user-defined>
    <meta:user-defined meta:name="OVERHEIDop.behandeldDossier">31497;297</meta:user-defined>
    <meta:user-defined meta:name="OVERHEIDop.behandeldDossier">31497;298</meta:user-defined>
    <meta:user-defined meta:name="OVERHEIDop.behandeldDossier">31497;299</meta:user-defined>
    <meta:user-defined meta:name="OVERHEIDop.behandeldDossier">31497;300</meta:user-defined>
    <meta:user-defined meta:name="OVERHEIDop.behandeldDossier">31497;301</meta:user-defined>
    <meta:user-defined meta:name="OVERHEIDop.behandeldDossier">31497;302</meta:user-defined>
    <meta:user-defined meta:name="OVERHEIDop.behandeldDossier">31497;303</meta:user-defined>
    <meta:user-defined meta:name="OVERHEIDop.behandeldDossier">31497;304</meta:user-defined>
    <meta:user-defined meta:name="OVERHEIDop.behandeldDossier">31497;305</meta:user-defined>
    <meta:user-defined meta:name="OVERHEIDop.behandeldDossier">31497;306</meta:user-defined>
    <meta:user-defined meta:name="OVERHEIDop.behandeldDossier">31532;222</meta:user-defined>
    <meta:user-defined meta:name="OVERHEIDop.behandeldDossier">31532;223</meta:user-defined>
    <meta:user-defined meta:name="OVERHEIDop.behandeldDossier">31532;224</meta:user-defined>
    <meta:user-defined meta:name="OVERHEIDop.behandeldDossier">31532;225</meta:user-defined>
    <meta:user-defined meta:name="OVERHEIDop.behandeldDossier">31532;226</meta:user-defined>
    <meta:user-defined meta:name="OVERHEIDop.behandeldDossier">31532;227</meta:user-defined>
    <meta:user-defined meta:name="OVERHEIDop.behandeldDossier">32800;58</meta:user-defined>
    <meta:user-defined meta:name="OVERHEIDop.behandeldDossier">32847;505</meta:user-defined>
    <meta:user-defined meta:name="OVERHEIDop.behandeldDossier">32847;506</meta:user-defined>
    <meta:user-defined meta:name="OVERHEIDop.behandeldDossier">32847;507</meta:user-defined>
    <meta:user-defined meta:name="OVERHEIDop.behandeldDossier">32847;508</meta:user-defined>
    <meta:user-defined meta:name="OVERHEIDop.behandeldDossier">32847;509</meta:user-defined>
    <meta:user-defined meta:name="OVERHEIDop.behandeldDossier">32847;510</meta:user-defined>
    <meta:user-defined meta:name="OVERHEIDop.behandeldDossier">32847;511</meta:user-defined>
    <meta:user-defined meta:name="OVERHEIDop.behandeldDossier">32847;512</meta:user-defined>
    <meta:user-defined meta:name="OVERHEIDop.behandeldDossier">32847;513</meta:user-defined>
    <meta:user-defined meta:name="OVERHEIDop.behandeldDossier">35000-XIV;72</meta:user-defined>
    <meta:user-defined meta:name="OVERHEIDop.behandeldDossier">35036;16</meta:user-defined>
    <meta:user-defined meta:name="OVERHEIDop.behandeldDossier">35036;17</meta:user-defined>
    <meta:user-defined meta:name="OVERHEIDop.behandeldDossier">35036;18</meta:user-defined>
    <meta:user-defined meta:name="OVERHEIDop.behandeldDossier">35036;19</meta:user-defined>
    <meta:user-defined meta:name="OVERHEIDop.behandeldDossier">35036;21</meta:user-defined>
    <meta:user-defined meta:name="OVERHEIDop.behandeldDossier">35036;22</meta:user-defined>
    <meta:user-defined meta:name="OVERHEIDop.behandeldDossier">35036;23</meta:user-defined>
    <meta:user-defined meta:name="OVERHEIDop.behandeldDossier">35036;24</meta:user-defined>
    <meta:user-defined meta:name="OVERHEIDop.behandeldDossier">35058;21</meta:user-defined>
    <meta:user-defined meta:name="OVERHEIDop.behandeldDossier">35058;22</meta:user-defined>
    <meta:user-defined meta:name="OVERHEIDop.versieInformatie"/>
  </office:meta>
</office:document-meta>
</file>