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02-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februar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7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986</text:p>
          </table:table-cell>
          <table:table-cell table:style-name="table.cell.top.pleft.pright">
            <text:p text:style-name="text.cell.8.5.left"/>
          </table:table-cell>
          <table:table-cell table:style-name="table.cell.top.pleft.pright">
            <text:p text:style-name="text.cell.8.5.left">Aanvulling en wijziging van de Omgevingswet, intrekking van enkele wetten over de fysieke leefomgeving, wijziging van andere wetten en regeling van overgangsrecht voor de invoering van de Omgevingswet (Invoeringswet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86 (bijgewerkt t/m amendement nr.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wenst zijn amendement op nummer 1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5,I) over het toevoegen van het woord aanmerkelijk voor provinciaal en nationaal belang (invoegen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eulders/Van Gerven (37,I) over het toevoegen van het verdrag van Florenc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 t/m B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7) over een verbod op verloe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G t/m 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Smeulders (35) over een gelijktijdige aanvraag van omgevingsvergun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W t/m C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F t/m C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B t/m 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Ronnes (38) over een redelijke gebruiksvergoeding bij een gedoogplicht (invoegen E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N t/m 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6,I) over het handhaven van het forfait va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T t/m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21) over het adviesrecht van de gemeentelijk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s (11,I) over het uitbreiden van de bevoegdheden van de gemeente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c.s. (18) over instemmingsrecht voor de gemeente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D t/m G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s/Smeulders (12) over het verplichten van participatie in door de gemeenteraad aangewezen ge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F t/m G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 (14,I) over het toepassen van de uitgebreide procedure bij besluit bevoegd gez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 (20,I) over de uitgebreide participatie bij geen of onvoldoend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K en G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N t/m G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Smeulders (36) over het verlengen van de schorsende werking naar zes w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W t/m H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23) over verplicht een AMvB over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F t/m H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X t/m 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F t/m J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eulders/Van Gerven (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1 t/m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5,VII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5,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0 t/m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5,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17a t/m 2.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45 t/m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Invoeringswet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wenst zijn motie op stuk nr. 31 te wijzigen. De gewijzigde motie is rondgedeeld. Ik neem aan dat wij daar nu over kunnen stemmen. </text:span></text:p>
          </table:table-cell>
        </table:table-row>
        <table:table-row>
          <table:table-cell table:style-name="table.cell.top">
            <text:p text:style-name="ifm_p_font.bold_ifm">34 986, nr. 24</text:p>
          </table:table-cell>
          <table:table-cell table:style-name="table.cell.top.pleft.pright">
            <text:p text:style-name="text.cell.8.5.left"/>
          </table:table-cell>
          <table:table-cell table:style-name="table.cell.top.pleft.pright">
            <text:p text:style-name="text.cell.8.5.left">– de motie-Smeulders/Van Eijs over het kwantificeren van «zachte» waarden</text:p>
          </table:table-cell>
        </table:table-row>
        <table:table-row>
          <table:table-cell table:style-name="table.cell.top">
            <text:p text:style-name="ifm_p_font.bold_ifm">34 986, nr. 25</text:p>
          </table:table-cell>
          <table:table-cell table:style-name="table.cell.top.pleft.pright">
            <text:p text:style-name="text.cell.8.5.left"/>
          </table:table-cell>
          <table:table-cell table:style-name="table.cell.top.pleft.pright">
            <text:p text:style-name="text.cell.8.5.left">– de motie-Smeulders/Van Gerven over een landelijk dekkend monitoringssysteem voor het landschap</text:p>
          </table:table-cell>
        </table:table-row>
        <table:table-row>
          <table:table-cell table:style-name="table.cell.top">
            <text:p text:style-name="ifm_p_font.bold_ifm">34 986, nr. 26</text:p>
          </table:table-cell>
          <table:table-cell table:style-name="table.cell.top.pleft.pright">
            <text:p text:style-name="text.cell.8.5.left"/>
          </table:table-cell>
          <table:table-cell table:style-name="table.cell.top.pleft.pright">
            <text:p text:style-name="text.cell.8.5.left">– de motie-Ronnes c.s. over een update van de voortgang van het Digitaal Stelsel Omgevingswet</text:p>
          </table:table-cell>
        </table:table-row>
        <table:table-row>
          <table:table-cell table:style-name="table.cell.top">
            <text:p text:style-name="ifm_p_font.bold_ifm">34 986, nr. 27</text:p>
          </table:table-cell>
          <table:table-cell table:style-name="table.cell.top.pleft.pright">
            <text:p text:style-name="text.cell.8.5.left"/>
          </table:table-cell>
          <table:table-cell table:style-name="table.cell.top.pleft.pright">
            <text:p text:style-name="text.cell.8.5.left">– de motie-Van Gerven over een transitiefonds voor gemeenten</text:p>
          </table:table-cell>
        </table:table-row>
        <table:table-row>
          <table:table-cell table:style-name="table.cell.top">
            <text:p text:style-name="ifm_p_font.bold_ifm">34 986, nr. 28</text:p>
          </table:table-cell>
          <table:table-cell table:style-name="table.cell.top.pleft.pright">
            <text:p text:style-name="text.cell.8.5.left"/>
          </table:table-cell>
          <table:table-cell table:style-name="table.cell.top.pleft.pright">
            <text:p text:style-name="text.cell.8.5.left">– de motie-Van Gerven over de verantwoordelijkheid voor het beschermingsniveau op het gebied van luchtkwaliteit</text:p>
          </table:table-cell>
        </table:table-row>
        <table:table-row>
          <table:table-cell table:style-name="table.cell.top">
            <text:p text:style-name="ifm_p_font.bold_ifm">34 986, nr. 29</text:p>
          </table:table-cell>
          <table:table-cell table:style-name="table.cell.top.pleft.pright">
            <text:p text:style-name="text.cell.8.5.left"/>
          </table:table-cell>
          <table:table-cell table:style-name="table.cell.top.pleft.pright">
            <text:p text:style-name="text.cell.8.5.left">– de motie-Van Gerven over normen voor veiligheid en gezondheid opnemen in de Aanvullingswetten</text:p>
          </table:table-cell>
        </table:table-row>
        <table:table-row>
          <table:table-cell table:style-name="table.cell.top">
            <text:p text:style-name="ifm_p_font.bold_ifm">34 986, nr. 30</text:p>
          </table:table-cell>
          <table:table-cell table:style-name="table.cell.top.pleft.pright">
            <text:p text:style-name="text.cell.8.5.left"/>
          </table:table-cell>
          <table:table-cell table:style-name="table.cell.top.pleft.pright">
            <text:p text:style-name="text.cell.8.5.left">– de motie-Kops over het uitsluiten van windparken, asielzoekerscentra en moskeeën</text:p>
          </table:table-cell>
        </table:table-row>
        <table:table-row>
          <table:table-cell table:style-name="table.cell.top">
            <text:p text:style-name="ifm_p_font.bold_ifm">34 986, nr. 31 (gewijzigd)</text:p>
          </table:table-cell>
          <table:table-cell table:style-name="table.cell.top.pleft.pright">
            <text:p text:style-name="text.cell.8.5.left"/>
          </table:table-cell>
          <table:table-cell table:style-name="table.cell.top.pleft.pright">
            <text:p text:style-name="text.cell.8.5.left">– de gewijzigde motie-Bisschop c.s. over een onafhankelijke mkb-toets</text:p>
          </table:table-cell>
        </table:table-row>
        <table:table-row>
          <table:table-cell table:style-name="table.cell.top">
            <text:p text:style-name="ifm_p_font.bold_ifm">34 986, nr. 32</text:p>
          </table:table-cell>
          <table:table-cell table:style-name="table.cell.top.pleft.pright">
            <text:p text:style-name="text.cell.8.5.left"/>
          </table:table-cell>
          <table:table-cell table:style-name="table.cell.top.pleft.pright">
            <text:p text:style-name="text.cell.8.5.left">– de motie-Bisschop over een werkgroep van onafhankelijke experts voor het beoordelen van regelingen voor schadevergoedingen</text:p>
          </table:table-cell>
        </table:table-row>
        <table:table-row>
          <table:table-cell table:style-name="table.cell.top">
            <text:p text:style-name="ifm_p_font.bold_ifm">34 986, nr. 33 (ingetrokken)</text:p>
          </table:table-cell>
          <table:table-cell table:style-name="table.cell.top.pleft.pright">
            <text:p text:style-name="text.cell.8.5.left"/>
          </table:table-cell>
          <table:table-cell table:style-name="table.cell.top.pleft.pright">
            <text:p text:style-name="text.cell.8.5.left">– de motie-Van Eijs over het Wabo-criterium overnemen in het Omgevingsbesluit</text:p>
          </table:table-cell>
        </table:table-row>
        <table:table-row>
          <table:table-cell table:style-name="table.cell.top">
            <text:p text:style-name="ifm_p_font.bold_ifm">34 986, nr. 34</text:p>
          </table:table-cell>
          <table:table-cell table:style-name="table.cell.top.pleft.pright">
            <text:p text:style-name="text.cell.8.5.left"/>
          </table:table-cell>
          <table:table-cell table:style-name="table.cell.top.pleft.pright">
            <text:p text:style-name="text.cell.8.5.left">– de motie-Van Eijs over het standstillbeginsel van toepassing verklaren op omgevingsw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de nota Defensie Industrie Strategie</text:p>
          </table:table-cell>
        </table:table-row>
        <table:table-row>
          <table:table-cell table:style-name="table.cell.top">
            <text:p text:style-name="ifm_p_font.bold_ifm">31 125, nr. 96</text:p>
          </table:table-cell>
          <table:table-cell table:style-name="table.cell.top.pleft.pright">
            <text:p text:style-name="text.cell.8.5.left"/>
          </table:table-cell>
          <table:table-cell table:style-name="table.cell.top.pleft.pright">
            <text:p text:style-name="text.cell.8.5.left">– de motie-Bruins Slot c.s. over accommoderen van de ontwikkeling van onderzeeboten binnen de gouden driehoek</text:p>
          </table:table-cell>
        </table:table-row>
        <table:table-row>
          <table:table-cell table:style-name="table.cell.top">
            <text:p text:style-name="ifm_p_font.bold_ifm">31 125, nr. 97</text:p>
          </table:table-cell>
          <table:table-cell table:style-name="table.cell.top.pleft.pright">
            <text:p text:style-name="text.cell.8.5.left"/>
          </table:table-cell>
          <table:table-cell table:style-name="table.cell.top.pleft.pright">
            <text:p text:style-name="text.cell.8.5.left">– de motie-Bruins Slot c.s. over een ethisch en juridisch kader voor human enhancement</text:p>
          </table:table-cell>
        </table:table-row>
        <table:table-row>
          <table:table-cell table:style-name="table.cell.top">
            <text:p text:style-name="ifm_p_font.bold_ifm">31 125, nr. 98</text:p>
          </table:table-cell>
          <table:table-cell table:style-name="table.cell.top.pleft.pright">
            <text:p text:style-name="text.cell.8.5.left"/>
          </table:table-cell>
          <table:table-cell table:style-name="table.cell.top.pleft.pright">
            <text:p text:style-name="text.cell.8.5.left">– de motie-Belhaj c.s. over aanvullende voorstellen uit het plan van aanpak Defensie Operationele Energiestrategie</text:p>
          </table:table-cell>
        </table:table-row>
        <table:table-row>
          <table:table-cell table:style-name="table.cell.top">
            <text:p text:style-name="ifm_p_font.bold_ifm">31 125, nr. 99</text:p>
          </table:table-cell>
          <table:table-cell table:style-name="table.cell.top.pleft.pright">
            <text:p text:style-name="text.cell.8.5.left"/>
          </table:table-cell>
          <table:table-cell table:style-name="table.cell.top.pleft.pright">
            <text:p text:style-name="text.cell.8.5.left">– de motie-Bosman c.s. over maximaal benutten van het Europees Defensiefonds</text:p>
          </table:table-cell>
        </table:table-row>
        <table:table-row>
          <table:table-cell table:style-name="table.cell.top">
            <text:p text:style-name="ifm_p_font.bold_ifm">31 125, nr. 100 (aangehouden)</text:p>
          </table:table-cell>
          <table:table-cell table:style-name="table.cell.top.pleft.pright">
            <text:p text:style-name="text.cell.8.5.left"/>
          </table:table-cell>
          <table:table-cell table:style-name="table.cell.top.pleft.pright">
            <text:p text:style-name="text.cell.8.5.left">– de motie-Bosman c.s. over discriminatie van bedrijven die betrokken zijn bij defensiegerelateerde 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Wapenexportbeleid</text:p>
          </table:table-cell>
        </table:table-row>
        <table:table-row>
          <table:table-cell table:style-name="table.cell.top">
            <text:p text:style-name="ifm_p_font.bold_ifm">22 054, nr. 306</text:p>
          </table:table-cell>
          <table:table-cell table:style-name="table.cell.top.pleft.pright">
            <text:p text:style-name="text.cell.8.5.left"/>
          </table:table-cell>
          <table:table-cell table:style-name="table.cell.top.pleft.pright">
            <text:p text:style-name="text.cell.8.5.left">– de motie-Karabulut over bedrijven verplichten bij de vergunningaanvraag de eindbestemming te vermelden</text:p>
          </table:table-cell>
        </table:table-row>
        <table:table-row>
          <table:table-cell table:style-name="table.cell.top">
            <text:p text:style-name="ifm_p_font.bold_ifm">22 054, nr. 307</text:p>
          </table:table-cell>
          <table:table-cell table:style-name="table.cell.top.pleft.pright">
            <text:p text:style-name="text.cell.8.5.left"/>
          </table:table-cell>
          <table:table-cell table:style-name="table.cell.top.pleft.pright">
            <text:p text:style-name="text.cell.8.5.left">– de motie-Karabulut over corruptiebestrijding als aparte bepaling bij wapenexportcriteria opnemen</text:p>
          </table:table-cell>
        </table:table-row>
        <table:table-row>
          <table:table-cell table:style-name="table.cell.top">
            <text:p text:style-name="ifm_p_font.bold_ifm">22 054, nr. 308</text:p>
          </table:table-cell>
          <table:table-cell table:style-name="table.cell.top.pleft.pright">
            <text:p text:style-name="text.cell.8.5.left"/>
          </table:table-cell>
          <table:table-cell table:style-name="table.cell.top.pleft.pright">
            <text:p text:style-name="text.cell.8.5.left">– de motie-Van Haga over harmonisering van wapenexportbeleid in de EU</text:p>
          </table:table-cell>
        </table:table-row>
        <table:table-row>
          <table:table-cell table:style-name="table.cell.top">
            <text:p text:style-name="ifm_p_font.bold_ifm">22 054, nr. 309</text:p>
          </table:table-cell>
          <table:table-cell table:style-name="table.cell.top.pleft.pright">
            <text:p text:style-name="text.cell.8.5.left"/>
          </table:table-cell>
          <table:table-cell table:style-name="table.cell.top.pleft.pright">
            <text:p text:style-name="text.cell.8.5.left">– de motie-Van Haga over inschatting van de gevolgen van aanscherping van het wapenexportbeleid</text:p>
          </table:table-cell>
        </table:table-row>
        <table:table-row>
          <table:table-cell table:style-name="table.cell.top">
            <text:p text:style-name="ifm_p_font.bold_ifm">22 054, nr. 310</text:p>
          </table:table-cell>
          <table:table-cell table:style-name="table.cell.top.pleft.pright">
            <text:p text:style-name="text.cell.8.5.left"/>
          </table:table-cell>
          <table:table-cell table:style-name="table.cell.top.pleft.pright">
            <text:p text:style-name="text.cell.8.5.left">– de motie-Van Ojik/Diks over meewegen of eerdere leveringen zijn gebruikt in overeenstemming met het mensenrechten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VAO Jaarverslag Beheer Staatsdeelnemingen 2017</text:p>
          </table:table-cell>
        </table:table-row>
        <table:table-row>
          <table:table-cell table:style-name="table.cell.top">
            <text:p text:style-name="ifm_p_font.bold_ifm">28 165, nr. 301</text:p>
          </table:table-cell>
          <table:table-cell table:style-name="table.cell.top.pleft.pright">
            <text:p text:style-name="text.cell.8.5.left"/>
          </table:table-cell>
          <table:table-cell table:style-name="table.cell.top.pleft.pright">
            <text:p text:style-name="text.cell.8.5.left">– de motie-Nijboer over gematigder rendementseisen van ban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staat van de financiële sector 10 jaar na de start van de financiële cris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lkaya wenst zijn motie op stuk nr. 204 te wijzigen. De gewijzigde motie is rondgedeeld. Ik neem aan dat wij daar nu over kunnen stemmen.</text:span></text:p>
          </table:table-cell>
        </table:table-row>
        <table:table-row>
          <table:table-cell table:style-name="table.cell.top">
            <text:p text:style-name="ifm_p_font.bold_ifm">32 013, nr. 202</text:p>
          </table:table-cell>
          <table:table-cell table:style-name="table.cell.top.pleft.pright">
            <text:p text:style-name="text.cell.8.5.left"/>
          </table:table-cell>
          <table:table-cell table:style-name="table.cell.top.pleft.pright">
            <text:p text:style-name="text.cell.8.5.left">– de motie-Nijboer over een diversiteitsquotum voor de financiële sector</text:p>
          </table:table-cell>
        </table:table-row>
        <table:table-row>
          <table:table-cell table:style-name="table.cell.top">
            <text:p text:style-name="ifm_p_font.bold_ifm">32 013, nr. 203</text:p>
          </table:table-cell>
          <table:table-cell table:style-name="table.cell.top.pleft.pright">
            <text:p text:style-name="text.cell.8.5.left"/>
          </table:table-cell>
          <table:table-cell table:style-name="table.cell.top.pleft.pright">
            <text:p text:style-name="text.cell.8.5.left">– de motie-Nijboer/Van der Linde over effectiever vervolgen van personen die de financiële stabiliteit in gevaar brengen</text:p>
          </table:table-cell>
        </table:table-row>
        <table:table-row>
          <table:table-cell table:style-name="table.cell.top">
            <text:p text:style-name="ifm_p_font.bold_ifm">32 013, nr. 204 (gewijzigd)</text:p>
          </table:table-cell>
          <table:table-cell table:style-name="table.cell.top.pleft.pright">
            <text:p text:style-name="text.cell.8.5.left"/>
          </table:table-cell>
          <table:table-cell table:style-name="table.cell.top.pleft.pright">
            <text:p text:style-name="text.cell.8.5.left">– de gewijzigde motie-Alkaya over alle uitzonderingen van beleggingsondernemingen van het bonusplafond opheffen</text:p>
          </table:table-cell>
        </table:table-row>
        <table:table-row>
          <table:table-cell table:style-name="table.cell.top">
            <text:p text:style-name="ifm_p_font.bold_ifm">32 013, nr. 205</text:p>
          </table:table-cell>
          <table:table-cell table:style-name="table.cell.top.pleft.pright">
            <text:p text:style-name="text.cell.8.5.left"/>
          </table:table-cell>
          <table:table-cell table:style-name="table.cell.top.pleft.pright">
            <text:p text:style-name="text.cell.8.5.left">– de motie-Ronnes/Sneller over het toezicht op het noodzakelijke niveau krijgen</text:p>
          </table:table-cell>
        </table:table-row>
        <table:table-row>
          <table:table-cell table:style-name="table.cell.top">
            <text:p text:style-name="ifm_p_font.bold_ifm">32 013, nr. 206</text:p>
          </table:table-cell>
          <table:table-cell table:style-name="table.cell.top.pleft.pright">
            <text:p text:style-name="text.cell.8.5.left"/>
          </table:table-cell>
          <table:table-cell table:style-name="table.cell.top.pleft.pright">
            <text:p text:style-name="text.cell.8.5.left">– de motie-Ronnes/Sneller over handhaven van bestaande regels bij de bankenunie</text:p>
          </table:table-cell>
        </table:table-row>
        <table:table-row>
          <table:table-cell table:style-name="table.cell.top">
            <text:p text:style-name="ifm_p_font.bold_ifm">32 013, nr. 207</text:p>
          </table:table-cell>
          <table:table-cell table:style-name="table.cell.top.pleft.pright">
            <text:p text:style-name="text.cell.8.5.left"/>
          </table:table-cell>
          <table:table-cell table:style-name="table.cell.top.pleft.pright">
            <text:p text:style-name="text.cell.8.5.left">– de motie-Sneller over een eenduidige meetmethode voor de klimaatimpact van investeringen</text:p>
          </table:table-cell>
        </table:table-row>
        <table:table-row>
          <table:table-cell table:style-name="table.cell.top">
            <text:p text:style-name="ifm_p_font.bold_ifm">32 013, nr. 208</text:p>
          </table:table-cell>
          <table:table-cell table:style-name="table.cell.top.pleft.pright">
            <text:p text:style-name="text.cell.8.5.left"/>
          </table:table-cell>
          <table:table-cell table:style-name="table.cell.top.pleft.pright">
            <text:p text:style-name="text.cell.8.5.left">– de motie-Sneller over een duurzame bijsluiter over de klimaatimpact van producten</text:p>
          </table:table-cell>
        </table:table-row>
        <table:table-row>
          <table:table-cell table:style-name="table.cell.top">
            <text:p text:style-name="ifm_p_font.bold_ifm">32 013, nr. 209</text:p>
          </table:table-cell>
          <table:table-cell table:style-name="table.cell.top.pleft.pright">
            <text:p text:style-name="text.cell.8.5.left"/>
          </table:table-cell>
          <table:table-cell table:style-name="table.cell.top.pleft.pright">
            <text:p text:style-name="text.cell.8.5.left">– de motie-Van Raan over de uitspraak dat het huidige financiële systeem niet binnen de grenzen van de draagkracht van de planeet blij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Mij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ienot wenst zijn moties op stuk nrs. 171 en 172 te wijzigen. De gewijzigde moties zijn rondgedeeld. Ik neem aan dat wij daar nu over kunnen stemmen.</text:span></text:p>
          </table:table-cell>
        </table:table-row>
        <table:table-row>
          <table:table-cell table:style-name="table.cell.top">
            <text:p text:style-name="ifm_p_font.bold_ifm">32 849, nr. 157</text:p>
          </table:table-cell>
          <table:table-cell table:style-name="table.cell.top.pleft.pright">
            <text:p text:style-name="text.cell.8.5.left"/>
          </table:table-cell>
          <table:table-cell table:style-name="table.cell.top.pleft.pright">
            <text:p text:style-name="text.cell.8.5.left">– de motie-Beckerman c.s. over uitbreiding van de capaciteit voor de versterking in Groningen</text:p>
          </table:table-cell>
        </table:table-row>
        <table:table-row>
          <table:table-cell table:style-name="table.cell.top">
            <text:p text:style-name="ifm_p_font.bold_ifm">32 849, nr. 158</text:p>
          </table:table-cell>
          <table:table-cell table:style-name="table.cell.top.pleft.pright">
            <text:p text:style-name="text.cell.8.5.left"/>
          </table:table-cell>
          <table:table-cell table:style-name="table.cell.top.pleft.pright">
            <text:p text:style-name="text.cell.8.5.left">– de motie-Beckerman c.s. over geen enkel winningsplan voor gas onder de Waddenzee goedkeuren</text:p>
          </table:table-cell>
        </table:table-row>
        <table:table-row>
          <table:table-cell table:style-name="table.cell.top">
            <text:p text:style-name="ifm_p_font.bold_ifm">32 849, nr. 159</text:p>
          </table:table-cell>
          <table:table-cell table:style-name="table.cell.top.pleft.pright">
            <text:p text:style-name="text.cell.8.5.left"/>
          </table:table-cell>
          <table:table-cell table:style-name="table.cell.top.pleft.pright">
            <text:p text:style-name="text.cell.8.5.left">– de motie-Beckerman c.s. over verbetering van de monitoring van oude olie- en gaswinningsputten</text:p>
          </table:table-cell>
        </table:table-row>
        <table:table-row>
          <table:table-cell table:style-name="table.cell.top">
            <text:p text:style-name="ifm_p_font.bold_ifm">32 849, nr. 160</text:p>
          </table:table-cell>
          <table:table-cell table:style-name="table.cell.top.pleft.pright">
            <text:p text:style-name="text.cell.8.5.left"/>
          </table:table-cell>
          <table:table-cell table:style-name="table.cell.top.pleft.pright">
            <text:p text:style-name="text.cell.8.5.left">– de motie-Beckerman/Wassenberg over maatregelen betreffende zoutwinningsbedrijven</text:p>
          </table:table-cell>
        </table:table-row>
        <table:table-row>
          <table:table-cell table:style-name="table.cell.top">
            <text:p text:style-name="ifm_p_font.bold_ifm">32 849, nr. 161</text:p>
          </table:table-cell>
          <table:table-cell table:style-name="table.cell.top.pleft.pright">
            <text:p text:style-name="text.cell.8.5.left"/>
          </table:table-cell>
          <table:table-cell table:style-name="table.cell.top.pleft.pright">
            <text:p text:style-name="text.cell.8.5.left">– de motie-Wassenberg over het uitfaseren van corrosieremmers bij aardwarmteprojecten</text:p>
          </table:table-cell>
        </table:table-row>
        <table:table-row>
          <table:table-cell table:style-name="table.cell.top">
            <text:p text:style-name="ifm_p_font.bold_ifm">32 849, nr. 162</text:p>
          </table:table-cell>
          <table:table-cell table:style-name="table.cell.top.pleft.pright">
            <text:p text:style-name="text.cell.8.5.left"/>
          </table:table-cell>
          <table:table-cell table:style-name="table.cell.top.pleft.pright">
            <text:p text:style-name="text.cell.8.5.left">– de motie-Wassenberg over geen aardwarmteprojecten rond waterreserves toestaan</text:p>
          </table:table-cell>
        </table:table-row>
        <table:table-row>
          <table:table-cell table:style-name="table.cell.top">
            <text:p text:style-name="ifm_p_font.bold_ifm">32 849, nr. 163</text:p>
          </table:table-cell>
          <table:table-cell table:style-name="table.cell.top.pleft.pright">
            <text:p text:style-name="text.cell.8.5.left"/>
          </table:table-cell>
          <table:table-cell table:style-name="table.cell.top.pleft.pright">
            <text:p text:style-name="text.cell.8.5.left">– de motie-Wassenberg c.s. over bodemverontreiniging rondom opslagvaten van gaswinning</text:p>
          </table:table-cell>
        </table:table-row>
        <table:table-row>
          <table:table-cell table:style-name="table.cell.top">
            <text:p text:style-name="ifm_p_font.bold_ifm">32 849, nr. 164 (aangehouden)</text:p>
          </table:table-cell>
          <table:table-cell table:style-name="table.cell.top.pleft.pright">
            <text:p text:style-name="text.cell.8.5.left"/>
          </table:table-cell>
          <table:table-cell table:style-name="table.cell.top.pleft.pright">
            <text:p text:style-name="text.cell.8.5.left">– de motie-Wassenberg c.s. over het verbreden van de pilot met laagfrequent geluid</text:p>
          </table:table-cell>
        </table:table-row>
        <table:table-row>
          <table:table-cell table:style-name="table.cell.top">
            <text:p text:style-name="ifm_p_font.bold_ifm">32 849, nr. 165 (aangehouden)</text:p>
          </table:table-cell>
          <table:table-cell table:style-name="table.cell.top.pleft.pright">
            <text:p text:style-name="text.cell.8.5.left"/>
          </table:table-cell>
          <table:table-cell table:style-name="table.cell.top.pleft.pright">
            <text:p text:style-name="text.cell.8.5.left">– de motie-Van der Lee c.s. over de ontwikkeling van geothermieprojecten</text:p>
          </table:table-cell>
        </table:table-row>
        <table:table-row>
          <table:table-cell table:style-name="table.cell.top">
            <text:p text:style-name="ifm_p_font.bold_ifm">32 849, nr. 166</text:p>
          </table:table-cell>
          <table:table-cell table:style-name="table.cell.top.pleft.pright">
            <text:p text:style-name="text.cell.8.5.left"/>
          </table:table-cell>
          <table:table-cell table:style-name="table.cell.top.pleft.pright">
            <text:p text:style-name="text.cell.8.5.left">– de motie-Van der Lee c.s. over afzien van gaswinning onder het Waddengebied</text:p>
          </table:table-cell>
        </table:table-row>
        <table:table-row>
          <table:table-cell table:style-name="table.cell.top">
            <text:p text:style-name="ifm_p_font.bold_ifm">32 849, nr. 167 (aangehouden)</text:p>
          </table:table-cell>
          <table:table-cell table:style-name="table.cell.top.pleft.pright">
            <text:p text:style-name="text.cell.8.5.left"/>
          </table:table-cell>
          <table:table-cell table:style-name="table.cell.top.pleft.pright">
            <text:p text:style-name="text.cell.8.5.left">– de motie-Nijboer c.s. over verplaatsing van het overslagstation voor aardgascondensaat uit Roodeschool</text:p>
          </table:table-cell>
        </table:table-row>
        <table:table-row>
          <table:table-cell table:style-name="table.cell.top">
            <text:p text:style-name="ifm_p_font.bold_ifm">32 849, nr. 168</text:p>
          </table:table-cell>
          <table:table-cell table:style-name="table.cell.top.pleft.pright">
            <text:p text:style-name="text.cell.8.5.left"/>
          </table:table-cell>
          <table:table-cell table:style-name="table.cell.top.pleft.pright">
            <text:p text:style-name="text.cell.8.5.left">– de motie-Nijboer c.s. over schadebehandeling bij één loket in gebieden met gestapelde mijnbouw</text:p>
          </table:table-cell>
        </table:table-row>
        <table:table-row>
          <table:table-cell table:style-name="table.cell.top">
            <text:p text:style-name="ifm_p_font.bold_ifm">32 849, nr. 169</text:p>
          </table:table-cell>
          <table:table-cell table:style-name="table.cell.top.pleft.pright">
            <text:p text:style-name="text.cell.8.5.left"/>
          </table:table-cell>
          <table:table-cell table:style-name="table.cell.top.pleft.pright">
            <text:p text:style-name="text.cell.8.5.left">– de motie-Nijboer c.s. over inzage in de beoordeling van de inspectie</text:p>
          </table:table-cell>
        </table:table-row>
        <table:table-row>
          <table:table-cell table:style-name="table.cell.top">
            <text:p text:style-name="ifm_p_font.bold_ifm">32 849, nr. 170</text:p>
          </table:table-cell>
          <table:table-cell table:style-name="table.cell.top.pleft.pright">
            <text:p text:style-name="text.cell.8.5.left"/>
          </table:table-cell>
          <table:table-cell table:style-name="table.cell.top.pleft.pright">
            <text:p text:style-name="text.cell.8.5.left">– de motie-Agnes Mulder/Sienot over uitbreiding van de capaciteit voor goedgekeurde versterkingsplannen</text:p>
          </table:table-cell>
        </table:table-row>
        <table:table-row>
          <table:table-cell table:style-name="table.cell.top">
            <text:p text:style-name="ifm_p_font.bold_ifm">32 849, nr. 171 (gewijzigd)</text:p>
          </table:table-cell>
          <table:table-cell table:style-name="table.cell.top.pleft.pright">
            <text:p text:style-name="text.cell.8.5.left"/>
          </table:table-cell>
          <table:table-cell table:style-name="table.cell.top.pleft.pright">
            <text:p text:style-name="text.cell.8.5.left">– de gewijzigde motie-Sienot c.s. over uitbreiding van het meetsysteem in Steenwijkerland</text:p>
          </table:table-cell>
        </table:table-row>
        <table:table-row>
          <table:table-cell table:style-name="table.cell.top">
            <text:p text:style-name="ifm_p_font.bold_ifm">32 849, nr. 172 (gewijzigd)</text:p>
          </table:table-cell>
          <table:table-cell table:style-name="table.cell.top.pleft.pright">
            <text:p text:style-name="text.cell.8.5.left"/>
          </table:table-cell>
          <table:table-cell table:style-name="table.cell.top.pleft.pright">
            <text:p text:style-name="text.cell.8.5.left">– de gewijzigde motie-Sienot c.s. over een spoedige afhandeling van schademel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Gegevensuitwisseling in de zorg/gegevensbescherming</text:p>
          </table:table-cell>
        </table:table-row>
        <table:table-row>
          <table:table-cell table:style-name="table.cell.top">
            <text:p text:style-name="ifm_p_font.bold_ifm">27 529, nr. 172</text:p>
          </table:table-cell>
          <table:table-cell table:style-name="table.cell.top.pleft.pright">
            <text:p text:style-name="text.cell.8.5.left"/>
          </table:table-cell>
          <table:table-cell table:style-name="table.cell.top.pleft.pright">
            <text:p text:style-name="text.cell.8.5.left">– de motie-Van den Berg/Raemakers over gespecificeerde toestemming voor het gebruik van patiëntgegevens</text:p>
          </table:table-cell>
        </table:table-row>
        <table:table-row>
          <table:table-cell table:style-name="table.cell.top">
            <text:p text:style-name="ifm_p_font.bold_ifm">27 529, nr. 173</text:p>
          </table:table-cell>
          <table:table-cell table:style-name="table.cell.top.pleft.pright">
            <text:p text:style-name="text.cell.8.5.left"/>
          </table:table-cell>
          <table:table-cell table:style-name="table.cell.top.pleft.pright">
            <text:p text:style-name="text.cell.8.5.left">– de motie-Van den Berg over afspraken over de financiering van maatwerk met nieuw zorggeld</text:p>
          </table:table-cell>
        </table:table-row>
        <table:table-row>
          <table:table-cell table:style-name="table.cell.top">
            <text:p text:style-name="ifm_p_font.bold_ifm">27 529, nr. 174</text:p>
          </table:table-cell>
          <table:table-cell table:style-name="table.cell.top.pleft.pright">
            <text:p text:style-name="text.cell.8.5.left"/>
          </table:table-cell>
          <table:table-cell table:style-name="table.cell.top.pleft.pright">
            <text:p text:style-name="text.cell.8.5.left">– de motie-Van Kooten-Arissen/Hijink over het LSP niet als verplichte infrastructuur voor zorgprocessen</text:p>
          </table:table-cell>
        </table:table-row>
        <table:table-row>
          <table:table-cell table:style-name="table.cell.top">
            <text:p text:style-name="ifm_p_font.bold_ifm">27 529, nr. 175</text:p>
          </table:table-cell>
          <table:table-cell table:style-name="table.cell.top.pleft.pright">
            <text:p text:style-name="text.cell.8.5.left"/>
          </table:table-cell>
          <table:table-cell table:style-name="table.cell.top.pleft.pright">
            <text:p text:style-name="text.cell.8.5.left">– de motie-Van Kooten-Arissen over uitsluitend toestemming aan zorgverleners of zorgaanbieders met een zorgrelatie</text:p>
          </table:table-cell>
        </table:table-row>
        <table:table-row>
          <table:table-cell table:style-name="table.cell.top">
            <text:p text:style-name="ifm_p_font.bold_ifm">27 529, nr. 176</text:p>
          </table:table-cell>
          <table:table-cell table:style-name="table.cell.top.pleft.pright">
            <text:p text:style-name="text.cell.8.5.left"/>
          </table:table-cell>
          <table:table-cell table:style-name="table.cell.top.pleft.pright">
            <text:p text:style-name="text.cell.8.5.left">– de motie-Van Kooten-Arissen over versleuteling van berichten in zorgcommunicatie</text:p>
          </table:table-cell>
        </table:table-row>
        <table:table-row>
          <table:table-cell table:style-name="table.cell.top">
            <text:p text:style-name="ifm_p_font.bold_ifm">27 529, nr. 177</text:p>
          </table:table-cell>
          <table:table-cell table:style-name="table.cell.top.pleft.pright">
            <text:p text:style-name="text.cell.8.5.left"/>
          </table:table-cell>
          <table:table-cell table:style-name="table.cell.top.pleft.pright">
            <text:p text:style-name="text.cell.8.5.left">– de motie-Ellemeet over verplichte deelname van zorgaanbieders aan Z-CERT</text:p>
          </table:table-cell>
        </table:table-row>
        <table:table-row>
          <table:table-cell table:style-name="table.cell.top">
            <text:p text:style-name="ifm_p_font.bold_ifm">27 529, nr. 178</text:p>
          </table:table-cell>
          <table:table-cell table:style-name="table.cell.top.pleft.pright">
            <text:p text:style-name="text.cell.8.5.left"/>
          </table:table-cell>
          <table:table-cell table:style-name="table.cell.top.pleft.pright">
            <text:p text:style-name="text.cell.8.5.left">– de motie-Hijink over het voorkomen van ieder commercieel gewin op basis van patiëntgegevens</text:p>
          </table:table-cell>
        </table:table-row>
        <table:table-row>
          <table:table-cell table:style-name="table.cell.top">
            <text:p text:style-name="ifm_p_font.bold_ifm">27 529, nr. 179</text:p>
          </table:table-cell>
          <table:table-cell table:style-name="table.cell.top.pleft.pright">
            <text:p text:style-name="text.cell.8.5.left"/>
          </table:table-cell>
          <table:table-cell table:style-name="table.cell.top.pleft.pright">
            <text:p text:style-name="text.cell.8.5.left">– de motie-Edgar Mulder over het beperken van de uitwisseling van medische gegevens tot een basiss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Geneesmiddelenbeleid</text:p>
          </table:table-cell>
        </table:table-row>
        <table:table-row>
          <table:table-cell table:style-name="table.cell.top">
            <text:p text:style-name="ifm_p_font.bold_ifm">29 477, nr. 545</text:p>
          </table:table-cell>
          <table:table-cell table:style-name="table.cell.top.pleft.pright">
            <text:p text:style-name="text.cell.8.5.left"/>
          </table:table-cell>
          <table:table-cell table:style-name="table.cell.top.pleft.pright">
            <text:p text:style-name="text.cell.8.5.left">– de motie-Van Gerven over het geneesmiddel Fampyra voor voorwaardelijke vergoeding in aanmerking laten komen</text:p>
          </table:table-cell>
        </table:table-row>
        <table:table-row>
          <table:table-cell table:style-name="table.cell.top">
            <text:p text:style-name="ifm_p_font.bold_ifm">29 477, nr. 546</text:p>
          </table:table-cell>
          <table:table-cell table:style-name="table.cell.top.pleft.pright">
            <text:p text:style-name="text.cell.8.5.left"/>
          </table:table-cell>
          <table:table-cell table:style-name="table.cell.top.pleft.pright">
            <text:p text:style-name="text.cell.8.5.left">– de motie-Van Gerven over perverse prikkels uit het huidige financieringssysteem van apothekers halen</text:p>
          </table:table-cell>
        </table:table-row>
        <table:table-row>
          <table:table-cell table:style-name="table.cell.top">
            <text:p text:style-name="ifm_p_font.bold_ifm">29 477, nr. 547</text:p>
          </table:table-cell>
          <table:table-cell table:style-name="table.cell.top.pleft.pright">
            <text:p text:style-name="text.cell.8.5.left"/>
          </table:table-cell>
          <table:table-cell table:style-name="table.cell.top.pleft.pright">
            <text:p text:style-name="text.cell.8.5.left">– de motie-Van Gerven over uitzonderen van dure geneesmiddelen van het ziekenhuisbudget</text:p>
          </table:table-cell>
        </table:table-row>
        <table:table-row>
          <table:table-cell table:style-name="table.cell.top">
            <text:p text:style-name="ifm_p_font.bold_ifm">29 477, nr. 548</text:p>
          </table:table-cell>
          <table:table-cell table:style-name="table.cell.top.pleft.pright">
            <text:p text:style-name="text.cell.8.5.left"/>
          </table:table-cell>
          <table:table-cell table:style-name="table.cell.top.pleft.pright">
            <text:p text:style-name="text.cell.8.5.left">– de motie-Van Gerven over verhinderen van postcodegeneeskunde bij dure geneesmiddelen</text:p>
          </table:table-cell>
        </table:table-row>
        <table:table-row>
          <table:table-cell table:style-name="table.cell.top">
            <text:p text:style-name="ifm_p_font.bold_ifm">29 477, nr. 549</text:p>
          </table:table-cell>
          <table:table-cell table:style-name="table.cell.top.pleft.pright">
            <text:p text:style-name="text.cell.8.5.left"/>
          </table:table-cell>
          <table:table-cell table:style-name="table.cell.top.pleft.pright">
            <text:p text:style-name="text.cell.8.5.left">– de motie-Dik-Faber/Pia Dijkstra over de nieuwe werkwijze van het Zorginstituut</text:p>
          </table:table-cell>
        </table:table-row>
        <table:table-row>
          <table:table-cell table:style-name="table.cell.top">
            <text:p text:style-name="ifm_p_font.bold_ifm">29 477, nr. 550</text:p>
          </table:table-cell>
          <table:table-cell table:style-name="table.cell.top.pleft.pright">
            <text:p text:style-name="text.cell.8.5.left"/>
          </table:table-cell>
          <table:table-cell table:style-name="table.cell.top.pleft.pright">
            <text:p text:style-name="text.cell.8.5.left">– de motie-Van den Berg over concentratie van fabrieken voor de productie van geneesmiddelen</text:p>
          </table:table-cell>
        </table:table-row>
        <table:table-row>
          <table:table-cell table:style-name="table.cell.top">
            <text:p text:style-name="ifm_p_font.bold_ifm">29 477, nr. 551</text:p>
          </table:table-cell>
          <table:table-cell table:style-name="table.cell.top.pleft.pright">
            <text:p text:style-name="text.cell.8.5.left"/>
          </table:table-cell>
          <table:table-cell table:style-name="table.cell.top.pleft.pright">
            <text:p text:style-name="text.cell.8.5.left">– de motie-Van den Berg/Geleijnse over de verplichting voor apothekers om cashontvangsten mogelijk te maken</text:p>
          </table:table-cell>
        </table:table-row>
        <table:table-row>
          <table:table-cell table:style-name="table.cell.top">
            <text:p text:style-name="ifm_p_font.bold_ifm">29 477, nr. 552</text:p>
          </table:table-cell>
          <table:table-cell table:style-name="table.cell.top.pleft.pright">
            <text:p text:style-name="text.cell.8.5.left"/>
          </table:table-cell>
          <table:table-cell table:style-name="table.cell.top.pleft.pright">
            <text:p text:style-name="text.cell.8.5.left">– de motie-Ellemeet c.s. over onafhankelijk onderzoek naar de oorzaken van de medicijntekorten in Nederland</text:p>
          </table:table-cell>
        </table:table-row>
        <table:table-row>
          <table:table-cell table:style-name="table.cell.top">
            <text:p text:style-name="ifm_p_font.bold_ifm">29 477, nr. 553</text:p>
          </table:table-cell>
          <table:table-cell table:style-name="table.cell.top.pleft.pright">
            <text:p text:style-name="text.cell.8.5.left"/>
          </table:table-cell>
          <table:table-cell table:style-name="table.cell.top.pleft.pright">
            <text:p text:style-name="text.cell.8.5.left">– de motie-Geleijnse/Ellemeet over verhoging van het aantal onderzoeken door de inspectie in eigen laboratorium</text:p>
          </table:table-cell>
        </table:table-row>
        <table:table-row>
          <table:table-cell table:style-name="table.cell.top">
            <text:p text:style-name="ifm_p_font.bold_ifm">29 477, nr. 554</text:p>
          </table:table-cell>
          <table:table-cell table:style-name="table.cell.top.pleft.pright">
            <text:p text:style-name="text.cell.8.5.left"/>
          </table:table-cell>
          <table:table-cell table:style-name="table.cell.top.pleft.pright">
            <text:p text:style-name="text.cell.8.5.left">– de motie-Pia Dijkstra/Ellemeet over begeleiding van de gebruikers van PrEP</text:p>
          </table:table-cell>
        </table:table-row>
        <table:table-row>
          <table:table-cell table:style-name="table.cell.top">
            <text:p text:style-name="ifm_p_font.bold_ifm">29 477, nr. 555</text:p>
          </table:table-cell>
          <table:table-cell table:style-name="table.cell.top.pleft.pright">
            <text:p text:style-name="text.cell.8.5.left"/>
          </table:table-cell>
          <table:table-cell table:style-name="table.cell.top.pleft.pright">
            <text:p text:style-name="text.cell.8.5.left">– de motie-Edgar Mulder/Ploumen over vergoeding van Fampyra</text:p>
          </table:table-cell>
        </table:table-row>
        <table:table-row>
          <table:table-cell table:style-name="table.cell.top">
            <text:p text:style-name="ifm_p_font.bold_ifm">29 477, nr. 556</text:p>
          </table:table-cell>
          <table:table-cell table:style-name="table.cell.top.pleft.pright">
            <text:p text:style-name="text.cell.8.5.left"/>
          </table:table-cell>
          <table:table-cell table:style-name="table.cell.top.pleft.pright">
            <text:p text:style-name="text.cell.8.5.left">– de motie-Kerstens/Ploumen over grotere geneesmiddelvoorraden bij apoth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oproep van de Amerikaanse ambassadeur om Russisch gas te boycotten</text:p>
          </table:table-cell>
        </table:table-row>
        <table:table-row>
          <table:table-cell table:style-name="table.cell.top">
            <text:p text:style-name="ifm_p_font.bold_ifm">21 501-33, nr. 749</text:p>
          </table:table-cell>
          <table:table-cell table:style-name="table.cell.top.pleft.pright">
            <text:p text:style-name="text.cell.8.5.left"/>
          </table:table-cell>
          <table:table-cell table:style-name="table.cell.top.pleft.pright">
            <text:p text:style-name="text.cell.8.5.left">– de motie-Van Ojik over objectieve criteria voor vrijstellingen voor pijpleidingen</text:p>
          </table:table-cell>
        </table:table-row>
        <table:table-row>
          <table:table-cell table:style-name="table.cell.top">
            <text:p text:style-name="ifm_p_font.bold_ifm">21 501-33, nr. 750</text:p>
          </table:table-cell>
          <table:table-cell table:style-name="table.cell.top.pleft.pright">
            <text:p text:style-name="text.cell.8.5.left"/>
          </table:table-cell>
          <table:table-cell table:style-name="table.cell.top.pleft.pright">
            <text:p text:style-name="text.cell.8.5.left">– de motie-Van Ojik/Sjoerdsma over het bevorderen van de diversificatie van gasleveranc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overige moties ingediend bij het debat over een mogelijk verbod op pulsvisserij</text:p>
          </table:table-cell>
        </table:table-row>
        <table:table-row>
          <table:table-cell table:style-name="table.cell.top">
            <text:p text:style-name="ifm_p_font.bold_ifm">32 201, nr. 96</text:p>
          </table:table-cell>
          <table:table-cell table:style-name="table.cell.top.pleft.pright">
            <text:p text:style-name="text.cell.8.5.left"/>
          </table:table-cell>
          <table:table-cell table:style-name="table.cell.top.pleft.pright">
            <text:p text:style-name="text.cell.8.5.left">– de motie-Geurts c.s. over het voorkomen van een EU-verbod op de pulskorvisserij</text:p>
          </table:table-cell>
        </table:table-row>
        <table:table-row>
          <table:table-cell table:style-name="table.cell.top">
            <text:p text:style-name="ifm_p_font.bold_ifm">32 201, nr. 97</text:p>
          </table:table-cell>
          <table:table-cell table:style-name="table.cell.top.pleft.pright">
            <text:p text:style-name="text.cell.8.5.left"/>
          </table:table-cell>
          <table:table-cell table:style-name="table.cell.top.pleft.pright">
            <text:p text:style-name="text.cell.8.5.left">– de motie-Geurts c.s. over de toegang tot wateren van andere lidstaten</text:p>
          </table:table-cell>
        </table:table-row>
        <table:table-row>
          <table:table-cell table:style-name="table.cell.top">
            <text:p text:style-name="ifm_p_font.bold_ifm">32 201, nr. 99</text:p>
          </table:table-cell>
          <table:table-cell table:style-name="table.cell.top.pleft.pright">
            <text:p text:style-name="text.cell.8.5.left"/>
          </table:table-cell>
          <table:table-cell table:style-name="table.cell.top.pleft.pright">
            <text:p text:style-name="text.cell.8.5.left">– de motie-Wassenberg over het gebruik van de boomkor zo spoedig mogelijk uitfaseren</text:p>
          </table:table-cell>
        </table:table-row>
        <table:table-row>
          <table:table-cell table:style-name="table.cell.top">
            <text:p text:style-name="ifm_p_font.bold_ifm">32 201, nr. 100</text:p>
          </table:table-cell>
          <table:table-cell table:style-name="table.cell.top.pleft.pright">
            <text:p text:style-name="text.cell.8.5.left"/>
          </table:table-cell>
          <table:table-cell table:style-name="table.cell.top.pleft.pright">
            <text:p text:style-name="text.cell.8.5.left">– de motie-Wassenberg over beschermde natuurgebieden in de Noordzee afsluiten voor bodemberoerende visserij</text:p>
          </table:table-cell>
        </table:table-row>
        <table:table-row>
          <table:table-cell table:style-name="table.cell.top">
            <text:p text:style-name="ifm_p_font.bold_ifm">32 201, nr. 101</text:p>
          </table:table-cell>
          <table:table-cell table:style-name="table.cell.top.pleft.pright">
            <text:p text:style-name="text.cell.8.5.left"/>
          </table:table-cell>
          <table:table-cell table:style-name="table.cell.top.pleft.pright">
            <text:p text:style-name="text.cell.8.5.left">– de motie-Wassenberg over internationale verplichtingen nakomen om overbevissing te stoppen</text:p>
          </table:table-cell>
        </table:table-row>
        <table:table-row>
          <table:table-cell table:style-name="table.cell.top">
            <text:p text:style-name="ifm_p_font.bold_ifm">32 201, nr. 103</text:p>
          </table:table-cell>
          <table:table-cell table:style-name="table.cell.top.pleft.pright">
            <text:p text:style-name="text.cell.8.5.left"/>
          </table:table-cell>
          <table:table-cell table:style-name="table.cell.top.pleft.pright">
            <text:p text:style-name="text.cell.8.5.left">– de motie-Dik-Faber c.s. over een transitiepad uitwerken voor kotters voorzien van pulstuig</text:p>
          </table:table-cell>
        </table:table-row>
        <table:table-row>
          <table:table-cell table:style-name="table.cell.top">
            <text:p text:style-name="ifm_p_font.bold_ifm">32 201, nr. 108</text:p>
          </table:table-cell>
          <table:table-cell table:style-name="table.cell.top.pleft.pright">
            <text:p text:style-name="text.cell.8.5.left"/>
          </table:table-cell>
          <table:table-cell table:style-name="table.cell.top.pleft.pright">
            <text:p text:style-name="text.cell.8.5.left">– de motie-Weverling c.s. over een toekomstperspectief voor de visserij op de Noordzee</text:p>
          </table:table-cell>
        </table:table-row>
        <table:table-row>
          <table:table-cell table:style-name="table.cell.top">
            <text:p text:style-name="ifm_p_font.bold_ifm">32 201, nr. 104</text:p>
          </table:table-cell>
          <table:table-cell table:style-name="table.cell.top.pleft.pright">
            <text:p text:style-name="text.cell.8.5.left"/>
          </table:table-cell>
          <table:table-cell table:style-name="table.cell.top.pleft.pright">
            <text:p text:style-name="text.cell.8.5.left">– de motie-Weverling c.s. over het creëren van voldoende krediet in de visserijsector</text:p>
          </table:table-cell>
        </table:table-row>
        <table:table-row>
          <table:table-cell table:style-name="table.cell.top">
            <text:p text:style-name="ifm_p_font.bold_ifm">32 201, nr. 105</text:p>
          </table:table-cell>
          <table:table-cell table:style-name="table.cell.top.pleft.pright">
            <text:p text:style-name="text.cell.8.5.left"/>
          </table:table-cell>
          <table:table-cell table:style-name="table.cell.top.pleft.pright">
            <text:p text:style-name="text.cell.8.5.left">– de motie-Bisschop over zich in EU-verband inzetten voor behoud van de pulsvisserij</text:p>
          </table:table-cell>
        </table:table-row>
        <table:table-row>
          <table:table-cell table:style-name="table.cell.top">
            <text:p text:style-name="ifm_p_font.bold_ifm">32 201, nr. 106</text:p>
          </table:table-cell>
          <table:table-cell table:style-name="table.cell.top.pleft.pright">
            <text:p text:style-name="text.cell.8.5.left"/>
          </table:table-cell>
          <table:table-cell table:style-name="table.cell.top.pleft.pright">
            <text:p text:style-name="text.cell.8.5.left">– de motie-Baudet over permanente legalisatie van de puls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010</text:p>
          </table:table-cell>
          <table:table-cell table:style-name="table.cell.top.pleft.pright">
            <text:p text:style-name="text.cell.8.5.left"/>
          </table:table-cell>
          <table:table-cell table:style-name="table.cell.top.pleft.pright">
            <text:p text:style-name="text.cell.8.5.left">Wijziging van de Wet op het kindgebonden budget in verband met het verhogen van de inkomensgrens van het kindgebonden budget voor p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10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0) over het aanpassen van de afbouwgrens (invoegen onderdelen a1, a2 en a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Stoffer (9,I) over studie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1,I) over index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9 als 11 wordt aangenomen, wordt in artikel I, onderdeel A, onderdelen 1 en 2, «6,75%» steeds vervangen door «7,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Stoffer (9,II en III) (invoegen artikelen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Wijziging van de Wet op het kindgebonden budget</text:p>
          </table:table-cell>
        </table:table-row>
        <table:table-row>
          <table:table-cell table:style-name="table.cell.top">
            <text:p text:style-name="ifm_p_font.bold_ifm">35 010, nr. 12</text:p>
          </table:table-cell>
          <table:table-cell table:style-name="table.cell.top.pleft.pright">
            <text:p text:style-name="text.cell.8.5.left"/>
          </table:table-cell>
          <table:table-cell table:style-name="table.cell.top.pleft.pright">
            <text:p text:style-name="text.cell.8.5.left">– de motie-Kwint c.s. over kinderbijslag en kindgebonden budget voor studenten die vroeger recht hadden op studiefinanciering</text:p>
          </table:table-cell>
        </table:table-row>
        <table:table-row>
          <table:table-cell table:style-name="table.cell.top">
            <text:p text:style-name="ifm_p_font.bold_ifm">35 010, nr. 13</text:p>
          </table:table-cell>
          <table:table-cell table:style-name="table.cell.top.pleft.pright">
            <text:p text:style-name="text.cell.8.5.left"/>
          </table:table-cell>
          <table:table-cell table:style-name="table.cell.top.pleft.pright">
            <text:p text:style-name="text.cell.8.5.left">– de motie-Peters over herstel van de systeemfout bij de uitvoering van de wet</text:p>
          </table:table-cell>
        </table:table-row>
        <table:table-row>
          <table:table-cell table:style-name="table.cell.top">
            <text:p text:style-name="ifm_p_font.bold_ifm">35 010, nr. 14</text:p>
          </table:table-cell>
          <table:table-cell table:style-name="table.cell.top.pleft.pright">
            <text:p text:style-name="text.cell.8.5.left"/>
          </table:table-cell>
          <table:table-cell table:style-name="table.cell.top.pleft.pright">
            <text:p text:style-name="text.cell.8.5.left">– de motie-Gijs van Dijk over een meldsysteem voor gedupeerde ouders</text:p>
          </table:table-cell>
        </table:table-row>
        <table:table-row>
          <table:table-cell table:style-name="table.cell.top">
            <text:p text:style-name="ifm_p_font.bold_ifm">35 010, nr. 15</text:p>
          </table:table-cell>
          <table:table-cell table:style-name="table.cell.top.pleft.pright">
            <text:p text:style-name="text.cell.8.5.left"/>
          </table:table-cell>
          <table:table-cell table:style-name="table.cell.top.pleft.pright">
            <text:p text:style-name="text.cell.8.5.left">– de motie-Westerveld over geen negatieve effecten van de nabetaling op de hoogte van andere uit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Internationaal spoor</text:p>
          </table:table-cell>
        </table:table-row>
        <table:table-row>
          <table:table-cell table:style-name="table.cell.top">
            <text:p text:style-name="ifm_p_font.bold_ifm">29 984, nr. 817</text:p>
          </table:table-cell>
          <table:table-cell table:style-name="table.cell.top.pleft.pright">
            <text:p text:style-name="text.cell.8.5.left"/>
          </table:table-cell>
          <table:table-cell table:style-name="table.cell.top.pleft.pright">
            <text:p text:style-name="text.cell.8.5.left">– de motie-Schonis/Kröger over een eerlijke vergelijking tussen verschillende vervoersmogelijkheden</text:p>
          </table:table-cell>
        </table:table-row>
        <table:table-row>
          <table:table-cell table:style-name="table.cell.top">
            <text:p text:style-name="ifm_p_font.bold_ifm">29 984, nr. 818</text:p>
          </table:table-cell>
          <table:table-cell table:style-name="table.cell.top.pleft.pright">
            <text:p text:style-name="text.cell.8.5.left"/>
          </table:table-cell>
          <table:table-cell table:style-name="table.cell.top.pleft.pright">
            <text:p text:style-name="text.cell.8.5.left">– de motie-Amhaouch over jaarlijks overleg met provincies over de voortgang van het internationale spoor</text:p>
          </table:table-cell>
        </table:table-row>
        <table:table-row>
          <table:table-cell table:style-name="table.cell.top">
            <text:p text:style-name="ifm_p_font.bold_ifm">29 984, nr. 819</text:p>
          </table:table-cell>
          <table:table-cell table:style-name="table.cell.top.pleft.pright">
            <text:p text:style-name="text.cell.8.5.left"/>
          </table:table-cell>
          <table:table-cell table:style-name="table.cell.top.pleft.pright">
            <text:p text:style-name="text.cell.8.5.left">– de motie-Amhaouch c.s. over routevarianten voor het traject Amsterdam-Berlijn</text:p>
          </table:table-cell>
        </table:table-row>
        <table:table-row>
          <table:table-cell table:style-name="table.cell.top">
            <text:p text:style-name="ifm_p_font.bold_ifm">29 984, nr. 820</text:p>
          </table:table-cell>
          <table:table-cell table:style-name="table.cell.top.pleft.pright">
            <text:p text:style-name="text.cell.8.5.left"/>
          </table:table-cell>
          <table:table-cell table:style-name="table.cell.top.pleft.pright">
            <text:p text:style-name="text.cell.8.5.left">– de motie-Kröger over het uitfaseren van de lijnvluchten tussen Amsterdam en Brussel</text:p>
          </table:table-cell>
        </table:table-row>
        <table:table-row>
          <table:table-cell table:style-name="table.cell.top">
            <text:p text:style-name="ifm_p_font.bold_ifm">29 984, nr. 821</text:p>
          </table:table-cell>
          <table:table-cell table:style-name="table.cell.top.pleft.pright">
            <text:p text:style-name="text.cell.8.5.left"/>
          </table:table-cell>
          <table:table-cell table:style-name="table.cell.top.pleft.pright">
            <text:p text:style-name="text.cell.8.5.left">– de motie-Kröger/Schonis over onderzoek naar nieuwe internationale routes voor de nachttrein</text:p>
          </table:table-cell>
        </table:table-row>
        <table:table-row>
          <table:table-cell table:style-name="table.cell.top">
            <text:p text:style-name="ifm_p_font.bold_ifm">29 984, nr. 822 (aangehouden)</text:p>
          </table:table-cell>
          <table:table-cell table:style-name="table.cell.top.pleft.pright">
            <text:p text:style-name="text.cell.8.5.left"/>
          </table:table-cell>
          <table:table-cell table:style-name="table.cell.top.pleft.pright">
            <text:p text:style-name="text.cell.8.5.left">– de motie-Ziengs over het schrappen van de dotatieregeling voor het traject Eindhoven-Düsseldor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het bericht dat de Belastingdienst duizenden risicovolle aangiften niet controleert</text:p>
          </table:table-cell>
        </table:table-row>
        <table:table-row>
          <table:table-cell table:style-name="table.cell.top">
            <text:p text:style-name="ifm_p_font.bold_ifm">31 066, nr. 458</text:p>
          </table:table-cell>
          <table:table-cell table:style-name="table.cell.top.pleft.pright">
            <text:p text:style-name="text.cell.8.5.left"/>
          </table:table-cell>
          <table:table-cell table:style-name="table.cell.top.pleft.pright">
            <text:p text:style-name="text.cell.8.5.left">– de motie-Leijten over controle van alle risicovolle aangiften</text:p>
          </table:table-cell>
        </table:table-row>
        <table:table-row>
          <table:table-cell table:style-name="table.cell.top">
            <text:p text:style-name="ifm_p_font.bold_ifm">31 066, nr. 459</text:p>
          </table:table-cell>
          <table:table-cell table:style-name="table.cell.top.pleft.pright">
            <text:p text:style-name="text.cell.8.5.left"/>
          </table:table-cell>
          <table:table-cell table:style-name="table.cell.top.pleft.pright">
            <text:p text:style-name="text.cell.8.5.left">– de motie-Edgar Mulder c.s. over de Belastingdienst aanwijzen als groot project</text:p>
          </table:table-cell>
        </table:table-row>
        <table:table-row>
          <table:table-cell table:style-name="table.cell.top">
            <text:p text:style-name="ifm_p_font.bold_ifm">31 066, nr. 460</text:p>
          </table:table-cell>
          <table:table-cell table:style-name="table.cell.top.pleft.pright">
            <text:p text:style-name="text.cell.8.5.left"/>
          </table:table-cell>
          <table:table-cell table:style-name="table.cell.top.pleft.pright">
            <text:p text:style-name="text.cell.8.5.left">– de motie-Van Rooijen/Leijten over een parlementair onderzoek naar de aansturing van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VAO Inburgering en integratie</text:p>
          </table:table-cell>
        </table:table-row>
        <table:table-row>
          <table:table-cell table:style-name="table.cell.top">
            <text:p text:style-name="ifm_p_font.bold_ifm">32 824, nr. 226</text:p>
          </table:table-cell>
          <table:table-cell table:style-name="table.cell.top.pleft.pright">
            <text:p text:style-name="text.cell.8.5.left"/>
          </table:table-cell>
          <table:table-cell table:style-name="table.cell.top.pleft.pright">
            <text:p text:style-name="text.cell.8.5.left">– de motie-Özdil over inburgeraars die een MBO niveau 1 traject succesvol afronden vrijstellen van examinering betreffende KNM en 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aangehouden motie ingediend bij het debat over buitenlandse financiering van moskeeën</text:p>
          </table:table-cell>
        </table:table-row>
        <table:table-row>
          <table:table-cell table:style-name="table.cell.top">
            <text:p text:style-name="ifm_p_font.bold_ifm">29 614 nr. 91</text:p>
          </table:table-cell>
          <table:table-cell table:style-name="table.cell.top.pleft.pright">
            <text:p text:style-name="text.cell.8.5.left"/>
          </table:table-cell>
          <table:table-cell table:style-name="table.cell.top.pleft.pright">
            <text:p text:style-name="text.cell.8.5.left">– de motie-Van der Staaij/Karabulut over parlementaire ondervraging over ongewenste 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functioneren van het stelsel bewaken en beveili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overheid geen grip krijgt op de asbestbranch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advies van de commissie Macrodoelmatigheid over creatieve opleid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commissie-Sorgdrager over de fipronilcrisi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zzp'ers die worden uitgesloten van een arbeidsongeschiktheidsverzekeri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Brussel overweegt een financiële bijdrage van € 56 miljard te vragen aan de ECB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Personen- en Familierecht (AO d.d. 24/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Kinderporno en kindermisbruik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Klimaat en energie (AO d.d. 2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Verzamel-algemeen overleg Koninkrijksrelaties (AO d.d. 13/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E-id / paspoorten (AO d.d. 2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Arbeidsmarktbeleid (AO d.d. 13/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Pensioenonderwerpen (AO d.d. 0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Inburgering en integratie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085, nr. 20</text:p>
          </table:table-cell>
          <table:table-cell table:style-name="table.cell.top.pleft.pright">
            <text:p text:style-name="text.cell.8.5.left"/>
          </table:table-cell>
          <table:table-cell table:style-name="table.cell.top.pleft.pright">
            <text:p text:style-name="text.cell.8.5.left">34. VSO over de evaluatie wijziging Remigratie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Armoede- en schuldenbeleid (AO d.d. 1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Toegankelijkheid en kansengelijkheid binnen het hoger onderwijs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Ouderenzorg (AO d.d. 07/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Verpleeghuiszorg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Natuur (AO d.d. 1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70</text:p>
          </table:table-cell>
          <table:table-cell table:style-name="table.cell.top.pleft.pright">
            <text:p text:style-name="text.cell.8.5.left"/>
          </table:table-cell>
          <table:table-cell table:style-name="table.cell.top.pleft.pright">
            <text:p text:style-name="text.cell.8.5.left">40.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88</text:p>
          </table:table-cell>
          <table:table-cell table:style-name="table.cell.top.pleft.pright">
            <text:p text:style-name="text.cell.8.5.left"/>
          </table:table-cell>
          <table:table-cell table:style-name="table.cell.top.pleft.pright">
            <text:p text:style-name="text.cell.8.5.left">41. Wijziging van de Wet basisregistratie ondergrond (bronhouderschap modellen, kwaliteitscontrole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93</text:p>
          </table:table-cell>
          <table:table-cell table:style-name="table.cell.top.pleft.pright">
            <text:p text:style-name="text.cell.8.5.left"/>
          </table:table-cell>
          <table:table-cell table:style-name="table.cell.top.pleft.pright">
            <text:p text:style-name="text.cell.8.5.left">42. Wijziging van de Wet foetaal weefsel in verband met het mogelijk maken van het bewaren en gebruiken van foetaal weefsel ten behoeve van de opsporing en vervolging van ernstige zeden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60</text:p>
          </table:table-cell>
          <table:table-cell table:style-name="table.cell.top.pleft.pright">
            <text:p text:style-name="text.cell.8.5.left"/>
          </table:table-cell>
          <table:table-cell table:style-name="table.cell.top.pleft.pright">
            <text:p text:style-name="text.cell.8.5.left">43. Wijziging van de Wet luchtvaart (Omvorming Stichting Airport Coordination Netherlands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44</text:p>
          </table:table-cell>
          <table:table-cell table:style-name="table.cell.top.pleft.pright">
            <text:p text:style-name="text.cell.8.5.left"/>
          </table:table-cell>
          <table:table-cell table:style-name="table.cell.top.pleft.pright">
            <text:p text:style-name="text.cell.8.5.left">44.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76</text:p>
          </table:table-cell>
          <table:table-cell table:style-name="table.cell.top.pleft.pright">
            <text:p text:style-name="text.cell.8.5.left"/>
          </table:table-cell>
          <table:table-cell table:style-name="table.cell.top.pleft.pright">
            <text:p text:style-name="text.cell.8.5.left">45. Wijziging van onder meer het Wetboek van Strafvordering BES in verband met aanpassing van de regeling van de bijzondere opsporingsbevoegdheden en enkele andere wijzig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ouwregelgeving/ risicovloeren (AO d.d. 2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scriminatie (AO d.d. 1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lieuraad 5 maart 2019 (AO d.d. 2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odeltekst investeringsakkoorden (AO d.d. 2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nadere informatie ruimtebrief (35 000 VIII, nr.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Beginselenwetten, de Wet justitiële en strafvorderlijke gegevens, de Wet politiegegevens en enkele andere wetten in verband met het vervoer, het medisch klachtrecht en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ijziging van het Burgerlijk Wetboek in verband met de uniformering en de verduidelijking van enkele bepalingen omtrent het bestuur en de raad van commissarissen van rechtspersonen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6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36 (Wet maatregelen midden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april (week 17)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in Roemenië van 9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april t/m 13 mei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eire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Wijziging van de Omgevingswet en enkele andere wetten in verband met de overgang van de Wet natuurbescherming naar de Omgevingswet (Aanvullingswet natuur Omgevingswe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aanstaande vrijlating van veroordeelde jihadisten die mogelijk in de gevangenis verder geradicaliseerd zijn (Van Toorenbur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programma gehandicaptenzorg «Volwaardig lev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LHBTI-monitor 2018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toezicht op medische implantat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fraude door aanbieders van inburgeringscursussen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tekort aan technici op de arbeidsmarkt (Veldman) <text:span text:style-name="ifm_span_font.italic_ifm">(Staatssecretaris E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uitrol van 5G (Sjoerdsma) <text:span text:style-name="ifm_span_font.italic_ifm">(Staatssecretaris E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geweld tegen hulpverleners tijdens de jaarwisseling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problemen bij de IND (Groothuiz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registratie van criminele bendes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Nashvilleverklaring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onveilige werksituatie in azc’s als gevolg van overlastgevende asielzoekers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toelatingsbeleid in het mbo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bericht dat de VS en Rusland hebben aangekondigd het INF-verdrag op te zeggen (Van Oji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informele Europese top in Roemenië van 9 mei 2019 <text:span text:style-name="ifm_span_font.italic_ifm">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crisissituatie in Venezuela en de gevolgen daarvan voor de Benedenwindse Eilanden, Curaçao, Aruba en Bonaire (Diertens)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vliegtuigmonteurs die zijn blootgesteld aan chroom 6 (Laçin) <text:span text:style-name="ifm_span_font.italic_ifm">(Staatssecretaris I&amp;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stijging van de energienota (Snels) <text:span text:style-name="ifm_span_font.italic_ifm">(Minister Financiën, Minister EZK, 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opkopen van huizen door beleggers (Beckerman) <text:span text:style-name="ifm_span_font.italic_ifm">(Minister B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gevaren van omgevingsgeluid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ongelijkheid in onderwijskansen in Nederland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richt dat de groei van het aantal studenten op universiteiten ten koste gaat van de kwaliteit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versnelde bodemdaling in Nederland (Van der Lee) <text:span text:style-name="ifm_span_font.italic_ifm">(Minister EZK, 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patiëntenstops in de 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bericht dat mensen uit Lelystad met de goedkoopste polis bij Zilveren Kruis Achmea niet terecht kunnen bij het ziekenhuis in Harderwijk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niet halen van de CO2-doelstell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bericht dat de Minister EZK informatie over het giflek in Farmsum niet deelt met de Kamer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Nederlanders die in armoede dreigen te raken door de oplopende energiereke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genomen maatregelen naar aanleiding van de uitspraak in de Urgenda-zaak in 2015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veiligheid van het vliegverkeer (Teuniss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het bericht dat Nederland migranten van het schip Sea Watch 3 opneemt (Fritsma)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achterstallig onderhoud door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de uitspraak van een Franse rechtbank dat de toelating van de verkoop van landbouwgif Roundup Pro 360 in strijd is met het voorzorgsbeginsel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lekkages bij aardwarmteprojec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een extra reductie van 9 megaton CO<text:span text:style-name="ifm_span_font.subscript_ifm">2</text:span> (Van Raan)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de doorrekening door het PBL en het CPB van het Klimaatakkoord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rtigledendebat over het bericht dat de commandant der strijdkrachten pleit voor herinvoering van de dienstplicht (Kerstens) <text:span text:style-name="ifm_span_font.italic_ifm">(Minister Defensie)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rtigledendebat over het personeelstekort onder verpleegkundigen en verzorgend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rtigledendebat over het fokken en verhandelen van doorgefokte katt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rtigledendebat over het bericht dat personeelstekorten in de ggz leiden tot calamiteiten met dodelijke afloop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rtigledendebat over de nieuwe Duitse industrieagend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rtigledendebat over de problemen bij het Centraal Bureau Rijvaardigheidsbewijzen (Laçin)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rtigledendebat over regels rondom het vervoer van gevaarlijke stoffen bij Defensie (Kersten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rtigledendebat over bemoeienis van de NCTV bij het onderzoek naar de ramp met de MH17 (Sjoerds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rtigledendebat over het stopzetten van Nederlands onderzoek naar glyfosaat door het bedrijf Monsanto (Ouwehand) <text:span text:style-name="ifm_span_font.italic_ifm">(Minister LN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rtigledendebat over een verdubbeling van het aantal meldingen over verwarde personen (Helder) <text:span text:style-name="ifm_span_font.italic_ifm">(Minister J&amp;V, 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19 van 14.00 uur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de bestrijding van weeshuistoerisme (Kamerstuk 35 0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maart van 13.00 uur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 Wet gebruik van passagiersgegevens voor de bestrijding van terroristische en ernstige misdrijven (Kamerstuk 34 8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 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0;2019-02-26</dc:title>
    <meta:user-defined meta:name="OVERHEIDop.ParlID/DC.identifier">ag-tk-2019-02-26</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10;2019-02-26</meta:user-defined>
    <meta:user-defined meta:name="DCTERMS.W3CDTF/DCTERMS.available">2019-02-27</meta:user-defined>
    <meta:user-defined meta:name="OVERHEIDop.publicationName">Agenda</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61</meta:user-defined>
    <meta:user-defined meta:name="OVERHEIDop.behandeldDossier">34893</meta:user-defined>
    <meta:user-defined meta:name="OVERHEIDop.behandeldDossier">34906</meta:user-defined>
    <meta:user-defined meta:name="OVERHEIDop.behandeldDossier">34976</meta:user-defined>
    <meta:user-defined meta:name="OVERHEIDop.behandeldDossier">34985</meta:user-defined>
    <meta:user-defined meta:name="OVERHEIDop.behandeldDossier">34986</meta:user-defined>
    <meta:user-defined meta:name="OVERHEIDop.behandeldDossier">35010</meta:user-defined>
    <meta:user-defined meta:name="OVERHEIDop.behandeldDossier">35036</meta:user-defined>
    <meta:user-defined meta:name="OVERHEIDop.behandeldDossier">35044</meta:user-defined>
    <meta:user-defined meta:name="OVERHEIDop.behandeldDossier">35060</meta:user-defined>
    <meta:user-defined meta:name="OVERHEIDop.behandeldDossier">35069</meta:user-defined>
    <meta:user-defined meta:name="OVERHEIDop.behandeldDossier">35070</meta:user-defined>
    <meta:user-defined meta:name="OVERHEIDop.behandeldDossier">35088</meta:user-defined>
    <meta:user-defined meta:name="OVERHEIDop.behandeldDossier">35115</meta:user-defined>
    <meta:user-defined meta:name="OVERHEIDop.behandeldDossier">21501-33;749</meta:user-defined>
    <meta:user-defined meta:name="OVERHEIDop.behandeldDossier">21501-33;750</meta:user-defined>
    <meta:user-defined meta:name="OVERHEIDop.behandeldDossier">22054;306</meta:user-defined>
    <meta:user-defined meta:name="OVERHEIDop.behandeldDossier">22054;307</meta:user-defined>
    <meta:user-defined meta:name="OVERHEIDop.behandeldDossier">22054;308</meta:user-defined>
    <meta:user-defined meta:name="OVERHEIDop.behandeldDossier">22054;309</meta:user-defined>
    <meta:user-defined meta:name="OVERHEIDop.behandeldDossier">22054;310</meta:user-defined>
    <meta:user-defined meta:name="OVERHEIDop.behandeldDossier">24170;170</meta:user-defined>
    <meta:user-defined meta:name="OVERHEIDop.behandeldDossier">27529;172</meta:user-defined>
    <meta:user-defined meta:name="OVERHEIDop.behandeldDossier">27529;173</meta:user-defined>
    <meta:user-defined meta:name="OVERHEIDop.behandeldDossier">27529;174</meta:user-defined>
    <meta:user-defined meta:name="OVERHEIDop.behandeldDossier">27529;175</meta:user-defined>
    <meta:user-defined meta:name="OVERHEIDop.behandeldDossier">27529;176</meta:user-defined>
    <meta:user-defined meta:name="OVERHEIDop.behandeldDossier">27529;177</meta:user-defined>
    <meta:user-defined meta:name="OVERHEIDop.behandeldDossier">27529;178</meta:user-defined>
    <meta:user-defined meta:name="OVERHEIDop.behandeldDossier">27529;179</meta:user-defined>
    <meta:user-defined meta:name="OVERHEIDop.behandeldDossier">28165;301</meta:user-defined>
    <meta:user-defined meta:name="OVERHEIDop.behandeldDossier">29477;545</meta:user-defined>
    <meta:user-defined meta:name="OVERHEIDop.behandeldDossier">29477;546</meta:user-defined>
    <meta:user-defined meta:name="OVERHEIDop.behandeldDossier">29477;547</meta:user-defined>
    <meta:user-defined meta:name="OVERHEIDop.behandeldDossier">29477;548</meta:user-defined>
    <meta:user-defined meta:name="OVERHEIDop.behandeldDossier">29477;549</meta:user-defined>
    <meta:user-defined meta:name="OVERHEIDop.behandeldDossier">29477;550</meta:user-defined>
    <meta:user-defined meta:name="OVERHEIDop.behandeldDossier">29477;551</meta:user-defined>
    <meta:user-defined meta:name="OVERHEIDop.behandeldDossier">29477;552</meta:user-defined>
    <meta:user-defined meta:name="OVERHEIDop.behandeldDossier">29477;553</meta:user-defined>
    <meta:user-defined meta:name="OVERHEIDop.behandeldDossier">29477;554</meta:user-defined>
    <meta:user-defined meta:name="OVERHEIDop.behandeldDossier">29477;555</meta:user-defined>
    <meta:user-defined meta:name="OVERHEIDop.behandeldDossier">29477;556</meta:user-defined>
    <meta:user-defined meta:name="OVERHEIDop.behandeldDossier">29614;91</meta:user-defined>
    <meta:user-defined meta:name="OVERHEIDop.behandeldDossier">29984;817</meta:user-defined>
    <meta:user-defined meta:name="OVERHEIDop.behandeldDossier">29984;818</meta:user-defined>
    <meta:user-defined meta:name="OVERHEIDop.behandeldDossier">29984;819</meta:user-defined>
    <meta:user-defined meta:name="OVERHEIDop.behandeldDossier">29984;820</meta:user-defined>
    <meta:user-defined meta:name="OVERHEIDop.behandeldDossier">29984;821</meta:user-defined>
    <meta:user-defined meta:name="OVERHEIDop.behandeldDossier">29984;822</meta:user-defined>
    <meta:user-defined meta:name="OVERHEIDop.behandeldDossier">31066;458</meta:user-defined>
    <meta:user-defined meta:name="OVERHEIDop.behandeldDossier">31066;459</meta:user-defined>
    <meta:user-defined meta:name="OVERHEIDop.behandeldDossier">31066;460</meta:user-defined>
    <meta:user-defined meta:name="OVERHEIDop.behandeldDossier">31125;100</meta:user-defined>
    <meta:user-defined meta:name="OVERHEIDop.behandeldDossier">31125;96</meta:user-defined>
    <meta:user-defined meta:name="OVERHEIDop.behandeldDossier">31125;97</meta:user-defined>
    <meta:user-defined meta:name="OVERHEIDop.behandeldDossier">31125;98</meta:user-defined>
    <meta:user-defined meta:name="OVERHEIDop.behandeldDossier">31125;99</meta:user-defined>
    <meta:user-defined meta:name="OVERHEIDop.behandeldDossier">32013;202</meta:user-defined>
    <meta:user-defined meta:name="OVERHEIDop.behandeldDossier">32013;203</meta:user-defined>
    <meta:user-defined meta:name="OVERHEIDop.behandeldDossier">32013;204</meta:user-defined>
    <meta:user-defined meta:name="OVERHEIDop.behandeldDossier">32013;205</meta:user-defined>
    <meta:user-defined meta:name="OVERHEIDop.behandeldDossier">32013;206</meta:user-defined>
    <meta:user-defined meta:name="OVERHEIDop.behandeldDossier">32013;207</meta:user-defined>
    <meta:user-defined meta:name="OVERHEIDop.behandeldDossier">32013;208</meta:user-defined>
    <meta:user-defined meta:name="OVERHEIDop.behandeldDossier">32013;209</meta:user-defined>
    <meta:user-defined meta:name="OVERHEIDop.behandeldDossier">32201;100</meta:user-defined>
    <meta:user-defined meta:name="OVERHEIDop.behandeldDossier">32201;101</meta:user-defined>
    <meta:user-defined meta:name="OVERHEIDop.behandeldDossier">32201;103</meta:user-defined>
    <meta:user-defined meta:name="OVERHEIDop.behandeldDossier">32201;104</meta:user-defined>
    <meta:user-defined meta:name="OVERHEIDop.behandeldDossier">32201;105</meta:user-defined>
    <meta:user-defined meta:name="OVERHEIDop.behandeldDossier">32201;106</meta:user-defined>
    <meta:user-defined meta:name="OVERHEIDop.behandeldDossier">32201;108</meta:user-defined>
    <meta:user-defined meta:name="OVERHEIDop.behandeldDossier">32201;96</meta:user-defined>
    <meta:user-defined meta:name="OVERHEIDop.behandeldDossier">32201;97</meta:user-defined>
    <meta:user-defined meta:name="OVERHEIDop.behandeldDossier">32201;99</meta:user-defined>
    <meta:user-defined meta:name="OVERHEIDop.behandeldDossier">32824;226</meta:user-defined>
    <meta:user-defined meta:name="OVERHEIDop.behandeldDossier">32849;157</meta:user-defined>
    <meta:user-defined meta:name="OVERHEIDop.behandeldDossier">32849;158</meta:user-defined>
    <meta:user-defined meta:name="OVERHEIDop.behandeldDossier">32849;159</meta:user-defined>
    <meta:user-defined meta:name="OVERHEIDop.behandeldDossier">32849;160</meta:user-defined>
    <meta:user-defined meta:name="OVERHEIDop.behandeldDossier">32849;161</meta:user-defined>
    <meta:user-defined meta:name="OVERHEIDop.behandeldDossier">32849;162</meta:user-defined>
    <meta:user-defined meta:name="OVERHEIDop.behandeldDossier">32849;163</meta:user-defined>
    <meta:user-defined meta:name="OVERHEIDop.behandeldDossier">32849;164</meta:user-defined>
    <meta:user-defined meta:name="OVERHEIDop.behandeldDossier">32849;165</meta:user-defined>
    <meta:user-defined meta:name="OVERHEIDop.behandeldDossier">32849;166</meta:user-defined>
    <meta:user-defined meta:name="OVERHEIDop.behandeldDossier">32849;167</meta:user-defined>
    <meta:user-defined meta:name="OVERHEIDop.behandeldDossier">32849;168</meta:user-defined>
    <meta:user-defined meta:name="OVERHEIDop.behandeldDossier">32849;169</meta:user-defined>
    <meta:user-defined meta:name="OVERHEIDop.behandeldDossier">32849;170</meta:user-defined>
    <meta:user-defined meta:name="OVERHEIDop.behandeldDossier">32849;171</meta:user-defined>
    <meta:user-defined meta:name="OVERHEIDop.behandeldDossier">32849;172</meta:user-defined>
    <meta:user-defined meta:name="OVERHEIDop.behandeldDossier">33085;20</meta:user-defined>
    <meta:user-defined meta:name="OVERHEIDop.behandeldDossier">34986;24</meta:user-defined>
    <meta:user-defined meta:name="OVERHEIDop.behandeldDossier">34986;25</meta:user-defined>
    <meta:user-defined meta:name="OVERHEIDop.behandeldDossier">34986;26</meta:user-defined>
    <meta:user-defined meta:name="OVERHEIDop.behandeldDossier">34986;27</meta:user-defined>
    <meta:user-defined meta:name="OVERHEIDop.behandeldDossier">34986;28</meta:user-defined>
    <meta:user-defined meta:name="OVERHEIDop.behandeldDossier">34986;29</meta:user-defined>
    <meta:user-defined meta:name="OVERHEIDop.behandeldDossier">34986;30</meta:user-defined>
    <meta:user-defined meta:name="OVERHEIDop.behandeldDossier">34986;31</meta:user-defined>
    <meta:user-defined meta:name="OVERHEIDop.behandeldDossier">34986;32</meta:user-defined>
    <meta:user-defined meta:name="OVERHEIDop.behandeldDossier">34986;33</meta:user-defined>
    <meta:user-defined meta:name="OVERHEIDop.behandeldDossier">34986;34</meta:user-defined>
    <meta:user-defined meta:name="OVERHEIDop.behandeldDossier">35000-VIII;159</meta:user-defined>
    <meta:user-defined meta:name="OVERHEIDop.behandeldDossier">35000-XIV;72</meta:user-defined>
    <meta:user-defined meta:name="OVERHEIDop.behandeldDossier">35010;12</meta:user-defined>
    <meta:user-defined meta:name="OVERHEIDop.behandeldDossier">35010;13</meta:user-defined>
    <meta:user-defined meta:name="OVERHEIDop.behandeldDossier">35010;14</meta:user-defined>
    <meta:user-defined meta:name="OVERHEIDop.behandeldDossier">35010;15</meta:user-defined>
    <meta:user-defined meta:name="OVERHEIDop.versieInformatie"/>
  </office:meta>
</office:document-meta>
</file>