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02-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februari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Ontwerpbesluit tot wijziging van het Toetsbesluit PO i.v.m. het realiseren van een goede onderlinge vergelijkbaarheid van de eindtoetsen in het basisonderwijs en speciaal onderwijs</text:p>
          </table:table-cell>
        </table:table-row>
        <table:table-row>
          <table:table-cell table:style-name="table.cell.top">
            <text:p text:style-name="ifm_p_font.bold_ifm">31 293, nr. 430</text:p>
          </table:table-cell>
          <table:table-cell table:style-name="table.cell.top.pleft.pright">
            <text:p text:style-name="text.cell.8.5.left"/>
          </table:table-cell>
          <table:table-cell table:style-name="table.cell.top.pleft.pright">
            <text:p text:style-name="text.cell.8.5.left">– de motie-Rog c.s. over het afzien van de invoering van ankers bij de eindtoets</text:p>
          </table:table-cell>
        </table:table-row>
        <table:table-row>
          <table:table-cell table:style-name="table.cell.top">
            <text:p text:style-name="ifm_p_font.bold_ifm">31 293, nr. 431</text:p>
          </table:table-cell>
          <table:table-cell table:style-name="table.cell.top.pleft.pright">
            <text:p text:style-name="text.cell.8.5.left"/>
          </table:table-cell>
          <table:table-cell table:style-name="table.cell.top.pleft.pright">
            <text:p text:style-name="text.cell.8.5.left">– de motie-Bisschop/Rog over een bijdrage van aanbieders van alternatieve eindtoetsen aan de ankerop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Toekomst van het rekenen in vo en mbo</text:p>
          </table:table-cell>
        </table:table-row>
        <table:table-row>
          <table:table-cell table:style-name="table.cell.top">
            <text:p text:style-name="ifm_p_font.bold_ifm">31 332, nr. 90</text:p>
          </table:table-cell>
          <table:table-cell table:style-name="table.cell.top.pleft.pright">
            <text:p text:style-name="text.cell.8.5.left"/>
          </table:table-cell>
          <table:table-cell table:style-name="table.cell.top.pleft.pright">
            <text:p text:style-name="text.cell.8.5.left">– de motie-Van Meenen/Rog over uitvoeren van het voorstel van de Nederlandse Vereniging van Wiskundeleraren</text:p>
          </table:table-cell>
        </table:table-row>
        <table:table-row>
          <table:table-cell table:style-name="table.cell.top">
            <text:p text:style-name="ifm_p_font.bold_ifm">31 332, nr. 91 (aangehouden)</text:p>
          </table:table-cell>
          <table:table-cell table:style-name="table.cell.top.pleft.pright">
            <text:p text:style-name="text.cell.8.5.left"/>
          </table:table-cell>
          <table:table-cell table:style-name="table.cell.top.pleft.pright">
            <text:p text:style-name="text.cell.8.5.left">– de motie-Beertema over beroepsgerichte rekenprogramma's voor het mbo</text:p>
          </table:table-cell>
        </table:table-row>
        <table:table-row>
          <table:table-cell table:style-name="table.cell.top">
            <text:p text:style-name="ifm_p_font.bold_ifm">31 332, nr. 92</text:p>
          </table:table-cell>
          <table:table-cell table:style-name="table.cell.top.pleft.pright">
            <text:p text:style-name="text.cell.8.5.left"/>
          </table:table-cell>
          <table:table-cell table:style-name="table.cell.top.pleft.pright">
            <text:p text:style-name="text.cell.8.5.left">– de motie-Beertema over het behouden van het rekenen met formele breuken in het basisonderwijs</text:p>
          </table:table-cell>
        </table:table-row>
        <table:table-row>
          <table:table-cell table:style-name="table.cell.top">
            <text:p text:style-name="ifm_p_font.bold_ifm">31 332, nr. 93</text:p>
          </table:table-cell>
          <table:table-cell table:style-name="table.cell.top.pleft.pright">
            <text:p text:style-name="text.cell.8.5.left"/>
          </table:table-cell>
          <table:table-cell table:style-name="table.cell.top.pleft.pright">
            <text:p text:style-name="text.cell.8.5.left">– de motie-Bisschop over een wijze van toetsen die de doorstroom zo veel mogelijk bevordert</text:p>
          </table:table-cell>
        </table:table-row>
        <table:table-row>
          <table:table-cell table:style-name="table.cell.top">
            <text:p text:style-name="ifm_p_font.bold_ifm">31 332, nr. 94</text:p>
          </table:table-cell>
          <table:table-cell table:style-name="table.cell.top.pleft.pright">
            <text:p text:style-name="text.cell.8.5.left"/>
          </table:table-cell>
          <table:table-cell table:style-name="table.cell.top.pleft.pright">
            <text:p text:style-name="text.cell.8.5.left">– de motie-Bisschop over een wijze van toetsen die de doorlopende leerlijn waarborgt</text:p>
          </table:table-cell>
        </table:table-row>
        <table:table-row>
          <table:table-cell table:style-name="table.cell.top">
            <text:p text:style-name="ifm_p_font.bold_ifm">31 332, nr. 95</text:p>
          </table:table-cell>
          <table:table-cell table:style-name="table.cell.top.pleft.pright">
            <text:p text:style-name="text.cell.8.5.left"/>
          </table:table-cell>
          <table:table-cell table:style-name="table.cell.top.pleft.pright">
            <text:p text:style-name="text.cell.8.5.left">– de motie-Rudmer Heerema over het rekenonderwijs op niveau houden</text:p>
          </table:table-cell>
        </table:table-row>
        <table:table-row>
          <table:table-cell table:style-name="table.cell.top">
            <text:p text:style-name="ifm_p_font.bold_ifm">31 332, nr. 96</text:p>
          </table:table-cell>
          <table:table-cell table:style-name="table.cell.top.pleft.pright">
            <text:p text:style-name="text.cell.8.5.left"/>
          </table:table-cell>
          <table:table-cell table:style-name="table.cell.top.pleft.pright">
            <text:p text:style-name="text.cell.8.5.left">– de motie-Rog/Van Meenen over afschaffen van de rekentoets in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overige moties ingediend bij het debat over Nederlandse militaire steun aan Syrië</text:p>
          </table:table-cell>
        </table:table-row>
        <table:table-row>
          <table:table-cell table:style-name="table.cell.top">
            <text:p text:style-name="ifm_p_font.bold_ifm">32 623, nr. 250</text:p>
          </table:table-cell>
          <table:table-cell table:style-name="table.cell.top.pleft.pright">
            <text:p text:style-name="text.cell.8.5.left"/>
          </table:table-cell>
          <table:table-cell table:style-name="table.cell.top.pleft.pright">
            <text:p text:style-name="text.cell.8.5.left">– de motie-Karabulut/Van Ojik over de CAVV toegang verlenen tot alle relevante informatie</text:p>
          </table:table-cell>
        </table:table-row>
        <table:table-row>
          <table:table-cell table:style-name="table.cell.top">
            <text:p text:style-name="ifm_p_font.bold_ifm">32 623, nr. 251</text:p>
          </table:table-cell>
          <table:table-cell table:style-name="table.cell.top.pleft.pright">
            <text:p text:style-name="text.cell.8.5.left"/>
          </table:table-cell>
          <table:table-cell table:style-name="table.cell.top.pleft.pright">
            <text:p text:style-name="text.cell.8.5.left">– de motie-Karabulut over de wijziging van het mandaat van EVA terugdraaien</text:p>
          </table:table-cell>
        </table:table-row>
        <table:table-row>
          <table:table-cell table:style-name="table.cell.top">
            <text:p text:style-name="ifm_p_font.bold_ifm">32 623, nr. 252</text:p>
          </table:table-cell>
          <table:table-cell table:style-name="table.cell.top.pleft.pright">
            <text:p text:style-name="text.cell.8.5.left"/>
          </table:table-cell>
          <table:table-cell table:style-name="table.cell.top.pleft.pright">
            <text:p text:style-name="text.cell.8.5.left">– de motie-Karabulut over eigen onderzoek van de Kamer naar alle aspecten van de Nederlandse steun aan gewapende groepen in Syrië</text:p>
          </table:table-cell>
        </table:table-row>
        <table:table-row>
          <table:table-cell table:style-name="table.cell.top">
            <text:p text:style-name="ifm_p_font.bold_ifm">32 623, nr. 253</text:p>
          </table:table-cell>
          <table:table-cell table:style-name="table.cell.top.pleft.pright">
            <text:p text:style-name="text.cell.8.5.left"/>
          </table:table-cell>
          <table:table-cell table:style-name="table.cell.top.pleft.pright">
            <text:p text:style-name="text.cell.8.5.left">– de motie-Öztürk over monitoren in welke hoedanigheid bewindspersonen gebruikmaken van het instrument staat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overige moties ingediend bij het debat over een versoepeling van het kinderpard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isschop verzoekt zijn motie op stuk nr. 2468 aan te houden. </text:span></text:p>
          </table:table-cell>
        </table:table-row>
        <table:table-row>
          <table:table-cell table:style-name="table.cell.top">
            <text:p text:style-name="ifm_p_font.bold_ifm">19 637, nr. 2462</text:p>
          </table:table-cell>
          <table:table-cell table:style-name="table.cell.top.pleft.pright">
            <text:p text:style-name="text.cell.8.5.left"/>
          </table:table-cell>
          <table:table-cell table:style-name="table.cell.top.pleft.pright">
            <text:p text:style-name="text.cell.8.5.left">– de motie-Azarkan over niet verlagen van het Nederlandse hervestigingsquotum bij de UNHCR</text:p>
          </table:table-cell>
        </table:table-row>
        <table:table-row>
          <table:table-cell table:style-name="table.cell.top">
            <text:p text:style-name="ifm_p_font.bold_ifm">19 637, nr. 2463</text:p>
          </table:table-cell>
          <table:table-cell table:style-name="table.cell.top.pleft.pright">
            <text:p text:style-name="text.cell.8.5.left"/>
          </table:table-cell>
          <table:table-cell table:style-name="table.cell.top.pleft.pright">
            <text:p text:style-name="text.cell.8.5.left">– de motie-Azarkan over niet afschaffen van het kinderpardon</text:p>
          </table:table-cell>
        </table:table-row>
        <table:table-row>
          <table:table-cell table:style-name="table.cell.top">
            <text:p text:style-name="ifm_p_font.bold_ifm">19 637, nr. 2464</text:p>
          </table:table-cell>
          <table:table-cell table:style-name="table.cell.top.pleft.pright">
            <text:p text:style-name="text.cell.8.5.left"/>
          </table:table-cell>
          <table:table-cell table:style-name="table.cell.top.pleft.pright">
            <text:p text:style-name="text.cell.8.5.left">– de motie-Van Ojik/Kuiken over de mogelijkheid van een schrijnendheidstoets</text:p>
          </table:table-cell>
        </table:table-row>
        <table:table-row>
          <table:table-cell table:style-name="table.cell.top">
            <text:p text:style-name="ifm_p_font.bold_ifm">19 637, nr. 2465</text:p>
          </table:table-cell>
          <table:table-cell table:style-name="table.cell.top.pleft.pright">
            <text:p text:style-name="text.cell.8.5.left"/>
          </table:table-cell>
          <table:table-cell table:style-name="table.cell.top.pleft.pright">
            <text:p text:style-name="text.cell.8.5.left">– de motie-Van Ojik over een evenredige bijdrage van Nederland aan de wereldwijde opvang van kwetsbare vluchtelingen</text:p>
          </table:table-cell>
        </table:table-row>
        <table:table-row>
          <table:table-cell table:style-name="table.cell.top">
            <text:p text:style-name="ifm_p_font.bold_ifm">19 637, nr. 2466</text:p>
          </table:table-cell>
          <table:table-cell table:style-name="table.cell.top.pleft.pright">
            <text:p text:style-name="text.cell.8.5.left"/>
          </table:table-cell>
          <table:table-cell table:style-name="table.cell.top.pleft.pright">
            <text:p text:style-name="text.cell.8.5.left">– de motie-Jasper van Dijk over de Kamer nader informeren over de nieuwe voorstellen</text:p>
          </table:table-cell>
        </table:table-row>
        <table:table-row>
          <table:table-cell table:style-name="table.cell.top">
            <text:p text:style-name="ifm_p_font.bold_ifm">19 637, nr. 2467</text:p>
          </table:table-cell>
          <table:table-cell table:style-name="table.cell.top.pleft.pright">
            <text:p text:style-name="text.cell.8.5.left"/>
          </table:table-cell>
          <table:table-cell table:style-name="table.cell.top.pleft.pright">
            <text:p text:style-name="text.cell.8.5.left">– de motie-Kuiken c.s. over een situatie van schrijnendheid in een latere fase van de procedure</text:p>
          </table:table-cell>
        </table:table-row>
        <table:table-row>
          <table:table-cell table:style-name="table.cell.top">
            <text:p text:style-name="ifm_p_font.bold_ifm">19 637, nr. 2468 (aangehouden)</text:p>
          </table:table-cell>
          <table:table-cell table:style-name="table.cell.top.pleft.pright">
            <text:p text:style-name="text.cell.8.5.left"/>
          </table:table-cell>
          <table:table-cell table:style-name="table.cell.top.pleft.pright">
            <text:p text:style-name="text.cell.8.5.left">– de motie-Bisschop/Krol over een parlementair onderzoek naar het vreemdelingen- en terugkeer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074</text:p>
          </table:table-cell>
          <table:table-cell table:style-name="table.cell.top.pleft.pright">
            <text:p text:style-name="text.cell.8.5.left"/>
          </table:table-cell>
          <table:table-cell table:style-name="table.cell.top.pleft.pright">
            <text:p text:style-name="text.cell.8.5.left">Wijziging van Boek 7 van het Burgerlijk Wetboek, de Wet allocatie arbeidskrachten door intermediairs, de Wet financiering sociale verzekeringen en enige andere wetten om de balans tussen vaste en flexibele arbeidsovereenkomsten te verbeteren (Wet arbeidsmarkt in bala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074       (bijgewerkt t/m amendement nr.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41,I) over wijzigen wetsvoorstel in «Wet arbeidsmarkt uit balans» (wijzigen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3) over het vervangen van de vier-dagen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40,I) over een contract met vaste arbeidsomvang van rechtsw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renk (39,I) over een arbeidsomvang van rechtswege na 12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1,I) over uitzonderingen in verband met seizoens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0,I) over een regeling voor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 c.s. (38,I) over het niet wijzigen van de proeftij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 c.s.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2,I) over het niet verlengen van de keten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 c.s.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ijs van Dijk (24) over een uitzondering voor het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Kent (28,I) over het niet versoepelen van het ontslag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 Van Kent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1,I) over vergoedingen bij on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Gijs van Dijk (33,I) over meer ruimte voor maatwerk bij 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6,I) over het verhogen van de vergoeding bij cumul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1 en 33 of 26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34) over een verhoogde opbouw transitieverg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Kent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Gijs van Dijk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8 en 3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I) over de allocatiefunctie toevoegen ipv payrolling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Ken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toffer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4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 c.s.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Kent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renk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meulders c.s. (3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ulders/Van Kent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renk (2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V en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4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et arbeidsmarkt in balans</text:p>
          </table:table-cell>
        </table:table-row>
        <table:table-row>
          <table:table-cell table:style-name="table.cell.top">
            <text:p text:style-name="ifm_p_font.bold_ifm">35 074, nr. 42</text:p>
          </table:table-cell>
          <table:table-cell table:style-name="table.cell.top.pleft.pright">
            <text:p text:style-name="text.cell.8.5.left"/>
          </table:table-cell>
          <table:table-cell table:style-name="table.cell.top.pleft.pright">
            <text:p text:style-name="text.cell.8.5.left">– de motie-Gijs van Dijk over onderzoek naar de invoering van de cumulatiegrond</text:p>
          </table:table-cell>
        </table:table-row>
        <table:table-row>
          <table:table-cell table:style-name="table.cell.top">
            <text:p text:style-name="ifm_p_font.bold_ifm">35 074, nr. 43</text:p>
          </table:table-cell>
          <table:table-cell table:style-name="table.cell.top.pleft.pright">
            <text:p text:style-name="text.cell.8.5.left"/>
          </table:table-cell>
          <table:table-cell table:style-name="table.cell.top.pleft.pright">
            <text:p text:style-name="text.cell.8.5.left">– de motie-Gijs van Dijk/Van Kent over vormen van contracting</text:p>
          </table:table-cell>
        </table:table-row>
        <table:table-row>
          <table:table-cell table:style-name="table.cell.top">
            <text:p text:style-name="ifm_p_font.bold_ifm">35 074, nr. 44</text:p>
          </table:table-cell>
          <table:table-cell table:style-name="table.cell.top.pleft.pright">
            <text:p text:style-name="text.cell.8.5.left"/>
          </table:table-cell>
          <table:table-cell table:style-name="table.cell.top.pleft.pright">
            <text:p text:style-name="text.cell.8.5.left">– de motie-Van Weyenberg c.s. over verplichtingen voor de payrollwerkgever bij de adequate pensioenregeling</text:p>
          </table:table-cell>
        </table:table-row>
        <table:table-row>
          <table:table-cell table:style-name="table.cell.top">
            <text:p text:style-name="ifm_p_font.bold_ifm">35 074, nr. 45</text:p>
          </table:table-cell>
          <table:table-cell table:style-name="table.cell.top.pleft.pright">
            <text:p text:style-name="text.cell.8.5.left"/>
          </table:table-cell>
          <table:table-cell table:style-name="table.cell.top.pleft.pright">
            <text:p text:style-name="text.cell.8.5.left">– de motie-Wiersma c.s. over structureel 48 miljoen euro voor scholing in het mkb</text:p>
          </table:table-cell>
        </table:table-row>
        <table:table-row>
          <table:table-cell table:style-name="table.cell.top">
            <text:p text:style-name="ifm_p_font.bold_ifm">35 074, nr. 46</text:p>
          </table:table-cell>
          <table:table-cell table:style-name="table.cell.top.pleft.pright">
            <text:p text:style-name="text.cell.8.5.left"/>
          </table:table-cell>
          <table:table-cell table:style-name="table.cell.top.pleft.pright">
            <text:p text:style-name="text.cell.8.5.left">– de motie-Wiersma/Pieter Heerma over het gesprek blijven voeren met sociale partners over de seizoensarbeid</text:p>
          </table:table-cell>
        </table:table-row>
        <table:table-row>
          <table:table-cell table:style-name="table.cell.top">
            <text:p text:style-name="ifm_p_font.bold_ifm">35 074, nr. 47</text:p>
          </table:table-cell>
          <table:table-cell table:style-name="table.cell.top.pleft.pright">
            <text:p text:style-name="text.cell.8.5.left"/>
          </table:table-cell>
          <table:table-cell table:style-name="table.cell.top.pleft.pright">
            <text:p text:style-name="text.cell.8.5.left">– de motie-Wiersma over een aparte categorie in de premiedifferentiatie voor langjarige tijdelijke contracten</text:p>
          </table:table-cell>
        </table:table-row>
        <table:table-row>
          <table:table-cell table:style-name="table.cell.top">
            <text:p text:style-name="ifm_p_font.bold_ifm">35 074, nr. 48</text:p>
          </table:table-cell>
          <table:table-cell table:style-name="table.cell.top.pleft.pright">
            <text:p text:style-name="text.cell.8.5.left"/>
          </table:table-cell>
          <table:table-cell table:style-name="table.cell.top.pleft.pright">
            <text:p text:style-name="text.cell.8.5.left">– de motie-Kuzu over de uitwerking van de maatregel voor uitbreiding van de ketenregeling</text:p>
          </table:table-cell>
        </table:table-row>
        <table:table-row>
          <table:table-cell table:style-name="table.cell.top">
            <text:p text:style-name="ifm_p_font.bold_ifm">35 074, nr. 49</text:p>
          </table:table-cell>
          <table:table-cell table:style-name="table.cell.top.pleft.pright">
            <text:p text:style-name="text.cell.8.5.left"/>
          </table:table-cell>
          <table:table-cell table:style-name="table.cell.top.pleft.pright">
            <text:p text:style-name="text.cell.8.5.left">– de motie-Kuzu over de loondoorbetalingsperiode voor kleine werkgevers verkorten van twee naar één jaar</text:p>
          </table:table-cell>
        </table:table-row>
        <table:table-row>
          <table:table-cell table:style-name="table.cell.top">
            <text:p text:style-name="ifm_p_font.bold_ifm">35 074, nr. 50</text:p>
          </table:table-cell>
          <table:table-cell table:style-name="table.cell.top.pleft.pright">
            <text:p text:style-name="text.cell.8.5.left"/>
          </table:table-cell>
          <table:table-cell table:style-name="table.cell.top.pleft.pright">
            <text:p text:style-name="text.cell.8.5.left">– de motie-Pieter Heerma c.s. over investeren in de scholing van werknemers in de landbouw, horeca en recreatie</text:p>
          </table:table-cell>
        </table:table-row>
        <table:table-row>
          <table:table-cell table:style-name="table.cell.top">
            <text:p text:style-name="ifm_p_font.bold_ifm">35 074, nr. 51</text:p>
          </table:table-cell>
          <table:table-cell table:style-name="table.cell.top.pleft.pright">
            <text:p text:style-name="text.cell.8.5.left"/>
          </table:table-cell>
          <table:table-cell table:style-name="table.cell.top.pleft.pright">
            <text:p text:style-name="text.cell.8.5.left">de motie-Pieter Heerma/Van Weyenberg over het gebruik van uitzendconstructies zonder rechtenopbouw</text:p>
          </table:table-cell>
        </table:table-row>
        <table:table-row>
          <table:table-cell table:style-name="table.cell.top">
            <text:p text:style-name="ifm_p_font.bold_ifm">35 074, nr. 52</text:p>
          </table:table-cell>
          <table:table-cell table:style-name="table.cell.top.pleft.pright">
            <text:p text:style-name="text.cell.8.5.left"/>
          </table:table-cell>
          <table:table-cell table:style-name="table.cell.top.pleft.pright">
            <text:p text:style-name="text.cell.8.5.left">– de motie-Bruins/Pieter Heerma over overleg met sociale partners over één laagdrempelige calamiteitenregeling</text:p>
          </table:table-cell>
        </table:table-row>
        <table:table-row>
          <table:table-cell table:style-name="table.cell.top">
            <text:p text:style-name="ifm_p_font.bold_ifm">35 074, nr. 53</text:p>
          </table:table-cell>
          <table:table-cell table:style-name="table.cell.top.pleft.pright">
            <text:p text:style-name="text.cell.8.5.left"/>
          </table:table-cell>
          <table:table-cell table:style-name="table.cell.top.pleft.pright">
            <text:p text:style-name="text.cell.8.5.left">– de motie-Van Brenk over een billijke vergoeding bij verwijtbaar handelen van de werkgever</text:p>
          </table:table-cell>
        </table:table-row>
        <table:table-row>
          <table:table-cell table:style-name="table.cell.top">
            <text:p text:style-name="ifm_p_font.bold_ifm">35 074, nr. 54</text:p>
          </table:table-cell>
          <table:table-cell table:style-name="table.cell.top.pleft.pright">
            <text:p text:style-name="text.cell.8.5.left"/>
          </table:table-cell>
          <table:table-cell table:style-name="table.cell.top.pleft.pright">
            <text:p text:style-name="text.cell.8.5.left">– de motie-Van Brenk/Stoffer over intensiveren van het arbeidsmarktbeleid voor ou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klimaatakkoo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8, nr. 1</text:p>
          </table:table-cell>
          <table:table-cell table:style-name="table.cell.top.pleft.pright">
            <text:p text:style-name="text.cell.8.5.left"/>
          </table:table-cell>
          <table:table-cell table:style-name="table.cell.top.pleft.pright">
            <text:p text:style-name="text.cell.8.5.left">10.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de Nederlandse afgevaardigden van het Europees parle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ijstandsfraude door Turkse Nederland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PGB (AO d.d. 1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Gesubsidieerde rechtsbijstand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Integrale aanpak veiligheid en integriteit (AO d.d. 17/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Participatiewet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Externe veiligheid (AO d.d. 2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Strategisch Plan Verkeersveiligheid (AO d.d. 30/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59</text:p>
          </table:table-cell>
          <table:table-cell table:style-name="table.cell.top.pleft.pright">
            <text:p text:style-name="text.cell.8.5.left"/>
          </table:table-cell>
          <table:table-cell table:style-name="table.cell.top.pleft.pright">
            <text:p text:style-name="text.cell.8.5.left">18. Wijziging van de Wet op de vennootschapsbelasting 1969 en de Wet op de dividendbelasting 1965 in verband met enkele spoedreparaties inzake de fiscale eenheid (Wet spoedreparatie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3-R2096</text:p>
          </table:table-cell>
          <table:table-cell table:style-name="table.cell.top.pleft.pright">
            <text:p text:style-name="text.cell.8.5.left"/>
          </table:table-cell>
          <table:table-cell table:style-name="table.cell.top.pleft.pright">
            <text:p text:style-name="text.cell.8.5.left">19.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62</text:p>
          </table:table-cell>
          <table:table-cell table:style-name="table.cell.top.pleft.pright">
            <text:p text:style-name="text.cell.8.5.left"/>
          </table:table-cell>
          <table:table-cell table:style-name="table.cell.top.pleft.pright">
            <text:p text:style-name="text.cell.8.5.left">20. Goedkeuring van de op 21 december 2015 te Astana tot stand gekomen Versterkte Partnerschaps- en Samenwerkingsovereenkomst tussen de Europese Unie en haar lidstaten, enerzijds, en de Republiek Kazachstan, anderzijds (Trb. 2016, 9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herziening bekostigingssystematiek hoger onderwijs en onderzoek (31 288, nr. 6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le veiligheid en crisisbeheersing (AO d.d. 1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groep/Ecofinraad (AO d.d. 1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AO d.d. 2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24/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verslag Beheer Staatsdeelnemingen 2017 (AO d.d. 3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 / gegevensbescherming (AO d.d. 3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4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06 (Wijziging van de Wet verbod pelsdierhouderij in verband met het toevoegen van de bevoegdheid tot het opleggen van bestuursrechtelijke herstelsancties ter handhaving va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10 (Wijziging van de Wet op het kindgebonden budget in verband met het verhogen van de inkomensgrens van het kindgebonden budget voor p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3 (Wijziging van de Wet foetaal weefsel in verband met het mogelijk maken van het bewaren en gebruiken van foetaal weefsel ten behoeve van de opsporing en vervolging van ernstige zeden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6 (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jaar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7 en 28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g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xtremistisch geweld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igranten in Griekenland die hun procedure op het vasteland mogen af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vaccinatie in Nederland (Hijin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mgaan met de gevolgen van aanhoudende droogte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evaluatierapport over het onterecht terugvorderen van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anstaande vrijlating van veroordeelde jihadisten die mogelijk in de gevangenis verder geradicaliseerd zijn (Van Toorenbrug)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financiële compensatie voor Q-koortspatiënt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de bescherming van defensiemedewerkers tegen chroom-6 onvoldoende zou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relatie van Nederland met Sau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LHBTI-monitor 2018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toezicht op medische implantat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taat van de financiële sector 10 jaar na de start van de financiële crisis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oproep van de Amerikaanse ambassadeur om Russisch gas te boycotten en over uitspraken van president Poetin over nucleaire wapens (Van Ojik) <text:span text:style-name="ifm_span_font.italic_ifm">(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tekort aan technici op de arbeidsmarkt (Veldman) <text:span text:style-name="ifm_span_font.italic_ifm">(Staatssecretaris E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drijf Novartis dat de prijs voor een medicijn tegen kanker verzesvoudigt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problemen bij de IND (Groothuiz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registratie van criminele bendes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Nashvilleverklaring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onveilige werksituatie in azc’s voor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bericht dat de Belastingdienst duizenden risicovolle aangiften niet controleer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zelfdoding in de jeugdzor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toelatingsbeleid in het mbo (Van Meenen)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huurverhoging de inflatie opjaagt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WRR-rapport over sociale en economische gezondheidsverschillen (Dierte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arbeidsvoorwaarden bij de politie (Baud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lekken van olie- en gasput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de zorgpremie in 2019 met meer dan 10 euro per maand stijgt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wijkverpleegkundigen creatief omgaan met de regels voor de aanvraag van maaltijdondersteuning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subsidies voor windmolenpark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erplichte verzekering tegen arbeidsongeschiktheid voor zelfstandigen (Smeuld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grenzen aan het investeren in verduurzaming door woningcorporatie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actieplan «Slim en duurzaam» van de luchtvaartsector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gevaren van omgevingsgeluid (Kröger<text:span text:style-name="ifm_span_font.italic_ifm">)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chemische stoffen die op de Europese markt komen zonder aan veiligheidsregels te voldoen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normen voor de uitstoot van fijnstof en stikstofdioxide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werkelijke prijs van vliegtickets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microplastics in menselijke ontlasting (Teun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een patiënt na het faillissement van het Slotervaart Ziekenhuis in levensgevaar was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personeelsgegevens en kunstmatige intelligentie op de werkvloer (Alkaya) <text:span text:style-name="ifm_span_font.italic_ifm">(Minister BZK,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ongelijkheid in onderwijskansen in Nederland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de groei van het aantal studenten op universiteiten ten koste gaat van de kwaliteit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versnelde bodemdaling in Nederland (Van der Lee) <text:span text:style-name="ifm_span_font.italic_ifm">(Minister EZK, 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patiëntenstops in de 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onderhandelingen inzake het Klimaatakkoor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mensen uit Lelystad met de goedkoopste polis bij Zilveren Kruis Achmea niet terecht kunnen bij het ziekenhuis in Harderwijk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het niet halen van de CO<text:span text:style-name="ifm_span_font.subscript_ifm">2</text:span>-doelstell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bericht dat de Minister EZK informatie over het giflek in Farmsum niet deelt met de Kamer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Nederlanders die in armoede dreigen te raken door de oplopende energierekening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besteding van het budget voor studenten met een beperking (Raemaker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de genomen maatregelen naar aanleiding van de uitspraak in de Urgenda-zaak in 2015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de veiligheid van het vliegverkeer (Teuniss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rtigledendebat over het bericht dat Nederland migranten van het schip Sea Watch 3 opneemt (Fritsma)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rtigleden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rtigledendebat over de uitspraak van een Franse rechtbank dat de toelating van de verkoop van landbouwgif Roundup Pro 360 in strijd is met het voorzorgsbeginsel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rtigledendebat over lekkages bij aardwarmteproject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rtigledendebat over een extra reductie van 9 megaton CO<text:span text:style-name="ifm_span_font.subscript_ifm">2</text:span> (Van Raan)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rtigledendebat over de doorrekening door het PBL en het CPB van het Klimaatakkoord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rtigledendebat over het bericht dat de commandant der strijdkrachten pleit voor herinvoering van de dienstplicht (Kerstens) <text:span text:style-name="ifm_span_font.italic_ifm">(Minister Defensie)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rtigledendebat over het personeelstekort onder verpleegkundigen en verzorgend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rtigledendebat over het bericht dat zorgverzekeraars 190 miljoen euro onbenut laten voor de wijkverpleging (Kerstens)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19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februari van 10.00 uur tot 13.30 uur</text:p>
          </table:table-cell>
          <table:table-cell table:style-name="table.cell.top.pleft.pright">
            <text:p text:style-name="text.cell.8.5.left"/>
          </table:table-cell>
          <table:table-cell table:style-name="table.cell.top.pleft.pright">
            <text:p text:style-name="text.cell.8.5.left">Van de vaste commissie voor Defensie over de initiatiefnota-Van den Bosch over een ambitieus reservistenbeleid (Kamerstuk 35 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februari 2019 van 14.15 uur tot 18.15 uur</text:p>
          </table:table-cell>
          <table:table-cell table:style-name="table.cell.top.pleft.pright">
            <text:p text:style-name="text.cell.8.5.left"/>
          </table:table-cell>
          <table:table-cell table:style-name="table.cell.top.pleft.pright">
            <text:p text:style-name="text.cell.8.5.left">Van de vaste commissie voor Defensie over de nota Defensie Industrie Strategie (Kamerstuk 31 125, nr. 9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text:span text:style-name="ifm_span_font.italic_ifm">(geen avondvergadering op dinsdag 19 maart 2019 en geen vergadering op woensdag 20 maart 2019, de gehele da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6;2019-02-01</dc:title>
    <meta:user-defined meta:name="OVERHEIDop.ParlID/DC.identifier">ag-tk-2019-02-01</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6;2019-02-01</meta:user-defined>
    <meta:user-defined meta:name="DCTERMS.W3CDTF/DCTERMS.available">2019-02-01</meta:user-defined>
    <meta:user-defined meta:name="OVERHEIDop.publicationName">Agenda</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837</meta:user-defined>
    <meta:user-defined meta:name="OVERHEIDop.behandeldDossier">34853</meta:user-defined>
    <meta:user-defined meta:name="OVERHEIDop.behandeldDossier">34861</meta:user-defined>
    <meta:user-defined meta:name="OVERHEIDop.behandeldDossier">34893</meta:user-defined>
    <meta:user-defined meta:name="OVERHEIDop.behandeldDossier">34959</meta:user-defined>
    <meta:user-defined meta:name="OVERHEIDop.behandeldDossier">34984</meta:user-defined>
    <meta:user-defined meta:name="OVERHEIDop.behandeldDossier">34986</meta:user-defined>
    <meta:user-defined meta:name="OVERHEIDop.behandeldDossier">35006</meta:user-defined>
    <meta:user-defined meta:name="OVERHEIDop.behandeldDossier">35010</meta:user-defined>
    <meta:user-defined meta:name="OVERHEIDop.behandeldDossier">35059</meta:user-defined>
    <meta:user-defined meta:name="OVERHEIDop.behandeldDossier">35062</meta:user-defined>
    <meta:user-defined meta:name="OVERHEIDop.behandeldDossier">35069</meta:user-defined>
    <meta:user-defined meta:name="OVERHEIDop.behandeldDossier">35074</meta:user-defined>
    <meta:user-defined meta:name="OVERHEIDop.behandeldDossier">19637;2462</meta:user-defined>
    <meta:user-defined meta:name="OVERHEIDop.behandeldDossier">19637;2463</meta:user-defined>
    <meta:user-defined meta:name="OVERHEIDop.behandeldDossier">19637;2464</meta:user-defined>
    <meta:user-defined meta:name="OVERHEIDop.behandeldDossier">19637;2465</meta:user-defined>
    <meta:user-defined meta:name="OVERHEIDop.behandeldDossier">19637;2466</meta:user-defined>
    <meta:user-defined meta:name="OVERHEIDop.behandeldDossier">19637;2467</meta:user-defined>
    <meta:user-defined meta:name="OVERHEIDop.behandeldDossier">19637;2468</meta:user-defined>
    <meta:user-defined meta:name="OVERHEIDop.behandeldDossier">24170;170</meta:user-defined>
    <meta:user-defined meta:name="OVERHEIDop.behandeldDossier">31125;92</meta:user-defined>
    <meta:user-defined meta:name="OVERHEIDop.behandeldDossier">31288;672</meta:user-defined>
    <meta:user-defined meta:name="OVERHEIDop.behandeldDossier">31293;430</meta:user-defined>
    <meta:user-defined meta:name="OVERHEIDop.behandeldDossier">31293;431</meta:user-defined>
    <meta:user-defined meta:name="OVERHEIDop.behandeldDossier">31332;90</meta:user-defined>
    <meta:user-defined meta:name="OVERHEIDop.behandeldDossier">31332;91</meta:user-defined>
    <meta:user-defined meta:name="OVERHEIDop.behandeldDossier">31332;92</meta:user-defined>
    <meta:user-defined meta:name="OVERHEIDop.behandeldDossier">31332;93</meta:user-defined>
    <meta:user-defined meta:name="OVERHEIDop.behandeldDossier">31332;94</meta:user-defined>
    <meta:user-defined meta:name="OVERHEIDop.behandeldDossier">31332;95</meta:user-defined>
    <meta:user-defined meta:name="OVERHEIDop.behandeldDossier">31332;96</meta:user-defined>
    <meta:user-defined meta:name="OVERHEIDop.behandeldDossier">32623;250</meta:user-defined>
    <meta:user-defined meta:name="OVERHEIDop.behandeldDossier">32623;251</meta:user-defined>
    <meta:user-defined meta:name="OVERHEIDop.behandeldDossier">32623;252</meta:user-defined>
    <meta:user-defined meta:name="OVERHEIDop.behandeldDossier">32623;253</meta:user-defined>
    <meta:user-defined meta:name="OVERHEIDop.behandeldDossier">35074;42</meta:user-defined>
    <meta:user-defined meta:name="OVERHEIDop.behandeldDossier">35074;43</meta:user-defined>
    <meta:user-defined meta:name="OVERHEIDop.behandeldDossier">35074;44</meta:user-defined>
    <meta:user-defined meta:name="OVERHEIDop.behandeldDossier">35074;45</meta:user-defined>
    <meta:user-defined meta:name="OVERHEIDop.behandeldDossier">35074;46</meta:user-defined>
    <meta:user-defined meta:name="OVERHEIDop.behandeldDossier">35074;47</meta:user-defined>
    <meta:user-defined meta:name="OVERHEIDop.behandeldDossier">35074;48</meta:user-defined>
    <meta:user-defined meta:name="OVERHEIDop.behandeldDossier">35074;49</meta:user-defined>
    <meta:user-defined meta:name="OVERHEIDop.behandeldDossier">35074;50</meta:user-defined>
    <meta:user-defined meta:name="OVERHEIDop.behandeldDossier">35074;51</meta:user-defined>
    <meta:user-defined meta:name="OVERHEIDop.behandeldDossier">35074;52</meta:user-defined>
    <meta:user-defined meta:name="OVERHEIDop.behandeldDossier">35074;53</meta:user-defined>
    <meta:user-defined meta:name="OVERHEIDop.behandeldDossier">35074;54</meta:user-defined>
    <meta:user-defined meta:name="OVERHEIDop.behandeldDossier">35078;1</meta:user-defined>
    <meta:user-defined meta:name="OVERHEIDop.versieInformatie"/>
  </office:meta>
</office:document-meta>
</file>