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1-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jan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7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gebruik van contant geld in de samenlev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ciliteren van witwassen door Nederlandse bank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fhandeling van schade en de versterkingsoperatie Groningen vanwege de gaswinning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gevaren van de uitstoot van houtkachel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kansenongelijkheid in het onderwij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Kinderopvang (AO d.d. 1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Verkeersveiligheid (AO d.d. 1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6</text:p>
          </table:table-cell>
          <table:table-cell table:style-name="table.cell.top.pleft.pright">
            <text:p text:style-name="text.cell.8.5.left"/>
          </table:table-cell>
          <table:table-cell table:style-name="table.cell.top.pleft.pright">
            <text:p text:style-name="text.cell.8.5.left">10.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left"/>
          </table:table-cell>
          <table:table-cell table:style-name="table.cell.top.pleft.pright">
            <text:p text:style-name="text.cell.8.5.left">11. 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ext:p text:style-name="text.cell.8.5.left">12.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6</text:p>
          </table:table-cell>
          <table:table-cell table:style-name="table.cell.top.pleft.pright">
            <text:p text:style-name="text.cell.8.5.left"/>
          </table:table-cell>
          <table:table-cell table:style-name="table.cell.top.pleft.pright">
            <text:p text:style-name="text.cell.8.5.left">13.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6</text:p>
          </table:table-cell>
          <table:table-cell table:style-name="table.cell.top.pleft.pright">
            <text:p text:style-name="text.cell.8.5.left"/>
          </table:table-cell>
          <table:table-cell table:style-name="table.cell.top.pleft.pright">
            <text:p text:style-name="text.cell.8.5.left">14. Wijziging van de Wet handhaving consumentenbescherming (implementatie Verordening (EU) 2018/30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0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GB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en crisisbeheersing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Toetsbesluit PO (31 293, nr. 4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herziening bekostigingssystematiek hoger onderwijs en onderzoek (31 288, nr.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6 (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rapport van TNO inzake de Stin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visie op de toekomst van Defensie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oproep van de Amerikaanse ambassadeur om Russisch gas te boycotten (Van Ojik) <text:span text:style-name="ifm_span_font.italic_ifm">(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sluit van de Amerikaanse regering om alle troepen uit Syrië terug te trekken (Van Helvert)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gezondheidsrisico’s als gevolg van klimaatverandering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het niet halen van de CO<text:span text:style-name="ifm_span_font.subscript_ifm">2</text:span>-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besteding van het budget voor studenten met een beperking (Raemaker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de genomen maatregelen naar aanleiding van de uitspraak in de Urgenda-zaak in 2015 (Van Raan)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Geen overleggen geagendeerd </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2019-01-10</dc:title>
    <meta:user-defined meta:name="OVERHEIDop.ParlID/DC.identifier">ag-tk-2019-01-10</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week 3;2019-01-10</meta:user-defined>
    <meta:user-defined meta:name="DCTERMS.W3CDTF/DCTERMS.available">2019-01-10</meta:user-defined>
    <meta:user-defined meta:name="OVERHEIDop.publicationName">Agenda</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7</meta:user-defined>
    <meta:user-defined meta:name="OVERHEIDop.behandeldDossier">34853</meta:user-defined>
    <meta:user-defined meta:name="OVERHEIDop.behandeldDossier">34861</meta:user-defined>
    <meta:user-defined meta:name="OVERHEIDop.behandeldDossier">34930</meta:user-defined>
    <meta:user-defined meta:name="OVERHEIDop.behandeldDossier">34935</meta:user-defined>
    <meta:user-defined meta:name="OVERHEIDop.behandeldDossier">34956</meta:user-defined>
    <meta:user-defined meta:name="OVERHEIDop.behandeldDossier">34959</meta:user-defined>
    <meta:user-defined meta:name="OVERHEIDop.behandeldDossier">34997</meta:user-defined>
    <meta:user-defined meta:name="OVERHEIDop.behandeldDossier">35006</meta:user-defined>
    <meta:user-defined meta:name="OVERHEIDop.behandeldDossier">35010</meta:user-defined>
    <meta:user-defined meta:name="OVERHEIDop.behandeldDossier">35046</meta:user-defined>
    <meta:user-defined meta:name="OVERHEIDop.behandeldDossier">35056</meta:user-defined>
    <meta:user-defined meta:name="OVERHEIDop.behandeldDossier">24170;170</meta:user-defined>
    <meta:user-defined meta:name="OVERHEIDop.behandeldDossier">31288;672</meta:user-defined>
    <meta:user-defined meta:name="OVERHEIDop.behandeldDossier">31293;424</meta:user-defined>
    <meta:user-defined meta:name="OVERHEIDop.versieInformatie"/>
  </office:meta>
</office:document-meta>
</file>