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family="table-column" style:name="table8.tg1.col1">
      <style:table-column-properties style:rel-column-width="5550*"/>
    </style:style>
    <style:style style:family="table-column" style:name="table8.tg1.col2">
      <style:table-column-properties style:rel-column-width="300*"/>
    </style:style>
    <style:style style:family="table-column" style:name="table8.tg1.col3">
      <style:table-column-properties style:rel-column-width="5200*"/>
    </style:style>
    <style:style style:family="table-column" style:name="table8.tg1.col4">
      <style:table-column-properties style:rel-column-width="1050*"/>
    </style:style>
    <style:style style:family="table-column" style:name="table8.tg1.col5">
      <style:table-column-properties style:rel-column-width="500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ag-tk-2018-09-28</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18-2019</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28 september 2018</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2 oktober</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text:span></text:p>
          </table:table-cell>
        </table:table-row>
        <table:table-row>
          <table:table-cell table:style-name="table.cell.top">
            <text:p text:style-name="ifm_p_font.bold_ifm"><text:span text:style-name="ifm_span_font.bold_size.9.59pt_ifm">Woensdag 3 oktober</text:span></text:p>
          </table:table-cell>
          <table:table-cell table:style-name="table.cell.top.pleft.pright">
            <text:p text:style-name="text.cell.8.5.left"/>
          </table:table-cell>
          <table:table-cell table:style-name="table.cell.top.pleft.pright">
            <text:p text:style-name="text.cell.8.5.left"><text:span text:style-name="ifm_span_font.bold_size.9.59pt_ifm">10.15 uur </text:span></text:p>
          </table:table-cell>
        </table:table-row>
        <table:table-row>
          <table:table-cell table:style-name="table.cell.top">
            <text:p text:style-name="ifm_p_font.bold_ifm"><text:span text:style-name="ifm_span_font.bold_size.9.59pt_ifm">Donderdag 4 oktober</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3. Stemming over: motie ingediend bij het VSO Informele Raad voor Concurrentievermogen d.d. 16 en 17 juli 2018</text:p>
          </table:table-cell>
        </table:table-row>
        <table:table-row>
          <table:table-cell table:style-name="table.cell.top">
            <text:p text:style-name="ifm_p_font.bold_ifm">21 501-30, nr. 441</text:p>
          </table:table-cell>
          <table:table-cell table:style-name="table.cell.top.pleft.pright">
            <text:p text:style-name="text.cell.8.5.left"/>
          </table:table-cell>
          <table:table-cell table:style-name="table.cell.top.pleft.pright">
            <text:p text:style-name="text.cell.8.5.left">– de motie-Wörsdörfer over de samenloop en overlap van e-Privacy en de AV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4. Stemmingen over: moties ingediend bij het VAO Digitalisering</text:p>
          </table:table-cell>
        </table:table-row>
        <table:table-row>
          <table:table-cell table:style-name="table.cell.top">
            <text:p text:style-name="ifm_p_font.bold_ifm">26 643, nr. 562</text:p>
          </table:table-cell>
          <table:table-cell table:style-name="table.cell.top.pleft.pright">
            <text:p text:style-name="text.cell.8.5.left"/>
          </table:table-cell>
          <table:table-cell table:style-name="table.cell.top.pleft.pright">
            <text:p text:style-name="text.cell.8.5.left">– de motie-Moorlag over ondersteuning voor laaggeletterden en mensen met weinig digitale vaardigheden</text:p>
          </table:table-cell>
        </table:table-row>
        <table:table-row>
          <table:table-cell table:style-name="table.cell.top">
            <text:p text:style-name="ifm_p_font.bold_ifm">26 643, nr. 563</text:p>
          </table:table-cell>
          <table:table-cell table:style-name="table.cell.top.pleft.pright">
            <text:p text:style-name="text.cell.8.5.left"/>
          </table:table-cell>
          <table:table-cell table:style-name="table.cell.top.pleft.pright">
            <text:p text:style-name="text.cell.8.5.left">– de motie-Wörsdörfer over de beschikbare middelen voor de digitale economie</text:p>
          </table:table-cell>
        </table:table-row>
        <table:table-row>
          <table:table-cell table:style-name="table.cell.top">
            <text:p text:style-name="ifm_p_font.bold_ifm">26 643, nr. 564</text:p>
          </table:table-cell>
          <table:table-cell table:style-name="table.cell.top.pleft.pright">
            <text:p text:style-name="text.cell.8.5.left"/>
          </table:table-cell>
          <table:table-cell table:style-name="table.cell.top.pleft.pright">
            <text:p text:style-name="text.cell.8.5.left">– de motie-Verhoeven over een meerjarig programma voor kunstmatige intelligentie</text:p>
          </table:table-cell>
        </table:table-row>
        <table:table-row>
          <table:table-cell table:style-name="table.cell.top">
            <text:p text:style-name="ifm_p_font.bold_ifm">26 643, nr. 565</text:p>
          </table:table-cell>
          <table:table-cell table:style-name="table.cell.top.pleft.pright">
            <text:p text:style-name="text.cell.8.5.left"/>
          </table:table-cell>
          <table:table-cell table:style-name="table.cell.top.pleft.pright">
            <text:p text:style-name="text.cell.8.5.left">– de motie-Verhoeven/Amhaouch over een centrale plek voor kunstmatige intelligentie</text:p>
          </table:table-cell>
        </table:table-row>
        <table:table-row>
          <table:table-cell table:style-name="table.cell.top">
            <text:p text:style-name="ifm_p_font.bold_ifm">26 643, nr. 566</text:p>
          </table:table-cell>
          <table:table-cell table:style-name="table.cell.top.pleft.pright">
            <text:p text:style-name="text.cell.8.5.left"/>
          </table:table-cell>
          <table:table-cell table:style-name="table.cell.top.pleft.pright">
            <text:p text:style-name="text.cell.8.5.left">– de motie-Amhaouch c.s. over nadruk op grondrechten en ethiek in de Digitaliseringsstrateg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5. Stemmingen over: moties ingediend bij het VAO MIR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Van der Graaf wenst haar motie op stuk nr. 7 te wijzigen. De gewijzigde motie is rondgedeeld. Ik neem aan dat wij daar nu over kunnen stemmen.</text:span></text:p>
          </table:table-cell>
        </table:table-row>
        <table:table-row>
          <table:table-cell table:style-name="table.cell.top">
            <text:p text:style-name="ifm_p_font.bold_ifm">35 000-A, nr. 5</text:p>
          </table:table-cell>
          <table:table-cell table:style-name="table.cell.top.pleft.pright">
            <text:p text:style-name="text.cell.8.5.left"/>
          </table:table-cell>
          <table:table-cell table:style-name="table.cell.top.pleft.pright">
            <text:p text:style-name="text.cell.8.5.left">– de motie-Van Aalst over doortrekken van de A4 aan de kant van Rotterdam</text:p>
          </table:table-cell>
        </table:table-row>
        <table:table-row>
          <table:table-cell table:style-name="table.cell.top">
            <text:p text:style-name="ifm_p_font.bold_ifm">35 000-A, nr. 6</text:p>
          </table:table-cell>
          <table:table-cell table:style-name="table.cell.top.pleft.pright">
            <text:p text:style-name="text.cell.8.5.left"/>
          </table:table-cell>
          <table:table-cell table:style-name="table.cell.top.pleft.pright">
            <text:p text:style-name="text.cell.8.5.left">– de motie-Van Aalst over de A1-A35 tussen de knooppunten Azelo en Buren</text:p>
          </table:table-cell>
        </table:table-row>
        <table:table-row>
          <table:table-cell table:style-name="table.cell.top">
            <text:p text:style-name="ifm_p_font.bold_ifm">35 000-A, nr. 7 (gewijzigd)</text:p>
          </table:table-cell>
          <table:table-cell table:style-name="table.cell.top.pleft.pright">
            <text:p text:style-name="text.cell.8.5.left"/>
          </table:table-cell>
          <table:table-cell table:style-name="table.cell.top.pleft.pright">
            <text:p text:style-name="text.cell.8.5.left">– de gewijzigde motie-Van der Graaf/Sienot over het verminderen van geluidhinder voor omwonenden</text:p>
          </table:table-cell>
        </table:table-row>
        <table:table-row>
          <table:table-cell table:style-name="table.cell.top">
            <text:p text:style-name="ifm_p_font.bold_ifm">35 000-A, nr. 8</text:p>
          </table:table-cell>
          <table:table-cell table:style-name="table.cell.top.pleft.pright">
            <text:p text:style-name="text.cell.8.5.left"/>
          </table:table-cell>
          <table:table-cell table:style-name="table.cell.top.pleft.pright">
            <text:p text:style-name="text.cell.8.5.left">– de motie-Van der Graaf c.s. over alleen bomenkap in het uiterste geval</text:p>
          </table:table-cell>
        </table:table-row>
        <table:table-row>
          <table:table-cell table:style-name="table.cell.top">
            <text:p text:style-name="ifm_p_font.bold_ifm">35 000-A, nr. 9</text:p>
          </table:table-cell>
          <table:table-cell table:style-name="table.cell.top.pleft.pright">
            <text:p text:style-name="text.cell.8.5.left"/>
          </table:table-cell>
          <table:table-cell table:style-name="table.cell.top.pleft.pright">
            <text:p text:style-name="text.cell.8.5.left">– de motie-Van der Graaf over een prominente plek voor niet-stedelijke regio’s in het Mobiliteitsfonds</text:p>
          </table:table-cell>
        </table:table-row>
        <table:table-row>
          <table:table-cell table:style-name="table.cell.top">
            <text:p text:style-name="ifm_p_font.bold_ifm">35 000-A, nr. 10</text:p>
          </table:table-cell>
          <table:table-cell table:style-name="table.cell.top.pleft.pright">
            <text:p text:style-name="text.cell.8.5.left"/>
          </table:table-cell>
          <table:table-cell table:style-name="table.cell.top.pleft.pright">
            <text:p text:style-name="text.cell.8.5.left">– de motie-Jetten c.s. over verbeteren van de dienstregeling op de trajecten Helmond-Eindhoven en de IJssellijn</text:p>
          </table:table-cell>
        </table:table-row>
        <table:table-row>
          <table:table-cell table:style-name="table.cell.top">
            <text:p text:style-name="ifm_p_font.bold_ifm">35 000-A, nr. 11</text:p>
          </table:table-cell>
          <table:table-cell table:style-name="table.cell.top.pleft.pright">
            <text:p text:style-name="text.cell.8.5.left"/>
          </table:table-cell>
          <table:table-cell table:style-name="table.cell.top.pleft.pright">
            <text:p text:style-name="text.cell.8.5.left">– de motie-Remco Dijkstra c.s. over de dienstregeling op de trajecten Sneek-Leeuwarden en Zwolle-Enschede</text:p>
          </table:table-cell>
        </table:table-row>
        <table:table-row>
          <table:table-cell table:style-name="table.cell.top">
            <text:p text:style-name="ifm_p_font.bold_ifm">35 000-A, nr. 12 (aangehouden)</text:p>
          </table:table-cell>
          <table:table-cell table:style-name="table.cell.top.pleft.pright">
            <text:p text:style-name="text.cell.8.5.left"/>
          </table:table-cell>
          <table:table-cell table:style-name="table.cell.top.pleft.pright">
            <text:p text:style-name="text.cell.8.5.left">– de motie-Kröger over het verankeren van brede welvaart in modellen en onderzoeksvragen</text:p>
          </table:table-cell>
        </table:table-row>
        <table:table-row>
          <table:table-cell table:style-name="table.cell.top">
            <text:p text:style-name="ifm_p_font.bold_ifm">35 000-A, nr. 13</text:p>
          </table:table-cell>
          <table:table-cell table:style-name="table.cell.top.pleft.pright">
            <text:p text:style-name="text.cell.8.5.left"/>
          </table:table-cell>
          <table:table-cell table:style-name="table.cell.top.pleft.pright">
            <text:p text:style-name="text.cell.8.5.left">– de motie-Kröger/Smeulders over het koppelen van infrastructuurgelden aan geplande woningbouw</text:p>
          </table:table-cell>
        </table:table-row>
        <table:table-row>
          <table:table-cell table:style-name="table.cell.top">
            <text:p text:style-name="ifm_p_font.bold_ifm">35 000-A, nr. 14 (aangehouden)</text:p>
          </table:table-cell>
          <table:table-cell table:style-name="table.cell.top.pleft.pright">
            <text:p text:style-name="text.cell.8.5.left"/>
          </table:table-cell>
          <table:table-cell table:style-name="table.cell.top.pleft.pright">
            <text:p text:style-name="text.cell.8.5.left">– de motie-Kröger over scenario’s om de trein te kunnen laten concurreren</text:p>
          </table:table-cell>
        </table:table-row>
        <table:table-row>
          <table:table-cell table:style-name="table.cell.top">
            <text:p text:style-name="ifm_p_font.bold_ifm">35 000-A, nr. 15</text:p>
          </table:table-cell>
          <table:table-cell table:style-name="table.cell.top.pleft.pright">
            <text:p text:style-name="text.cell.8.5.left"/>
          </table:table-cell>
          <table:table-cell table:style-name="table.cell.top.pleft.pright">
            <text:p text:style-name="text.cell.8.5.left">– de motie-Amhaouch c.s. over de effecten van de Beter Benutten-maatregelen op de Noordelijke Maaslij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6. Stemmingen over: moties ingediend bij het VAO Circulaire Econom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Laçin wenst zijn motie op stuk nr. 61 te wijzigen. De gewijzigde motie is rondgedeeld. Ik neem aan dat wij daar nu over kunnen stemmen. </text:span></text:p>
          </table:table-cell>
        </table:table-row>
        <table:table-row>
          <table:table-cell table:style-name="table.cell.top">
            <text:p text:style-name="ifm_p_font.bold_ifm">32 852, nr. 60 (aangehouden)</text:p>
          </table:table-cell>
          <table:table-cell table:style-name="table.cell.top.pleft.pright">
            <text:p text:style-name="text.cell.8.5.left"/>
          </table:table-cell>
          <table:table-cell table:style-name="table.cell.top.pleft.pright">
            <text:p text:style-name="text.cell.8.5.left">– de motie-Laçin over de monitoring in verband met de invoering statiegeld</text:p>
          </table:table-cell>
        </table:table-row>
        <table:table-row>
          <table:table-cell table:style-name="table.cell.top">
            <text:p text:style-name="ifm_p_font.bold_ifm">32 852, nr. 61 (gewijzigd)</text:p>
          </table:table-cell>
          <table:table-cell table:style-name="table.cell.top.pleft.pright">
            <text:p text:style-name="text.cell.8.5.left"/>
          </table:table-cell>
          <table:table-cell table:style-name="table.cell.top.pleft.pright">
            <text:p text:style-name="text.cell.8.5.left">– de gewijzigde motie-Laçin over het terugdringen van storten en verbranden van afval</text:p>
          </table:table-cell>
        </table:table-row>
        <table:table-row>
          <table:table-cell table:style-name="table.cell.top">
            <text:p text:style-name="ifm_p_font.bold_ifm">32 852, nr. 62 (aangehouden)</text:p>
          </table:table-cell>
          <table:table-cell table:style-name="table.cell.top.pleft.pright">
            <text:p text:style-name="text.cell.8.5.left"/>
          </table:table-cell>
          <table:table-cell table:style-name="table.cell.top.pleft.pright">
            <text:p text:style-name="text.cell.8.5.left">– de motie-Wassenberg over een verplichting voor de recycling van afvalhout</text:p>
          </table:table-cell>
        </table:table-row>
        <table:table-row>
          <table:table-cell table:style-name="table.cell.top">
            <text:p text:style-name="ifm_p_font.bold_ifm">32 852, nr. 63</text:p>
          </table:table-cell>
          <table:table-cell table:style-name="table.cell.top.pleft.pright">
            <text:p text:style-name="text.cell.8.5.left"/>
          </table:table-cell>
          <table:table-cell table:style-name="table.cell.top.pleft.pright">
            <text:p text:style-name="text.cell.8.5.left">– de motie-Wassenberg over het gebruik van gerecycled plastic als grondstof</text:p>
          </table:table-cell>
        </table:table-row>
        <table:table-row>
          <table:table-cell table:style-name="table.cell.top">
            <text:p text:style-name="ifm_p_font.bold_ifm">32 852, nr. 64</text:p>
          </table:table-cell>
          <table:table-cell table:style-name="table.cell.top.pleft.pright">
            <text:p text:style-name="text.cell.8.5.left"/>
          </table:table-cell>
          <table:table-cell table:style-name="table.cell.top.pleft.pright">
            <text:p text:style-name="text.cell.8.5.left">– de motie-Wassenberg over een recycledoelstelling in plaats van een kilodoelstelling voor restafval</text:p>
          </table:table-cell>
        </table:table-row>
        <table:table-row>
          <table:table-cell table:style-name="table.cell.top">
            <text:p text:style-name="ifm_p_font.bold_ifm">32 852, nr. 65</text:p>
          </table:table-cell>
          <table:table-cell table:style-name="table.cell.top.pleft.pright">
            <text:p text:style-name="text.cell.8.5.left"/>
          </table:table-cell>
          <table:table-cell table:style-name="table.cell.top.pleft.pright">
            <text:p text:style-name="text.cell.8.5.left">– de motie-Wassenberg over de inkoop van recycled content</text:p>
          </table:table-cell>
        </table:table-row>
        <table:table-row>
          <table:table-cell table:style-name="table.cell.top">
            <text:p text:style-name="ifm_p_font.bold_ifm">32 852, nr. 66</text:p>
          </table:table-cell>
          <table:table-cell table:style-name="table.cell.top.pleft.pright">
            <text:p text:style-name="text.cell.8.5.left"/>
          </table:table-cell>
          <table:table-cell table:style-name="table.cell.top.pleft.pright">
            <text:p text:style-name="text.cell.8.5.left">– de motie-Kröger over maatregelen tegen het gebruik van single-use plastics</text:p>
          </table:table-cell>
        </table:table-row>
        <table:table-row>
          <table:table-cell table:style-name="table.cell.top">
            <text:p text:style-name="ifm_p_font.bold_ifm">32 852, nr. 67</text:p>
          </table:table-cell>
          <table:table-cell table:style-name="table.cell.top.pleft.pright">
            <text:p text:style-name="text.cell.8.5.left"/>
          </table:table-cell>
          <table:table-cell table:style-name="table.cell.top.pleft.pright">
            <text:p text:style-name="text.cell.8.5.left">– de motie-Kröger over maatregelen tegen het vernietigen van bruikbare goederen</text:p>
          </table:table-cell>
        </table:table-row>
        <table:table-row>
          <table:table-cell table:style-name="table.cell.top">
            <text:p text:style-name="ifm_p_font.bold_ifm">32 852, nr. 68</text:p>
          </table:table-cell>
          <table:table-cell table:style-name="table.cell.top.pleft.pright">
            <text:p text:style-name="text.cell.8.5.left"/>
          </table:table-cell>
          <table:table-cell table:style-name="table.cell.top.pleft.pright">
            <text:p text:style-name="text.cell.8.5.left">– de motie-Kröger/Stoffer over statiegeld op blikjes</text:p>
          </table:table-cell>
        </table:table-row>
        <table:table-row>
          <table:table-cell table:style-name="table.cell.top">
            <text:p text:style-name="ifm_p_font.bold_ifm">32 852, nr. 69</text:p>
          </table:table-cell>
          <table:table-cell table:style-name="table.cell.top.pleft.pright">
            <text:p text:style-name="text.cell.8.5.left"/>
          </table:table-cell>
          <table:table-cell table:style-name="table.cell.top.pleft.pright">
            <text:p text:style-name="text.cell.8.5.left">– de motie-Van Eijs over het beter meten van de circulariteit van gebouwen</text:p>
          </table:table-cell>
        </table:table-row>
        <table:table-row>
          <table:table-cell table:style-name="table.cell.top">
            <text:p text:style-name="ifm_p_font.bold_ifm">32 852, nr. 70</text:p>
          </table:table-cell>
          <table:table-cell table:style-name="table.cell.top.pleft.pright">
            <text:p text:style-name="text.cell.8.5.left"/>
          </table:table-cell>
          <table:table-cell table:style-name="table.cell.top.pleft.pright">
            <text:p text:style-name="text.cell.8.5.left">– de motie-Van Brenk/Kröger over publieke watertappun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7. Stemmingen over: moties ingediend bij het VAO Toepassing artikel 68 Grond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Van der Molen wenst zijn moties op stuk nrs. 14 en 15 te wijzigen. De gewijzigde moties zijn rondgedeeld. Ik neem aan dat wij daar nu over kunnen stemmen. </text:span></text:p>
          </table:table-cell>
        </table:table-row>
        <table:table-row>
          <table:table-cell table:style-name="table.cell.top">
            <text:p text:style-name="ifm_p_font.bold_ifm">28 362, nr. 14 (gewijzigd)</text:p>
          </table:table-cell>
          <table:table-cell table:style-name="table.cell.top.pleft.pright">
            <text:p text:style-name="text.cell.8.5.left"/>
          </table:table-cell>
          <table:table-cell table:style-name="table.cell.top.pleft.pright">
            <text:p text:style-name="text.cell.8.5.left">– de gewijzigde motie-Van der Molen/Omtzigt over het in de Tweede Kamer blijven van vertrouwelijk ter inzage gelegde stukken</text:p>
          </table:table-cell>
        </table:table-row>
        <table:table-row>
          <table:table-cell table:style-name="table.cell.top">
            <text:p text:style-name="ifm_p_font.bold_ifm">28 362, nr. 15 (gewijzigd)</text:p>
          </table:table-cell>
          <table:table-cell table:style-name="table.cell.top.pleft.pright">
            <text:p text:style-name="text.cell.8.5.left"/>
          </table:table-cell>
          <table:table-cell table:style-name="table.cell.top.pleft.pright">
            <text:p text:style-name="text.cell.8.5.left">– de gewijzigde motie-Van der Molen/Omtzigt over wijziging van de Regeling vertrouwelijke stuk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8. Stemmingen over: moties ingediend bij het debat over het bericht dat huisjesmelkers prominent aanwezig zijn op airbnb</text:p>
          </table:table-cell>
        </table:table-row>
        <table:table-row>
          <table:table-cell table:style-name="table.cell.top">
            <text:p text:style-name="ifm_p_font.bold_ifm">27 926, nr. 287 (ingetrokken)</text:p>
          </table:table-cell>
          <table:table-cell table:style-name="table.cell.top.pleft.pright">
            <text:p text:style-name="text.cell.8.5.left"/>
          </table:table-cell>
          <table:table-cell table:style-name="table.cell.top.pleft.pright">
            <text:p text:style-name="text.cell.8.5.left">– de motie-Moorlag c.s. over een aanpak om uitwassen weg te nemen</text:p>
          </table:table-cell>
        </table:table-row>
        <table:table-row>
          <table:table-cell table:style-name="table.cell.top">
            <text:p text:style-name="ifm_p_font.bold_ifm">27 926, nr. 288</text:p>
          </table:table-cell>
          <table:table-cell table:style-name="table.cell.top.pleft.pright">
            <text:p text:style-name="text.cell.8.5.left"/>
          </table:table-cell>
          <table:table-cell table:style-name="table.cell.top.pleft.pright">
            <text:p text:style-name="text.cell.8.5.left">– de motie-Beckerman c.s. over het achterhalen van gegevens van verhuurders</text:p>
          </table:table-cell>
        </table:table-row>
        <table:table-row>
          <table:table-cell table:style-name="table.cell.top">
            <text:p text:style-name="ifm_p_font.bold_ifm">27 926, nr. 289</text:p>
          </table:table-cell>
          <table:table-cell table:style-name="table.cell.top.pleft.pright">
            <text:p text:style-name="text.cell.8.5.left"/>
          </table:table-cell>
          <table:table-cell table:style-name="table.cell.top.pleft.pright">
            <text:p text:style-name="text.cell.8.5.left">– de motie-Smeulders c.s. over het delen van data door deelplatforms</text:p>
          </table:table-cell>
        </table:table-row>
        <table:table-row>
          <table:table-cell table:style-name="table.cell.top">
            <text:p text:style-name="ifm_p_font.bold_ifm">27 926, nr. 290</text:p>
          </table:table-cell>
          <table:table-cell table:style-name="table.cell.top.pleft.pright">
            <text:p text:style-name="text.cell.8.5.left"/>
          </table:table-cell>
          <table:table-cell table:style-name="table.cell.top.pleft.pright">
            <text:p text:style-name="text.cell.8.5.left">– de motie-Koerhuis/Beckerman over woonfraude op Airbnb veroordelen als economisch delict</text:p>
          </table:table-cell>
        </table:table-row>
        <table:table-row>
          <table:table-cell table:style-name="table.cell.top">
            <text:p text:style-name="ifm_p_font.bold_ifm">27 926, nr. 291</text:p>
          </table:table-cell>
          <table:table-cell table:style-name="table.cell.top.pleft.pright">
            <text:p text:style-name="text.cell.8.5.left"/>
          </table:table-cell>
          <table:table-cell table:style-name="table.cell.top.pleft.pright">
            <text:p text:style-name="text.cell.8.5.left">– de motie-Koerhuis/Beckerman over gemeenten helpen om afspraken te maken met Airbnb</text:p>
          </table:table-cell>
        </table:table-row>
        <table:table-row>
          <table:table-cell table:style-name="table.cell.top">
            <text:p text:style-name="ifm_p_font.bold_ifm">27 926, nr. 292</text:p>
          </table:table-cell>
          <table:table-cell table:style-name="table.cell.top.pleft.pright">
            <text:p text:style-name="text.cell.8.5.left"/>
          </table:table-cell>
          <table:table-cell table:style-name="table.cell.top.pleft.pright">
            <text:p text:style-name="text.cell.8.5.left">– de motie-Kops over het vermelden van adressen door Airbnb</text:p>
          </table:table-cell>
        </table:table-row>
        <table:table-row>
          <table:table-cell table:style-name="table.cell.top">
            <text:p text:style-name="ifm_p_font.bold_ifm">27 926, nr. 293</text:p>
          </table:table-cell>
          <table:table-cell table:style-name="table.cell.top.pleft.pright">
            <text:p text:style-name="text.cell.8.5.left"/>
          </table:table-cell>
          <table:table-cell table:style-name="table.cell.top.pleft.pright">
            <text:p text:style-name="text.cell.8.5.left">– de motie-Ronnes over een verbod om huizen korter dan 30 dagen te verhuren via Airbn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9. Stemmingen over: moties ingediend bij het dertigledendebat over een tekort aan rechercheurs</text:p>
          </table:table-cell>
        </table:table-row>
        <table:table-row>
          <table:table-cell table:style-name="table.cell.top">
            <text:p text:style-name="ifm_p_font.bold_ifm">29 628, nr. 808</text:p>
          </table:table-cell>
          <table:table-cell table:style-name="table.cell.top.pleft.pright">
            <text:p text:style-name="text.cell.8.5.left"/>
          </table:table-cell>
          <table:table-cell table:style-name="table.cell.top.pleft.pright">
            <text:p text:style-name="text.cell.8.5.left">– de motie-Van Raak c.s. over spoedige uitvoering van het Herstelplan Nationale Politie</text:p>
          </table:table-cell>
        </table:table-row>
        <table:table-row>
          <table:table-cell table:style-name="table.cell.top">
            <text:p text:style-name="ifm_p_font.bold_ifm">29 628, nr. 809</text:p>
          </table:table-cell>
          <table:table-cell table:style-name="table.cell.top.pleft.pright">
            <text:p text:style-name="text.cell.8.5.left"/>
          </table:table-cell>
          <table:table-cell table:style-name="table.cell.top.pleft.pright">
            <text:p text:style-name="text.cell.8.5.left">– de motie-Helder over toename van het aantal rechercheurs</text:p>
          </table:table-cell>
        </table:table-row>
        <table:table-row>
          <table:table-cell table:style-name="table.cell.top">
            <text:p text:style-name="ifm_p_font.bold_ifm">29 628, nr. 810</text:p>
          </table:table-cell>
          <table:table-cell table:style-name="table.cell.top.pleft.pright">
            <text:p text:style-name="text.cell.8.5.left"/>
          </table:table-cell>
          <table:table-cell table:style-name="table.cell.top.pleft.pright">
            <text:p text:style-name="text.cell.8.5.left">– de motie-Van Dam c.s. over gezamenlijke werving en selectie door veiligheidsdiensten</text:p>
          </table:table-cell>
        </table:table-row>
        <table:table-row>
          <table:table-cell table:style-name="table.cell.top">
            <text:p text:style-name="ifm_p_font.bold_ifm">29 628, nr. 811</text:p>
          </table:table-cell>
          <table:table-cell table:style-name="table.cell.top.pleft.pright">
            <text:p text:style-name="text.cell.8.5.left"/>
          </table:table-cell>
          <table:table-cell table:style-name="table.cell.top.pleft.pright">
            <text:p text:style-name="text.cell.8.5.left">– de motie-Hiddema over heropenen van zo veel mogelijk politiebureaus</text:p>
          </table:table-cell>
        </table:table-row>
        <table:table-row>
          <table:table-cell table:style-name="table.cell.top">
            <text:p text:style-name="ifm_p_font.bold_ifm">29 628, nr. 812</text:p>
          </table:table-cell>
          <table:table-cell table:style-name="table.cell.top.pleft.pright">
            <text:p text:style-name="text.cell.8.5.left"/>
          </table:table-cell>
          <table:table-cell table:style-name="table.cell.top.pleft.pright">
            <text:p text:style-name="text.cell.8.5.left">– de motie-Hiddema over budget om minstens 2.000 rechercheurs te trainen voor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0. Stemmingen over: moties ingediend bij het VAO Participatie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Van Brenk wenst haar motie op stuk nr. 119 te wijzigen en nader te wijzigen. De nader gewijzigde motie is rondgedeeld. Ik neem aan dat wij daar nu over kunnen stemmen.</text:span></text:p>
          </table:table-cell>
        </table:table-row>
        <table:table-row>
          <table:table-cell table:style-name="table.cell.top">
            <text:p text:style-name="ifm_p_font.bold_ifm">34 352, nr. 117</text:p>
          </table:table-cell>
          <table:table-cell table:style-name="table.cell.top.pleft.pright">
            <text:p text:style-name="text.cell.8.5.left"/>
          </table:table-cell>
          <table:table-cell table:style-name="table.cell.top.pleft.pright">
            <text:p text:style-name="text.cell.8.5.left">– de motie-Renkema over loondispensatie in de Wajong vervangen door loonkostensubsidie</text:p>
          </table:table-cell>
        </table:table-row>
        <table:table-row>
          <table:table-cell table:style-name="table.cell.top">
            <text:p text:style-name="ifm_p_font.bold_ifm">34 352, nr. 118</text:p>
          </table:table-cell>
          <table:table-cell table:style-name="table.cell.top.pleft.pright">
            <text:p text:style-name="text.cell.8.5.left"/>
          </table:table-cell>
          <table:table-cell table:style-name="table.cell.top.pleft.pright">
            <text:p text:style-name="text.cell.8.5.left">– de motie-Renkema over per arbeidsmarktregio inventariseren hoe mensen met een arbeidsbeperking aan werk worden geholpen</text:p>
          </table:table-cell>
        </table:table-row>
        <table:table-row>
          <table:table-cell table:style-name="table.cell.top">
            <text:p text:style-name="ifm_p_font.bold_ifm">34 352, nr. 119 (gewijzigd en nader gewijzigd)</text:p>
          </table:table-cell>
          <table:table-cell table:style-name="table.cell.top.pleft.pright">
            <text:p text:style-name="text.cell.8.5.left"/>
          </table:table-cell>
          <table:table-cell table:style-name="table.cell.top.pleft.pright">
            <text:p text:style-name="text.cell.8.5.left">– de nader gewijzigde motie-Van Brenk over intensieve persoonlijke begeleiding en scholing voor mensen in de bijstand</text:p>
          </table:table-cell>
        </table:table-row>
        <table:table-row>
          <table:table-cell table:style-name="table.cell.top">
            <text:p text:style-name="ifm_p_font.bold_ifm">34 352, nr. 120</text:p>
          </table:table-cell>
          <table:table-cell table:style-name="table.cell.top.pleft.pright">
            <text:p text:style-name="text.cell.8.5.left"/>
          </table:table-cell>
          <table:table-cell table:style-name="table.cell.top.pleft.pright">
            <text:p text:style-name="text.cell.8.5.left">– de motie-Jasper van Dijk over een wettelijk recht op toegang tot SW-bedrijven</text:p>
          </table:table-cell>
        </table:table-row>
        <table:table-row>
          <table:table-cell table:style-name="table.cell.top">
            <text:p text:style-name="ifm_p_font.bold_ifm">34 352, nr. 121</text:p>
          </table:table-cell>
          <table:table-cell table:style-name="table.cell.top.pleft.pright">
            <text:p text:style-name="text.cell.8.5.left"/>
          </table:table-cell>
          <table:table-cell table:style-name="table.cell.top.pleft.pright">
            <text:p text:style-name="text.cell.8.5.left">– de motie-Jasper van Dijk over een cao beschut werk</text:p>
          </table:table-cell>
        </table:table-row>
        <table:table-row>
          <table:table-cell table:style-name="table.cell.top">
            <text:p text:style-name="ifm_p_font.bold_ifm">34 352, nr. 122</text:p>
          </table:table-cell>
          <table:table-cell table:style-name="table.cell.top.pleft.pright">
            <text:p text:style-name="text.cell.8.5.left"/>
          </table:table-cell>
          <table:table-cell table:style-name="table.cell.top.pleft.pright">
            <text:p text:style-name="text.cell.8.5.left">– de motie-Raemakers/Renkema over een onderzoek naar de handhavingspraktijk</text:p>
          </table:table-cell>
        </table:table-row>
        <table:table-row>
          <table:table-cell table:style-name="table.cell.top">
            <text:p text:style-name="ifm_p_font.bold_ifm">34 352, nr. 123</text:p>
          </table:table-cell>
          <table:table-cell table:style-name="table.cell.top.pleft.pright">
            <text:p text:style-name="text.cell.8.5.left"/>
          </table:table-cell>
          <table:table-cell table:style-name="table.cell.top.pleft.pright">
            <text:p text:style-name="text.cell.8.5.left">– de motie-De Jong c.s. over beschutte werkplekken in stand houden en uitbreiden</text:p>
          </table:table-cell>
        </table:table-row>
        <table:table-row>
          <table:table-cell table:style-name="table.cell.top">
            <text:p text:style-name="ifm_p_font.bold_ifm">34 352, nr. 124</text:p>
          </table:table-cell>
          <table:table-cell table:style-name="table.cell.top.pleft.pright">
            <text:p text:style-name="text.cell.8.5.left"/>
          </table:table-cell>
          <table:table-cell table:style-name="table.cell.top.pleft.pright">
            <text:p text:style-name="text.cell.8.5.left">– de motie-Bruins/Raemakers over interne begeleiding van mensen met een arbeidsbeperking</text:p>
          </table:table-cell>
        </table:table-row>
        <table:table-row>
          <table:table-cell table:style-name="table.cell.top">
            <text:p text:style-name="ifm_p_font.bold_ifm">34 352, nr. 125</text:p>
          </table:table-cell>
          <table:table-cell table:style-name="table.cell.top.pleft.pright">
            <text:p text:style-name="text.cell.8.5.left"/>
          </table:table-cell>
          <table:table-cell table:style-name="table.cell.top.pleft.pright">
            <text:p text:style-name="text.cell.8.5.left">– de motie-Gijs van Dijk over het sociaal ontwikkelbedrijf</text:p>
          </table:table-cell>
        </table:table-row>
        <table:table-row>
          <table:table-cell table:style-name="table.cell.top">
            <text:p text:style-name="ifm_p_font.bold_ifm">34 352, nr. 126</text:p>
          </table:table-cell>
          <table:table-cell table:style-name="table.cell.top.pleft.pright">
            <text:p text:style-name="text.cell.8.5.left"/>
          </table:table-cell>
          <table:table-cell table:style-name="table.cell.top.pleft.pright">
            <text:p text:style-name="text.cell.8.5.left">– de motie-Nijkerken-de Haan c.s. over opheffen van het onderscheid tussen markt en overheid</text:p>
          </table:table-cell>
        </table:table-row>
        <table:table-row>
          <table:table-cell table:style-name="table.cell.top">
            <text:p text:style-name="ifm_p_font.bold_ifm">34 352, nr. 127</text:p>
          </table:table-cell>
          <table:table-cell table:style-name="table.cell.top.pleft.pright">
            <text:p text:style-name="text.cell.8.5.left"/>
          </table:table-cell>
          <table:table-cell table:style-name="table.cell.top.pleft.pright">
            <text:p text:style-name="text.cell.8.5.left">– de motie-Nijkerken-de Haan/Peters over de informele ontheff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1. Stemmingen in verband met:</text:p>
          </table:table-cell>
        </table:table-row>
        <table:table-row>
          <table:table-cell table:style-name="table.cell.top">
            <text:p text:style-name="ifm_p_font.bold_ifm">35 000-VIII, nr. 7</text:p>
          </table:table-cell>
          <table:table-cell table:style-name="table.cell.top.pleft.pright">
            <text:p text:style-name="text.cell.8.5.left"/>
          </table:table-cell>
          <table:table-cell table:style-name="table.cell.top.pleft.pright">
            <text:p text:style-name="text.cell.8.5.left">Brief van het presidium over een adviesaanvraag aan de Onderwijsraa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conform het voorstel van het presidium te besluiten.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2. Stemmingen over: moties ingediend bij het VAO Bestaansminimum Caribisch Nederland</text:p>
          </table:table-cell>
        </table:table-row>
        <table:table-row>
          <table:table-cell table:style-name="table.cell.top">
            <text:p text:style-name="ifm_p_font.bold_ifm">35 000-IV, nr. 4</text:p>
          </table:table-cell>
          <table:table-cell table:style-name="table.cell.top.pleft.pright">
            <text:p text:style-name="text.cell.8.5.left"/>
          </table:table-cell>
          <table:table-cell table:style-name="table.cell.top.pleft.pright">
            <text:p text:style-name="text.cell.8.5.left">– de motie-Van Raak/Özütok over alsnog vaststellen van het sociaal minimum</text:p>
          </table:table-cell>
        </table:table-row>
        <table:table-row>
          <table:table-cell table:style-name="table.cell.top">
            <text:p text:style-name="ifm_p_font.bold_ifm">35 000-IV, nr. 5</text:p>
          </table:table-cell>
          <table:table-cell table:style-name="table.cell.top.pleft.pright">
            <text:p text:style-name="text.cell.8.5.left"/>
          </table:table-cell>
          <table:table-cell table:style-name="table.cell.top.pleft.pright">
            <text:p text:style-name="text.cell.8.5.left">– de motie-Van den Berg c.s. over een integraal meerjarig bestuursakkoord</text:p>
          </table:table-cell>
        </table:table-row>
        <table:table-row>
          <table:table-cell table:style-name="table.cell.top">
            <text:p text:style-name="ifm_p_font.bold_ifm">35 000-IV, nr. 6 (aangehouden)</text:p>
          </table:table-cell>
          <table:table-cell table:style-name="table.cell.top.pleft.pright">
            <text:p text:style-name="text.cell.8.5.left"/>
          </table:table-cell>
          <table:table-cell table:style-name="table.cell.top.pleft.pright">
            <text:p text:style-name="text.cell.8.5.left">– de motie-Özütok over voorkomen van rechtsongelijkheid tussen Caribische en Europese Nederlanders</text:p>
          </table:table-cell>
        </table:table-row>
        <table:table-row>
          <table:table-cell table:style-name="table.cell.top">
            <text:p text:style-name="ifm_p_font.bold_ifm">35 000-IV, nr. 7</text:p>
          </table:table-cell>
          <table:table-cell table:style-name="table.cell.top.pleft.pright">
            <text:p text:style-name="text.cell.8.5.left"/>
          </table:table-cell>
          <table:table-cell table:style-name="table.cell.top.pleft.pright">
            <text:p text:style-name="text.cell.8.5.left">– de motie-Van der Graaf c.s. over een norm voor het sociaal minimum</text:p>
          </table:table-cell>
        </table:table-row>
        <table:table-row>
          <table:table-cell table:style-name="table.cell.top">
            <text:p text:style-name="ifm_p_font.bold_ifm">35 000-IV, nr. 8</text:p>
          </table:table-cell>
          <table:table-cell table:style-name="table.cell.top.pleft.pright">
            <text:p text:style-name="text.cell.8.5.left"/>
          </table:table-cell>
          <table:table-cell table:style-name="table.cell.top.pleft.pright">
            <text:p text:style-name="text.cell.8.5.left">– de motie-Diertens c.s. over versterken van de kwaliteit van de kinderopvang op de BES-eilanden</text:p>
          </table:table-cell>
        </table:table-row>
        <table:table-row>
          <table:table-cell table:style-name="table.cell.top">
            <text:p text:style-name="ifm_p_font.bold_ifm">35 000-IV, nr. 9</text:p>
          </table:table-cell>
          <table:table-cell table:style-name="table.cell.top.pleft.pright">
            <text:p text:style-name="text.cell.8.5.left"/>
          </table:table-cell>
          <table:table-cell table:style-name="table.cell.top.pleft.pright">
            <text:p text:style-name="text.cell.8.5.left">– de motie-Diertens c.s. over professionaliseren van de armoede- en schuldenaanpa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3. Stemmingen over: moties ingediend bij het VAO mbo en vmbo</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Kwint wenst zijn motie op stuk nr. 380 te wijzigen en mw. Kuik haar motie op stuk nr. 381. De gewijzigde moties zijn rondgedeeld. Ik neem aan dat wij daar nu over kunnen stemmen.</text:span></text:p>
          </table:table-cell>
        </table:table-row>
        <table:table-row>
          <table:table-cell table:style-name="table.cell.top">
            <text:p text:style-name="ifm_p_font.bold_ifm">31 524, nr. 377</text:p>
          </table:table-cell>
          <table:table-cell table:style-name="table.cell.top.pleft.pright">
            <text:p text:style-name="text.cell.8.5.left"/>
          </table:table-cell>
          <table:table-cell table:style-name="table.cell.top.pleft.pright">
            <text:p text:style-name="text.cell.8.5.left">– de motie-Westerveld/Özdil over de training «Selecteren zonder vooroordelen»</text:p>
          </table:table-cell>
        </table:table-row>
        <table:table-row>
          <table:table-cell table:style-name="table.cell.top">
            <text:p text:style-name="ifm_p_font.bold_ifm">31 524, nr. 378</text:p>
          </table:table-cell>
          <table:table-cell table:style-name="table.cell.top.pleft.pright">
            <text:p text:style-name="text.cell.8.5.left"/>
          </table:table-cell>
          <table:table-cell table:style-name="table.cell.top.pleft.pright">
            <text:p text:style-name="text.cell.8.5.left">– de motie-Westerveld over het begeleiden van leerlingen in het prakonderwijs naar werk</text:p>
          </table:table-cell>
        </table:table-row>
        <table:table-row>
          <table:table-cell table:style-name="table.cell.top">
            <text:p text:style-name="ifm_p_font.bold_ifm">31 524, nr. 379</text:p>
          </table:table-cell>
          <table:table-cell table:style-name="table.cell.top.pleft.pright">
            <text:p text:style-name="text.cell.8.5.left"/>
          </table:table-cell>
          <table:table-cell table:style-name="table.cell.top.pleft.pright">
            <text:p text:style-name="text.cell.8.5.left">– de motie-Kwint over het structureel ongedaan maken van de bezuiniging op de leerwerkplekken</text:p>
          </table:table-cell>
        </table:table-row>
        <table:table-row>
          <table:table-cell table:style-name="table.cell.top">
            <text:p text:style-name="ifm_p_font.bold_ifm">31 524, nr. 380 (gewijzigd)</text:p>
          </table:table-cell>
          <table:table-cell table:style-name="table.cell.top.pleft.pright">
            <text:p text:style-name="text.cell.8.5.left"/>
          </table:table-cell>
          <table:table-cell table:style-name="table.cell.top.pleft.pright">
            <text:p text:style-name="text.cell.8.5.left">– de gewijzigde motie-Kwint c.s. over stagediscriminatie</text:p>
          </table:table-cell>
        </table:table-row>
        <table:table-row>
          <table:table-cell table:style-name="table.cell.top">
            <text:p text:style-name="ifm_p_font.bold_ifm">31 524, nr. 381 (gewijzigd)</text:p>
          </table:table-cell>
          <table:table-cell table:style-name="table.cell.top.pleft.pright">
            <text:p text:style-name="text.cell.8.5.left"/>
          </table:table-cell>
          <table:table-cell table:style-name="table.cell.top.pleft.pright">
            <text:p text:style-name="text.cell.8.5.left">– de gewijzigde motie-Kuik/El Yassini over het verschil tussen mbo-verklaring en mbo-certificaat</text:p>
          </table:table-cell>
        </table:table-row>
        <table:table-row>
          <table:table-cell table:style-name="table.cell.top">
            <text:p text:style-name="ifm_p_font.bold_ifm">31 524, nr. 382 (aangehouden)</text:p>
          </table:table-cell>
          <table:table-cell table:style-name="table.cell.top.pleft.pright">
            <text:p text:style-name="text.cell.8.5.left"/>
          </table:table-cell>
          <table:table-cell table:style-name="table.cell.top.pleft.pright">
            <text:p text:style-name="text.cell.8.5.left">– de motie-Van den Hul/Van Meenen over het Rijkstraineeprogramma openstellen voor studenten uit het beroeps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4. Stemmingen over: moties ingediend bij het VAO Media algemeen en journalistiek</text:p>
          </table:table-cell>
        </table:table-row>
        <table:table-row>
          <table:table-cell table:style-name="table.cell.top">
            <text:p text:style-name="ifm_p_font.bold_ifm">32 827, nr. 133</text:p>
          </table:table-cell>
          <table:table-cell table:style-name="table.cell.top.pleft.pright">
            <text:p text:style-name="text.cell.8.5.left"/>
          </table:table-cell>
          <table:table-cell table:style-name="table.cell.top.pleft.pright">
            <text:p text:style-name="text.cell.8.5.left">– de motie-Kwint/Westerveld over niet via productiemaatschappijen omzeilen van de Wet normering topinkomens</text:p>
          </table:table-cell>
        </table:table-row>
        <table:table-row>
          <table:table-cell table:style-name="table.cell.top">
            <text:p text:style-name="ifm_p_font.bold_ifm">32 827, nr. 134</text:p>
          </table:table-cell>
          <table:table-cell table:style-name="table.cell.top.pleft.pright">
            <text:p text:style-name="text.cell.8.5.left"/>
          </table:table-cell>
          <table:table-cell table:style-name="table.cell.top.pleft.pright">
            <text:p text:style-name="text.cell.8.5.left">– de motie-Kwint over een volledig reclamevrije omroep</text:p>
          </table:table-cell>
        </table:table-row>
        <table:table-row>
          <table:table-cell table:style-name="table.cell.top">
            <text:p text:style-name="ifm_p_font.bold_ifm">32 827, nr. 135</text:p>
          </table:table-cell>
          <table:table-cell table:style-name="table.cell.top.pleft.pright">
            <text:p text:style-name="text.cell.8.5.left"/>
          </table:table-cell>
          <table:table-cell table:style-name="table.cell.top.pleft.pright">
            <text:p text:style-name="text.cell.8.5.left">– de motie-Westerveld c.s. over de middelen voor een lokaal toereikend media-aanbod</text:p>
          </table:table-cell>
        </table:table-row>
        <table:table-row>
          <table:table-cell table:style-name="table.cell.top">
            <text:p text:style-name="ifm_p_font.bold_ifm">32 827, nr. 136</text:p>
          </table:table-cell>
          <table:table-cell table:style-name="table.cell.top.pleft.pright">
            <text:p text:style-name="text.cell.8.5.left"/>
          </table:table-cell>
          <table:table-cell table:style-name="table.cell.top.pleft.pright">
            <text:p text:style-name="text.cell.8.5.left">– de motie-Westerveld/Van den Hul over verschillende manieren om draagvlak voor omroepen te meten</text:p>
          </table:table-cell>
        </table:table-row>
        <table:table-row>
          <table:table-cell table:style-name="table.cell.top">
            <text:p text:style-name="ifm_p_font.bold_ifm">32 827, nr. 137</text:p>
          </table:table-cell>
          <table:table-cell table:style-name="table.cell.top.pleft.pright">
            <text:p text:style-name="text.cell.8.5.left"/>
          </table:table-cell>
          <table:table-cell table:style-name="table.cell.top.pleft.pright">
            <text:p text:style-name="text.cell.8.5.left">– de motie-Westerveld c.s. over programma’s toegankelijk maken voor mensen met een audiovisuele beperking</text:p>
          </table:table-cell>
        </table:table-row>
        <table:table-row>
          <table:table-cell table:style-name="table.cell.top">
            <text:p text:style-name="ifm_p_font.bold_ifm">32 827, nr. 138</text:p>
          </table:table-cell>
          <table:table-cell table:style-name="table.cell.top.pleft.pright">
            <text:p text:style-name="text.cell.8.5.left"/>
          </table:table-cell>
          <table:table-cell table:style-name="table.cell.top.pleft.pright">
            <text:p text:style-name="text.cell.8.5.left">– de motie-Öztürk over verbetering van het vertrouwen in de pers</text:p>
          </table:table-cell>
        </table:table-row>
        <table:table-row>
          <table:table-cell table:style-name="table.cell.top">
            <text:p text:style-name="ifm_p_font.bold_ifm">32 827, nr. 139</text:p>
          </table:table-cell>
          <table:table-cell table:style-name="table.cell.top.pleft.pright">
            <text:p text:style-name="text.cell.8.5.left"/>
          </table:table-cell>
          <table:table-cell table:style-name="table.cell.top.pleft.pright">
            <text:p text:style-name="text.cell.8.5.left">– de motie-Öztürk over verbeteren van de diversiteit</text:p>
          </table:table-cell>
        </table:table-row>
        <table:table-row>
          <table:table-cell table:style-name="table.cell.top">
            <text:p text:style-name="ifm_p_font.bold_ifm">32 827, nr. 140</text:p>
          </table:table-cell>
          <table:table-cell table:style-name="table.cell.top.pleft.pright">
            <text:p text:style-name="text.cell.8.5.left"/>
          </table:table-cell>
          <table:table-cell table:style-name="table.cell.top.pleft.pright">
            <text:p text:style-name="text.cell.8.5.left">– de motie-Öztürk over onderschrijven van de Code van Bordeaux door parlementair journalisten</text:p>
          </table:table-cell>
        </table:table-row>
        <table:table-row>
          <table:table-cell table:style-name="table.cell.top">
            <text:p text:style-name="ifm_p_font.bold_ifm">32 827, nr. 141</text:p>
          </table:table-cell>
          <table:table-cell table:style-name="table.cell.top.pleft.pright">
            <text:p text:style-name="text.cell.8.5.left"/>
          </table:table-cell>
          <table:table-cell table:style-name="table.cell.top.pleft.pright">
            <text:p text:style-name="text.cell.8.5.left">– de motie-Öztürk over ondertekenen van de Code van Bordeaux door journalistieke medewerkers van de NPO</text:p>
          </table:table-cell>
        </table:table-row>
        <table:table-row>
          <table:table-cell table:style-name="table.cell.top">
            <text:p text:style-name="ifm_p_font.bold_ifm">32 827, nr. 142</text:p>
          </table:table-cell>
          <table:table-cell table:style-name="table.cell.top.pleft.pright">
            <text:p text:style-name="text.cell.8.5.left"/>
          </table:table-cell>
          <table:table-cell table:style-name="table.cell.top.pleft.pright">
            <text:p text:style-name="text.cell.8.5.left">– de motie-Öztürk over uitbreiding van de Zendtijd voor politieke partijen</text:p>
          </table:table-cell>
        </table:table-row>
        <table:table-row>
          <table:table-cell table:style-name="table.cell.top">
            <text:p text:style-name="ifm_p_font.bold_ifm">32 827, nr. 143</text:p>
          </table:table-cell>
          <table:table-cell table:style-name="table.cell.top.pleft.pright">
            <text:p text:style-name="text.cell.8.5.left"/>
          </table:table-cell>
          <table:table-cell table:style-name="table.cell.top.pleft.pright">
            <text:p text:style-name="text.cell.8.5.left">– de motie-Van den Hul/Westerveld over waarborging van diversiteit en goed werkgeverschap</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5. Stemmingen in verband met:</text:p>
          </table:table-cell>
        </table:table-row>
        <table:table-row>
          <table:table-cell table:style-name="table.cell.top">
            <text:p text:style-name="ifm_p_font.bold_ifm">34 967</text:p>
          </table:table-cell>
          <table:table-cell table:style-name="table.cell.top.pleft.pright">
            <text:p text:style-name="text.cell.8.5.left"/>
          </table:table-cell>
          <table:table-cell table:style-name="table.cell.top.pleft.pright">
            <text:p text:style-name="text.cell.8.5.left">Wijziging van de Wet arbeid en zorg en enige andere wetten in verband met het geboorteverlof en het aanvullend geboorteverlof teneinde bij te dragen aan de ontwikkeling van de band tussen de partner van de moeder en het kind en tevens de positie van vrouwen op de arbeidsmarkt te vergroten alsmede uitbreiding van het adoptie- en pleegzorgverlof (Wet invoering extra geboorteverlo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967 (bijgewerkt t/m amendement nr. 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onderdelen A t/m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toffer (7) over aanvullend geboorteverlof van een wee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Jasper van Dijk (8) over een uitkering van 10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8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Jasper van Dijk (12) over minimumloon in plaats van 70% uitke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E t/m J</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 t/m X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6. Stemmingen over: moties ingediend bij de Wet invoering extra geboorteverlof</text:p>
          </table:table-cell>
        </table:table-row>
        <table:table-row>
          <table:table-cell table:style-name="table.cell.top">
            <text:p text:style-name="ifm_p_font.bold_ifm">34 967, nr. 13</text:p>
          </table:table-cell>
          <table:table-cell table:style-name="table.cell.top.pleft.pright">
            <text:p text:style-name="text.cell.8.5.left"/>
          </table:table-cell>
          <table:table-cell table:style-name="table.cell.top.pleft.pright">
            <text:p text:style-name="text.cell.8.5.left">– de motie-Smeulders c.s. over promoten van voorbeelden van ruimer kraamverlof</text:p>
          </table:table-cell>
        </table:table-row>
        <table:table-row>
          <table:table-cell table:style-name="table.cell.top">
            <text:p text:style-name="ifm_p_font.bold_ifm">34 967, nr. 14</text:p>
          </table:table-cell>
          <table:table-cell table:style-name="table.cell.top.pleft.pright">
            <text:p text:style-name="text.cell.8.5.left"/>
          </table:table-cell>
          <table:table-cell table:style-name="table.cell.top.pleft.pright">
            <text:p text:style-name="text.cell.8.5.left">– de motie-Van Kooten-Arissen c.s. over de wettelijke bescherming van meeroudergezinnen</text:p>
          </table:table-cell>
        </table:table-row>
        <table:table-row>
          <table:table-cell table:style-name="table.cell.top">
            <text:p text:style-name="ifm_p_font.bold_ifm">34 967, nr. 15 (aangehouden)</text:p>
          </table:table-cell>
          <table:table-cell table:style-name="table.cell.top.pleft.pright">
            <text:p text:style-name="text.cell.8.5.left"/>
          </table:table-cell>
          <table:table-cell table:style-name="table.cell.top.pleft.pright">
            <text:p text:style-name="text.cell.8.5.left">– de motie-Gijs van Dijk c.s. over voorkomen dat partners onder het sociaal minimum belanden</text:p>
          </table:table-cell>
        </table:table-row>
        <table:table-row>
          <table:table-cell table:style-name="table.cell.top">
            <text:p text:style-name="ifm_p_font.bold_ifm">34 967, nr. 16</text:p>
          </table:table-cell>
          <table:table-cell table:style-name="table.cell.top.pleft.pright">
            <text:p text:style-name="text.cell.8.5.left"/>
          </table:table-cell>
          <table:table-cell table:style-name="table.cell.top.pleft.pright">
            <text:p text:style-name="text.cell.8.5.left">– de motie-Stoffer over een regeling voor rouwverlof</text:p>
          </table:table-cell>
        </table:table-row>
        <table:table-row>
          <table:table-cell table:style-name="table.cell.top">
            <text:p text:style-name="ifm_p_font.bold_ifm">34 967, nr. 17</text:p>
          </table:table-cell>
          <table:table-cell table:style-name="table.cell.top.pleft.pright">
            <text:p text:style-name="text.cell.8.5.left"/>
          </table:table-cell>
          <table:table-cell table:style-name="table.cell.top.pleft.pright">
            <text:p text:style-name="text.cell.8.5.left">– de motie-Wiersma c.s. over vroegtijdig in kaart brengen van belemmer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7. Stemmingen over: moties ingediend bij het VAO Klimaat en Energie</text:p>
          </table:table-cell>
        </table:table-row>
        <table:table-row>
          <table:table-cell table:style-name="table.cell.top">
            <text:p text:style-name="ifm_p_font.bold_ifm">32 813, nr. 199</text:p>
          </table:table-cell>
          <table:table-cell table:style-name="table.cell.top.pleft.pright">
            <text:p text:style-name="text.cell.8.5.left"/>
          </table:table-cell>
          <table:table-cell table:style-name="table.cell.top.pleft.pright">
            <text:p text:style-name="text.cell.8.5.left">– de motie-Kops over het gebruik van thorium mogelijk maken</text:p>
          </table:table-cell>
        </table:table-row>
        <table:table-row>
          <table:table-cell table:style-name="table.cell.top">
            <text:p text:style-name="ifm_p_font.bold_ifm">32 813, nr. 200</text:p>
          </table:table-cell>
          <table:table-cell table:style-name="table.cell.top.pleft.pright">
            <text:p text:style-name="text.cell.8.5.left"/>
          </table:table-cell>
          <table:table-cell table:style-name="table.cell.top.pleft.pright">
            <text:p text:style-name="text.cell.8.5.left">– de motie-Kops/Beckerman over energiebesparende maatregelen niet meerekenen bij de WOZ-waarde</text:p>
          </table:table-cell>
        </table:table-row>
        <table:table-row>
          <table:table-cell table:style-name="table.cell.top">
            <text:p text:style-name="ifm_p_font.bold_ifm">32 813, nr. 201</text:p>
          </table:table-cell>
          <table:table-cell table:style-name="table.cell.top.pleft.pright">
            <text:p text:style-name="text.cell.8.5.left"/>
          </table:table-cell>
          <table:table-cell table:style-name="table.cell.top.pleft.pright">
            <text:p text:style-name="text.cell.8.5.left">– de motie-Kops over een daling van de energierekening</text:p>
          </table:table-cell>
        </table:table-row>
        <table:table-row>
          <table:table-cell table:style-name="table.cell.top">
            <text:p text:style-name="ifm_p_font.bold_ifm">32 813, nr. 202</text:p>
          </table:table-cell>
          <table:table-cell table:style-name="table.cell.top.pleft.pright">
            <text:p text:style-name="text.cell.8.5.left"/>
          </table:table-cell>
          <table:table-cell table:style-name="table.cell.top.pleft.pright">
            <text:p text:style-name="text.cell.8.5.left">– de motie-Kops over alle windmolenplannen en -projecten schrappen</text:p>
          </table:table-cell>
        </table:table-row>
        <table:table-row>
          <table:table-cell table:style-name="table.cell.top">
            <text:p text:style-name="ifm_p_font.bold_ifm">32 813, nr. 203</text:p>
          </table:table-cell>
          <table:table-cell table:style-name="table.cell.top.pleft.pright">
            <text:p text:style-name="text.cell.8.5.left"/>
          </table:table-cell>
          <table:table-cell table:style-name="table.cell.top.pleft.pright">
            <text:p text:style-name="text.cell.8.5.left">– de motie-Beckerman/Moorlag over minder ondersteuning van de fossiele industrie</text:p>
          </table:table-cell>
        </table:table-row>
        <table:table-row>
          <table:table-cell table:style-name="table.cell.top">
            <text:p text:style-name="ifm_p_font.bold_ifm">32 813, nr. 204</text:p>
          </table:table-cell>
          <table:table-cell table:style-name="table.cell.top.pleft.pright">
            <text:p text:style-name="text.cell.8.5.left"/>
          </table:table-cell>
          <table:table-cell table:style-name="table.cell.top.pleft.pright">
            <text:p text:style-name="text.cell.8.5.left">– de motie-Dik-Faber c.s. over een zonneladder opstellen in samenspraak met decentrale overheden</text:p>
          </table:table-cell>
        </table:table-row>
        <table:table-row>
          <table:table-cell table:style-name="table.cell.top">
            <text:p text:style-name="ifm_p_font.bold_ifm">32 813, nr. 205</text:p>
          </table:table-cell>
          <table:table-cell table:style-name="table.cell.top.pleft.pright">
            <text:p text:style-name="text.cell.8.5.left"/>
          </table:table-cell>
          <table:table-cell table:style-name="table.cell.top.pleft.pright">
            <text:p text:style-name="text.cell.8.5.left">– de motie-Sazias over duurzaamheidsleningen onder uniforme voorwaarden</text:p>
          </table:table-cell>
        </table:table-row>
        <table:table-row>
          <table:table-cell table:style-name="table.cell.top">
            <text:p text:style-name="ifm_p_font.bold_ifm">32 813, nr. 206 (aangehouden)</text:p>
          </table:table-cell>
          <table:table-cell table:style-name="table.cell.top.pleft.pright">
            <text:p text:style-name="text.cell.8.5.left"/>
          </table:table-cell>
          <table:table-cell table:style-name="table.cell.top.pleft.pright">
            <text:p text:style-name="text.cell.8.5.left">– de motie-Moorlag c.s. over het overnemen van de aanbevelingen uit het SER-advies «Energietransitie en werkgelegenheid»</text:p>
          </table:table-cell>
        </table:table-row>
        <table:table-row>
          <table:table-cell table:style-name="table.cell.top">
            <text:p text:style-name="ifm_p_font.bold_ifm">32 813, nr. 207</text:p>
          </table:table-cell>
          <table:table-cell table:style-name="table.cell.top.pleft.pright">
            <text:p text:style-name="text.cell.8.5.left"/>
          </table:table-cell>
          <table:table-cell table:style-name="table.cell.top.pleft.pright">
            <text:p text:style-name="text.cell.8.5.left">– de motie-Moorlag/Beckerman over middelen voor de verduurzaming van de gebouwde omgeving</text:p>
          </table:table-cell>
        </table:table-row>
        <table:table-row>
          <table:table-cell table:style-name="table.cell.top">
            <text:p text:style-name="ifm_p_font.bold_ifm">32 813, nr. 208</text:p>
          </table:table-cell>
          <table:table-cell table:style-name="table.cell.top.pleft.pright">
            <text:p text:style-name="text.cell.8.5.left"/>
          </table:table-cell>
          <table:table-cell table:style-name="table.cell.top.pleft.pright">
            <text:p text:style-name="text.cell.8.5.left">– de motie-Moorlag over waterstof als essentiële bouwsteen voor de energietransitie</text:p>
          </table:table-cell>
        </table:table-row>
        <table:table-row>
          <table:table-cell table:style-name="table.cell.top">
            <text:p text:style-name="ifm_p_font.bold_ifm">32 813, nr. 209</text:p>
          </table:table-cell>
          <table:table-cell table:style-name="table.cell.top.pleft.pright">
            <text:p text:style-name="text.cell.8.5.left"/>
          </table:table-cell>
          <table:table-cell table:style-name="table.cell.top.pleft.pright">
            <text:p text:style-name="text.cell.8.5.left">– de motie-Jetten/Wassenberg over richtlijnen voor hergebruik van grondstoffen</text:p>
          </table:table-cell>
        </table:table-row>
        <table:table-row>
          <table:table-cell table:style-name="table.cell.top">
            <text:p text:style-name="ifm_p_font.bold_ifm">32 813, nr. 210</text:p>
          </table:table-cell>
          <table:table-cell table:style-name="table.cell.top.pleft.pright">
            <text:p text:style-name="text.cell.8.5.left"/>
          </table:table-cell>
          <table:table-cell table:style-name="table.cell.top.pleft.pright">
            <text:p text:style-name="text.cell.8.5.left">– de motie-Stoffer over een aparte categorie voor geothermie in de gebouwde omgeving</text:p>
          </table:table-cell>
        </table:table-row>
        <table:table-row>
          <table:table-cell table:style-name="table.cell.top">
            <text:p text:style-name="ifm_p_font.bold_ifm">32 813, nr. 211</text:p>
          </table:table-cell>
          <table:table-cell table:style-name="table.cell.top.pleft.pright">
            <text:p text:style-name="text.cell.8.5.left"/>
          </table:table-cell>
          <table:table-cell table:style-name="table.cell.top.pleft.pright">
            <text:p text:style-name="text.cell.8.5.left">– de motie-Wassenberg/Jetten over de herkomst van gebruikte grondstoffen bij windmolen- en zonneparken in aanbestedingen opnemen</text:p>
          </table:table-cell>
        </table:table-row>
        <table:table-row>
          <table:table-cell table:style-name="table.cell.top">
            <text:p text:style-name="ifm_p_font.bold_ifm">32 813, nr. 212 (aangehouden)</text:p>
          </table:table-cell>
          <table:table-cell table:style-name="table.cell.top.pleft.pright">
            <text:p text:style-name="text.cell.8.5.left"/>
          </table:table-cell>
          <table:table-cell table:style-name="table.cell.top.pleft.pright">
            <text:p text:style-name="text.cell.8.5.left">– de motie-Wassenberg over het schrappen van de SDE+-subsidie voor het stoken van schoon afvalhout</text:p>
          </table:table-cell>
        </table:table-row>
        <table:table-row>
          <table:table-cell table:style-name="table.cell.top">
            <text:p text:style-name="ifm_p_font.bold_ifm">32 813, nr. 213 (aangehouden)</text:p>
          </table:table-cell>
          <table:table-cell table:style-name="table.cell.top.pleft.pright">
            <text:p text:style-name="text.cell.8.5.left"/>
          </table:table-cell>
          <table:table-cell table:style-name="table.cell.top.pleft.pright">
            <text:p text:style-name="text.cell.8.5.left">– de motie-Wassenberg over verbreding van de ODE-systematiek</text:p>
          </table:table-cell>
        </table:table-row>
        <table:table-row>
          <table:table-cell table:style-name="table.cell.top">
            <text:p text:style-name="ifm_p_font.bold_ifm">32 813, nr. 214</text:p>
          </table:table-cell>
          <table:table-cell table:style-name="table.cell.top.pleft.pright">
            <text:p text:style-name="text.cell.8.5.left"/>
          </table:table-cell>
          <table:table-cell table:style-name="table.cell.top.pleft.pright">
            <text:p text:style-name="text.cell.8.5.left">– de motie-Wassenberg over natuurontwikkeling in kavelbesluiten voor windparken op zee</text:p>
          </table:table-cell>
        </table:table-row>
        <table:table-row>
          <table:table-cell table:style-name="table.cell.top">
            <text:p text:style-name="ifm_p_font.bold_ifm">32 813, nr. 215</text:p>
          </table:table-cell>
          <table:table-cell table:style-name="table.cell.top.pleft.pright">
            <text:p text:style-name="text.cell.8.5.left"/>
          </table:table-cell>
          <table:table-cell table:style-name="table.cell.top.pleft.pright">
            <text:p text:style-name="text.cell.8.5.left">– de motie-Van Raan/Wassenberg over CO<text:span text:style-name="ifm_span_font.subscript_ifm">2</text:span>-reductiedoelen voor lucht- en scheepvaar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8. Stemmingen over: moties ingediend bij het VAO Openbaar vervoer, ov-chipkaart en tax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Ziengs wenst zijn motie op stuk nr. 675 te wijzigen. De gewijzigde motie is rondgedeeld. Ik neem aan dat wij daar nu over kunnen stemmen.</text:span></text:p>
          </table:table-cell>
        </table:table-row>
        <table:table-row>
          <table:table-cell table:style-name="table.cell.top">
            <text:p text:style-name="ifm_p_font.bold_ifm">23 645, nr. 672 (aangehouden)</text:p>
          </table:table-cell>
          <table:table-cell table:style-name="table.cell.top.pleft.pright">
            <text:p text:style-name="text.cell.8.5.left"/>
          </table:table-cell>
          <table:table-cell table:style-name="table.cell.top.pleft.pright">
            <text:p text:style-name="text.cell.8.5.left">– de motie-Laçin over de uitwassen van de marktwerking aanpakken</text:p>
          </table:table-cell>
        </table:table-row>
        <table:table-row>
          <table:table-cell table:style-name="table.cell.top">
            <text:p text:style-name="ifm_p_font.bold_ifm">23 645, nr. 673</text:p>
          </table:table-cell>
          <table:table-cell table:style-name="table.cell.top.pleft.pright">
            <text:p text:style-name="text.cell.8.5.left"/>
          </table:table-cell>
          <table:table-cell table:style-name="table.cell.top.pleft.pright">
            <text:p text:style-name="text.cell.8.5.left">– de motie-Laçin over een analyse van de stations die het laagst scoren op veiligheidsbeleving</text:p>
          </table:table-cell>
        </table:table-row>
        <table:table-row>
          <table:table-cell table:style-name="table.cell.top">
            <text:p text:style-name="ifm_p_font.bold_ifm">23 645, nr. 674</text:p>
          </table:table-cell>
          <table:table-cell table:style-name="table.cell.top.pleft.pright">
            <text:p text:style-name="text.cell.8.5.left"/>
          </table:table-cell>
          <table:table-cell table:style-name="table.cell.top.pleft.pright">
            <text:p text:style-name="text.cell.8.5.left">– de motie-Laçin over met de taxibranche en de verzekeraars in gesprek gaan over taxiverzekeringen</text:p>
          </table:table-cell>
        </table:table-row>
        <table:table-row>
          <table:table-cell table:style-name="table.cell.top">
            <text:p text:style-name="ifm_p_font.bold_ifm">23 645, nr. 675 (gewijzigd)</text:p>
          </table:table-cell>
          <table:table-cell table:style-name="table.cell.top.pleft.pright">
            <text:p text:style-name="text.cell.8.5.left"/>
          </table:table-cell>
          <table:table-cell table:style-name="table.cell.top.pleft.pright">
            <text:p text:style-name="text.cell.8.5.left">– de gewijzigde motie-Ziengs c.s. over evalueren van het informatiesysteem binnen het NVOB</text:p>
          </table:table-cell>
        </table:table-row>
        <table:table-row>
          <table:table-cell table:style-name="table.cell.top">
            <text:p text:style-name="ifm_p_font.bold_ifm">23 645, nr. 676 (aangehouden)</text:p>
          </table:table-cell>
          <table:table-cell table:style-name="table.cell.top.pleft.pright">
            <text:p text:style-name="text.cell.8.5.left"/>
          </table:table-cell>
          <table:table-cell table:style-name="table.cell.top.pleft.pright">
            <text:p text:style-name="text.cell.8.5.left">– de motie-Kröger c.s. over het tegengaan van te hoge werkdruk bij buschauffeurs</text:p>
          </table:table-cell>
        </table:table-row>
        <table:table-row>
          <table:table-cell table:style-name="table.cell.top">
            <text:p text:style-name="ifm_p_font.bold_ifm">23 645, nr. 677 (aangehouden)</text:p>
          </table:table-cell>
          <table:table-cell table:style-name="table.cell.top.pleft.pright">
            <text:p text:style-name="text.cell.8.5.left"/>
          </table:table-cell>
          <table:table-cell table:style-name="table.cell.top.pleft.pright">
            <text:p text:style-name="text.cell.8.5.left">– de motie-Kröger over geanonimiseerde gebruikersdata publiek maken via een NDOV Loket</text:p>
          </table:table-cell>
        </table:table-row>
        <table:table-row>
          <table:table-cell table:style-name="table.cell.top">
            <text:p text:style-name="ifm_p_font.bold_ifm">23 645, nr. 678</text:p>
          </table:table-cell>
          <table:table-cell table:style-name="table.cell.top.pleft.pright">
            <text:p text:style-name="text.cell.8.5.left"/>
          </table:table-cell>
          <table:table-cell table:style-name="table.cell.top.pleft.pright">
            <text:p text:style-name="text.cell.8.5.left">– de motie-Kröger over vervoersarmoede als aandachtspunt in de uitwerking van het toekomstbeeld o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9. Stemmingen over: moties ingediend bij het debat over nucleaire veiligheid</text:p>
          </table:table-cell>
        </table:table-row>
        <table:table-row>
          <table:table-cell table:style-name="table.cell.top">
            <text:p text:style-name="ifm_p_font.bold_ifm">25 422, nr. 231</text:p>
          </table:table-cell>
          <table:table-cell table:style-name="table.cell.top.pleft.pright">
            <text:p text:style-name="text.cell.8.5.left"/>
          </table:table-cell>
          <table:table-cell table:style-name="table.cell.top.pleft.pright">
            <text:p text:style-name="text.cell.8.5.left">– de motie-Wassenberg c.s. over de adviezen van de Onderzoeksraad voor Veiligheid zo spoedig mogelijk doorvoeren</text:p>
          </table:table-cell>
        </table:table-row>
        <table:table-row>
          <table:table-cell table:style-name="table.cell.top">
            <text:p text:style-name="ifm_p_font.bold_ifm">25 422, nr. 232 (aangehouden)</text:p>
          </table:table-cell>
          <table:table-cell table:style-name="table.cell.top.pleft.pright">
            <text:p text:style-name="text.cell.8.5.left"/>
          </table:table-cell>
          <table:table-cell table:style-name="table.cell.top.pleft.pright">
            <text:p text:style-name="text.cell.8.5.left">– de motie-Wassenberg c.s. over een Belgisch verzoek om hulp bij dreigende stroomtekorten</text:p>
          </table:table-cell>
        </table:table-row>
        <table:table-row>
          <table:table-cell table:style-name="table.cell.top">
            <text:p text:style-name="ifm_p_font.bold_ifm">25 422, nr. 233 (aangehouden)</text:p>
          </table:table-cell>
          <table:table-cell table:style-name="table.cell.top.pleft.pright">
            <text:p text:style-name="text.cell.8.5.left"/>
          </table:table-cell>
          <table:table-cell table:style-name="table.cell.top.pleft.pright">
            <text:p text:style-name="text.cell.8.5.left">– de motie-Wassenberg c.s. over de voorwaarde stellen dat België zijn energievoorziening verduurzaamt</text:p>
          </table:table-cell>
        </table:table-row>
        <table:table-row>
          <table:table-cell table:style-name="table.cell.top">
            <text:p text:style-name="ifm_p_font.bold_ifm">25 422, nr. 234 (aangehouden)</text:p>
          </table:table-cell>
          <table:table-cell table:style-name="table.cell.top.pleft.pright">
            <text:p text:style-name="text.cell.8.5.left"/>
          </table:table-cell>
          <table:table-cell table:style-name="table.cell.top.pleft.pright">
            <text:p text:style-name="text.cell.8.5.left">– de motie-Wassenberg c.s. over de Belgische regering ertoe oproepen kerncentrales te sluiten</text:p>
          </table:table-cell>
        </table:table-row>
        <table:table-row>
          <table:table-cell table:style-name="table.cell.top">
            <text:p text:style-name="ifm_p_font.bold_ifm">25 422, nr. 235</text:p>
          </table:table-cell>
          <table:table-cell table:style-name="table.cell.top.pleft.pright">
            <text:p text:style-name="text.cell.8.5.left"/>
          </table:table-cell>
          <table:table-cell table:style-name="table.cell.top.pleft.pright">
            <text:p text:style-name="text.cell.8.5.left">– de motie-Wassenberg c.s. over overleggen met Duitsland en Luxemburg over sluiting kerncentrales</text:p>
          </table:table-cell>
        </table:table-row>
        <table:table-row>
          <table:table-cell table:style-name="table.cell.top">
            <text:p text:style-name="ifm_p_font.bold_ifm">25 422, nr. 236 (aangehouden)</text:p>
          </table:table-cell>
          <table:table-cell table:style-name="table.cell.top.pleft.pright">
            <text:p text:style-name="text.cell.8.5.left"/>
          </table:table-cell>
          <table:table-cell table:style-name="table.cell.top.pleft.pright">
            <text:p text:style-name="text.cell.8.5.left">– de motie-Kröger/Wassenberg over uitvoeren van stresstests met betrekking tot de kerncentrale Borssel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000-IXA/B</text:p>
          </table:table-cell>
          <table:table-cell table:style-name="table.cell.top.pleft.pright">
            <text:p text:style-name="text.cell.8.5.left"/>
          </table:table-cell>
          <table:table-cell table:style-name="table.cell.top.pleft.pright">
            <text:p text:style-name="text.cell.8.5.left">20. Algemene Financiële Beschouw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Nederlandse steun aan de gewapende oppositie in Syrië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aanscherping van de criteria voor een arbeidsongeschiktheidsuitkering met maximum spreektijden van 3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VAO Wmo (AO d.d. 26/09)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VAO Gevangeniswezen (AO d.d. 07/09)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914</text:p>
          </table:table-cell>
          <table:table-cell table:style-name="table.cell.top.pleft.pright">
            <text:p text:style-name="text.cell.8.5.left"/>
          </table:table-cell>
          <table:table-cell table:style-name="table.cell.top.pleft.pright">
            <text:p text:style-name="text.cell.8.5.left">25. Wijziging van de Spoorwegwet, de Wet personenvervoer 2000 en enige andere wetten in verband met de implementatie van richtlijn (EU) 2016/797 van het Europees parlement en de Raad van 11 mei 2016 betreffende de interoperabiliteit van het spoorwegsysteem in de Europese Unie (PbEU 2016, L 138/44), richtlijn (EU) 2016/798 van het Europees parlement en de Raad van 11 mei 2016 inzake veiligheid op het spoor (PbEU 2016, L 138/102), richtlijn (EU) 2016/2370 van het Europees parlement en de Raad van 14 december 2016 tot wijziging van Richtlijn 2012/34/EU, met betrekking tot de openstelling van de markt voor het binnenlands passagiersvervoer per spoor en het beheer van de spoorweginfrastructuur (PbEU 2016, L 352/1) en tevens ter goede uitvoering van verordening (EU) 2016/796 van het Europees parlement en de Raad van 11 mei 2016 betreffende het Spoorwegbureau van de Europese Unie en tot intrekking van Verordening (EG) nr. 881/2004 (PbEU 2016, L 138/1) en van verordening (EU) 2016/2338 van het Europees parlement en de Raad van 14 december 2016 tot wijziging van Verordening (EG) nr. 1370/2007, met betrekking tot de openstelling van de markt voor het binnenlands personenvervoer per spoor (PbEU 2016, L 354/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882</text:p>
          </table:table-cell>
          <table:table-cell table:style-name="table.cell.top.pleft.pright">
            <text:p text:style-name="text.cell.8.5.left"/>
          </table:table-cell>
          <table:table-cell table:style-name="table.cell.top.pleft.pright">
            <text:p text:style-name="text.cell.8.5.left">26. Wijziging van de Wet basisregistratie personen in verband met het opnemen van gegevens over kinderen die op het moment van de geboorte niet meer in leven zijn of omtrent wie een Nederlandse akte is opgemaakt die vermeldt dat het kind op het ogenblik van de aangifte niet in leven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977</text:p>
          </table:table-cell>
          <table:table-cell table:style-name="table.cell.top.pleft.pright">
            <text:p text:style-name="text.cell.8.5.left"/>
          </table:table-cell>
          <table:table-cell table:style-name="table.cell.top.pleft.pright">
            <text:p text:style-name="text.cell.8.5.left">27. Wijziging van enkele wetten van het Ministerie van Sociale Zaken en Werkgelegenheid alsmede enkele wetten van andere ministeries (Verzamelwet SZW 2019)</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9, 10 en 11 oktober (week 41)</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Algemene Zaken (III) + Koning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Koninkrijksrelaties (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Informele Landbouw- en Visserijraad 23 tot 25 september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Stand van zaken erf- en schenkbelasting (AO d.d. 25/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Verkeersveiligheid (AO d.d. 25/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Orgaandonatie (AO d.d. 26/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Huuraangelegenheden (AO d.d. 26/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Nationale woonagenda 2018–2021 (AO d.d. 27/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Invest-NL (AO d.d. 06/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Vreemdelingen- en asielbeleid (AO d.d. 12/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857 (Wijziging van de Jeugdwet en de Wet maatschappelijke ondersteuning 2015 en de Zorgverzekeringswet in verband met het handhaven van de mogelijkheid om gemeenten in uitzonderingsgevallen tot samenwerking te verplichten en in verband met het verminderen van uitvoeringslas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858 Nieuwe bepalingen met betrekking tot de medezeggenschap van cliënten in zorginstellingen (Wet medezeggenschap cliënten zorginstellingen 2018)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918 (Wijziging van de Wet administratiefrechtelijke handhaving verkeersvoorschriften en de Wet justitiële en strafvorderlijke gegevens in verband met het verstrekken van gegevens over personen met diplomatieke immuniteit die verkeersovertredingen hebben bega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08 (Wet afwikkeling massaschade in collectieve 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75 (Wijziging van de Wet milieubeheer (verwijdering asbest en asbesthoudende produc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12, nrs. 3 t/m 5 (Voorstel van de leden Van Raak, Van der Linde, Koolmees, Vermeij, Van Vliet en Van Toorenburg tot wijziging van de Regeling parlementair en extern onderzoek naar aanleiding van een evaluatie van de Wet op de parlementaire enquête 2008 +  34 683 (voorstel van wet van de leden Van Raak, Van der Linde, Sneller, Nijboer en Van Toorenburg tot wijziging van de Wet op de parlementaire enquête 2008 in verband met de evaluatie van deze 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853-R2096 (Goedkeuring van het op 24 november 2016 te Parijs tot stand gekomen Multilateraal Verdrag ter implementatie van aan belastingverdragen gerelateerde maatregelen ter voorkoming van grondslaguitholling en winstverschuiving (Trb. 2017, 86, en Trb. 2017, 19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934 (Wijziging van de Pensioenwet, de Wet verplichte beroepspensioenregeling en de Wet op het financieel toezicht in verband met de implementatie van Richtlijn 2016/2341/EU van het Europees parlement en de Raad van 14 december 2016 betreffende de werkzaamheden van en het toezicht op instellingen voor bedrijfspensioenvoorziening (IBPV’s) (PbEU 2016, L 354))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6, 17 en 18 oktober (week 42)</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Volksgezondheid, Welzijn en Sport (X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Binnenlandse Zaken (VII) incl. Gemeentefonds (B) en Provinciefonds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9 t/m 29 oktober (week 43)</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 <text:span text:style-name="ifm_span_font.italic_ifm">Herfstrece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30, 31 oktober en 1 november (week 4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Landbouw, Natuur en Voedselkwaliteit (XIV) incl. Diergezondheidsfonds (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Onderwijs, Cultuur en Wetenschap (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812 (Wijziging van de Wet rijonderricht motorrijtuigen 1993 (wijzigingen naar aanleiding van evaluatie, nascholing beroepschauffeurs, bestuursrechtelijke handhaving en enkele verbeteringen))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6, 7 en 8 november (week 4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Infrastructuur &amp; Waterstaat (XII) incl. Infrastructuurfonds (A) en Deltafonds (J)</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Economische Zaken en Klimaat (X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3, 14 en 15 november (week 4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lastingplan 2019 <text:span text:style-name="ifm_span_font.italic_ifm">(incl. stemming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Buitenlandse Zaken (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reactie op het rapport «Merchants of misery» (28 286, nr. 98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0, 21 en 22 november (week 4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Justitie en Veiligheid (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Defensie (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7, 28 en 29 november (week 48)</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Buitenlandse Handel en Ontwikkelingssamenwerking (X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Sociale Zaken en Werkgelegenheid (X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4, 5 en 6 december (week 49)</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italic_ifm">Stemmingen over alle begrotingen</text:span></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Adoptie (AO d.d. 18/0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45 (Wijziging van de Wet marktordening gezondheidszorg en enkele andere wetten in verband met aanpassingen van de tarief- en prestatieregulering en het markttoezicht op het terrein van de gezondheids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542 (voorstel van wet van het lid Veldman tot wijziging van de Gemeentewet en de Wet milieubeheer houdende invoering van het heffen van de rioolheffing en de afvalstoffenheffing van de gebruiker)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231 (voorstel van wet van de leden Van Oosten, Kuiken en Groothuizen tot wijziging van Boek 1 van het Burgerlijk Wetboek en van enige andere wetten in verband met de herziening van het stelsel van partneralimentatie (Wet herziening partneralimentatie))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44 (Wijziging van de Penitentiaire beginselenwet, de Beginselenwet verpleging ter beschikking gestelden en de Beginselenwet justitiële jeugdinrichtingen en enkele andere wetten in verband met het vervoer, het medisch klachtrecht en enkele andere onderwe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44 (voorstel van wet van de leden Fritsma en De Graaf inzake de terugzending van criminele Nederlanders afkomstig uit Aruba, Curaçao en Sint Maarten (Wet terugzending criminele Antillianen) <text:span text:style-name="ifm_span_font.italic_ifm">(antwoord 1<text:span text:style-name="ifm_span_font.superscript_ifm">e</text:span></text:span> <text:span text:style-name="ifm_span_font.italic_ifm"> termijn + 2<text:span text:style-name="ifm_span_font.superscript_ifm">e</text:span></text:span> <text:span text:style-name="ifm_span_font.italic_ifm">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06 (voorstel van wet van het lid Van Rooijen tot tijdelijke wijziging van de Pensioenwet en de Wet verplichte beroepspensioenregeling in verband met het invoeren van een maatregel tot onder meer aanpassing van de disconteringsvoet waartegen pensioenfondsen hun pensioenverplichtingen moeten berekenen (Tijdelijke wet aanpassing disconteringsvoet)) <text:span text:style-name="ifm_span_font.italic_ifm">(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767 (Wet toetreding zorgaanbieders)) + 34 768 (Aanpassingswet Wet toetreding zorgaanbied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246 (Wijziging van de Wet op het primair onderwijs en de Wet op de expertisecentra onder meer in verband met aanpassing van de methode van jaarlijkse prijsbijstelling ten aanzien van de materiële voorzie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579 (voorstel van wet van het lid Voordewind tot strafbaarstelling van het in de openbaarheid ontkennen, op grove wijze bagatelliseren, goedkeuren of rechtvaardigen van volkerenmoord) <text:span text:style-name="ifm_span_font.italic_ifm">(antwoord 1<text:span text:style-name="ifm_span_font.superscript_ifm">e</text:span></text:span> <text:span text:style-name="ifm_span_font.italic_ifm"> termijn + 2<text:span text:style-name="ifm_span_font.superscript_ifm">e</text:span></text:span> <text:span text:style-name="ifm_span_font.italic_ifm">  termijn)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362 (voorstel van wet van het lid Van der Lee; Wijziging Wet belastingen op milieugrondslag i.v.m. het beperken van de emissies van broeikasgassen door kolengestookte elektriciteitscentrales (beperking emissies kolencentrales)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7 (voorstel van wet van het lid Kuiken; Wet vaststelling parkeerbelasting per minuut) + 33 707 (voorstel van wet van het lid Kuiken; Wet vaststelling parkeertarieven per minuut) <text:span text:style-name="ifm_span_font.italic_ifm">(antwoord 1<text:span text:style-name="ifm_span_font.superscript_ifm">e</text:span></text:span> <text:span text:style-name="ifm_span_font.italic_ifm"> termijn + 2<text:span text:style-name="ifm_span_font.superscript_ifm">e</text:span></text:span> <text:span text:style-name="ifm_span_font.italic_ifm">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922 (voorstel van wet van het lid Yücel tot wijziging van de Wet op de ondernemingsraden en het Burgerlijk Wetboek om gelijke beloning van mannen en vrouwen te bevorderen)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51 (voorstel van wet van het lid Van Klaveren tot wijziging van het Wetboek van Strafrecht in verband met een verruiming van de vrijheid van meningsuiting) <text:span text:style-name="ifm_span_font.italic_ifm">(antwoord 1<text:span text:style-name="ifm_span_font.superscript_ifm">e</text:span></text:span> <text:span text:style-name="ifm_span_font.italic_ifm"> termijn + 2<text:span text:style-name="ifm_span_font.superscript_ifm">e</text:span></text:span> <text:span text:style-name="ifm_span_font.italic_ifm">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64 (voorstel van wet van het lid Koşer Kaya tot intrekking van de Zondags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861 ((Wet gebruik van passagiersgegevens voor de bestrijding van terroristische en ernstige misdrij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837 (voorstel van wet van de leden Gijs van Dijk, Smeulders en Van Kent tot wijziging van de Wet allocatie arbeidskrachten door intermediairs teneinde te bewerkstelligen dat voor arbeidskrachten die in het kader van payrolling ter beschikking zijn gesteld aan een opdrachtgever ten minste dezelfde arbeidsvoorwaarden gelden als voor werknemers werkzaam in gelijke of gelijkwaardige functies in dienst van de opdrachtgever waar de terbeschikkingstelling plaatsvindt) <text:span text:style-name="ifm_span_font.italic_ifm">(antwoord 1<text:span text:style-name="ifm_span_font.superscript_ifm">e</text:span></text:span> <text:span text:style-name="ifm_span_font.italic_ifm"> termijn + 2<text:span text:style-name="ifm_span_font.superscript_ifm">e</text:span></text:span> <text:span text:style-name="ifm_span_font.italic_ifm"> termijn)</text:span></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stalbranden (Ouwehand)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Albanese bendes in het criminele circuit in Nederland (Van Toorenburg) (Minister J&amp;V, Minister BuZ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het rapport van het SCP over «De sociale staat van Nederland 2017» (Gijs van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de regie op de accountancysector via de Autoriteit Financiële Markten (Paternotte)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een mogelijk verbod op pulsvisserij (Geurts)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extremistisch geweld (Markuszower) <text:span text:style-name="ifm_span_font.italic_ifm">(Minister J&amp;V)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de toename van het aantal mensen met een burn-out (Özdil)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een door Turkije gedicteerde jihadpreek in Nederland (De Graaf) <text:span text:style-name="ifm_span_font.italic_ifm">(Minister SZW, 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bijstandsfraude door Turkse Nederlanders (De Jong) <text:span text:style-name="ifm_span_font.italic_ifm">(Minister en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het tekort aan arbeidskrachten (Wiersma)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uitspraken van president Poetin over nucleaire wapens (Sjoerdsma)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het gebruik van contant geld in de samenleving (Van Rooijen) <text:span text:style-name="ifm_span_font.italic_ifm">(Minister Financi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het «exposen» van vrouwen (Becker) <text:span text:style-name="ifm_span_font.italic_ifm">(Minister SZW en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de verplichting inzake twee jaar loondoorbetaling bij ziekte (Pieter Heerma)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het Actieprogramma Werken in de zorg (Agema) <text:span text:style-name="ifm_span_font.italic_ifm">(Minister VWS, 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misbruik van het elektronisch toezicht (Van Dam)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langdurig werklozen die onvindbaar zijn in de bestanden van het UWV (Gijs van Dijk) <text:span text:style-name="ifm_span_font.italic_ifm">(Minister en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burgemeesters die met de dood worden bedreigd (Arno Rutte)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de beschikbaarheid van middelen voor zelfdoding (Van der Staaij) <text:span text:style-name="ifm_span_font.italic_ifm">(Minister J&amp;V,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huwelijkse gevangenschap (Buitenweg) <text:span text:style-name="ifm_span_font.italic_ifm">(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het bericht dat de overheid geen grip krijgt op de asbestbranche (Laçin) <text:span text:style-name="ifm_span_font.italic_ifm">(Staatssecretaris SZW, 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bat over het bericht dat zorgverzekeraar CZ een explosieve stijging van de zorgpremie verwacht (Dijksma)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bat over grote prijsverschillen in de ziekenhuiszorg (Hijink)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bat over een handboek voor pedofielen dat op internet circuleert (Van der Graaf)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bat over grootschalige fraude met pgb’s (Hermans)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bat over zorgbedrijven die informatie over surfgedrag naar Facebook sturen (Verhoeven) <text:span text:style-name="ifm_span_font.italic_ifm">(Minister RB, 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bat over het advies van de commissie Macrodoelmatigheid over creatieve opleidingen (El Yassini)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bat over het rapport van het SCP over wooninitiatieven opgezet door ouders voor hun kinderen met een beperking (Bergkamp)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bat over migranten in Griekenland die hun procedure op het vasteland mogen afwachten (Van Toorenburg)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bat over risicovloeren in gebouwen (Ronnes)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bat over het lekken van gifgas door chemiebedrijf Chemours (Laçin) <text:span text:style-name="ifm_span_font.italic_ifm"> (Minister en 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bat over insectensterfte in Nederland (Bromet)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bat over de toekomst van de Onderwijscoöperatie (Van Meenen)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bat over het bericht dat de politie was gewaarschuwd voor de aanslag door de man die drie mensen neerstak (Buitenweg)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bat over discriminatie op de woningmarkt (Nijboer)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bat over brandgevaarlijk isolatiemateriaal in woonhuizen (Becker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bat over de resultaten van de JOB-monitor (Özdil)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bat over concrete maatregelen in het kader van het preventieakkoord (Veldman)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bat over het gezondheidsonderzoek door het RIVM naar het gebruik van chroom-6 bij Defensie (Krol) <text:span text:style-name="ifm_span_font.italic_ifm">(Staatssecretaris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bat over het functioneren van het stelsel bewaken en beveiligen (Van Dam)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bat over het afkopen van strafrechtelijke vervolging door bedrijven (Van Nispen) (Minister J&amp;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bat over het rapport van de commissie-Sorgdrager over de fipronilcrisis (Dik-Faber) <text:span text:style-name="ifm_span_font.italic_ifm"> (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bat over het actieprogramma Langer Thuis (Ellemeet)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Debat over de rapporten inzake het WODC (Buitenweg)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Debat over plannen van het kabinet om vier gevangenissen te sluiten (Van Nispen) <text:span text:style-name="ifm_span_font.italic_ifm">(Minister voor Rechtsbescherm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Debat over de herziening van het Nederlandse luchtruim (Bruins) <text:span text:style-name="ifm_span_font.italic_ifm"> (Minister I&amp;W, Staatssecretaris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7. Debat over de problematiek rondom de terugkeer van jihadi’s (De Graaf)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8. Debat over het eindrapport van het SCP over de evaluatie van de hervorming van de langdurige zorg (Hijink) <text:span text:style-name="ifm_span_font.italic_ifm">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9. Debat over inschattingsfouten van instanties bij de begeleiding van de dader van de metromoord (Van Toorenburg) <text:span text:style-name="ifm_span_font.italic_ifm">(Minister voor Rechtsbescherm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 Debat over overschrijdingen van ICT-projecten bij de overheid (Verhoeven) <text:span text:style-name="ifm_span_font.italic_ifm">(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1. Debat over het bericht dat de El-Tawheed moskee in Amsterdam onderdak geeft aan IS-gangers (Arno Rutte)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2. Debat over de voorgenomen verhuizing van de marinierskazerne in Doorn (Diks) <text:span text:style-name="ifm_span_font.italic_ifm">(Staatssecretaris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3. Debat over de afnemende vaccinatiegraad (Hijink)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4. Debat over omgaan met de gevolgen van aanhoudende droogte (Sienot)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5. Debat over het evaluatierapport over het onterecht terugvorderen van kinderopvangtoeslagen (Omtzigt)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6. Debat over uitkeringsfraude door Poolse arbeidsmigranten (Jasper van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7. Debat over de schikking van ING wegens het faciliteren van witwassen (Alkaya) <text:span text:style-name="ifm_span_font.italic_ifm"> (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8. Debat over salafisme in Nederland (Pieter Heerma)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9. Debat over de voortgang van de implementatie van het VN-verdrag inzake de rechten van personen met een handicap (conform motie-Dijksma (Kamerstuk 24 170, nr. 170))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0. Debat over Chroom 6 (Van Kent) <text:span text:style-name="ifm_span_font.italic_ifm">(Minister MZ en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1. Debat over de invloed van de NAM op de lijst met onveilige woningen in Groningen (Beckerma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2. Debat over het rapport van de Raad van State over de digitalisering van de overheid (Van der Molen) <text:span text:style-name="ifm_span_font.italic_ifm">(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3. Debat over de uitwisseling van informatie over personen met verward gedrag tussen politie en de ggz (De Lange) <text:span text:style-name="ifm_span_font.italic_ifm">(Staatssecretaris VWS,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4. Debat over het ontwerpinstemmingsbesluit gaswinning Groningenveld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5. Debat over de aanstaande vrijlating van veroordeelde jihadisten die mogelijk in de gevangenis verder geradicaliseerd zijn (Van Toorenbrug) <text:span text:style-name="ifm_span_font.italic_ifm">(Minister J&amp;V, 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6. Debat over interne misstanden bij het NFI (Van Dam)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7. Debat over de uitkomsten van de Europese top in Salzburg inzake de Brexit (Omtzigt)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8. Debat over militairen die hun eigen kleding moeten aanschaffen (Diks) <text:span text:style-name="ifm_span_font.italic_ifm">(Staatssecretaris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9. Debat over de financiële compensatie voor Q-koortspatiënten (Van Gerv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0. Debat over het bericht dat de verblijfplaats van de opdrachtgever van de moord op IKON-journalisten is ontdekt (Sjoerdsma) <text:span text:style-name="ifm_span_font.italic_ifm">(Minister BuZa,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1. Debat over de afrekenbaarheid van bestuurders in het onderwijs (Kwint)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2. Debat over het bericht dat de bescherming van defensiemedewerkers tegen chroom-6 onvoldoende zou zijn (Karabulut) <text:span text:style-name="ifm_span_font.italic_ifm">(Staatssecretaris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3. Debat over het tekortschieten van de Nederlandse controle op wapendoorvoer (Lodders) <text:span text:style-name="ifm_span_font.italic_ifm">(Staatssecretaris Financiën,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4. Debat over de gang van zaken rondom het bouwtoezicht (Beckerman) <text:span text:style-name="ifm_span_font.italic_ifm">(Minister BZK)</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de opslag en het produceren van radioactief afval (Wassenberg)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het bericht dat de koopkracht van gezinnen veertig jaar lang amper is gestegen (Marijnissen)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de consequenties van de aanhoudende tekorten aan opgeleide technici (Moorlag) <text:span text:style-name="ifm_span_font.italic_ifm">(Minister EZK,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de bonuscultuur in de financiële sector (Leijten)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de uitstoot van een kankerverwekkende stof door chemiebedrijf Sterigenics in Zoetermeer (Laçin)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de aanstelling van een EU-ambtenaar (Omtzigt)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naleving van wet-en regelgeving door banken (Leijten)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het versterkings- en herbouwprogramma van Groningen (Van Tongere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schade aan het hsl-traject (Van Aalst)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het bericht dat de ChristenUnie het regeerakkoord wil openbreken omdat er minder gas wordt gewonnen in Groningen (Nijboer)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statiegeld op kleine plastic flessen (Kröger)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het bericht dat er vrijwel geen belastingcontroles plaatsvinden in de Amsterdamse binnenstad (Azarkan) <text:span text:style-name="ifm_span_font.italic_ifm">(Minister J&amp;V, Staatssecretaris Financi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deelname aan de politiek door mensen met een migratieachtergrond (Kuzu)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de gevaren van de uitstoot van houtkachels (Wassenberg) <text:span text:style-name="ifm_span_font.italic_ifm">(Staatssecretaris I&amp;W,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het opkopen van huizen door beleggers (Beckerman) <text:span text:style-name="ifm_span_font.italic_ifm">(Minister BZK, Minister Financi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de slachtoffers van Q-koorts (Van Kooten-Ariss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de toename van de Nederlandse invoer van palmolie (Kröger)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kansenongelijkheid in het onderwijs (Kuzu)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de noodkreet in de thuiszorg Amsterdam (Ellemeet)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het stopzetten van de vergoeding voor het medicijn Fampyra (Dijksma)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de overname van de chemietak van AkzoNobel (Alkaya)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accountants van KPMG die betrokken zouden zijn bij smeergeldbetalingen (Leijten)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rtigledendebat over de import van vervuild vlees uit Brazilië (Ouwehand) <text:span text:style-name="ifm_span_font.italic_ifm">(Minister BuHA-OS, 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rtigledendebat over het inzetten van duurzame keurmerken voor hout (Diks) <text:span text:style-name="ifm_span_font.italic_ifm">(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rtigledendebat over het sluiten van detentiecentra in Libië (Jasper van Dijk) <text:span text:style-name="ifm_span_font.italic_ifm">(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rtigledendebat over pluimveebedrijven die de regels voor dierenwelzijn en voedselveiligheid overtreden (Ouwehand) <text:span text:style-name="ifm_span_font.italic_ifm">(Minister LNV, 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rtigledendebat over een verwacht tekort aan mantelzorgers (Sazias)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rtigledendebat over het bericht dat Brussel overweegt een financiële bijdrage van € 56 miljard te vragen aan de ECB (Van Rooijen)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rtigledendebat over woningzoekenden die worden opgelicht door bemiddelingsbureaus (Nijboer) <text:span text:style-name="ifm_span_font.italic_ifm">(Minister BZK,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rtigledendebat over de gedoogsituatie rond de geluidsoverlast van Schiphol (Kröger)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rtigledendebat over ouderen die in de kou zitten uit angst voor torenhoge rekeningen (Kops)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rtigledendebat over het advies van de Raad voor de Leefomgeving en Infrastructuur over een houdbaar voedselsysteem (Ouwehand) <text:span text:style-name="ifm_span_font.italic_ifm">(Minister LNV, 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rtigledendebat over zorgverzekeraars die beleggen in farmaceutische bedrijven (Hijink)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rtigledendebat over de gevolgen van de sluiting van sociale werkplaatsen (De Jong)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rtigledendebat over zzp’ers die worden uitgesloten van een arbeidsongeschiktheidsverzekering (Van Bren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rtigledendebat over de risico’s van investeringen in fossiele brandstoffen (Van Raan)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rtigledendebat over een verdere versoepeling van het ontslagrecht (Van Kent)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rtigledendebat over het rapport van de Nationale ombudsman over de rol van overheidsinstanties bij burgerinitiatieven (Özütok)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rtigledendebat over vervuiling van water door geneesmiddelen (Van Brenk)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rtigledendebat over het jaarverslag van de Raad van State (Baudet) <text:span text:style-name="ifm_span_font.italic_ifm">(Minister BZK,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rtigledendebat over het inburgeringsbeleid (Baudet) <text:span text:style-name="ifm_span_font.italic_ifm">(Minister SZW, Staatssecretaris J&amp;V)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rtigledendebat over het advies van de Commissie grondgebondenheid over de toekomst van de melkveehouderij (Futselaar)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rtigledendebat over een netwerk van wraakporno (Kuike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Dertigledendebat over de westerse bombardementen op Syrië (Karabulut) <text:span text:style-name="ifm_span_font.italic_ifm">(Minister BuZa)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Dertigledendebat over het besluit van de Chinese regering om de markt te openen voor Nederlands kalfsvlees (Ouwehand) <text:span text:style-name="ifm_span_font.italic_ifm">(Minister EZK,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Dertigledendebat over het aantal windmolens dat nodig is voor de energietransitie (Kops)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7. Dertigledendebat over een flexibele AOW-leeftijd (Gijs van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8. Dertigledendebat over het haperende herstel van pensioenfondsen (De Jong)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9. Dertigledendebat over de berekeningen van het PBL ten behoeve van het klimaatakkoord (Van der Lee) <text:span text:style-name="ifm_span_font.italic_ifm">(Minister EZK, 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 Dertigledendebat over Nederlandse bedrijven die meebouwen aan een sojaroute door het Amazonewoud (Van den Hul) <text:span text:style-name="ifm_span_font.italic_ifm">(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1. Dertigledendebat over fraude met de aantallen dieren in de veehouderij (Ouwehand)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2. Dertigledendebat over het lekken van begrotingsstukken (Van Raak)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3. Dertigledendebat over de uitspraken van de Minister van Justitie &amp; Veiligheid inzake jihadkinderen (De Graaf) <text:span text:style-name="ifm_span_font.italic_ifm">(Minister J&amp;V,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4. Dertigledendebat over acceptatie van LHBTI in Nederland (Özütok)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5. Dertigledendebat over een misrekening door het ministerie over de studiefinanciering (Futselaar)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6. Dertigledendebat over bedreigde diersoorten (Van Kooten-Arissen)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7. Dertigledendebat over kinderbijslag op de BES-eilanden (Özütok) <text:span text:style-name="ifm_span_font.italic_ifm">(Staatssecretaris BZK,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8. Dertigledendebat over een vreedzame demonstratie van studenten (Özdil)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9. Dertigledendebat over de negatieve gevolgen van globalisering (Thieme) <text:span text:style-name="ifm_span_font.italic_ifm">(Minister-President,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0. Dertigledendebat over internationale energiebedrijven die via brievenbusfirma’s claims doen uitgaan (Van der Lee) <text:span text:style-name="ifm_span_font.italic_ifm">(Staatssecretaris Financiën, 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1. Dertigledendebat over het rapport van de Algemene Rekenkamer over de missie in Mali (Emiel van Dijk)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2. Dertigledendebat over dreigende kortingen op pensioenen (Van Rooijen)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3. Dertigledendebat over het bericht dat de zeespiegel sneller stijgt dan gedacht (Van Raan)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4. Dertigledendebat over Bulgaarse bedrijven die ondermaatse thuiszorg aanbieden (Kerstens)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5. Dertigledendebat over het bericht dat het ACM ziekenhuisfusies te makkelijk toestond (Ellemeet) <text:span text:style-name="ifm_span_font.italic_ifm">(Minister MZ, 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6. Dertigledendebat over het rapport van het IPCC over klimaatverandering (Van Raa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7. Dertigledendebat over de tussenrapportage van de Staatscommissie Parlementair Stelsel (Krol)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8. Dertigledendebat over het nieuwe akkoord met Shell en ExxonMobil over de gaswinning en Groningen (Nijboer)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9. Dertigledendebat over het bericht dat Nederlandse banken betrokken zijn bij misstanden in de palmoliesector (Van Raan) <text:span text:style-name="ifm_span_font.italic_ifm">(Minister Financiën,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0. Dertigledendebat over het bericht dat rubberkorrels op kunstgrasvelden slecht voor het milieu zijn (Laçin)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1. Dertigledendebat over de marktwerking in het streekvervoer (Laçin)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2. Dertigledendebat over sponsoring door de farmaceutische industrie (Ellemeet)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3. Dertigledendebat over het VN-rapport over vervolging van de legertop in Myanmar voor oorlogsmisdaden (Kuzu) <text:span text:style-name="ifm_span_font.italic_ifm"> (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4. Dertigledendebat over ondermaats presteren van 48 thuiszorgorganisaties (Agema) <text:span text:style-name="ifm_span_font.italic_ifm">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5. Dertigledendebat over het bericht dat de huurverhoging de inflatie opjaagt (Van Bren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6. Dertigledendebat over de praktijken van fabrikant Leadiant inzake het geneesmiddel CDCA (Van Gerv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7. Dertigledendebat over sluiting van de klinische verloskunde in ziekenhuizen in Stadskanaal en Hoogeveen (Van Gerv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8. Interpellatiedebat over een apart wetsvoorstel inzake het afschaffen van de dividendbelasting (Van Rooijen)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9. Dertigledendebat over het bericht dat vastgoedfondsen dividendbelasting willen blijven betalen (Van Rooijen)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0. Dertigledendebat over het WRR-rapport over sociale en economische gezondheidsverschillen (Diertens)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1. Dertigledendebat over een onderzoeksjournalist die kazerneterrein Oldebroek kon betreden (Popken)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2. Dertigledendebat over de uitzetting van asielkinderen Lili en Howick (Azarkan)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3. Dertigledendebat over de gang van zaken rond de uitreiking van de Mensenrechtentulp (Omtzigt)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4. Dertigledendebat over problemen met zoutwinning in Groningen (Beckerma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5. Dertigledendebat over de staat van de financiële sector 10 jaar na de start van de financiële crisis (Nijboer)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6. Dertigledendebat over de arbeidsvoorwaarden bij de politie (Baudet)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7. Dertigledendebat over politieke heropvoedingskampen in de Chinese provincie Xinjiang (Kuzu) <text:span text:style-name="ifm_span_font.italic_ifm">(Minister Buitenlandse Zak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8. Dertigledendebat over het lekken van olie- en gasputten (Van der Lee)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9. Dertigledendebat over het bericht dat de zorgpremie in 2019 met meer dan 10 euro per maand stijgt (Ellemeet)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0. Dertigledendebat over de achterstand van vrouwen op de arbeidsmarkt (Özütok)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1. Dertigledendebat over het bericht dat recyclingbedrijven van kunstgras de milieuregels overtreden (Laçin)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2. Dertigledendebat over het bericht dat de overheid al in 2016 wist van een mogelijke meningokokkenuitbraak (Renk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3. Dertigledendebat over plannen voor het uitsluiten van rechtsgebieden van de gefinancierde rechtsbijstand (Van Nispen) <text:span text:style-name="ifm_span_font.italic_ifm">(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4. Dertigledendebat over het bericht dat wijkverpleegkundigen creatief omgaan met de regels voor de aanvraag van maaltijdondersteuning (Dik-Faber)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5. Dertigledendebat over mogelijke ruimte om de AOW-leeftijd te verlagen (Van Kent)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6. Dertigledendebat over subsidies voor windmolenparken (Kops) <text:span text:style-name="ifm_span_font.italic_ifm">(Minister EZK)</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Wetgevings- en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8 oktober van 10.00 uur tot 13.00 uur</text:p>
          </table:table-cell>
          <table:table-cell table:style-name="table.cell.top.pleft.pright">
            <text:p text:style-name="text.cell.8.5.left"/>
          </table:table-cell>
          <table:table-cell table:style-name="table.cell.top.pleft.pright">
            <text:p text:style-name="text.cell.8.5.left">Van de vaste commissie voor Justitie en Veiligheid over de initiatiefnota «Blauw op straa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9 oktober van 11.00 uur tot 19.00 uur en maandag 5 november van 11.00 uur tot 23.00 uur</text:p>
          </table:table-cell>
          <table:table-cell table:style-name="table.cell.top.pleft.pright">
            <text:p text:style-name="text.cell.8.5.left"/>
          </table:table-cell>
          <table:table-cell table:style-name="table.cell.top.pleft.pright">
            <text:p text:style-name="text.cell.8.5.left">Van de vaste commissie voor Financiën over het Belastingplan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5 november 2018 van 10.30 tot 14.30 uur</text:p>
          </table:table-cell>
          <table:table-cell table:style-name="table.cell.top.pleft.pright">
            <text:p text:style-name="text.cell.8.5.left"/>
          </table:table-cell>
          <table:table-cell table:style-name="table.cell.top.pleft.pright">
            <text:p text:style-name="text.cell.8.5.left">Van de vaste commissie voor Defensie over het begrotingsonderdeel Materiaal Defens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5 november 2018 van 18.00 uur tot 23.00 uur</text:p>
          </table:table-cell>
          <table:table-cell table:style-name="table.cell.top.pleft.pright">
            <text:p text:style-name="text.cell.8.5.left"/>
          </table:table-cell>
          <table:table-cell table:style-name="table.cell.top.pleft.pright">
            <text:p text:style-name="text.cell.8.5.left">Van de vaste commissie voor Buitenlandse Zaken over de mensenrechtenrapportage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2 november van 10.00 uur tot 17.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het begrotingsonderdeel Jeug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2 november 2018 van 10.30 uur tot 17.00 uur</text:p>
          </table:table-cell>
          <table:table-cell table:style-name="table.cell.top.pleft.pright">
            <text:p text:style-name="text.cell.8.5.left"/>
          </table:table-cell>
          <table:table-cell table:style-name="table.cell.top.pleft.pright">
            <text:p text:style-name="text.cell.8.5.left">Van de vaste commissie voor Defensie over het begrotingsonderdeel Personeel Defens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2 november 2018 van 18.30 uur tot 22.30 uur</text:p>
          </table:table-cell>
          <table:table-cell table:style-name="table.cell.top.pleft.pright">
            <text:p text:style-name="text.cell.8.5.left"/>
          </table:table-cell>
          <table:table-cell table:style-name="table.cell.top.pleft.pright">
            <text:p text:style-name="text.cell.8.5.left">Van de vaste commissie voor Binnenlandse Zaken over het begrotingsonderdeel Wonen en ruimt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9 november van 10.00 uur tot 17.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het begrotingsonderdeel Sport en Bewe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9 november van 11.00 uur tot 16.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het begrotingsonderdeel Cult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9 november van 17.00 uur tot 22.00 uur</text:p>
          </table:table-cell>
          <table:table-cell table:style-name="table.cell.top.pleft.pright">
            <text:p text:style-name="text.cell.8.5.left"/>
          </table:table-cell>
          <table:table-cell table:style-name="table.cell.top.pleft.pright">
            <text:p text:style-name="text.cell.8.5.left">Van de vaste commissie voor Sociale Zaken en Werkgelegenheid over de begrotingsonderdelen Integratie en maatschappelijke samenha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9 november van 17.00 uur tot 23.00 uur</text:p>
          </table:table-cell>
          <table:table-cell table:style-name="table.cell.top.pleft.pright">
            <text:p text:style-name="text.cell.8.5.left"/>
          </table:table-cell>
          <table:table-cell table:style-name="table.cell.top.pleft.pright">
            <text:p text:style-name="text.cell.8.5.left">Van de algemene commissie voor Buitenlandse Handel en Ontwikkelingssamenwerking over de begroting BUHA-O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6 november 2018 van 11.00 uur tot 18.30 uur</text:p>
          </table:table-cell>
          <table:table-cell table:style-name="table.cell.top.pleft.pright">
            <text:p text:style-name="text.cell.8.5.left"/>
          </table:table-cell>
          <table:table-cell table:style-name="table.cell.top.pleft.pright">
            <text:p text:style-name="text.cell.8.5.left">Van de vaste commissie voor Infrastructuur en Waterstaat over het begrotingsonderdeel Wat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6 november van 11.00 uur tot 15.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het begrotingsonderdeel Med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6 november van 11.00 uur tot 18.30 uur</text:p>
          </table:table-cell>
          <table:table-cell table:style-name="table.cell.top.pleft.pright">
            <text:p text:style-name="text.cell.8.5.left"/>
          </table:table-cell>
          <table:table-cell table:style-name="table.cell.top.pleft.pright">
            <text:p text:style-name="text.cell.8.5.left">Van de vaste commissie voor Infrastructuur en Waterstaat over Wat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onderdag 29 november 2018 van 10.00 uur tot 20.00 uur</text:p>
          </table:table-cell>
          <table:table-cell table:style-name="table.cell.top.pleft.pright">
            <text:p text:style-name="text.cell.8.5.left"/>
          </table:table-cell>
          <table:table-cell table:style-name="table.cell.top.pleft.pright">
            <text:p text:style-name="text.cell.8.5.left">Van de vaste commissie voor Infrastructuur en Waterstaat over het Meerjarenprogramma Infrastructuur, Ruimte en Transpor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0 december van 11.00 uur tot 16.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de initiatiefnota van de leden Dijksma, Kooiman en Ellemeet «Big Farma: niet gezond!» (34 83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7 december van 15.00 uur tot 18.3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de initiatiefnota van het lid Ellemeet: «Lachend tachtig» (Kamerstuk 34 948)</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Recesperiod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18: vrijdag 19 oktober t/m maandag 29 oktober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18: vrijdag 21 december 2018 t/m maandag 14 januari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rokusreces 2019: vrijdag 22 februari t/m maandag 4 maart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rovinciale Statenverkiezingen: woensdag 20 maart 2019 (geen avondvergadering op dinsdag 19 maart 2019 en geen vergadering op woensdag 20 maart 2019, de gehele da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19: vrijdag 26 april t/m maandag 13 mei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oningsdag: zaterdag 27 april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donderdag 30 mei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9: vrijdag 5 juli t/m maandag 2 september 2019</text:p>
          </table:table-cell>
        </table:table-row>
      </table:table>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row>
          <table:table-cell table:style-name="table.cell.border-top.top">
            <text:p text:style-name="ifm_p_font.bold_ifm">Spreektijden</text:p>
          </table:table-cell>
          <table:table-cell table:style-name="table.cell.border-top.top.pleft.pright">
            <text:p text:style-name="text.cell.8.5.left"/>
          </table:table-cell>
          <table:table-cell table:style-name="table.cell.border-top.top.pleft.pright">
            <text:p text:style-name="text.cell.8.5.left">VVD:</text:p>
          </table:table-cell>
          <table:table-cell table:style-name="table.cell.border-top.top.pleft.pright">
            <text:p text:style-name="text.cell.8.5.right">430</text:p>
          </table:table-cell>
          <table:table-cell table:style-name="table.cell.border-top.top.pleft.pright">
            <text:p text:style-name="text.cell.8.5.left">minuten</text:p>
          </table:table-cell>
        </table:table-row>
        <table:table-row>
          <table:table-cell table:style-name="table.cell.top">
            <text:p text:style-name="ifm_p_font.bold_ifm">begrotingsbehandelingen</text:p>
          </table:table-cell>
          <table:table-cell table:style-name="table.cell.top.pleft.pright">
            <text:p text:style-name="text.cell.8.5.left"/>
          </table:table-cell>
          <table:table-cell table:style-name="table.cell.top.pleft.pright">
            <text:p text:style-name="text.cell.8.5.left">PVV:</text:p>
          </table:table-cell>
          <table:table-cell table:style-name="table.cell.top.pleft.pright">
            <text:p text:style-name="text.cell.8.5.right">300</text:p>
          </table:table-cell>
          <table:table-cell table:style-name="table.cell.top.pleft.pright">
            <text:p text:style-name="text.cell.8.5.left">minuten</text:p>
          </table:table-cell>
        </table:table-row>
        <table:table-row>
          <table:table-cell table:style-name="table.cell.top">
            <text:p text:style-name="ifm_p_font.bold_ifm">(inclusief de</text:p>
          </table:table-cell>
          <table:table-cell table:style-name="table.cell.top.pleft.pright">
            <text:p text:style-name="text.cell.8.5.left"/>
          </table:table-cell>
          <table:table-cell table:style-name="table.cell.top.pleft.pright">
            <text:p text:style-name="text.cell.8.5.left">CDA:</text:p>
          </table:table-cell>
          <table:table-cell table:style-name="table.cell.top.pleft.pright">
            <text:p text:style-name="text.cell.8.5.right">290</text:p>
          </table:table-cell>
          <table:table-cell table:style-name="table.cell.top.pleft.pright">
            <text:p text:style-name="text.cell.8.5.left">minuten</text:p>
          </table:table-cell>
        </table:table-row>
        <table:table-row>
          <table:table-cell table:style-name="table.cell.top">
            <text:p text:style-name="ifm_p_font.bold_ifm">Algemene Financiële</text:p>
          </table:table-cell>
          <table:table-cell table:style-name="table.cell.top.pleft.pright">
            <text:p text:style-name="text.cell.8.5.left"/>
          </table:table-cell>
          <table:table-cell table:style-name="table.cell.top.pleft.pright">
            <text:p text:style-name="text.cell.8.5.left">D66:</text:p>
          </table:table-cell>
          <table:table-cell table:style-name="table.cell.top.pleft.pright">
            <text:p text:style-name="text.cell.8.5.right">290</text:p>
          </table:table-cell>
          <table:table-cell table:style-name="table.cell.top.pleft.pright">
            <text:p text:style-name="text.cell.8.5.left">minuten</text:p>
          </table:table-cell>
        </table:table-row>
        <table:table-row>
          <table:table-cell table:style-name="table.cell.top">
            <text:p text:style-name="ifm_p_font.bold_ifm">Beschouwingen)</text:p>
          </table:table-cell>
          <table:table-cell table:style-name="table.cell.top.pleft.pright">
            <text:p text:style-name="text.cell.8.5.left"/>
          </table:table-cell>
          <table:table-cell table:style-name="table.cell.top.pleft.pright">
            <text:p text:style-name="text.cell.8.5.left">GroenLinks:</text:p>
          </table:table-cell>
          <table:table-cell table:style-name="table.cell.top.pleft.pright">
            <text:p text:style-name="text.cell.8.5.right">24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P:</text:p>
          </table:table-cell>
          <table:table-cell table:style-name="table.cell.top.pleft.pright">
            <text:p text:style-name="text.cell.8.5.right">24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vdA:</text:p>
          </table:table-cell>
          <table:table-cell table:style-name="table.cell.top.pleft.pright">
            <text:p text:style-name="text.cell.8.5.right">19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hristenUnie:</text:p>
          </table:table-cell>
          <table:table-cell table:style-name="table.cell.top.pleft.pright">
            <text:p text:style-name="text.cell.8.5.right">15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vdD:</text:p>
          </table:table-cell>
          <table:table-cell table:style-name="table.cell.top.pleft.pright">
            <text:p text:style-name="text.cell.8.5.right">15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PLUS:</text:p>
          </table:table-cell>
          <table:table-cell table:style-name="table.cell.top.pleft.pright">
            <text:p text:style-name="text.cell.8.5.right">14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GP:</text:p>
          </table:table-cell>
          <table:table-cell table:style-name="table.cell.top.pleft.pright">
            <text:p text:style-name="text.cell.8.5.right">13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ENK:</text:p>
          </table:table-cell>
          <table:table-cell table:style-name="table.cell.top.pleft.pright">
            <text:p text:style-name="text.cell.8.5.right">13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Forum voor Democratie:</text:p>
          </table:table-cell>
          <table:table-cell table:style-name="table.cell.top.pleft.pright">
            <text:p text:style-name="text.cell.8.5.right">120</text:p>
          </table:table-cell>
          <table:table-cell table:style-name="table.cell.top.pleft.pright">
            <text:p text:style-name="text.cell.8.5.left">minut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18-2019,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18-2019,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getermijnagenda incl. stemmingslijst week 40; 2018-09-28</dc:title>
    <meta:user-defined meta:name="OVERHEIDop.ParlID/DC.identifier">ag-tk-2018-09-28</meta:user-defined>
    <meta:user-defined meta:name="OVERHEIDop.Parlementair/DC.type">Agenda</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Langetermijnagenda incl. stemmingslijst week 40; 2018-09-28</meta:user-defined>
    <meta:user-defined meta:name="DCTERMS.W3CDTF/DCTERMS.available">2018-09-28</meta:user-defined>
    <meta:user-defined meta:name="OVERHEIDop.publicationName">Agenda</meta:user-defined>
    <meta:user-defined meta:name="OVERHEID.Organisatietype/OVERHEID.organisationType">staten generaal</meta:user-defined>
    <meta:user-defined meta:name="DCTERMS.W3CDTF/DCTERMS.issued">2018-09-28</meta:user-defined>
    <meta:user-defined meta:name="OVERHEID.Informatietype/DC.type">officiële publicatie</meta:user-defined>
    <meta:user-defined meta:name="OVERHEIDop.behandeldDossier">30246</meta:user-defined>
    <meta:user-defined meta:name="OVERHEIDop.behandeldDossier">30579</meta:user-defined>
    <meta:user-defined meta:name="OVERHEIDop.behandeldDossier">31362</meta:user-defined>
    <meta:user-defined meta:name="OVERHEIDop.behandeldDossier">33587</meta:user-defined>
    <meta:user-defined meta:name="OVERHEIDop.behandeldDossier">33707</meta:user-defined>
    <meta:user-defined meta:name="OVERHEIDop.behandeldDossier">33844</meta:user-defined>
    <meta:user-defined meta:name="OVERHEIDop.behandeldDossier">33922</meta:user-defined>
    <meta:user-defined meta:name="OVERHEIDop.behandeldDossier">34044</meta:user-defined>
    <meta:user-defined meta:name="OVERHEIDop.behandeldDossier">34051</meta:user-defined>
    <meta:user-defined meta:name="OVERHEIDop.behandeldDossier">34231</meta:user-defined>
    <meta:user-defined meta:name="OVERHEIDop.behandeldDossier">34445</meta:user-defined>
    <meta:user-defined meta:name="OVERHEIDop.behandeldDossier">34464</meta:user-defined>
    <meta:user-defined meta:name="OVERHEIDop.behandeldDossier">34542</meta:user-defined>
    <meta:user-defined meta:name="OVERHEIDop.behandeldDossier">34606</meta:user-defined>
    <meta:user-defined meta:name="OVERHEIDop.behandeldDossier">34608</meta:user-defined>
    <meta:user-defined meta:name="OVERHEIDop.behandeldDossier">34675</meta:user-defined>
    <meta:user-defined meta:name="OVERHEIDop.behandeldDossier">34683</meta:user-defined>
    <meta:user-defined meta:name="OVERHEIDop.behandeldDossier">34767</meta:user-defined>
    <meta:user-defined meta:name="OVERHEIDop.behandeldDossier">34768</meta:user-defined>
    <meta:user-defined meta:name="OVERHEIDop.behandeldDossier">34812</meta:user-defined>
    <meta:user-defined meta:name="OVERHEIDop.behandeldDossier">34834</meta:user-defined>
    <meta:user-defined meta:name="OVERHEIDop.behandeldDossier">34837</meta:user-defined>
    <meta:user-defined meta:name="OVERHEIDop.behandeldDossier">34853</meta:user-defined>
    <meta:user-defined meta:name="OVERHEIDop.behandeldDossier">34857</meta:user-defined>
    <meta:user-defined meta:name="OVERHEIDop.behandeldDossier">34858</meta:user-defined>
    <meta:user-defined meta:name="OVERHEIDop.behandeldDossier">34861</meta:user-defined>
    <meta:user-defined meta:name="OVERHEIDop.behandeldDossier">34882</meta:user-defined>
    <meta:user-defined meta:name="OVERHEIDop.behandeldDossier">34914</meta:user-defined>
    <meta:user-defined meta:name="OVERHEIDop.behandeldDossier">34918</meta:user-defined>
    <meta:user-defined meta:name="OVERHEIDop.behandeldDossier">34934</meta:user-defined>
    <meta:user-defined meta:name="OVERHEIDop.behandeldDossier">34948</meta:user-defined>
    <meta:user-defined meta:name="OVERHEIDop.behandeldDossier">34967</meta:user-defined>
    <meta:user-defined meta:name="OVERHEIDop.behandeldDossier">34977</meta:user-defined>
    <meta:user-defined meta:name="OVERHEIDop.behandeldDossier">35000-IXA</meta:user-defined>
    <meta:user-defined meta:name="OVERHEIDop.behandeldDossier">21501-30;441</meta:user-defined>
    <meta:user-defined meta:name="OVERHEIDop.behandeldDossier">23645;672</meta:user-defined>
    <meta:user-defined meta:name="OVERHEIDop.behandeldDossier">23645;673</meta:user-defined>
    <meta:user-defined meta:name="OVERHEIDop.behandeldDossier">23645;674</meta:user-defined>
    <meta:user-defined meta:name="OVERHEIDop.behandeldDossier">23645;675</meta:user-defined>
    <meta:user-defined meta:name="OVERHEIDop.behandeldDossier">23645;676</meta:user-defined>
    <meta:user-defined meta:name="OVERHEIDop.behandeldDossier">23645;677</meta:user-defined>
    <meta:user-defined meta:name="OVERHEIDop.behandeldDossier">23645;678</meta:user-defined>
    <meta:user-defined meta:name="OVERHEIDop.behandeldDossier">24170;170</meta:user-defined>
    <meta:user-defined meta:name="OVERHEIDop.behandeldDossier">25422;231</meta:user-defined>
    <meta:user-defined meta:name="OVERHEIDop.behandeldDossier">25422;232</meta:user-defined>
    <meta:user-defined meta:name="OVERHEIDop.behandeldDossier">25422;233</meta:user-defined>
    <meta:user-defined meta:name="OVERHEIDop.behandeldDossier">25422;234</meta:user-defined>
    <meta:user-defined meta:name="OVERHEIDop.behandeldDossier">25422;235</meta:user-defined>
    <meta:user-defined meta:name="OVERHEIDop.behandeldDossier">25422;236</meta:user-defined>
    <meta:user-defined meta:name="OVERHEIDop.behandeldDossier">26643;562</meta:user-defined>
    <meta:user-defined meta:name="OVERHEIDop.behandeldDossier">26643;563</meta:user-defined>
    <meta:user-defined meta:name="OVERHEIDop.behandeldDossier">26643;564</meta:user-defined>
    <meta:user-defined meta:name="OVERHEIDop.behandeldDossier">26643;565</meta:user-defined>
    <meta:user-defined meta:name="OVERHEIDop.behandeldDossier">26643;566</meta:user-defined>
    <meta:user-defined meta:name="OVERHEIDop.behandeldDossier">27926;287</meta:user-defined>
    <meta:user-defined meta:name="OVERHEIDop.behandeldDossier">27926;288</meta:user-defined>
    <meta:user-defined meta:name="OVERHEIDop.behandeldDossier">27926;289</meta:user-defined>
    <meta:user-defined meta:name="OVERHEIDop.behandeldDossier">27926;290</meta:user-defined>
    <meta:user-defined meta:name="OVERHEIDop.behandeldDossier">27926;291</meta:user-defined>
    <meta:user-defined meta:name="OVERHEIDop.behandeldDossier">27926;292</meta:user-defined>
    <meta:user-defined meta:name="OVERHEIDop.behandeldDossier">27926;293</meta:user-defined>
    <meta:user-defined meta:name="OVERHEIDop.behandeldDossier">28286;987</meta:user-defined>
    <meta:user-defined meta:name="OVERHEIDop.behandeldDossier">28362;14</meta:user-defined>
    <meta:user-defined meta:name="OVERHEIDop.behandeldDossier">28362;15</meta:user-defined>
    <meta:user-defined meta:name="OVERHEIDop.behandeldDossier">29628;808</meta:user-defined>
    <meta:user-defined meta:name="OVERHEIDop.behandeldDossier">29628;809</meta:user-defined>
    <meta:user-defined meta:name="OVERHEIDop.behandeldDossier">29628;810</meta:user-defined>
    <meta:user-defined meta:name="OVERHEIDop.behandeldDossier">29628;811</meta:user-defined>
    <meta:user-defined meta:name="OVERHEIDop.behandeldDossier">29628;812</meta:user-defined>
    <meta:user-defined meta:name="OVERHEIDop.behandeldDossier">31524;377</meta:user-defined>
    <meta:user-defined meta:name="OVERHEIDop.behandeldDossier">31524;378</meta:user-defined>
    <meta:user-defined meta:name="OVERHEIDop.behandeldDossier">31524;379</meta:user-defined>
    <meta:user-defined meta:name="OVERHEIDop.behandeldDossier">31524;380</meta:user-defined>
    <meta:user-defined meta:name="OVERHEIDop.behandeldDossier">31524;381</meta:user-defined>
    <meta:user-defined meta:name="OVERHEIDop.behandeldDossier">31524;382</meta:user-defined>
    <meta:user-defined meta:name="OVERHEIDop.behandeldDossier">32813;199</meta:user-defined>
    <meta:user-defined meta:name="OVERHEIDop.behandeldDossier">32813;200</meta:user-defined>
    <meta:user-defined meta:name="OVERHEIDop.behandeldDossier">32813;201</meta:user-defined>
    <meta:user-defined meta:name="OVERHEIDop.behandeldDossier">32813;202</meta:user-defined>
    <meta:user-defined meta:name="OVERHEIDop.behandeldDossier">32813;203</meta:user-defined>
    <meta:user-defined meta:name="OVERHEIDop.behandeldDossier">32813;204</meta:user-defined>
    <meta:user-defined meta:name="OVERHEIDop.behandeldDossier">32813;205</meta:user-defined>
    <meta:user-defined meta:name="OVERHEIDop.behandeldDossier">32813;206</meta:user-defined>
    <meta:user-defined meta:name="OVERHEIDop.behandeldDossier">32813;207</meta:user-defined>
    <meta:user-defined meta:name="OVERHEIDop.behandeldDossier">32813;208</meta:user-defined>
    <meta:user-defined meta:name="OVERHEIDop.behandeldDossier">32813;209</meta:user-defined>
    <meta:user-defined meta:name="OVERHEIDop.behandeldDossier">32813;210</meta:user-defined>
    <meta:user-defined meta:name="OVERHEIDop.behandeldDossier">32813;211</meta:user-defined>
    <meta:user-defined meta:name="OVERHEIDop.behandeldDossier">32813;212</meta:user-defined>
    <meta:user-defined meta:name="OVERHEIDop.behandeldDossier">32813;213</meta:user-defined>
    <meta:user-defined meta:name="OVERHEIDop.behandeldDossier">32813;214</meta:user-defined>
    <meta:user-defined meta:name="OVERHEIDop.behandeldDossier">32813;215</meta:user-defined>
    <meta:user-defined meta:name="OVERHEIDop.behandeldDossier">32827;133</meta:user-defined>
    <meta:user-defined meta:name="OVERHEIDop.behandeldDossier">32827;134</meta:user-defined>
    <meta:user-defined meta:name="OVERHEIDop.behandeldDossier">32827;135</meta:user-defined>
    <meta:user-defined meta:name="OVERHEIDop.behandeldDossier">32827;136</meta:user-defined>
    <meta:user-defined meta:name="OVERHEIDop.behandeldDossier">32827;137</meta:user-defined>
    <meta:user-defined meta:name="OVERHEIDop.behandeldDossier">32827;138</meta:user-defined>
    <meta:user-defined meta:name="OVERHEIDop.behandeldDossier">32827;139</meta:user-defined>
    <meta:user-defined meta:name="OVERHEIDop.behandeldDossier">32827;140</meta:user-defined>
    <meta:user-defined meta:name="OVERHEIDop.behandeldDossier">32827;141</meta:user-defined>
    <meta:user-defined meta:name="OVERHEIDop.behandeldDossier">32827;142</meta:user-defined>
    <meta:user-defined meta:name="OVERHEIDop.behandeldDossier">32827;143</meta:user-defined>
    <meta:user-defined meta:name="OVERHEIDop.behandeldDossier">32852;60</meta:user-defined>
    <meta:user-defined meta:name="OVERHEIDop.behandeldDossier">32852;61</meta:user-defined>
    <meta:user-defined meta:name="OVERHEIDop.behandeldDossier">32852;62</meta:user-defined>
    <meta:user-defined meta:name="OVERHEIDop.behandeldDossier">32852;63</meta:user-defined>
    <meta:user-defined meta:name="OVERHEIDop.behandeldDossier">32852;64</meta:user-defined>
    <meta:user-defined meta:name="OVERHEIDop.behandeldDossier">32852;65</meta:user-defined>
    <meta:user-defined meta:name="OVERHEIDop.behandeldDossier">32852;66</meta:user-defined>
    <meta:user-defined meta:name="OVERHEIDop.behandeldDossier">32852;67</meta:user-defined>
    <meta:user-defined meta:name="OVERHEIDop.behandeldDossier">32852;68</meta:user-defined>
    <meta:user-defined meta:name="OVERHEIDop.behandeldDossier">32852;69</meta:user-defined>
    <meta:user-defined meta:name="OVERHEIDop.behandeldDossier">32852;70</meta:user-defined>
    <meta:user-defined meta:name="OVERHEIDop.behandeldDossier">33812;3</meta:user-defined>
    <meta:user-defined meta:name="OVERHEIDop.behandeldDossier">34352;117</meta:user-defined>
    <meta:user-defined meta:name="OVERHEIDop.behandeldDossier">34352;118</meta:user-defined>
    <meta:user-defined meta:name="OVERHEIDop.behandeldDossier">34352;119</meta:user-defined>
    <meta:user-defined meta:name="OVERHEIDop.behandeldDossier">34352;120</meta:user-defined>
    <meta:user-defined meta:name="OVERHEIDop.behandeldDossier">34352;121</meta:user-defined>
    <meta:user-defined meta:name="OVERHEIDop.behandeldDossier">34352;122</meta:user-defined>
    <meta:user-defined meta:name="OVERHEIDop.behandeldDossier">34352;123</meta:user-defined>
    <meta:user-defined meta:name="OVERHEIDop.behandeldDossier">34352;124</meta:user-defined>
    <meta:user-defined meta:name="OVERHEIDop.behandeldDossier">34352;125</meta:user-defined>
    <meta:user-defined meta:name="OVERHEIDop.behandeldDossier">34352;126</meta:user-defined>
    <meta:user-defined meta:name="OVERHEIDop.behandeldDossier">34352;127</meta:user-defined>
    <meta:user-defined meta:name="OVERHEIDop.behandeldDossier">34967;13</meta:user-defined>
    <meta:user-defined meta:name="OVERHEIDop.behandeldDossier">34967;14</meta:user-defined>
    <meta:user-defined meta:name="OVERHEIDop.behandeldDossier">34967;15</meta:user-defined>
    <meta:user-defined meta:name="OVERHEIDop.behandeldDossier">34967;16</meta:user-defined>
    <meta:user-defined meta:name="OVERHEIDop.behandeldDossier">34967;17</meta:user-defined>
    <meta:user-defined meta:name="OVERHEIDop.behandeldDossier">35000-A;10</meta:user-defined>
    <meta:user-defined meta:name="OVERHEIDop.behandeldDossier">35000-A;11</meta:user-defined>
    <meta:user-defined meta:name="OVERHEIDop.behandeldDossier">35000-A;12</meta:user-defined>
    <meta:user-defined meta:name="OVERHEIDop.behandeldDossier">35000-A;13</meta:user-defined>
    <meta:user-defined meta:name="OVERHEIDop.behandeldDossier">35000-A;14</meta:user-defined>
    <meta:user-defined meta:name="OVERHEIDop.behandeldDossier">35000-A;15</meta:user-defined>
    <meta:user-defined meta:name="OVERHEIDop.behandeldDossier">35000-A;5</meta:user-defined>
    <meta:user-defined meta:name="OVERHEIDop.behandeldDossier">35000-A;6</meta:user-defined>
    <meta:user-defined meta:name="OVERHEIDop.behandeldDossier">35000-A;7</meta:user-defined>
    <meta:user-defined meta:name="OVERHEIDop.behandeldDossier">35000-A;8</meta:user-defined>
    <meta:user-defined meta:name="OVERHEIDop.behandeldDossier">35000-A;9</meta:user-defined>
    <meta:user-defined meta:name="OVERHEIDop.behandeldDossier">35000-IV;4</meta:user-defined>
    <meta:user-defined meta:name="OVERHEIDop.behandeldDossier">35000-IV;5</meta:user-defined>
    <meta:user-defined meta:name="OVERHEIDop.behandeldDossier">35000-IV;6</meta:user-defined>
    <meta:user-defined meta:name="OVERHEIDop.behandeldDossier">35000-IV;7</meta:user-defined>
    <meta:user-defined meta:name="OVERHEIDop.behandeldDossier">35000-IV;8</meta:user-defined>
    <meta:user-defined meta:name="OVERHEIDop.behandeldDossier">35000-IV;9</meta:user-defined>
    <meta:user-defined meta:name="OVERHEIDop.behandeldDossier">35000-VIII;7</meta:user-defined>
    <meta:user-defined meta:name="OVERHEIDop.versieInformatie"/>
  </office:meta>
</office:document-meta>
</file>