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5200*"/>
    </style:style>
    <style:style style:family="table-column" style:name="table8.tg1.col4">
      <style:table-column-properties style:rel-column-width="10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8-09-2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8-2019</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1 september 2018</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5 sept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6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7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VAO Voortgangsrapportage Nationaal Techniekpact 2020</text:p>
          </table:table-cell>
        </table:table-row>
        <table:table-row>
          <table:table-cell table:style-name="table.cell.top">
            <text:p text:style-name="ifm_p_font.bold_ifm">32 637, nr. 322</text:p>
          </table:table-cell>
          <table:table-cell table:style-name="table.cell.top.pleft.pright">
            <text:p text:style-name="text.cell.8.5.left"/>
          </table:table-cell>
          <table:table-cell table:style-name="table.cell.top.pleft.pright">
            <text:p text:style-name="text.cell.8.5.left">– de motie-Van Raan over stages bij duurzame bedrijven</text:p>
          </table:table-cell>
        </table:table-row>
        <table:table-row>
          <table:table-cell table:style-name="table.cell.top">
            <text:p text:style-name="ifm_p_font.bold_ifm">32 637, nr. 323 (aangehouden)</text:p>
          </table:table-cell>
          <table:table-cell table:style-name="table.cell.top.pleft.pright">
            <text:p text:style-name="text.cell.8.5.left"/>
          </table:table-cell>
          <table:table-cell table:style-name="table.cell.top.pleft.pright">
            <text:p text:style-name="text.cell.8.5.left">– de motie-Van Raan over het transformeren van technische opleidingen</text:p>
          </table:table-cell>
        </table:table-row>
        <table:table-row>
          <table:table-cell table:style-name="table.cell.top">
            <text:p text:style-name="ifm_p_font.bold_ifm">32 637, nr. 324</text:p>
          </table:table-cell>
          <table:table-cell table:style-name="table.cell.top.pleft.pright">
            <text:p text:style-name="text.cell.8.5.left"/>
          </table:table-cell>
          <table:table-cell table:style-name="table.cell.top.pleft.pright">
            <text:p text:style-name="text.cell.8.5.left">– de motie-Alkaya over de bezuiniging op de leerwerkplekken</text:p>
          </table:table-cell>
        </table:table-row>
        <table:table-row>
          <table:table-cell table:style-name="table.cell.top">
            <text:p text:style-name="ifm_p_font.bold_ifm">32 637, nr. 325</text:p>
          </table:table-cell>
          <table:table-cell table:style-name="table.cell.top.pleft.pright">
            <text:p text:style-name="text.cell.8.5.left"/>
          </table:table-cell>
          <table:table-cell table:style-name="table.cell.top.pleft.pright">
            <text:p text:style-name="text.cell.8.5.left">– de motie-Van der Lee c.s. over de veiligheidstraining in de windenergiesector</text:p>
          </table:table-cell>
        </table:table-row>
        <table:table-row>
          <table:table-cell table:style-name="table.cell.top">
            <text:p text:style-name="ifm_p_font.bold_ifm">32 637, nr. 326 (aangehouden)</text:p>
          </table:table-cell>
          <table:table-cell table:style-name="table.cell.top.pleft.pright">
            <text:p text:style-name="text.cell.8.5.left"/>
          </table:table-cell>
          <table:table-cell table:style-name="table.cell.top.pleft.pright">
            <text:p text:style-name="text.cell.8.5.left">– de motie-Moorlag/Van der Lee over de aanbevelingen van het SER-adv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4 878</text:p>
          </table:table-cell>
          <table:table-cell table:style-name="table.cell.top.pleft.pright">
            <text:p text:style-name="text.cell.8.5.left"/>
          </table:table-cell>
          <table:table-cell table:style-name="table.cell.top.pleft.pright">
            <text:p text:style-name="text.cell.8.5.left">Bundeling en aanpassing van regels over de registers met betrekking tot onderwijsdeelnemers (Wet register onderwijsdeelne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87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de Wet register onderwijsdeelnemers</text:p>
          </table:table-cell>
        </table:table-row>
        <table:table-row>
          <table:table-cell table:style-name="table.cell.top">
            <text:p text:style-name="ifm_p_font.bold_ifm">34 878, nr. 8</text:p>
          </table:table-cell>
          <table:table-cell table:style-name="table.cell.top.pleft.pright">
            <text:p text:style-name="text.cell.8.5.left"/>
          </table:table-cell>
          <table:table-cell table:style-name="table.cell.top.pleft.pright">
            <text:p text:style-name="text.cell.8.5.left">– de motie-Rog over het administratienummer van het voortgezet onderwijs in de gegevensset</text:p>
          </table:table-cell>
        </table:table-row>
        <table:table-row>
          <table:table-cell table:style-name="table.cell.top">
            <text:p text:style-name="ifm_p_font.bold_ifm">34 878, nr. 9</text:p>
          </table:table-cell>
          <table:table-cell table:style-name="table.cell.top.pleft.pright">
            <text:p text:style-name="text.cell.8.5.left"/>
          </table:table-cell>
          <table:table-cell table:style-name="table.cell.top.pleft.pright">
            <text:p text:style-name="text.cell.8.5.left">– de motie-Van Meenen over de bewaartermijn van leerling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notaoverleg over de initiatiefnota van het lid Belhaj inzake de Defensie Energiestrate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Diks verzoekt haar motie op stuk nr. 6 aan te houden. </text:span></text:p>
          </table:table-cell>
        </table:table-row>
        <table:table-row>
          <table:table-cell table:style-name="table.cell.top">
            <text:p text:style-name="ifm_p_font.bold_ifm">34 895, nr. 4</text:p>
          </table:table-cell>
          <table:table-cell table:style-name="table.cell.top.pleft.pright">
            <text:p text:style-name="text.cell.8.5.left"/>
          </table:table-cell>
          <table:table-cell table:style-name="table.cell.top.pleft.pright">
            <text:p text:style-name="text.cell.8.5.left">– de motie-Sienot c.s. over duurzaamheid onderdeel laten zijn van de behoeftestelling</text:p>
          </table:table-cell>
        </table:table-row>
        <table:table-row>
          <table:table-cell table:style-name="table.cell.top">
            <text:p text:style-name="ifm_p_font.bold_ifm">34 895, nr. 5</text:p>
          </table:table-cell>
          <table:table-cell table:style-name="table.cell.top.pleft.pright">
            <text:p text:style-name="text.cell.8.5.left"/>
          </table:table-cell>
          <table:table-cell table:style-name="table.cell.top.pleft.pright">
            <text:p text:style-name="text.cell.8.5.left">– de motie-Sienot c.s. over een plan van aanpak voor energiereductie</text:p>
          </table:table-cell>
        </table:table-row>
        <table:table-row>
          <table:table-cell table:style-name="table.cell.top">
            <text:p text:style-name="ifm_p_font.bold_ifm">34 895, nr. 6 (aangehouden)</text:p>
          </table:table-cell>
          <table:table-cell table:style-name="table.cell.top.pleft.pright">
            <text:p text:style-name="text.cell.8.5.left"/>
          </table:table-cell>
          <table:table-cell table:style-name="table.cell.top.pleft.pright">
            <text:p text:style-name="text.cell.8.5.left">– de motie-Diks over de life cycle cost van materieel in beeld brengen</text:p>
          </table:table-cell>
        </table:table-row>
        <table:table-row>
          <table:table-cell table:style-name="table.cell.top">
            <text:p text:style-name="ifm_p_font.bold_ifm">34 895, nr. 7</text:p>
          </table:table-cell>
          <table:table-cell table:style-name="table.cell.top.pleft.pright">
            <text:p text:style-name="text.cell.8.5.left"/>
          </table:table-cell>
          <table:table-cell table:style-name="table.cell.top.pleft.pright">
            <text:p text:style-name="text.cell.8.5.left">– de motie-Diks over de risico's rond energievoorziening in kaart brengen in artikel 100-br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notaoverleg over de initiatiefnota van het lid Hijink inzake het Zorgbuurthuis</text:p>
          </table:table-cell>
        </table:table-row>
        <table:table-row>
          <table:table-cell table:style-name="table.cell.top">
            <text:p text:style-name="ifm_p_font.bold_ifm">34 849, nr. 6</text:p>
          </table:table-cell>
          <table:table-cell table:style-name="table.cell.top.pleft.pright">
            <text:p text:style-name="text.cell.8.5.left"/>
          </table:table-cell>
          <table:table-cell table:style-name="table.cell.top.pleft.pright">
            <text:p text:style-name="text.cell.8.5.left">– de motie-Van Gerven c.s. over kleinschalige zorgvoorzieningen voor ouderen</text:p>
          </table:table-cell>
        </table:table-row>
        <table:table-row>
          <table:table-cell table:style-name="table.cell.top">
            <text:p text:style-name="ifm_p_font.bold_ifm">34 849, nr. 7</text:p>
          </table:table-cell>
          <table:table-cell table:style-name="table.cell.top.pleft.pright">
            <text:p text:style-name="text.cell.8.5.left"/>
          </table:table-cell>
          <table:table-cell table:style-name="table.cell.top.pleft.pright">
            <text:p text:style-name="text.cell.8.5.left">– de motie-Van Gerven over versoepeling van de toegang tot kleinschalige woonvor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8. Stemming over: motie ingediend bij het dertigledendebat over het bericht dat een rechercheur lekte naar criminelen</text:p>
          </table:table-cell>
        </table:table-row>
        <table:table-row>
          <table:table-cell table:style-name="table.cell.top">
            <text:p text:style-name="ifm_p_font.bold_ifm">28 844, nr. 154 (ingetrokken)</text:p>
          </table:table-cell>
          <table:table-cell table:style-name="table.cell.top.pleft.pright">
            <text:p text:style-name="text.cell.8.5.left"/>
          </table:table-cell>
          <table:table-cell table:style-name="table.cell.top.pleft.pright">
            <text:p text:style-name="text.cell.8.5.left">– de motie-Van Dam over de voors en tegens van een afzonderlijk politietucht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debat over de toekomst van de postbezorging in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Alkaya wenst zijn motie op stuk nr. 162 te wijzigen en dhr. Moorlag zijn motie op stuk nr. 167. De gewijzigde moties zijn rondgedeeld. Ik neem aan dat wij daar nu over kunnen stemmen. </text:span></text:p>
          </table:table-cell>
        </table:table-row>
        <table:table-row>
          <table:table-cell table:style-name="table.cell.top">
            <text:p text:style-name="ifm_p_font.bold_ifm">29 502, nr. 161</text:p>
          </table:table-cell>
          <table:table-cell table:style-name="table.cell.top.pleft.pright">
            <text:p text:style-name="text.cell.8.5.left"/>
          </table:table-cell>
          <table:table-cell table:style-name="table.cell.top.pleft.pright">
            <text:p text:style-name="text.cell.8.5.left">– de motie-Alkaya over de postbezorging weer een publieke taak maken</text:p>
          </table:table-cell>
        </table:table-row>
        <table:table-row>
          <table:table-cell table:style-name="table.cell.top">
            <text:p text:style-name="ifm_p_font.bold_ifm">29 502, nr. 162 (gewijzigd)</text:p>
          </table:table-cell>
          <table:table-cell table:style-name="table.cell.top.pleft.pright">
            <text:p text:style-name="text.cell.8.5.left"/>
          </table:table-cell>
          <table:table-cell table:style-name="table.cell.top.pleft.pright">
            <text:p text:style-name="text.cell.8.5.left">– de gewijzigde motie-Alkaya c.s. over voorkomen dat consolidatie van postbedrijven leidt tot verslechteringen</text:p>
          </table:table-cell>
        </table:table-row>
        <table:table-row>
          <table:table-cell table:style-name="table.cell.top">
            <text:p text:style-name="ifm_p_font.bold_ifm">29 502, nr. 163</text:p>
          </table:table-cell>
          <table:table-cell table:style-name="table.cell.top.pleft.pright">
            <text:p text:style-name="text.cell.8.5.left"/>
          </table:table-cell>
          <table:table-cell table:style-name="table.cell.top.pleft.pright">
            <text:p text:style-name="text.cell.8.5.left">– de motie-Bromet c.s. over een pakketdialoog opstarten</text:p>
          </table:table-cell>
        </table:table-row>
        <table:table-row>
          <table:table-cell table:style-name="table.cell.top">
            <text:p text:style-name="ifm_p_font.bold_ifm">29 502, nr. 164</text:p>
          </table:table-cell>
          <table:table-cell table:style-name="table.cell.top.pleft.pright">
            <text:p text:style-name="text.cell.8.5.left"/>
          </table:table-cell>
          <table:table-cell table:style-name="table.cell.top.pleft.pright">
            <text:p text:style-name="text.cell.8.5.left">– de motie-Van Eijs/Weverling over gevolgen van een consolidatie op de postmarkt onder de aandacht brengen van ACM</text:p>
          </table:table-cell>
        </table:table-row>
        <table:table-row>
          <table:table-cell table:style-name="table.cell.top">
            <text:p text:style-name="ifm_p_font.bold_ifm">29 502, nr. 165</text:p>
          </table:table-cell>
          <table:table-cell table:style-name="table.cell.top.pleft.pright">
            <text:p text:style-name="text.cell.8.5.left"/>
          </table:table-cell>
          <table:table-cell table:style-name="table.cell.top.pleft.pright">
            <text:p text:style-name="text.cell.8.5.left">– de motie-Van den Berg/Bruins over een eventuele artikel 47-aanvraag zo snel mogelijk behandelen</text:p>
          </table:table-cell>
        </table:table-row>
        <table:table-row>
          <table:table-cell table:style-name="table.cell.top">
            <text:p text:style-name="ifm_p_font.bold_ifm">29 502, nr. 166</text:p>
          </table:table-cell>
          <table:table-cell table:style-name="table.cell.top.pleft.pright">
            <text:p text:style-name="text.cell.8.5.left"/>
          </table:table-cell>
          <table:table-cell table:style-name="table.cell.top.pleft.pright">
            <text:p text:style-name="text.cell.8.5.left">– de motie-Moorlag over wegnemen van belemmeringen voor consolidatie</text:p>
          </table:table-cell>
        </table:table-row>
        <table:table-row>
          <table:table-cell table:style-name="table.cell.top">
            <text:p text:style-name="ifm_p_font.bold_ifm">29 502, nr. 167 (gewijzigd)</text:p>
          </table:table-cell>
          <table:table-cell table:style-name="table.cell.top.pleft.pright">
            <text:p text:style-name="text.cell.8.5.left"/>
          </table:table-cell>
          <table:table-cell table:style-name="table.cell.top.pleft.pright">
            <text:p text:style-name="text.cell.8.5.left">– de gewijzigde motie-Moorlag/Bromet over de toegang van postbedrijven tot het netwerk van Post N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0. Stemming over: motie ingediend bij het VAO Verordening Biometrie op identiteitskaar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Den Boer wenst haar motie op stuk nr. 6 te wijzigen. De gewijzigde motie is rondgedeeld. Ik neem aan dat wij daar nu over kunnen stemmen.</text:span></text:p>
          </table:table-cell>
        </table:table-row>
        <table:table-row>
          <table:table-cell table:style-name="table.cell.top">
            <text:p text:style-name="ifm_p_font.bold_ifm">34 966, nr. 6 (gewijzigd)</text:p>
          </table:table-cell>
          <table:table-cell table:style-name="table.cell.top.pleft.pright">
            <text:p text:style-name="text.cell.8.5.left"/>
          </table:table-cell>
          <table:table-cell table:style-name="table.cell.top.pleft.pright">
            <text:p text:style-name="text.cell.8.5.left">– de gewijzigde motie-Den Boer c.s. over vingerafdrukken op ID-kaar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1. Stemming over: motie ingediend bij het VSO over de Landbouw- en Visserijraad van 16 juli 2018</text:p>
          </table:table-cell>
        </table:table-row>
        <table:table-row>
          <table:table-cell table:style-name="table.cell.top">
            <text:p text:style-name="ifm_p_font.bold_ifm">21 501–32, nr. 1123</text:p>
          </table:table-cell>
          <table:table-cell table:style-name="table.cell.top.pleft.pright">
            <text:p text:style-name="text.cell.8.5.left"/>
          </table:table-cell>
          <table:table-cell table:style-name="table.cell.top.pleft.pright">
            <text:p text:style-name="text.cell.8.5.left">– de motie-Ouwehand over dierentransport over grote afst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2. Stemming over: motie ingediend bij het VAO Handhaving/Arbeidsomstandigheden</text:p>
          </table:table-cell>
        </table:table-row>
        <table:table-row>
          <table:table-cell table:style-name="table.cell.top">
            <text:p text:style-name="ifm_p_font.bold_ifm">25 883, nr. 334</text:p>
          </table:table-cell>
          <table:table-cell table:style-name="table.cell.top.pleft.pright">
            <text:p text:style-name="text.cell.8.5.left"/>
          </table:table-cell>
          <table:table-cell table:style-name="table.cell.top.pleft.pright">
            <text:p text:style-name="text.cell.8.5.left">– de motie-Van Kent/Gijs van Dijk over voorstellen die leiden tot een afname van nachtwer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dertigledendebat over de uitspraak van de Minister van BZK over bouwen in het gro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Kooten-Arissen verzoekt haar motie op stuk nr. 422 aan te houden. </text:span></text:p>
          </table:table-cell>
        </table:table-row>
        <table:table-row>
          <table:table-cell table:style-name="table.cell.top">
            <text:p text:style-name="ifm_p_font.bold_ifm">32 847, nr. 422 (aangehouden)</text:p>
          </table:table-cell>
          <table:table-cell table:style-name="table.cell.top.pleft.pright">
            <text:p text:style-name="text.cell.8.5.left"/>
          </table:table-cell>
          <table:table-cell table:style-name="table.cell.top.pleft.pright">
            <text:p text:style-name="text.cell.8.5.left">– de motie-Van Kooten-Arissen over een gesprek met de VNG over woonoplossingen</text:p>
          </table:table-cell>
        </table:table-row>
        <table:table-row>
          <table:table-cell table:style-name="table.cell.top">
            <text:p text:style-name="ifm_p_font.bold_ifm">32 847, nr. 423</text:p>
          </table:table-cell>
          <table:table-cell table:style-name="table.cell.top.pleft.pright">
            <text:p text:style-name="text.cell.8.5.left"/>
          </table:table-cell>
          <table:table-cell table:style-name="table.cell.top.pleft.pright">
            <text:p text:style-name="text.cell.8.5.left">– de motie-Van Kooten-Arissen over niet bouwen in het groen</text:p>
          </table:table-cell>
        </table:table-row>
        <table:table-row>
          <table:table-cell table:style-name="table.cell.top">
            <text:p text:style-name="ifm_p_font.bold_ifm">32 847, nr. 424</text:p>
          </table:table-cell>
          <table:table-cell table:style-name="table.cell.top.pleft.pright">
            <text:p text:style-name="text.cell.8.5.left"/>
          </table:table-cell>
          <table:table-cell table:style-name="table.cell.top.pleft.pright">
            <text:p text:style-name="text.cell.8.5.left">– de motie-Van Gerven over betaalbare bouwgrond in de bebouwde kom</text:p>
          </table:table-cell>
        </table:table-row>
        <table:table-row>
          <table:table-cell table:style-name="table.cell.top">
            <text:p text:style-name="ifm_p_font.bold_ifm">32 847, nr. 425</text:p>
          </table:table-cell>
          <table:table-cell table:style-name="table.cell.top.pleft.pright">
            <text:p text:style-name="text.cell.8.5.left"/>
          </table:table-cell>
          <table:table-cell table:style-name="table.cell.top.pleft.pright">
            <text:p text:style-name="text.cell.8.5.left">– de motie-Smeulders c.s. over mobiliteit in relatie tot stadsuitbreiding</text:p>
          </table:table-cell>
        </table:table-row>
        <table:table-row>
          <table:table-cell table:style-name="table.cell.top">
            <text:p text:style-name="ifm_p_font.bold_ifm">32 847, nr. 426</text:p>
          </table:table-cell>
          <table:table-cell table:style-name="table.cell.top.pleft.pright">
            <text:p text:style-name="text.cell.8.5.left"/>
          </table:table-cell>
          <table:table-cell table:style-name="table.cell.top.pleft.pright">
            <text:p text:style-name="text.cell.8.5.left">– de motie-Dik-Faber/Van Eijs over gemeenten steunen in hun ambitie voor binnenstedelijk bouwen</text:p>
          </table:table-cell>
        </table:table-row>
        <table:table-row>
          <table:table-cell table:style-name="table.cell.top">
            <text:p text:style-name="ifm_p_font.bold_ifm">32 847, nr. 427</text:p>
          </table:table-cell>
          <table:table-cell table:style-name="table.cell.top.pleft.pright">
            <text:p text:style-name="text.cell.8.5.left"/>
          </table:table-cell>
          <table:table-cell table:style-name="table.cell.top.pleft.pright">
            <text:p text:style-name="text.cell.8.5.left">– de motie-Ronnes/Laan-Geselschap over het wonen uit de Ladder voor duurzame verstedelijking ha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in verband met:</text:p>
          </table:table-cell>
        </table:table-row>
        <table:table-row>
          <table:table-cell table:style-name="table.cell.top">
            <text:p text:style-name="ifm_p_font.bold_ifm">34 953, nr. 3</text:p>
          </table:table-cell>
          <table:table-cell table:style-name="table.cell.top.pleft.pright">
            <text:p text:style-name="text.cell.8.5.left"/>
          </table:table-cell>
          <table:table-cell table:style-name="table.cell.top.pleft.pright">
            <text:p text:style-name="text.cell.8.5.left">Brief van de vaste commissie voor Europes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vaste commissie voor Europese Zaken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dertigledendebat over het bericht dat de wereldwijde ongelijkheid extreme vormen aanneemt</text:p>
          </table:table-cell>
        </table:table-row>
        <table:table-row>
          <table:table-cell table:style-name="table.cell.top">
            <text:p text:style-name="ifm_p_font.bold_ifm">33 625, nr. 268</text:p>
          </table:table-cell>
          <table:table-cell table:style-name="table.cell.top.pleft.pright">
            <text:p text:style-name="text.cell.8.5.left"/>
          </table:table-cell>
          <table:table-cell table:style-name="table.cell.top.pleft.pright">
            <text:p text:style-name="text.cell.8.5.left">– de motie-Leijten/Karabulut over de aanbevelingen integraal onderdeel laten zijn van het binnen- en buitenlandbeleid</text:p>
          </table:table-cell>
        </table:table-row>
        <table:table-row>
          <table:table-cell table:style-name="table.cell.top">
            <text:p text:style-name="ifm_p_font.bold_ifm">33 625, nr. 269</text:p>
          </table:table-cell>
          <table:table-cell table:style-name="table.cell.top.pleft.pright">
            <text:p text:style-name="text.cell.8.5.left"/>
          </table:table-cell>
          <table:table-cell table:style-name="table.cell.top.pleft.pright">
            <text:p text:style-name="text.cell.8.5.left">– de motie-Van Raan over een vernieuwd Rijnlandmod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6. Stemming over: aangehouden motie ingediend bij de Incidentele suppletoire begroting inzake Klimaat enveloppe regeerakkoord</text:p>
          </table:table-cell>
        </table:table-row>
        <table:table-row>
          <table:table-cell table:style-name="table.cell.top">
            <text:p text:style-name="ifm_p_font.bold_ifm">34 902, nr. 6</text:p>
          </table:table-cell>
          <table:table-cell table:style-name="table.cell.top.pleft.pright">
            <text:p text:style-name="text.cell.8.5.left"/>
          </table:table-cell>
          <table:table-cell table:style-name="table.cell.top.pleft.pright">
            <text:p text:style-name="text.cell.8.5.left">– de motie-Van der Lee over een lagere minimumtemperatuur voor tap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7. Stemming over: aangehouden motie ingediend bij het debat over bescherming en behoud van erfgoed</text:p>
          </table:table-cell>
        </table:table-row>
        <table:table-row>
          <table:table-cell table:style-name="table.cell.top">
            <text:p text:style-name="ifm_p_font.bold_ifm">32 820, nr. 257</text:p>
          </table:table-cell>
          <table:table-cell table:style-name="table.cell.top.pleft.pright">
            <text:p text:style-name="text.cell.8.5.left"/>
          </table:table-cell>
          <table:table-cell table:style-name="table.cell.top.pleft.pright">
            <text:p text:style-name="text.cell.8.5.left">– de motie-Dik-Faber over het aanwijzen van topensembles voor monumentale k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in verband met:</text:p>
          </table:table-cell>
        </table:table-row>
        <table:table-row>
          <table:table-cell table:style-name="table.cell.top">
            <text:p text:style-name="ifm_p_font.bold_ifm">34 965, nr. 5</text:p>
          </table:table-cell>
          <table:table-cell table:style-name="table.cell.top.pleft.pright">
            <text:p text:style-name="text.cell.8.5.left"/>
          </table:table-cell>
          <table:table-cell table:style-name="table.cell.top.pleft.pright">
            <text:p text:style-name="text.cell.8.5.left">Brief van de vaste commissie voor Europes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vaste commissie voor Europese Zaken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bericht dat huisjesmelkers prominent aanwezig zijn op airbnb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nucleaire veiligheid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een tekort aan rechercheurs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1 501-30, nr. 438</text:p>
          </table:table-cell>
          <table:table-cell table:style-name="table.cell.top.pleft.pright">
            <text:p text:style-name="text.cell.8.5.left"/>
          </table:table-cell>
          <table:table-cell table:style-name="table.cell.top.pleft.pright">
            <text:p text:style-name="text.cell.8.5.left">22. VSO Informele Raad voor Concurrentievermogen 16 en 17 juli 2018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VAO Digitalisering (AO d.d. 20/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VAO MIRT (AO d.d. 27/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VAO Circulaire Economie (AO d.d. 07/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VAO Toepassing artikel 68 Grondwet (AO d.d. 05/07)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VAO Participatiewet (AO d.d. 12/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VAO Bestaansminimum Caribisch Nederland (AO d.d. 13/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VAO Media algemeen en journalistiek (AO d.d. 06/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VAO mbo en vmbo (AO d.d. 12/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VAO Klimaat en Energie (AO d.d. 13/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VAO Invest-NL (AO d.d. 06/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VAO Openbaar vervoer, ov-chipkaart en taxi (AO d.d. 20/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967</text:p>
          </table:table-cell>
          <table:table-cell table:style-name="table.cell.top.pleft.pright">
            <text:p text:style-name="text.cell.8.5.left"/>
          </table:table-cell>
          <table:table-cell table:style-name="table.cell.top.pleft.pright">
            <text:p text:style-name="text.cell.8.5.left">34. 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934</text:p>
          </table:table-cell>
          <table:table-cell table:style-name="table.cell.top.pleft.pright">
            <text:p text:style-name="text.cell.8.5.left"/>
          </table:table-cell>
          <table:table-cell table:style-name="table.cell.top.pleft.pright">
            <text:p text:style-name="text.cell.8.5.left">35. 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182</text:p>
          </table:table-cell>
          <table:table-cell table:style-name="table.cell.top.pleft.pright">
            <text:p text:style-name="text.cell.8.5.left"/>
          </table:table-cell>
          <table:table-cell table:style-name="table.cell.top.pleft.pright">
            <text:p text:style-name="text.cell.8.5.left">36.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859</text:p>
          </table:table-cell>
          <table:table-cell table:style-name="table.cell.top.pleft.pright">
            <text:p text:style-name="text.cell.8.5.left"/>
          </table:table-cell>
          <table:table-cell table:style-name="table.cell.top.pleft.pright">
            <text:p text:style-name="text.cell.8.5.left">37. Wijziging van de Wet op het financieel toezicht en enige andere wetten op het terrein van de financiële markten (Wijzigingswet financiële markten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968</text:p>
          </table:table-cell>
          <table:table-cell table:style-name="table.cell.top.pleft.pright">
            <text:p text:style-name="text.cell.8.5.left"/>
          </table:table-cell>
          <table:table-cell table:style-name="table.cell.top.pleft.pright">
            <text:p text:style-name="text.cell.8.5.left">38. Wijziging van de Aanpassingswet studiefinanciering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882</text:p>
          </table:table-cell>
          <table:table-cell table:style-name="table.cell.top.pleft.pright">
            <text:p text:style-name="text.cell.8.5.left"/>
          </table:table-cell>
          <table:table-cell table:style-name="table.cell.top.pleft.pright">
            <text:p text:style-name="text.cell.8.5.left">39. 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909</text:p>
          </table:table-cell>
          <table:table-cell table:style-name="table.cell.top.pleft.pright">
            <text:p text:style-name="text.cell.8.5.left"/>
          </table:table-cell>
          <table:table-cell table:style-name="table.cell.top.pleft.pright">
            <text:p text:style-name="text.cell.8.5.left">40. Wijziging van de Faillissementswet ter implementatie van richtlijn (EU) 2017/2399 van het Europees parlement en de Raad van 12 december 2017 tot wijziging van richtlijn 2014/59/EU wat betreft de rang van ongedekte schuldinstrumenten in de insolventierangorde (PbEU 2017 L 345)</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 3 en 4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 (IXA/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vangeniswezen (AO d.d. 07/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reemdelingen- en asielbeleid (AO d.d. 12/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57 (Wijziging van de Jeugdwet en de Wet maatschappelijke ondersteuning 2015 en de Zorgverzekeringswet in verband met het handhaven van de mogelijkheid om gemeenten in uitzonderingsgevallen tot samenwerking te verplichten en in verband met het verminderen van uitvoeringsla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58 Nieuwe bepalingen met betrekking tot de medezeggenschap van cliënten in zorginstellingen (Wet medezeggenschap cliënten zorginstellingen 2018)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14 (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 L 138/1) en van verordening (EU) 2016/2338 van het Europees parlement en de Raad van 14 december 2016 tot wijziging van Verordening (EG) nr. 1370/2007, met betrekking tot de openstelling van de markt voor het binnenlands personenvervoer per spoor (PbEU 2016, L 354/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18 (Wijziging van de Wet administratiefrechtelijke handhaving verkeersvoorschriften en de Wet justitiële en strafvorderlijke gegevens in verband met het verstrekken van gegevens over personen met diplomatieke immuniteit die verkeersovertredingen hebben beg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8 (Wet afwikkeling massaschade in collectieve 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75 (Wijziging van de Wet milieubeheer (verwijdering asbest en asbesthoudende 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9, 10 en 11 oktober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Algemene Zaken (III) + Koning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Informele Landbouw- en Visserijraad 23 tot 25 septembe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12, nrs. 3 t/m 5 (Voorstel van de leden Van Raak, Van der Linde, Koolmees, Vermeij, Van Vliet en Van Toorenburg tot wijziging van de Regeling parlementair en extern onderzoek naar aanleiding van een evaluatie van de Wet op de parlementaire enquête 2008 +  34 683 (voorstel van wet van de leden Van Raak, Van der Linde, Sneller, Nijboer en Van Toorenburg tot wijziging van de Wet op de parlementaire enquête 2008 in verband met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53-R2096 (Goedkeuring van het op 24 november 2016 te Parijs tot stand gekomen Multilateraal Verdrag ter implementatie van aan belastingverdragen gerelateerde maatregelen ter voorkoming van grondslaguitholling en winstverschuiving (Trb. 2017, 86, en Trb. 2017, 1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6, 17 en 18 oktober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 incl. Gemeentefonds (B) en Provinciefonds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9 t/m 29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Herf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0, 31 oktober en 1 november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Landbouw, Natuur en Voedselkwaliteit (XIV) incl. Diergezondheidsfonds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6, 7 en 8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amp; Waterstaat (XII) incl. Infrastructuurfonds (A) en Deltafonds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en Klimaat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3, 14 en 15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19 <text:span text:style-name="ifm_span_font.italic_ifm">(incl.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reactie op het rapport «Merchants of misery» (28 286, nr. 98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0, 21 en 22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Justitie en Veiligheid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7, 28 en 29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Handel en Ontwikkelingssamenwerking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4, 5 en 6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doptie (AO d.d. 18/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31 (voorstel van wet van de leden Van Oosten, Kuiken en Groothuizen tot wijziging van Boek 1 van het Burgerlijk Wetboek en van enige andere wetten in verband met de herziening van het stelsel van partneralimentatie (Wet herziening partneralimenta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6 (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 <text:span text:style-name="ifm_span_font.italic_ifm">(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7 (Wet toetreding zorgaanbieders)) + 34 768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e termijn + 2e  termij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61 ((Wet gebruik van passagiersgegevens voor de bestrijding van terroristische en ernstige mis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37 (voorstel van wet van de leden Gijs van Dijk, Smeulders en Van Kent tot wijziging van de Wet allocatie arbeidskrachten door intermediairs teneinde te bewerkstelligen dat voor arbeidskrachten die in het kader van payrolling ter beschikking zijn gesteld aan een opdrachtgever ten minste dezelfde arbeidsvoorwaarden gelden als voor werknemers werkzaam in gelijke of gelijkwaardige functies in dienst van de opdrachtgever waar de terbeschikkingstelling plaatsvindt) <text:span text:style-name="ifm_span_font.italic_ifm">(antwoord 1e termijn + 2e termijn)</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stalbrand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Albanese bendes in het criminele circuit in Nederland (Van Toorenburg) (Minister J&amp;V, Minister BuZ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rapport van het SCP over «De sociale staat van Nederland 2017»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regie op de accountancysector via de Autoriteit Financiële Markten (Paternott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een mogelijk verbod op pulsvisserij (Geurt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extremistisch geweld (Markuszower) <text:span text:style-name="ifm_span_font.italic_ifm">(Minister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toename van het aantal mensen met een burn-out (Özdi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een door Turkije gedicteerde jihadpreek in Nederland (De Graaf) <text:span text:style-name="ifm_span_font.italic_ifm">(Minister SZW,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bijstandsfraude door Turkse Nederlanders (De Jon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tekort aan arbeidskrachten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uitspraken van president Poetin over nucleaire wapens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gebruik van contant geld in de samenleving (Van Rooijen) <text:span text:style-name="ifm_span_font.italic_ifm">(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exposen» van vrouwen (Becker) <text:span text:style-name="ifm_span_font.italic_ifm">(Minister SZW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verplichting inzake twee jaar loondoorbetaling bij ziekte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Actieprogramma Werken in de zorg (Agema) <text:span text:style-name="ifm_span_font.italic_ifm">(Minister VWS,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misbruik van het elektronisch toezicht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langdurig werklozen die onvindbaar zijn in de bestanden van het UWV (Gijs van Dijk)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burgemeesters die met de dood worden bedreigd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beschikbaarheid van middelen voor zelfdoding (Van der Staaij)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uwelijkse gevangenschap (Buitenweg)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bericht dat de overheid geen grip krijgt op de asbestbranche (Laçin) <text:span text:style-name="ifm_span_font.italic_ifm">(Staatssecretaris SZW,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bericht dat zorgverzekeraar CZ een explosieve stijging van de zorgpremie verwacht (Dijks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grote prijsverschillen in de ziekenhuiszorg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een handboek voor pedofielen dat op internet circuleert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grootschalige fraude met pgb’s (Herma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zorgbedrijven die informatie over surfgedrag naar Facebook sturen (Verhoeven) <text:span text:style-name="ifm_span_font.italic_ifm">(Minister RB,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advies van de commissie Macrodoelmatigheid over creatieve opleidingen (El Yassini)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rapport van het SCP over wooninitiatieven opgezet door ouders voor hun kinderen met een beperking (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migranten in Griekenland die hun procedure op het vasteland mogen afwachten (Van Toorenburg)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risicovloeren in gebouwen (Ronne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lekken van gifgas door chemiebedrijf Chemours (Laçin) <text:span text:style-name="ifm_span_font.italic_ifm"> (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insectensterfte in Nederland (Brome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toekomst van de Onderwijscoöperatie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bericht dat de politie was gewaarschuwd voor de aanslag door de man die drie mensen neerstak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iscriminatie op de woningmarkt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brandgevaarlijk isolatiemateriaal in woon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resultaten van de JOB-monitor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concrete maatregelen in het kader van het preventieakkoord (Veldm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het gezondheidsonderzoek door het RIVM naar het gebruik van chroom-6 bij Defensie (Krol)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het functioneren van het stelsel bewaken en beveiligen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het afkopen van strafrechtelijke vervolging door bedrijven (Van Nispen) (Minister J&amp;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het rapport van de commissie-Sorgdrager over de fipronilcrisis (Dik-Faber) <text:span text:style-name="ifm_span_font.italic_ifm">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het actieprogramma Langer Thuis (Ellemeet) <text:span text:style-name="ifm_span_font.italic_ifm">(Minister V5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rapporten inzake het WODC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plannen van het kabinet om vier gevangenissen te sluiten (Van Nispen) <text:span text:style-name="ifm_span_font.italic_ifm">(Minister voor Rechtsbescher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de herziening van het Nederlandse luchtruim (Bruins) <text:span text:style-name="ifm_span_font.italic_ifm"> (Minister I&amp;W, 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problematiek rondom de terugkeer van jihadi’s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het eindrapport van het SCP over de evaluatie van de hervorming van de langdurige zorg (Hijink)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inschattingsfouten van instanties bij de begeleiding van de dader van de metromoord (Van Toorenburg) <text:span text:style-name="ifm_span_font.italic_ifm">(Minister voor Rechtsbescher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de voorgenomen verhuizing van de marinierskazerne in Doorn (Dik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de afnemende vaccinatiegraad (Hijink)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omgaan met de gevolgen van aanhoudende droogte (Sieno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het evaluatierapport over het onterecht terugvorderen van kinderopvangtoeslagen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uitkeringsfraude door Poolse arbeidsmigranten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de schikking van ING wegens het faciliteren van witwassen (Alkaya) <text:span text:style-name="ifm_span_font.italic_ifm">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salafisme in Nederland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de voortgang van de implementatie van het VN-verdrag inzake de rechten van personen met een handicap (conform motie-Dijksma (Kamerstuk 24 170, nr. 170))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Chroom 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de invloed van de NAM op de lijst met onveilige woningen in Groningen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het rapport van de Raad van State over de digitalisering van de overheid (Van der Mol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Nederlandse steun aan de gewapende oppositie in Syrië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de aanstaande vrijlating van veroordeelde jihadisten die mogelijk in de gevangenis verder geradicaliseerd zijn (Van Toorenbrug) <text:span text:style-name="ifm_span_font.italic_ifm">(Minister J&amp;V, Minister RB)</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opslag en het produceren van radioactief afval (Wassenberg)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richt dat de koopkracht van gezinnen veertig jaar lang amper is geste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consequenties van de aanhoudende tekorten aan opgeleide technici (Moorlag) <text:span text:style-name="ifm_span_font.italic_ifm">(Minister EZK,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aanscherping van de criteria voor een arbeidsongeschiktheidsuitkering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bonuscultuur in de financiële sector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uitstoot van een kankerverwekkende stof door chemiebedrijf Sterigenics in Zoetermeer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aanstelling van een EU-ambtenaar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naleving van wet-en regelgeving door banken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versterkings- en herbouwprogramma van Groningen (Van Tongere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schade aan het hsl-traject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dat de ChristenUnie het regeerakkoord wil openbreken omdat er minder gas wordt gewonnen in Groningen (Nijbo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statiegeld op kleine plastic flessen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dat er vrijwel geen belastingcontroles plaatsvinden in de Amsterdamse binnenstad (Azarkan) <text:span text:style-name="ifm_span_font.italic_ifm">(Minister J&amp;V, Staatssecretaris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elname aan de politiek door mensen met een migratieachtergrond (Kuzu)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gevaren van de uitstoot van houtkachels (Wassenberg) <text:span text:style-name="ifm_span_font.italic_ifm">(Staatssecretaris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opkopen van huizen door beleggers (Beckerman) <text:span text:style-name="ifm_span_font.italic_ifm">(Minister BZK, 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slachtoffers van Q-koorts (Van Kooten-Ariss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toename van de Nederlandse invoer van palmolie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kansenongelijkheid in het onderwijs (Kuzu)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noodkreet in de thuiszorg Amsterdam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stopzetten van de vergoeding voor het medicijn Fampyra (Dijks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overname van de chemietak van AkzoNobel (Alkay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accountants van KPMG die betrokken zouden zijn bij smeergeldbetalingen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import van vervuild vlees uit Brazilië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inzetten van duurzame keurmerken voor hout (Diks)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sluiten van detentiecentra in Libië (Jasper van Dijk)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pluimveebedrijven die de regels voor dierenwelzijn en voedselveiligheid overtreden (Ouwehand) <text:span text:style-name="ifm_span_font.italic_ifm">(Minister LN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bericht dat Brussel overweegt een financiële bijdrage van € 56 miljard te vragen aan de ECB (Van Rooij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woningzoekenden die worden opgelicht door bemiddelingsbureaus (Nijboer) <text:span text:style-name="ifm_span_font.italic_ifm">(Minister B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gedoogsituatie rond de geluidsoverlast van Schiphol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ouderen die in de kou zitten uit angst voor torenhoge rekeningen (Kops)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advies van de Raad voor de Leefomgeving en Infrastructuur over een houdbaar voedselsysteem (Ouwehand) <text:span text:style-name="ifm_span_font.italic_ifm">(Minister LNV,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zorgverzekeraars die beleggen in farmaceutische bedrijven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gevolgen van de sluiting van sociale werkplaatsen (De Jon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zzp'ers die worden uitgesloten van een arbeidsongeschiktheidsverzekering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risico’s van investeringen in fossiele brandstoffen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een verdere versoepeling van het ontslagrecht (Van Ken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rapport van de Nationale ombudsman over de rol van overheidsinstanties bij burgerinitiatieven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vervuiling van water door geneesmiddelen (Van Bren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jaarverslag van de Raad van State (Baudet) <text:span text:style-name="ifm_span_font.italic_ifm">(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inburgeringsbeleid (Baudet) <text:span text:style-name="ifm_span_font.italic_ifm">(Minister SZW, Staatssecretaris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advies van de Commissie grondgebondenheid over de toekomst van de melkveehouderij (Futselaar)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een netwerk van wraakporno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westerse bombardementen op Syrië (Karabulut) <text:span text:style-name="ifm_span_font.italic_ifm">(Minister BuZ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het aantal windmolens dat nodig is voor de energietransitie (Kops)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een flexibele AOW-leeftijd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et haperende herstel van pensioenfondsen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e berekeningen van het PBL ten behoeve van het klimaatakkoord (Van der Lee) <text:span text:style-name="ifm_span_font.italic_ifm">(Minister EZK,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Nederlandse bedrijven die meebouwen aan een sojaroute door het Amazonewoud (Van den Hul)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fraude met de aantallen dieren in de veehouderij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het lekken van begrotingsstukken (Van Raak)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de uitspraken van de Minister van Justitie &amp; Veiligheid inzake jihadkinderen (De Graaf)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acceptatie van LHBTI in Nederland (Özüto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een misrekening door het ministerie over de studiefinanciering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bedreigde diersoorten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kinderbijslag op de BES-eilanden (Özütok) <text:span text:style-name="ifm_span_font.italic_ifm">(Staatssecretaris B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een vreedzame demonstratie van studenten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de negatieve gevolgen van globalisering (Thieme) <text:span text:style-name="ifm_span_font.italic_ifm">(Minister-President,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internationale energiebedrijven die via brievenbusfirma’s claims doen uitgaan (Van der Lee) <text:span text:style-name="ifm_span_font.italic_ifm">(Staatssecretaris Financiën,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het rapport van de Algemene Rekenkamer over de missie in Mali (Emiel van Dijk)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dreigende kortingen op pensioenen (Van Rooij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het bericht dat de zeespiegel sneller stijgt dan gedach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Bulgaarse bedrijven die ondermaatse thuiszorg aanbieden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het bericht dat het ACM ziekenhuisfusies te makkelijk toestond (Ellemeet) <text:span text:style-name="ifm_span_font.italic_ifm">(Minister MZ,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het rapport van het IPCC over klimaatverandering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de tussenrapportage van de Staatscommissie Parlementair Stelsel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het nieuwe akkoord met Shell en ExxonMobil over de gaswinning en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het bericht dat Nederlandse banken betrokken zijn bij misstanden in de palmoliesector (Van Raan) <text:span text:style-name="ifm_span_font.italic_ifm">(Minister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de gang van zaken rondom het bouwtoezicht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het bericht dat rubberkorrels op kunstgrasvelden slecht voor het milieu zijn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de marktwerking in het streekvervoer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sponsoring door de farmaceutische industrie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het VN-rapport over vervolging van de legertop in Myanmar voor oorlogsmisdaden (Kuzu) <text:span text:style-name="ifm_span_font.italic_ifm">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ondermaats presteren van 48 thuiszorgorganisaties (Age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het bericht dat de huurverhoging de inflatie opjaagt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de praktijken van fabrikant Leadiant inzake het geneesmiddel CDCA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sluiting van de klinische verloskunde in ziekenhuizen in Stadskanaal en Hoogeve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Interpellatiedebat over een apart wetsvoorstel inzake het afschaffen van de dividendbelasting (Van Rooij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het bericht dat vastgoedfondsen dividendbelasting willen blijven betalen (Van Rooij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het WRR-rapport over sociale en economische gezondheidsverschillen (Dierten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rtigledendebat over een onderzoeksjournalist die kazerneterrein Oldebroek kon betreden (Popken)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rtigledendebat over de uitzetting van asielkinderen Lili en Howick (Azarka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rtigledendebat over de gang van zaken rond de uitreiking van de Mensenrechtentulp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rtigledendebat over problemen met zoutwinning in Groningen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rtigledendebat over de staat van de financiële sector 10 jaar na de start van de financiële crisis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rtigledendebat over de arbeidsvoorwaarden bij de politie (Baudet)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rtigledendebat over politieke heropvoedingskampen in de Chinese provincie Xinjiang (Kuzu) <text:span text:style-name="ifm_span_font.italic_ifm">(Minister Buitenlandse Za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rtigledendebat over het lekken van olie- en gasputten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rtigledendebat over het bericht dat de zorgpremie in 2019 met meer dan 10 euro per maand stijgt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rtigledendebat over de achterstand van vrouwen op de arbeidsmarkt (Özüto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rtigledendebat over het bericht dat recyclingbedrijven van kunstgras de milieuregels overtreden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rtigledendebat over het bericht dat de overheid al in 2016 wist van een mogelijke meningokokkenuitbraak (Renkema) <text:span text:style-name="ifm_span_font.italic_ifm">(Staatssecretaris VWS)</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oktober van 11.00 uur tot 19.00 uur en maandag 5 novem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november 2018 van 10.30 tot 14.30 uur</text:p>
          </table:table-cell>
          <table:table-cell table:style-name="table.cell.top.pleft.pright">
            <text:p text:style-name="text.cell.8.5.left"/>
          </table:table-cell>
          <table:table-cell table:style-name="table.cell.top.pleft.pright">
            <text:p text:style-name="text.cell.8.5.left">Van de vaste commissie voor Defensie over het begrotingsonderdeel Materiaal 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november 2018 van 18.00 uur tot 23.00 uur</text:p>
          </table:table-cell>
          <table:table-cell table:style-name="table.cell.top.pleft.pright">
            <text:p text:style-name="text.cell.8.5.left"/>
          </table:table-cell>
          <table:table-cell table:style-name="table.cell.top.pleft.pright">
            <text:p text:style-name="text.cell.8.5.left">Van de vaste commissie voor Buitenlandse Zaken over de mensenrechtenrapportage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november van 10.00 uur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november 2018 van 10.30 uur tot 17.00 uur</text:p>
          </table:table-cell>
          <table:table-cell table:style-name="table.cell.top.pleft.pright">
            <text:p text:style-name="text.cell.8.5.left"/>
          </table:table-cell>
          <table:table-cell table:style-name="table.cell.top.pleft.pright">
            <text:p text:style-name="text.cell.8.5.left">Van de vaste commissie voor Defensie over het begrotingsonderdeel Personeel 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november 2018 van 18.30 uur tot 22.30 uur</text:p>
          </table:table-cell>
          <table:table-cell table:style-name="table.cell.top.pleft.pright">
            <text:p text:style-name="text.cell.8.5.left"/>
          </table:table-cell>
          <table:table-cell table:style-name="table.cell.top.pleft.pright">
            <text:p text:style-name="text.cell.8.5.left">Van de vaste commissie voor Binnenlandse Zaken over het begrotingsonderdeel Wonen en rui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november van 10.00 uur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november van 11.00 uur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november 2018 van 11.00 uur tot 18.3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november van 11.00 uur tot 15.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november van 11.00 uur tot 18.30 uur</text:p>
          </table:table-cell>
          <table:table-cell table:style-name="table.cell.top.pleft.pright">
            <text:p text:style-name="text.cell.8.5.left"/>
          </table:table-cell>
          <table:table-cell table:style-name="table.cell.top.pleft.pright">
            <text:p text:style-name="text.cell.8.5.left">Van de vaste commissie voor Infrastructuur en Waterstaat over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9 november 2018 van 10.00 uur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eerjarenprogramma Infrastructuur, Ruimte en Trans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december van 11.00 uur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de leden Dijksma, Kooiman en Ellemeet «Big Farma: niet gezond!» (34 834)</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8: vrijdag 19 oktober t/m maandag 29 oktobe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8: vrijdag 21 december 2018 t/m maandag 14 januar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9: vrijdag 22 februari t/m maandag 4 maart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20 maart 2019 (geen avondvergadering op dinsdag 19 maart 2019 en geen vergadering op woensdag 20 maart 2019,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9: vrijdag 26 april t/m maandag 13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zaterdag 27 april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30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9: vrijdag 5 juli t/m maandag 2 september 2019</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430</text:p>
          </table:table-cell>
          <table:table-cell table:style-name="table.cell.border-top.top.pleft.pright">
            <text:p text:style-name="text.cell.8.5.left">minuten</text:p>
          </table:table-cell>
        </table:table-row>
        <table:table-row>
          <table:table-cell table:style-name="table.cell.top">
            <text:p text:style-name="ifm_p_font.bold_ifm">begrotingsbehandelingen</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300</text:p>
          </table:table-cell>
          <table:table-cell table:style-name="table.cell.top.pleft.pright">
            <text:p text:style-name="text.cell.8.5.left">minuten</text:p>
          </table:table-cell>
        </table:table-row>
        <table:table-row>
          <table:table-cell table:style-name="table.cell.top">
            <text:p text:style-name="ifm_p_font.bold_ifm">(inclusief de</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290</text:p>
          </table:table-cell>
          <table:table-cell table:style-name="table.cell.top.pleft.pright">
            <text:p text:style-name="text.cell.8.5.left">minuten</text:p>
          </table:table-cell>
        </table:table-row>
        <table:table-row>
          <table:table-cell table:style-name="table.cell.top">
            <text:p text:style-name="ifm_p_font.bold_ifm">Algemene Financiële</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290</text:p>
          </table:table-cell>
          <table:table-cell table:style-name="table.cell.top.pleft.pright">
            <text:p text:style-name="text.cell.8.5.left">minuten</text:p>
          </table:table-cell>
        </table:table-row>
        <table:table-row>
          <table:table-cell table:style-name="table.cell.top">
            <text:p text:style-name="ifm_p_font.bold_ifm">Beschouwingen)</text:p>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2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2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19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right">1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1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1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120</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8-2019,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8-2019,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39; 2018-09-21</dc:title>
    <meta:user-defined meta:name="OVERHEIDop.ParlID/DC.identifier">ag-tk-2018-09-21</meta:user-defined>
    <meta:user-defined meta:name="OVERHEIDop.Parlementair/DC.type">Agenda</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angetermijnagenda incl. stemmingslijst week 39; 2018-09-21</meta:user-defined>
    <meta:user-defined meta:name="DCTERMS.W3CDTF/DCTERMS.available">2018-09-21</meta:user-defined>
    <meta:user-defined meta:name="OVERHEIDop.publicationName">Agenda</meta:user-defined>
    <meta:user-defined meta:name="OVERHEID.Organisatietype/OVERHEID.organisationType">staten generaal</meta:user-defined>
    <meta:user-defined meta:name="DCTERMS.W3CDTF/DCTERMS.issued">2018-09-21</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922</meta:user-defined>
    <meta:user-defined meta:name="OVERHEIDop.behandeldDossier">34044</meta:user-defined>
    <meta:user-defined meta:name="OVERHEIDop.behandeldDossier">34051</meta:user-defined>
    <meta:user-defined meta:name="OVERHEIDop.behandeldDossier">34182</meta:user-defined>
    <meta:user-defined meta:name="OVERHEIDop.behandeldDossier">34231</meta:user-defined>
    <meta:user-defined meta:name="OVERHEIDop.behandeldDossier">34445</meta:user-defined>
    <meta:user-defined meta:name="OVERHEIDop.behandeldDossier">34464</meta:user-defined>
    <meta:user-defined meta:name="OVERHEIDop.behandeldDossier">34542</meta:user-defined>
    <meta:user-defined meta:name="OVERHEIDop.behandeldDossier">34606</meta:user-defined>
    <meta:user-defined meta:name="OVERHEIDop.behandeldDossier">34608</meta:user-defined>
    <meta:user-defined meta:name="OVERHEIDop.behandeldDossier">34675</meta:user-defined>
    <meta:user-defined meta:name="OVERHEIDop.behandeldDossier">34683</meta:user-defined>
    <meta:user-defined meta:name="OVERHEIDop.behandeldDossier">34767</meta:user-defined>
    <meta:user-defined meta:name="OVERHEIDop.behandeldDossier">34768</meta:user-defined>
    <meta:user-defined meta:name="OVERHEIDop.behandeldDossier">34834</meta:user-defined>
    <meta:user-defined meta:name="OVERHEIDop.behandeldDossier">34837</meta:user-defined>
    <meta:user-defined meta:name="OVERHEIDop.behandeldDossier">34853</meta:user-defined>
    <meta:user-defined meta:name="OVERHEIDop.behandeldDossier">34857</meta:user-defined>
    <meta:user-defined meta:name="OVERHEIDop.behandeldDossier">34858</meta:user-defined>
    <meta:user-defined meta:name="OVERHEIDop.behandeldDossier">34859</meta:user-defined>
    <meta:user-defined meta:name="OVERHEIDop.behandeldDossier">34861</meta:user-defined>
    <meta:user-defined meta:name="OVERHEIDop.behandeldDossier">34878</meta:user-defined>
    <meta:user-defined meta:name="OVERHEIDop.behandeldDossier">34882</meta:user-defined>
    <meta:user-defined meta:name="OVERHEIDop.behandeldDossier">34909</meta:user-defined>
    <meta:user-defined meta:name="OVERHEIDop.behandeldDossier">34914</meta:user-defined>
    <meta:user-defined meta:name="OVERHEIDop.behandeldDossier">34918</meta:user-defined>
    <meta:user-defined meta:name="OVERHEIDop.behandeldDossier">34934</meta:user-defined>
    <meta:user-defined meta:name="OVERHEIDop.behandeldDossier">34967</meta:user-defined>
    <meta:user-defined meta:name="OVERHEIDop.behandeldDossier">34968</meta:user-defined>
    <meta:user-defined meta:name="OVERHEIDop.behandeldDossier">21501-30;438</meta:user-defined>
    <meta:user-defined meta:name="OVERHEIDop.behandeldDossier">21501-32;1123</meta:user-defined>
    <meta:user-defined meta:name="OVERHEIDop.behandeldDossier">24170;170</meta:user-defined>
    <meta:user-defined meta:name="OVERHEIDop.behandeldDossier">25883;334</meta:user-defined>
    <meta:user-defined meta:name="OVERHEIDop.behandeldDossier">28286;987</meta:user-defined>
    <meta:user-defined meta:name="OVERHEIDop.behandeldDossier">28844;154</meta:user-defined>
    <meta:user-defined meta:name="OVERHEIDop.behandeldDossier">29502;161</meta:user-defined>
    <meta:user-defined meta:name="OVERHEIDop.behandeldDossier">29502;162</meta:user-defined>
    <meta:user-defined meta:name="OVERHEIDop.behandeldDossier">29502;163</meta:user-defined>
    <meta:user-defined meta:name="OVERHEIDop.behandeldDossier">29502;164</meta:user-defined>
    <meta:user-defined meta:name="OVERHEIDop.behandeldDossier">29502;165</meta:user-defined>
    <meta:user-defined meta:name="OVERHEIDop.behandeldDossier">29502;166</meta:user-defined>
    <meta:user-defined meta:name="OVERHEIDop.behandeldDossier">29502;167</meta:user-defined>
    <meta:user-defined meta:name="OVERHEIDop.behandeldDossier">32637;322</meta:user-defined>
    <meta:user-defined meta:name="OVERHEIDop.behandeldDossier">32637;323</meta:user-defined>
    <meta:user-defined meta:name="OVERHEIDop.behandeldDossier">32637;324</meta:user-defined>
    <meta:user-defined meta:name="OVERHEIDop.behandeldDossier">32637;325</meta:user-defined>
    <meta:user-defined meta:name="OVERHEIDop.behandeldDossier">32637;326</meta:user-defined>
    <meta:user-defined meta:name="OVERHEIDop.behandeldDossier">32820;257</meta:user-defined>
    <meta:user-defined meta:name="OVERHEIDop.behandeldDossier">32847;422</meta:user-defined>
    <meta:user-defined meta:name="OVERHEIDop.behandeldDossier">32847;423</meta:user-defined>
    <meta:user-defined meta:name="OVERHEIDop.behandeldDossier">32847;424</meta:user-defined>
    <meta:user-defined meta:name="OVERHEIDop.behandeldDossier">32847;425</meta:user-defined>
    <meta:user-defined meta:name="OVERHEIDop.behandeldDossier">32847;426</meta:user-defined>
    <meta:user-defined meta:name="OVERHEIDop.behandeldDossier">32847;427</meta:user-defined>
    <meta:user-defined meta:name="OVERHEIDop.behandeldDossier">33625;268</meta:user-defined>
    <meta:user-defined meta:name="OVERHEIDop.behandeldDossier">33625;269</meta:user-defined>
    <meta:user-defined meta:name="OVERHEIDop.behandeldDossier">33812;3</meta:user-defined>
    <meta:user-defined meta:name="OVERHEIDop.behandeldDossier">34849;6</meta:user-defined>
    <meta:user-defined meta:name="OVERHEIDop.behandeldDossier">34849;7</meta:user-defined>
    <meta:user-defined meta:name="OVERHEIDop.behandeldDossier">34878;8</meta:user-defined>
    <meta:user-defined meta:name="OVERHEIDop.behandeldDossier">34878;9</meta:user-defined>
    <meta:user-defined meta:name="OVERHEIDop.behandeldDossier">34895;4</meta:user-defined>
    <meta:user-defined meta:name="OVERHEIDop.behandeldDossier">34895;5</meta:user-defined>
    <meta:user-defined meta:name="OVERHEIDop.behandeldDossier">34895;6</meta:user-defined>
    <meta:user-defined meta:name="OVERHEIDop.behandeldDossier">34895;7</meta:user-defined>
    <meta:user-defined meta:name="OVERHEIDop.behandeldDossier">34902;6</meta:user-defined>
    <meta:user-defined meta:name="OVERHEIDop.behandeldDossier">34953;3</meta:user-defined>
    <meta:user-defined meta:name="OVERHEIDop.behandeldDossier">34965;5</meta:user-defined>
    <meta:user-defined meta:name="OVERHEIDop.behandeldDossier">34966;6</meta:user-defined>
    <meta:user-defined meta:name="OVERHEIDop.versieInformatie"/>
  </office:meta>
</office:document-meta>
</file>