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1-1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1 januari 2018</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6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7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8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elastingvoordelen en subsidies voor de fossiele industr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schadeprotocol voor afhandeling van de mijnbouwschade in Groni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experiment met soepelere bijstandsregels in Amsterda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Oost-Europese chauffeurs die maandenlang leven in hun cabin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stroom van 60-plussers in de WIA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waterschappen die geen onderzoek deden naar de effecten van rubbergranulaat in kunstgrasvel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geneesmiddel Orkambi voor de behandeling van taaislijmziekt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ICT-ontwikkelingen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Scheepvaart (AO d.d. 0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665, nr. 248</text:p>
          </table:table-cell>
          <table:table-cell table:style-name="table.cell.top.pleft.pright">
            <text:p text:style-name="text.cell.8.5.left"/>
          </table:table-cell>
          <table:table-cell table:style-name="table.cell.top.pleft.pright">
            <text:p text:style-name="text.cell.8.5.left">12. VSO Inwerkingtreding wijzigingsbesluit Luchthavenindeling- besluit Schipho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MBO (AO d.d. 13/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Leefomgeving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196, nr. 564</text:p>
          </table:table-cell>
          <table:table-cell table:style-name="table.cell.top.pleft.pright">
            <text:p text:style-name="text.cell.8.5.left"/>
          </table:table-cell>
          <table:table-cell table:style-name="table.cell.top.pleft.pright">
            <text:p text:style-name="text.cell.8.5.left">15. VSO Ontwerpwijziging Regeling groenprojecten 201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Nucleaire veiligheid (AO d.d. 2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94</text:p>
          </table:table-cell>
          <table:table-cell table:style-name="table.cell.top.pleft.pright">
            <text:p text:style-name="text.cell.8.5.left"/>
          </table:table-cell>
          <table:table-cell table:style-name="table.cell.top.pleft.pright">
            <text:p text:style-name="text.cell.8.5.left">17.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16</text:p>
          </table:table-cell>
          <table:table-cell table:style-name="table.cell.top.pleft.pright">
            <text:p text:style-name="text.cell.8.5.left"/>
          </table:table-cell>
          <table:table-cell table:style-name="table.cell.top.pleft.pright">
            <text:p text:style-name="text.cell.8.5.left">18. 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91</text:p>
          </table:table-cell>
          <table:table-cell table:style-name="table.cell.top.pleft.pright">
            <text:p text:style-name="text.cell.8.5.left"/>
          </table:table-cell>
          <table:table-cell table:style-name="table.cell.top.pleft.pright">
            <text:p text:style-name="text.cell.8.5.left">19.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02</text:p>
          </table:table-cell>
          <table:table-cell table:style-name="table.cell.top.pleft.pright">
            <text:p text:style-name="text.cell.8.5.left"/>
          </table:table-cell>
          <table:table-cell table:style-name="table.cell.top.pleft.pright">
            <text:p text:style-name="text.cell.8.5.left">20. Wijziging van de Wet luchtvaart in verband met de implementatie van richtlijn nr. 2009/12/EG van het Europese parlement en de Raad van de Europese Unie van 11 maart 2009 inzake luchthavengelden (PbEG L 70) voor overige luchtha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84</text:p>
          </table:table-cell>
          <table:table-cell table:style-name="table.cell.top.pleft.pright">
            <text:p text:style-name="text.cell.8.5.left"/>
          </table:table-cell>
          <table:table-cell table:style-name="table.cell.top.pleft.pright">
            <text:p text:style-name="text.cell.8.5.left">21. Wijziging van de Luchtvaartwet met het oog op de aanwijzing van luchtvaartterreinen waarvan gebruikt dient te worden gemaakt voor de landing van vluchten die een sterk verhoogd risico vormen om te worden gebruikt voor drugssmokk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0</text:p>
          </table:table-cell>
          <table:table-cell table:style-name="table.cell.top.pleft.pright">
            <text:p text:style-name="text.cell.8.5.left"/>
          </table:table-cell>
          <table:table-cell table:style-name="table.cell.top.pleft.pright">
            <text:p text:style-name="text.cell.8.5.left">22.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18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93 (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9 (Wet transparant toezicht financiële ma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53 (Regels voor de terugvordering van staatssteun (Wet terugvordering staatssteu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81 (voorstel van wet van het lid Van Tongeren tot wijziging van de Gaswet in verband met het schrappen van de plicht tot nieuwe gasaansluitingen voor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1 januari, 1 februari 2018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7 (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0 (Wet modernisering faillissement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1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februari t/m 5 maart 2018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rokusreces</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 (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 (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gankelijkheid van de samenleving voor gehandicapten (Kuik)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SJ over de re-i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gevolgen van de decentralisatie jeugd-ggz (Pet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seksuele intimidatie op de werkvloer (Sjoerdsma) <text:span text:style-name="ifm_span_font.italic_ifm">(Minister OCW, 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gemeenten die gelden voor armoedebestrijding onder kinderen niet uitgeven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nafhankelijkheid van het onderzoeksinstituu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informele Europese Top van 23 februari 2018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en schuldenindustrie en het manifest Schuldvrij! (Jasper van Dijk) <text:span text:style-name="ifm_span_font.italic_ifm">(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frauduleus handelen van afvalinzamelbedrijven (Kröger)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et kabinet een referendum over afschaffing van het referendum zou blokker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maximum aantal vluchten op Schiphol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woonlasten voor huurd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openbaar maken van tapgegevens van de AIVD (Arissen)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nog geen overleggen geagendeerd.</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 2018-01-11</dc:title>
    <meta:user-defined meta:name="OVERHEIDop.ParlID/DC.identifier">ag-tk-2018-01-11</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week 3; 2018-01-11</meta:user-defined>
    <meta:user-defined meta:name="DCTERMS.W3CDTF/DCTERMS.available">2018-01-11</meta:user-defined>
    <meta:user-defined meta:name="OVERHEIDop.publicationName">Agenda</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8</meta:user-defined>
    <meta:user-defined meta:name="OVERHEIDop.behandeldDossier">34627</meta:user-defined>
    <meta:user-defined meta:name="OVERHEIDop.behandeldDossier">34652</meta:user-defined>
    <meta:user-defined meta:name="OVERHEIDop.behandeldDossier">34684</meta:user-defined>
    <meta:user-defined meta:name="OVERHEIDop.behandeldDossier">34691</meta:user-defined>
    <meta:user-defined meta:name="OVERHEIDop.behandeldDossier">34716</meta:user-defined>
    <meta:user-defined meta:name="OVERHEIDop.behandeldDossier">34723</meta:user-defined>
    <meta:user-defined meta:name="OVERHEIDop.behandeldDossier">34740</meta:user-defined>
    <meta:user-defined meta:name="OVERHEIDop.behandeldDossier">34753</meta:user-defined>
    <meta:user-defined meta:name="OVERHEIDop.behandeldDossier">34761</meta:user-defined>
    <meta:user-defined meta:name="OVERHEIDop.behandeldDossier">34769</meta:user-defined>
    <meta:user-defined meta:name="OVERHEIDop.behandeldDossier">34770</meta:user-defined>
    <meta:user-defined meta:name="OVERHEIDop.behandeldDossier">34781</meta:user-defined>
    <meta:user-defined meta:name="OVERHEIDop.behandeldDossier">34793</meta:user-defined>
    <meta:user-defined meta:name="OVERHEIDop.behandeldDossier">34802</meta:user-defined>
    <meta:user-defined meta:name="OVERHEIDop.behandeldDossier">29665;248</meta:user-defined>
    <meta:user-defined meta:name="OVERHEIDop.behandeldDossier">30196;564</meta:user-defined>
    <meta:user-defined meta:name="OVERHEIDop.versieInformatie"/>
  </office:meta>
</office:document-meta>
</file>