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7-11-1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0 november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4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5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6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688</text:p>
          </table:table-cell>
          <table:table-cell table:style-name="table.cell.top.pleft.pright">
            <text:p text:style-name="text.cell.8.5.left"/>
          </table:table-cell>
          <table:table-cell table:style-name="table.cell.top.pleft.pright">
            <text:p text:style-name="text.cell.8.5.left">Implementatiewet richtlijn pakketreizen en gekoppelde reisarrange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6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4 766</text:p>
          </table:table-cell>
          <table:table-cell table:style-name="table.cell.top.pleft.pright">
            <text:p text:style-name="text.cell.8.5.left"/>
          </table:table-cell>
          <table:table-cell table:style-name="table.cell.top.pleft.pright">
            <text:p text:style-name="text.cell.8.5.left">Wijziging van enkele wetten van het Ministerie van Sociale Zaken en Werkgelegenheid (Verzamelwet SZW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766                (bijgewerkt t/m amendement n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ent (14,I) over het in zijn geheel verbieden van stukloon (invoegen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ent (14,II) (toevoegen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 t/m XX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ent (14,III) (invoegen onderdelen Ac t/m A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XII t/m XX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motie ingediend bij de Verzamelwet SZW 2018</text:p>
          </table:table-cell>
        </table:table-row>
        <table:table-row>
          <table:table-cell table:style-name="table.cell.top">
            <text:p text:style-name="ifm_p_font.bold_ifm">34 766, nr. 15</text:p>
          </table:table-cell>
          <table:table-cell table:style-name="table.cell.top.pleft.pright">
            <text:p text:style-name="text.cell.8.5.left"/>
          </table:table-cell>
          <table:table-cell table:style-name="table.cell.top.pleft.pright">
            <text:p text:style-name="text.cell.8.5.left">– de motie-Dijkgraaf/Nijkerken-de Haan over een gelijkwaardiger uitvoering van het hybride 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4 765</text:p>
          </table:table-cell>
          <table:table-cell table:style-name="table.cell.top.pleft.pright">
            <text:p text:style-name="text.cell.8.5.left"/>
          </table:table-cell>
          <table:table-cell table:style-name="table.cell.top.pleft.pright">
            <text:p text:style-name="text.cell.8.5.left">Wet waardeoverdracht klein pensi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765                   (bijgewerkt t/m amendement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odders wenst haar amendement op nr. 9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eyenberg (13,I) over een harde knip tussen bestaande en nieuwe kleine pensioenen per 1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odders c.s. (17,I) over afkoop als terugvalop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3 als amendement 17 wordt aangenomen, wordt in artikel I, onderdeel F, artikel 66, tweede lid, onderdeel d, «2017» telkens vervangen doo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t/m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eyenberg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eyenberg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odders c.s.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3 als amendement 17 wordt aangenomen, wordt in artikel II, onderdeel G, artikel 78, tweede lid, onderdeel d, «2017» telkens vervangen doo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 t/m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eyenberg (1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de Wet waardeoverdracht klein pensioen</text:p>
          </table:table-cell>
        </table:table-row>
        <table:table-row>
          <table:table-cell table:style-name="table.cell.top">
            <text:p text:style-name="ifm_p_font.bold_ifm">34 765, nr. 12</text:p>
          </table:table-cell>
          <table:table-cell table:style-name="table.cell.top.pleft.pright">
            <text:p text:style-name="text.cell.8.5.left"/>
          </table:table-cell>
          <table:table-cell table:style-name="table.cell.top.pleft.pright">
            <text:p text:style-name="text.cell.8.5.left">– de motie-Lodders c.s. over keuzemogelijkheid in het overdragen van pensioenaanspraken</text:p>
          </table:table-cell>
        </table:table-row>
        <table:table-row>
          <table:table-cell table:style-name="table.cell.top">
            <text:p text:style-name="ifm_p_font.bold_ifm">34 765, nr. 14</text:p>
          </table:table-cell>
          <table:table-cell table:style-name="table.cell.top.pleft.pright">
            <text:p text:style-name="text.cell.8.5.left"/>
          </table:table-cell>
          <table:table-cell table:style-name="table.cell.top.pleft.pright">
            <text:p text:style-name="text.cell.8.5.left">– de motie-De Jong over afkoop van zeer kleine pensioenen</text:p>
          </table:table-cell>
        </table:table-row>
        <table:table-row>
          <table:table-cell table:style-name="table.cell.top">
            <text:p text:style-name="ifm_p_font.bold_ifm">34 765, nr. 15</text:p>
          </table:table-cell>
          <table:table-cell table:style-name="table.cell.top.pleft.pright">
            <text:p text:style-name="text.cell.8.5.left"/>
          </table:table-cell>
          <table:table-cell table:style-name="table.cell.top.pleft.pright">
            <text:p text:style-name="text.cell.8.5.left">– de motie-De Jong over herziene IORP-informatievereisten niet implementeren</text:p>
          </table:table-cell>
        </table:table-row>
        <table:table-row>
          <table:table-cell table:style-name="table.cell.top">
            <text:p text:style-name="ifm_p_font.bold_ifm">34 765, nr. 16</text:p>
          </table:table-cell>
          <table:table-cell table:style-name="table.cell.top.pleft.pright">
            <text:p text:style-name="text.cell.8.5.left"/>
          </table:table-cell>
          <table:table-cell table:style-name="table.cell.top.pleft.pright">
            <text:p text:style-name="text.cell.8.5.left">– de motie-Omtzigt over achterliggende berekeningen van kleine pensioenaanspr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Justitiële jeugd</text:p>
          </table:table-cell>
        </table:table-row>
        <table:table-row>
          <table:table-cell table:style-name="table.cell.top">
            <text:p text:style-name="ifm_p_font.bold_ifm">28 741, nr. 36 (overgenomen)</text:p>
          </table:table-cell>
          <table:table-cell table:style-name="table.cell.top.pleft.pright">
            <text:p text:style-name="text.cell.8.5.left"/>
          </table:table-cell>
          <table:table-cell table:style-name="table.cell.top.pleft.pright">
            <text:p text:style-name="text.cell.8.5.left">– de motie-Buitenweg c.s. over voortzetten van de Kleinschalige Voorziening Amsterdam in 2018</text:p>
          </table:table-cell>
        </table:table-row>
        <table:table-row>
          <table:table-cell table:style-name="table.cell.top">
            <text:p text:style-name="ifm_p_font.bold_ifm">28 741, nr. 37 (aangehouden)</text:p>
          </table:table-cell>
          <table:table-cell table:style-name="table.cell.top.pleft.pright">
            <text:p text:style-name="text.cell.8.5.left"/>
          </table:table-cell>
          <table:table-cell table:style-name="table.cell.top.pleft.pright">
            <text:p text:style-name="text.cell.8.5.left">– de motie-Van Nispen c.s. over een vaste plaats voor het herstelrecht binnen de wijkaanp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Vaststelling van de begrotingsstaten van Koninkrijksrelaties (IV) en het BES-fonds (H) voor het jaa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n Berg wenst haar motie op stuk nr. 15 te wijzigen. De gewijzigde motie is rondgedeeld. Ik neem aan dat wij daar nu over kunnen stemmen. </text:span></text:p>
          </table:table-cell>
        </table:table-row>
        <table:table-row>
          <table:table-cell table:style-name="table.cell.top">
            <text:p text:style-name="ifm_p_font.bold_ifm">34 775-IV, nr. 9 (aangehouden)</text:p>
          </table:table-cell>
          <table:table-cell table:style-name="table.cell.top.pleft.pright">
            <text:p text:style-name="text.cell.8.5.left"/>
          </table:table-cell>
          <table:table-cell table:style-name="table.cell.top.pleft.pright">
            <text:p text:style-name="text.cell.8.5.left">– de motie-De Graaf/Wilders over bevoegdheden op Bonaire overdragen aan de gezaghebber</text:p>
          </table:table-cell>
        </table:table-row>
        <table:table-row>
          <table:table-cell table:style-name="table.cell.top">
            <text:p text:style-name="ifm_p_font.bold_ifm">34 775-IV, nr. 10</text:p>
          </table:table-cell>
          <table:table-cell table:style-name="table.cell.top.pleft.pright">
            <text:p text:style-name="text.cell.8.5.left"/>
          </table:table-cell>
          <table:table-cell table:style-name="table.cell.top.pleft.pright">
            <text:p text:style-name="text.cell.8.5.left">– de motie-De Graaf over verbreken van de band met de voormalige Antillen</text:p>
          </table:table-cell>
        </table:table-row>
        <table:table-row>
          <table:table-cell table:style-name="table.cell.top">
            <text:p text:style-name="ifm_p_font.bold_ifm">34 775-IV, nr. 11</text:p>
          </table:table-cell>
          <table:table-cell table:style-name="table.cell.top.pleft.pright">
            <text:p text:style-name="text.cell.8.5.left"/>
          </table:table-cell>
          <table:table-cell table:style-name="table.cell.top.pleft.pright">
            <text:p text:style-name="text.cell.8.5.left">– de motie-De Graaf over verbreken van de banden met de Koninkrijkslanden</text:p>
          </table:table-cell>
        </table:table-row>
        <table:table-row>
          <table:table-cell table:style-name="table.cell.top">
            <text:p text:style-name="ifm_p_font.bold_ifm">34 775-IV, nr. 12</text:p>
          </table:table-cell>
          <table:table-cell table:style-name="table.cell.top.pleft.pright">
            <text:p text:style-name="text.cell.8.5.left"/>
          </table:table-cell>
          <table:table-cell table:style-name="table.cell.top.pleft.pright">
            <text:p text:style-name="text.cell.8.5.left">– de motie-Van Tongeren over stimuleren van duurzaam bouwen</text:p>
          </table:table-cell>
        </table:table-row>
        <table:table-row>
          <table:table-cell table:style-name="table.cell.top">
            <text:p text:style-name="ifm_p_font.bold_ifm">34 775-IV, nr. 13</text:p>
          </table:table-cell>
          <table:table-cell table:style-name="table.cell.top.pleft.pright">
            <text:p text:style-name="text.cell.8.5.left"/>
          </table:table-cell>
          <table:table-cell table:style-name="table.cell.top.pleft.pright">
            <text:p text:style-name="text.cell.8.5.left">– de motie-Van Tongeren over subsidieregelingen voor energiebesparing</text:p>
          </table:table-cell>
        </table:table-row>
        <table:table-row>
          <table:table-cell table:style-name="table.cell.top">
            <text:p text:style-name="ifm_p_font.bold_ifm">34 775-IV, nr. 14</text:p>
          </table:table-cell>
          <table:table-cell table:style-name="table.cell.top.pleft.pright">
            <text:p text:style-name="text.cell.8.5.left"/>
          </table:table-cell>
          <table:table-cell table:style-name="table.cell.top.pleft.pright">
            <text:p text:style-name="text.cell.8.5.left">– de motie-Van Tongeren over trainingen voor vrouwelijke toptalenten</text:p>
          </table:table-cell>
        </table:table-row>
        <table:table-row>
          <table:table-cell table:style-name="table.cell.top">
            <text:p text:style-name="ifm_p_font.bold_ifm">34 775-IV, nr. 15 (gewijzigd)</text:p>
          </table:table-cell>
          <table:table-cell table:style-name="table.cell.top.pleft.pright">
            <text:p text:style-name="text.cell.8.5.left"/>
          </table:table-cell>
          <table:table-cell table:style-name="table.cell.top.pleft.pright">
            <text:p text:style-name="text.cell.8.5.left">– de gewijzigde motie-Van den Berg c.s. over een innovatief land- en tuinbouwbeleid</text:p>
          </table:table-cell>
        </table:table-row>
        <table:table-row>
          <table:table-cell table:style-name="table.cell.top">
            <text:p text:style-name="ifm_p_font.bold_ifm">34 775-IV, nr. 16</text:p>
          </table:table-cell>
          <table:table-cell table:style-name="table.cell.top.pleft.pright">
            <text:p text:style-name="text.cell.8.5.left"/>
          </table:table-cell>
          <table:table-cell table:style-name="table.cell.top.pleft.pright">
            <text:p text:style-name="text.cell.8.5.left">– de motie-Van den Berg c.s. over traineeprogramma's voor ambtenaren</text:p>
          </table:table-cell>
        </table:table-row>
        <table:table-row>
          <table:table-cell table:style-name="table.cell.top">
            <text:p text:style-name="ifm_p_font.bold_ifm">34 775-IV, nr. 17</text:p>
          </table:table-cell>
          <table:table-cell table:style-name="table.cell.top.pleft.pright">
            <text:p text:style-name="text.cell.8.5.left"/>
          </table:table-cell>
          <table:table-cell table:style-name="table.cell.top.pleft.pright">
            <text:p text:style-name="text.cell.8.5.left">– de motie-Van Raak over geen opdrachten voor KPMG</text:p>
          </table:table-cell>
        </table:table-row>
        <table:table-row>
          <table:table-cell table:style-name="table.cell.top">
            <text:p text:style-name="ifm_p_font.bold_ifm">34 775-IV, nr. 18</text:p>
          </table:table-cell>
          <table:table-cell table:style-name="table.cell.top.pleft.pright">
            <text:p text:style-name="text.cell.8.5.left"/>
          </table:table-cell>
          <table:table-cell table:style-name="table.cell.top.pleft.pright">
            <text:p text:style-name="text.cell.8.5.left">– de motie-Van Raak/Kuiken over mensen met een laag inkomen op Saba en Statia</text:p>
          </table:table-cell>
        </table:table-row>
        <table:table-row>
          <table:table-cell table:style-name="table.cell.top">
            <text:p text:style-name="ifm_p_font.bold_ifm">34 775-IV, nr. 19</text:p>
          </table:table-cell>
          <table:table-cell table:style-name="table.cell.top.pleft.pright">
            <text:p text:style-name="text.cell.8.5.left"/>
          </table:table-cell>
          <table:table-cell table:style-name="table.cell.top.pleft.pright">
            <text:p text:style-name="text.cell.8.5.left">– de motie-Diertens c.s. over een regierol voor het Ministerie van BZK</text:p>
          </table:table-cell>
        </table:table-row>
        <table:table-row>
          <table:table-cell table:style-name="table.cell.top">
            <text:p text:style-name="ifm_p_font.bold_ifm">34 775-IV, nr. 20</text:p>
          </table:table-cell>
          <table:table-cell table:style-name="table.cell.top.pleft.pright">
            <text:p text:style-name="text.cell.8.5.left"/>
          </table:table-cell>
          <table:table-cell table:style-name="table.cell.top.pleft.pright">
            <text:p text:style-name="text.cell.8.5.left">– de motie-Kuzu over extra investeringen in Caribisch Nederland</text:p>
          </table:table-cell>
        </table:table-row>
        <table:table-row>
          <table:table-cell table:style-name="table.cell.top">
            <text:p text:style-name="ifm_p_font.bold_ifm">34 775-IV, nr. 21</text:p>
          </table:table-cell>
          <table:table-cell table:style-name="table.cell.top.pleft.pright">
            <text:p text:style-name="text.cell.8.5.left"/>
          </table:table-cell>
          <table:table-cell table:style-name="table.cell.top.pleft.pright">
            <text:p text:style-name="text.cell.8.5.left">– de motie-Kuzu over bijdragen van departementen aan de begroting van Koninkrijksrelaties</text:p>
          </table:table-cell>
        </table:table-row>
        <table:table-row>
          <table:table-cell table:style-name="table.cell.top">
            <text:p text:style-name="ifm_p_font.bold_ifm">34 775-IV, nr. 22</text:p>
          </table:table-cell>
          <table:table-cell table:style-name="table.cell.top.pleft.pright">
            <text:p text:style-name="text.cell.8.5.left"/>
          </table:table-cell>
          <table:table-cell table:style-name="table.cell.top.pleft.pright">
            <text:p text:style-name="text.cell.8.5.left">– de motie-Van der Graaf c.s. over verbeteren van de positie van kinderen op Bonaire, Sint-Eustatius en Sa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de Algemene Financiële Beschouwingen</text:p>
          </table:table-cell>
        </table:table-row>
        <table:table-row>
          <table:table-cell table:style-name="table.cell.top">
            <text:p text:style-name="ifm_p_font.bold_ifm">34 775, nr. 56</text:p>
          </table:table-cell>
          <table:table-cell table:style-name="table.cell.top.pleft.pright">
            <text:p text:style-name="text.cell.8.5.left"/>
          </table:table-cell>
          <table:table-cell table:style-name="table.cell.top.pleft.pright">
            <text:p text:style-name="text.cell.8.5.left">– de motie-Tony van Dijck over afschaffen van de expatregeling</text:p>
          </table:table-cell>
        </table:table-row>
        <table:table-row>
          <table:table-cell table:style-name="table.cell.top">
            <text:p text:style-name="ifm_p_font.bold_ifm">34 775, nr. 57</text:p>
          </table:table-cell>
          <table:table-cell table:style-name="table.cell.top.pleft.pright">
            <text:p text:style-name="text.cell.8.5.left"/>
          </table:table-cell>
          <table:table-cell table:style-name="table.cell.top.pleft.pright">
            <text:p text:style-name="text.cell.8.5.left">– de motie-Snels c.s. over meevallende nominale zorgpremies</text:p>
          </table:table-cell>
        </table:table-row>
        <table:table-row>
          <table:table-cell table:style-name="table.cell.top">
            <text:p text:style-name="ifm_p_font.bold_ifm">34 775, nr. 58</text:p>
          </table:table-cell>
          <table:table-cell table:style-name="table.cell.top.pleft.pright">
            <text:p text:style-name="text.cell.8.5.left"/>
          </table:table-cell>
          <table:table-cell table:style-name="table.cell.top.pleft.pright">
            <text:p text:style-name="text.cell.8.5.left">– de motie-Snels/Nijboer over besluiten voor vermindering van de gaswinning</text:p>
          </table:table-cell>
        </table:table-row>
        <table:table-row>
          <table:table-cell table:style-name="table.cell.top">
            <text:p text:style-name="ifm_p_font.bold_ifm">34 775, nr. 59</text:p>
          </table:table-cell>
          <table:table-cell table:style-name="table.cell.top.pleft.pright">
            <text:p text:style-name="text.cell.8.5.left"/>
          </table:table-cell>
          <table:table-cell table:style-name="table.cell.top.pleft.pright">
            <text:p text:style-name="text.cell.8.5.left">– de motie-Leijten/Snels over erkennen dat Nederland een belastingparadijs is</text:p>
          </table:table-cell>
        </table:table-row>
        <table:table-row>
          <table:table-cell table:style-name="table.cell.top">
            <text:p text:style-name="ifm_p_font.bold_ifm">34 775, nr. 60</text:p>
          </table:table-cell>
          <table:table-cell table:style-name="table.cell.top.pleft.pright">
            <text:p text:style-name="text.cell.8.5.left"/>
          </table:table-cell>
          <table:table-cell table:style-name="table.cell.top.pleft.pright">
            <text:p text:style-name="text.cell.8.5.left">– de motie-Leijten over geen belastingdeals zolang het onderzoek naar rechtmatigheid loopt</text:p>
          </table:table-cell>
        </table:table-row>
        <table:table-row>
          <table:table-cell table:style-name="table.cell.top">
            <text:p text:style-name="ifm_p_font.bold_ifm">34 775, nr. 61</text:p>
          </table:table-cell>
          <table:table-cell table:style-name="table.cell.top.pleft.pright">
            <text:p text:style-name="text.cell.8.5.left"/>
          </table:table-cell>
          <table:table-cell table:style-name="table.cell.top.pleft.pright">
            <text:p text:style-name="text.cell.8.5.left">– de motie-Leijten over de inkomensafhankelijke zorgpremie</text:p>
          </table:table-cell>
        </table:table-row>
        <table:table-row>
          <table:table-cell table:style-name="table.cell.top">
            <text:p text:style-name="ifm_p_font.bold_ifm">34 775, nr. 62</text:p>
          </table:table-cell>
          <table:table-cell table:style-name="table.cell.top.pleft.pright">
            <text:p text:style-name="text.cell.8.5.left"/>
          </table:table-cell>
          <table:table-cell table:style-name="table.cell.top.pleft.pright">
            <text:p text:style-name="text.cell.8.5.left">– de motie-Nijboer c.s. over de renteaftrekbeperking voor woningcorporaties</text:p>
          </table:table-cell>
        </table:table-row>
        <table:table-row>
          <table:table-cell table:style-name="table.cell.top">
            <text:p text:style-name="ifm_p_font.bold_ifm">34 775, nr. 63</text:p>
          </table:table-cell>
          <table:table-cell table:style-name="table.cell.top.pleft.pright">
            <text:p text:style-name="text.cell.8.5.left"/>
          </table:table-cell>
          <table:table-cell table:style-name="table.cell.top.pleft.pright">
            <text:p text:style-name="text.cell.8.5.left">– de motie-Nijboer c.s. over een verdere verhoging van de buffervereisten</text:p>
          </table:table-cell>
        </table:table-row>
        <table:table-row>
          <table:table-cell table:style-name="table.cell.top">
            <text:p text:style-name="ifm_p_font.bold_ifm">34 775, nr. 64</text:p>
          </table:table-cell>
          <table:table-cell table:style-name="table.cell.top.pleft.pright">
            <text:p text:style-name="text.cell.8.5.left"/>
          </table:table-cell>
          <table:table-cell table:style-name="table.cell.top.pleft.pright">
            <text:p text:style-name="text.cell.8.5.left">– de motie-Nijboer c.s. over extra investeren in de controlecapaciteit bij de Belastingdienst</text:p>
          </table:table-cell>
        </table:table-row>
        <table:table-row>
          <table:table-cell table:style-name="table.cell.top">
            <text:p text:style-name="ifm_p_font.bold_ifm">34 775, nr. 65</text:p>
          </table:table-cell>
          <table:table-cell table:style-name="table.cell.top.pleft.pright">
            <text:p text:style-name="text.cell.8.5.left"/>
          </table:table-cell>
          <table:table-cell table:style-name="table.cell.top.pleft.pright">
            <text:p text:style-name="text.cell.8.5.left">– de motie-Van Rooijen over intrekken van het wetsvoorstel over het uitfaseren van de aftrek</text:p>
          </table:table-cell>
        </table:table-row>
        <table:table-row>
          <table:table-cell table:style-name="table.cell.top">
            <text:p text:style-name="ifm_p_font.bold_ifm">34 775, nr. 66</text:p>
          </table:table-cell>
          <table:table-cell table:style-name="table.cell.top.pleft.pright">
            <text:p text:style-name="text.cell.8.5.left"/>
          </table:table-cell>
          <table:table-cell table:style-name="table.cell.top.pleft.pright">
            <text:p text:style-name="text.cell.8.5.left">– de motie-Azarkan over streven naar een houdbaarheidsoverschot op lange termijn</text:p>
          </table:table-cell>
        </table:table-row>
        <table:table-row>
          <table:table-cell table:style-name="table.cell.top">
            <text:p text:style-name="ifm_p_font.bold_ifm">34 775, nr. 67</text:p>
          </table:table-cell>
          <table:table-cell table:style-name="table.cell.top.pleft.pright">
            <text:p text:style-name="text.cell.8.5.left"/>
          </table:table-cell>
          <table:table-cell table:style-name="table.cell.top.pleft.pright">
            <text:p text:style-name="text.cell.8.5.left">– de motie-Azarkan over evalueren van Verantwoord Begroten</text:p>
          </table:table-cell>
        </table:table-row>
        <table:table-row>
          <table:table-cell table:style-name="table.cell.top">
            <text:p text:style-name="ifm_p_font.bold_ifm">34 775, nr. 68</text:p>
          </table:table-cell>
          <table:table-cell table:style-name="table.cell.top.pleft.pright">
            <text:p text:style-name="text.cell.8.5.left"/>
          </table:table-cell>
          <table:table-cell table:style-name="table.cell.top.pleft.pright">
            <text:p text:style-name="text.cell.8.5.left">– de motie-Azarkan over een verhoging van de reserves voor banken</text:p>
          </table:table-cell>
        </table:table-row>
        <table:table-row>
          <table:table-cell table:style-name="table.cell.top">
            <text:p text:style-name="ifm_p_font.bold_ifm">34 775, nr. 69</text:p>
          </table:table-cell>
          <table:table-cell table:style-name="table.cell.top.pleft.pright">
            <text:p text:style-name="text.cell.8.5.left"/>
          </table:table-cell>
          <table:table-cell table:style-name="table.cell.top.pleft.pright">
            <text:p text:style-name="text.cell.8.5.left">– de motie-Azarkan over gedragseffecten van werkgevers</text:p>
          </table:table-cell>
        </table:table-row>
        <table:table-row>
          <table:table-cell table:style-name="table.cell.top">
            <text:p text:style-name="ifm_p_font.bold_ifm">34 775, nr. 70</text:p>
          </table:table-cell>
          <table:table-cell table:style-name="table.cell.top.pleft.pright">
            <text:p text:style-name="text.cell.8.5.left"/>
          </table:table-cell>
          <table:table-cell table:style-name="table.cell.top.pleft.pright">
            <text:p text:style-name="text.cell.8.5.left">– de motie-Baudet over de verlaging van het box 2-tarief voor zzp'ers en mkb'ers</text:p>
          </table:table-cell>
        </table:table-row>
        <table:table-row>
          <table:table-cell table:style-name="table.cell.top">
            <text:p text:style-name="ifm_p_font.bold_ifm">34 775, nr. 71</text:p>
          </table:table-cell>
          <table:table-cell table:style-name="table.cell.top.pleft.pright">
            <text:p text:style-name="text.cell.8.5.left"/>
          </table:table-cell>
          <table:table-cell table:style-name="table.cell.top.pleft.pright">
            <text:p text:style-name="text.cell.8.5.left">– de motie-Baudet over het verhogen van de zelfstandigenaftrek</text:p>
          </table:table-cell>
        </table:table-row>
        <table:table-row>
          <table:table-cell table:style-name="table.cell.top">
            <text:p text:style-name="ifm_p_font.bold_ifm">34 775, nr. 72</text:p>
          </table:table-cell>
          <table:table-cell table:style-name="table.cell.top.pleft.pright">
            <text:p text:style-name="text.cell.8.5.left"/>
          </table:table-cell>
          <table:table-cell table:style-name="table.cell.top.pleft.pright">
            <text:p text:style-name="text.cell.8.5.left">– de motie-Baudet over een gefixeerde belastingvrije voet</text:p>
          </table:table-cell>
        </table:table-row>
        <table:table-row>
          <table:table-cell table:style-name="table.cell.top">
            <text:p text:style-name="ifm_p_font.bold_ifm">34 775, nr. 73</text:p>
          </table:table-cell>
          <table:table-cell table:style-name="table.cell.top.pleft.pright">
            <text:p text:style-name="text.cell.8.5.left"/>
          </table:table-cell>
          <table:table-cell table:style-name="table.cell.top.pleft.pright">
            <text:p text:style-name="text.cell.8.5.left">– de motie-Baudet over het behouden van de wet-Hi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4 757</text:p>
          </table:table-cell>
          <table:table-cell table:style-name="table.cell.top.pleft.pright">
            <text:p text:style-name="text.cell.8.5.left"/>
          </table:table-cell>
          <table:table-cell table:style-name="table.cell.top.pleft.pright">
            <text:p text:style-name="text.cell.8.5.left">Wijziging van enkele wetten van het Ministerie van Infrastructuur en Milieu (Verzamelwet IenM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7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4 771</text:p>
          </table:table-cell>
          <table:table-cell table:style-name="table.cell.top.pleft.pright">
            <text:p text:style-name="text.cell.8.5.left"/>
          </table:table-cell>
          <table:table-cell table:style-name="table.cell.top.pleft.pright">
            <text:p text:style-name="text.cell.8.5.left">Wet implementatie EU-richtlijn toegang belastingautoriteiten tot antiwitwasinlicht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7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aangehouden moties ingediend bij het VSO aangescherpte regels voor gebruik van hoogwerkers bij asbestsanering</text:p>
          </table:table-cell>
        </table:table-row>
        <table:table-row>
          <table:table-cell table:style-name="table.cell.top">
            <text:p text:style-name="ifm_p_font.bold_ifm">25 883, nr. 309</text:p>
          </table:table-cell>
          <table:table-cell table:style-name="table.cell.top.pleft.pright">
            <text:p text:style-name="text.cell.8.5.left"/>
          </table:table-cell>
          <table:table-cell table:style-name="table.cell.top.pleft.pright">
            <text:p text:style-name="text.cell.8.5.left">– de motie-Lacin over overleg met de sector over knelpunten</text:p>
          </table:table-cell>
        </table:table-row>
        <table:table-row>
          <table:table-cell table:style-name="table.cell.top">
            <text:p text:style-name="ifm_p_font.bold_ifm">25 883, nr. 310</text:p>
          </table:table-cell>
          <table:table-cell table:style-name="table.cell.top.pleft.pright">
            <text:p text:style-name="text.cell.8.5.left"/>
          </table:table-cell>
          <table:table-cell table:style-name="table.cell.top.pleft.pright">
            <text:p text:style-name="text.cell.8.5.left">– de motie-Lacin over het informeren van de Kamer over het gebruik van subsidiereg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75-V</text:p>
          </table:table-cell>
          <table:table-cell table:style-name="table.cell.top.pleft.pright">
            <text:p text:style-name="text.cell.8.5.left"/>
          </table:table-cell>
          <table:table-cell table:style-name="table.cell.top.pleft.pright">
            <text:p text:style-name="text.cell.8.5.left">14. Vaststelling van de begrotingsstaat van het Ministerie van Buitenlandse Zaken (V) voor het jaa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Gezamenlijke behandeling van:</text:p>
          </table:table-cell>
        </table:table-row>
        <table:table-row>
          <table:table-cell table:style-name="table.cell.top">
            <text:p text:style-name="ifm_p_font.bold_ifm">34 775-VII</text:p>
          </table:table-cell>
          <table:table-cell table:style-name="table.cell.top.pleft.pright">
            <text:p text:style-name="text.cell.8.5.left"/>
          </table:table-cell>
          <table:table-cell table:style-name="table.cell.top.pleft.pright">
            <text:p text:style-name="text.cell.8.5.left">Vaststelling van de begrotingsstaten van het Ministerie van Binnenlandse Zaken en Koninkrijksrelaties (VII) voor het jaar 2018 <text:span text:style-name="ifm_span_font.italic_ifm">(inclusief Rijksdienst, Digitale overheid uit de begroting EZK/LNV en exclusief Kustwacht Caribisch NL)</text:span></text:p>
          </table:table-cell>
        </table:table-row>
        <table:table-row>
          <table:table-cell table:style-name="table.cell.top">
            <text:p text:style-name="ifm_p_font.bold_ifm">34 775-B</text:p>
          </table:table-cell>
          <table:table-cell table:style-name="table.cell.top.pleft.pright">
            <text:p text:style-name="text.cell.8.5.left"/>
          </table:table-cell>
          <table:table-cell table:style-name="table.cell.top.pleft.pright">
            <text:p text:style-name="text.cell.8.5.left">Vaststelling van de begrotingsstaat van het gemeentefonds voor het jaar 2018</text:p>
          </table:table-cell>
        </table:table-row>
        <table:table-row>
          <table:table-cell table:style-name="table.cell.top">
            <text:p text:style-name="ifm_p_font.bold_ifm">34 775-C</text:p>
          </table:table-cell>
          <table:table-cell table:style-name="table.cell.top.pleft.pright">
            <text:p text:style-name="text.cell.8.5.left"/>
          </table:table-cell>
          <table:table-cell table:style-name="table.cell.top.pleft.pright">
            <text:p text:style-name="text.cell.8.5.left">Vaststelling van de begrotingsstaat van het provinciefonds voor het jaa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sluit de dividendbelasting af te schaff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een nieuwe gasvondst boven Schiermonnikoo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hormoonschandaal in de veevoersector uit 2002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39</text:p>
          </table:table-cell>
          <table:table-cell table:style-name="table.cell.top.pleft.pright">
            <text:p text:style-name="text.cell.8.5.left"/>
          </table:table-cell>
          <table:table-cell table:style-name="table.cell.top.pleft.pright">
            <text:p text:style-name="text.cell.8.5.left">19. 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20</text:p>
          </table:table-cell>
          <table:table-cell table:style-name="table.cell.top.pleft.pright">
            <text:p text:style-name="text.cell.8.5.left"/>
          </table:table-cell>
          <table:table-cell table:style-name="table.cell.top.pleft.pright">
            <text:p text:style-name="text.cell.8.5.left">20.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90, nrs. 3 en 4</text:p>
          </table:table-cell>
          <table:table-cell table:style-name="table.cell.top.pleft.pright">
            <text:p text:style-name="text.cell.8.5.left"/>
          </table:table-cell>
          <table:table-cell table:style-name="table.cell.top.pleft.pright">
            <text:p text:style-name="text.cell.8.5.left">21. Verslagen van de commissie voor de Verzoekschriften en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8 <text:span text:style-name="ifm_span_font.italic_ifm">(+ stemmingen op donderdag 23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I) + Algemene Zaken (III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 <text:span text:style-name="ifm_span_font.italic_ifm">(inclusief Kustwacht Caribisch NL uit de begroting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33-(R2090) (Rijkswet consulaire bescherming EU-bu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amp;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Waterstaat (XII) incl. Infrastructuurfonds (A en Elektrisch vervoer uit de begroting EZK/LNV en exclusief Klimaat en 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2 (Wijziging van de Wet opslag duurzame energie (in verband met de vaststelling van tarieven voo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91 (Wijziging van de Wet educatie en beroepsonderwijs en de Wet educatie en beroepsonderwijs BES vanwege met name de wettelijke verankering van het samenwerkingscollege en de instandhouding van unieke beroepsopleidingen (samenwerkingscollege en unieke beroepsoplei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 (inclusief Groen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en Landbouw, Natuur en Voedselkwaliteit (XIII) <text:span text:style-name="ifm_span_font.italic_ifm">(deel Landbouw, Natuur en Voedselkwaliteit)</text:span> (exclusief Groen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en Landbouw, Natuur en Voedselkwaliteit (XIII) <text:span text:style-name="ifm_span_font.italic_ifm">(deel Economie en Klimaat)</text:span> (inclusief Klimaat uit de begroting I&amp;W en exclusief Elektrisch vervoer en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4 en 15 decem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Stemmingen over alle begrot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eek 52 en week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kerst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januari 2018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januari 2017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7 (Wijziging van de Wet arbeid en zorg en enkele andere wetten in verband met de uitbreiding van het kraamverlof teneinde de band tussen de partner en het kind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23 (Wijziging van de Warmtewet (wijzigingen naar aanleiding van de evaluatie van de Warmte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rapport van de Onderzoeksraad voor Veiligheid over de veiligheid van het vliegverkeer op Schiphol (Jetten) (<text:span text:style-name="ifm_span_font.italic_ifm">Minister I&amp;W) (te agenderen na ommekomst 2<text:span text:style-name="ifm_span_font.superscript_ifm">e</text:span></text:span> <text:span text:style-name="ifm_span_font.italic_ifm">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reflectienota over de verdieping van de EMU (Tony van Dijck) (<text:span text:style-name="ifm_span_font.italic_ifm">Minister Financiën) (te agenderen na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dodelijk incident bij een schietoefening in Ossendrecht (Popken) <text:span text:style-name="ifm_span_font.italic_ifm">(Staatssecretaris Defensie) (te agenderen na ommekomst van een brief en rapport OV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berichten dat de NVWA niet ingreep bij misstanden in slachthuiz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verslag van de parlementaire ondervragingscommissie fiscale constructies <text:span text:style-name="ifm_span_font.italic_ifm">(Minister en Staatssecretaris Financien en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digitale berichtenbox Mijnoverheid (Omtzigt) <text:span text:style-name="ifm_span_font.italic_ifm">(Staatssecretaris Financien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toegankelijkheid van de samenleving voor gehandicapten (Kuik) <text:span text:style-name="ifm_span_font.italic_ifm"> (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rapport van de RSJ over de reïntegratie van gedetineerden (Van Toorenburg) <text:span text:style-name="ifm_span_font.italic_ifm">(Minister RB)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belastingvoordelen en subsidies voor de fossiele industrie (Kröger) <text:span text:style-name="ifm_span_font.italic_ifm">(Minister EZ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gevolgen van de decentralisatie jeugd-ggz (Peters) (Minister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schadeprotocol voor afhandeling van de mijnbouwschade in Groningen (Van Tongeren) <text:span text:style-name="ifm_span_font.italic_ifm">(Minister EZ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Nationale Energieverkenning 2017 (Van Tongeren) <text:span text:style-name="ifm_span_font.italic_ifm">(Minister EZ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een experiment met soepelere bijstandsregels in Amsterdam (Nijkerken-De Haa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Albanese bendes in het criminele circuit in Nederland (Van Toorenburg) <text:span text:style-name="ifm_span_font.italic_ifm">(Minister J&amp;V, Minister BuZa)</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rapport Toezicht op banken in Nederland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zorg aan verwarde personen (Ellemeet)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waterschappen die geen onderzoek deden naar de effecten van rubbergranulaat in kunstgrasvelden (Van Raa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geneesmiddel Orkambi voor de behandeling van taaislijmziekte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Oost-Europese chauffeurs die maandenlang leven in hun cabine (Jasper van Dijk)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instroom van 60-plussers in de WIA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milieueffectrapportage inzake Lelystad Airport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een schuldenindustrie en het manifest Schuldvrij! (Jasper van Dijk<text:span text:style-name="ifm_span_font.italic_ifm">) (Staatssecretaris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afname van de insectenpopulatie in Nederland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belastingvoordelen voor een voormalig korpschef (Nijboer) <text:span text:style-name="ifm_span_font.italic_ifm">(Minister J&amp;V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schoonhouden van drinkwater (Lac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lastendruk in de zorg (Marijn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salarissen van topbestuurders in de zorg (Ellemeet) <text:span text:style-name="ifm_span_font.italic_ifm">(Minister B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atahandelaren die de privacy van Nederlanders schenden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uitfasering van het onkruidbestrijdingsmiddel glyfosaat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rapport van de commissie-Van der Meer over de rechtsbijstand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een verbannen haatimam die in Nederland verblijft (De Graaf)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zorgen van drie grote bedrijven over de gevolgen van de verkoop van aandelen Eneco (Wassenber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referendum over de Sleepwet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gestolen atoomgeheimen (Van Raak) <text:span text:style-name="ifm_span_font.italic_ifm">(Minister BZK, 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werkdruk en de personeelstekorten in de ambulancezorg (Kooima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wegsluizen van zorggeld naar persoonlijke holdings (Marijni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kunstmatig hoog houden van de zorgpremies (Marijni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misstanden in de verpleeg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ranglijst van het World Economic Forum waaruit blijkt dat Nederland is gedaald naar de 32de plaats (Voortma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risico’s van blootstelling aan combinaties van gewasbeschermingsmiddelen (Ouwehand)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nabestaanden die de dupe zijn van niet-transparante uitvaartondernemers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uitkomsten van het overleg met leraren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burgerschapsonderwijs en maatschappijleer (Kuzu) <text:span text:style-name="ifm_span_font.italic_ifm">(Minister BVO en Media)</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0.00 tot 13.3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Defensie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4.30 tot 17.3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Defensiemater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1.00 uur tot 18.00 uur</text:p>
          </table:table-cell>
          <table:table-cell table:style-name="table.cell.top.pleft.pright">
            <text:p text:style-name="text.cell.8.5.left"/>
          </table:table-cell>
          <table:table-cell table:style-name="table.cell.top.pleft.pright">
            <text:p text:style-name="text.cell.8.5.left">Van de vaste commissie voor OC&amp;W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november van 10.00 tot 17.00 uur</text:p>
          </table:table-cell>
          <table:table-cell table:style-name="table.cell.top.pleft.pright">
            <text:p text:style-name="text.cell.8.5.left"/>
          </table:table-cell>
          <table:table-cell table:style-name="table.cell.top.pleft.pright">
            <text:p text:style-name="text.cell.8.5.left">Van de vaste commissie voor VWS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van 11.00 tot 17.00 uur</text:p>
          </table:table-cell>
          <table:table-cell table:style-name="table.cell.top.pleft.pright">
            <text:p text:style-name="text.cell.8.5.left"/>
          </table:table-cell>
          <table:table-cell table:style-name="table.cell.top.pleft.pright">
            <text:p text:style-name="text.cell.8.5.left">Van de vaste commissie voor OC&amp;W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van 12.00 tot 19.00 uur</text:p>
          </table:table-cell>
          <table:table-cell table:style-name="table.cell.top.pleft.pright">
            <text:p text:style-name="text.cell.8.5.left"/>
          </table:table-cell>
          <table:table-cell table:style-name="table.cell.top.pleft.pright">
            <text:p text:style-name="text.cell.8.5.left">Van de vaste commissie voor I&amp;M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december van 10.00 tot 17.00 uur</text:p>
          </table:table-cell>
          <table:table-cell table:style-name="table.cell.top.pleft.pright">
            <text:p text:style-name="text.cell.8.5.left"/>
          </table:table-cell>
          <table:table-cell table:style-name="table.cell.top.pleft.pright">
            <text:p text:style-name="text.cell.8.5.left">Van de vaste commissie voor VWS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december van 11.00 tot 15.30 uur</text:p>
          </table:table-cell>
          <table:table-cell table:style-name="table.cell.top.pleft.pright">
            <text:p text:style-name="text.cell.8.5.left"/>
          </table:table-cell>
          <table:table-cell table:style-name="table.cell.top.pleft.pright">
            <text:p text:style-name="text.cell.8.5.left">Van de vaste commissie voor I&amp;M over de kwaliteitsrichtlijn benzine- en dieselbrandstof (Kamerstuk 34 7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december van 11.00 uur tot 21.00 uur</text:p>
          </table:table-cell>
          <table:table-cell table:style-name="table.cell.top.pleft.pright">
            <text:p text:style-name="text.cell.8.5.left"/>
          </table:table-cell>
          <table:table-cell table:style-name="table.cell.top.pleft.pright">
            <text:p text:style-name="text.cell.8.5.left">Van de vaste commissie voor I&amp;M over het MIRT</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09</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71</text:p>
          </table:table-cell>
          <table:table-cell table:style-name="table.cell.top.pleft.pright">
            <text:p text:style-name="text.cell.8.5.left">minuten</text:p>
          </table:table-cell>
        </table:table-row>
        <table:table-row>
          <table:table-cell table:style-name="table.cell.top">
            <text:p text:style-name="ifm_p_font.bold_ifm">(stand van zaken per</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59</text:p>
          </table:table-cell>
          <table:table-cell table:style-name="table.cell.top.pleft.pright">
            <text:p text:style-name="text.cell.8.5.left">minuten</text:p>
          </table:table-cell>
        </table:table-row>
        <table:table-row>
          <table:table-cell table:style-name="table.cell.top">
            <text:p text:style-name="ifm_p_font.bold_ifm">10 november 2017)</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5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21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1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6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3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1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1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0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11</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6; 2017-11-10</dc:title>
    <meta:user-defined meta:name="OVERHEIDop.ParlID/DC.identifier">ag-tk-2017-11-10</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incl. stemmingslijst week 46; 2017-11-10</meta:user-defined>
    <meta:user-defined meta:name="DCTERMS.W3CDTF/DCTERMS.available">2017-11-10</meta:user-defined>
    <meta:user-defined meta:name="OVERHEIDop.publicationName">Agenda</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309</meta:user-defined>
    <meta:user-defined meta:name="OVERHEIDop.behandeldDossier">34424</meta:user-defined>
    <meta:user-defined meta:name="OVERHEIDop.behandeldDossier">34456</meta:user-defined>
    <meta:user-defined meta:name="OVERHEIDop.behandeldDossier">34464</meta:user-defined>
    <meta:user-defined meta:name="OVERHEIDop.behandeldDossier">34494</meta:user-defined>
    <meta:user-defined meta:name="OVERHEIDop.behandeldDossier">34529</meta:user-defined>
    <meta:user-defined meta:name="OVERHEIDop.behandeldDossier">34598</meta:user-defined>
    <meta:user-defined meta:name="OVERHEIDop.behandeldDossier">34606</meta:user-defined>
    <meta:user-defined meta:name="OVERHEIDop.behandeldDossier">34617</meta:user-defined>
    <meta:user-defined meta:name="OVERHEIDop.behandeldDossier">34652</meta:user-defined>
    <meta:user-defined meta:name="OVERHEIDop.behandeldDossier">34688</meta:user-defined>
    <meta:user-defined meta:name="OVERHEIDop.behandeldDossier">34691</meta:user-defined>
    <meta:user-defined meta:name="OVERHEIDop.behandeldDossier">34717</meta:user-defined>
    <meta:user-defined meta:name="OVERHEIDop.behandeldDossier">34720</meta:user-defined>
    <meta:user-defined meta:name="OVERHEIDop.behandeldDossier">34723</meta:user-defined>
    <meta:user-defined meta:name="OVERHEIDop.behandeldDossier">34733</meta:user-defined>
    <meta:user-defined meta:name="OVERHEIDop.behandeldDossier">34739</meta:user-defined>
    <meta:user-defined meta:name="OVERHEIDop.behandeldDossier">34757</meta:user-defined>
    <meta:user-defined meta:name="OVERHEIDop.behandeldDossier">34762</meta:user-defined>
    <meta:user-defined meta:name="OVERHEIDop.behandeldDossier">34765</meta:user-defined>
    <meta:user-defined meta:name="OVERHEIDop.behandeldDossier">34766</meta:user-defined>
    <meta:user-defined meta:name="OVERHEIDop.behandeldDossier">34771</meta:user-defined>
    <meta:user-defined meta:name="OVERHEIDop.behandeldDossier">34775-B</meta:user-defined>
    <meta:user-defined meta:name="OVERHEIDop.behandeldDossier">34775-C</meta:user-defined>
    <meta:user-defined meta:name="OVERHEIDop.behandeldDossier">34775-V</meta:user-defined>
    <meta:user-defined meta:name="OVERHEIDop.behandeldDossier">34775-VII</meta:user-defined>
    <meta:user-defined meta:name="OVERHEIDop.behandeldDossier">25883;309</meta:user-defined>
    <meta:user-defined meta:name="OVERHEIDop.behandeldDossier">25883;310</meta:user-defined>
    <meta:user-defined meta:name="OVERHEIDop.behandeldDossier">28286;902</meta:user-defined>
    <meta:user-defined meta:name="OVERHEIDop.behandeldDossier">28741;36</meta:user-defined>
    <meta:user-defined meta:name="OVERHEIDop.behandeldDossier">28741;37</meta:user-defined>
    <meta:user-defined meta:name="OVERHEIDop.behandeldDossier">34765;12</meta:user-defined>
    <meta:user-defined meta:name="OVERHEIDop.behandeldDossier">34765;14</meta:user-defined>
    <meta:user-defined meta:name="OVERHEIDop.behandeldDossier">34765;15</meta:user-defined>
    <meta:user-defined meta:name="OVERHEIDop.behandeldDossier">34765;16</meta:user-defined>
    <meta:user-defined meta:name="OVERHEIDop.behandeldDossier">34766;15</meta:user-defined>
    <meta:user-defined meta:name="OVERHEIDop.behandeldDossier">34775;56</meta:user-defined>
    <meta:user-defined meta:name="OVERHEIDop.behandeldDossier">34775;57</meta:user-defined>
    <meta:user-defined meta:name="OVERHEIDop.behandeldDossier">34775;58</meta:user-defined>
    <meta:user-defined meta:name="OVERHEIDop.behandeldDossier">34775;59</meta:user-defined>
    <meta:user-defined meta:name="OVERHEIDop.behandeldDossier">34775;60</meta:user-defined>
    <meta:user-defined meta:name="OVERHEIDop.behandeldDossier">34775;61</meta:user-defined>
    <meta:user-defined meta:name="OVERHEIDop.behandeldDossier">34775;62</meta:user-defined>
    <meta:user-defined meta:name="OVERHEIDop.behandeldDossier">34775;63</meta:user-defined>
    <meta:user-defined meta:name="OVERHEIDop.behandeldDossier">34775;64</meta:user-defined>
    <meta:user-defined meta:name="OVERHEIDop.behandeldDossier">34775;65</meta:user-defined>
    <meta:user-defined meta:name="OVERHEIDop.behandeldDossier">34775;66</meta:user-defined>
    <meta:user-defined meta:name="OVERHEIDop.behandeldDossier">34775;67</meta:user-defined>
    <meta:user-defined meta:name="OVERHEIDop.behandeldDossier">34775;68</meta:user-defined>
    <meta:user-defined meta:name="OVERHEIDop.behandeldDossier">34775;69</meta:user-defined>
    <meta:user-defined meta:name="OVERHEIDop.behandeldDossier">34775;70</meta:user-defined>
    <meta:user-defined meta:name="OVERHEIDop.behandeldDossier">34775;71</meta:user-defined>
    <meta:user-defined meta:name="OVERHEIDop.behandeldDossier">34775;72</meta:user-defined>
    <meta:user-defined meta:name="OVERHEIDop.behandeldDossier">34775;73</meta:user-defined>
    <meta:user-defined meta:name="OVERHEIDop.behandeldDossier">34775-IV;10</meta:user-defined>
    <meta:user-defined meta:name="OVERHEIDop.behandeldDossier">34775-IV;11</meta:user-defined>
    <meta:user-defined meta:name="OVERHEIDop.behandeldDossier">34775-IV;12</meta:user-defined>
    <meta:user-defined meta:name="OVERHEIDop.behandeldDossier">34775-IV;13</meta:user-defined>
    <meta:user-defined meta:name="OVERHEIDop.behandeldDossier">34775-IV;14</meta:user-defined>
    <meta:user-defined meta:name="OVERHEIDop.behandeldDossier">34775-IV;15</meta:user-defined>
    <meta:user-defined meta:name="OVERHEIDop.behandeldDossier">34775-IV;16</meta:user-defined>
    <meta:user-defined meta:name="OVERHEIDop.behandeldDossier">34775-IV;17</meta:user-defined>
    <meta:user-defined meta:name="OVERHEIDop.behandeldDossier">34775-IV;18</meta:user-defined>
    <meta:user-defined meta:name="OVERHEIDop.behandeldDossier">34775-IV;19</meta:user-defined>
    <meta:user-defined meta:name="OVERHEIDop.behandeldDossier">34775-IV;20</meta:user-defined>
    <meta:user-defined meta:name="OVERHEIDop.behandeldDossier">34775-IV;21</meta:user-defined>
    <meta:user-defined meta:name="OVERHEIDop.behandeldDossier">34775-IV;22</meta:user-defined>
    <meta:user-defined meta:name="OVERHEIDop.behandeldDossier">34775-IV;9</meta:user-defined>
    <meta:user-defined meta:name="OVERHEIDop.behandeldDossier">34790;3</meta:user-defined>
    <meta:user-defined meta:name="OVERHEIDop.behandeldDossier">34790;4</meta:user-defined>
    <meta:user-defined meta:name="OVERHEIDop.versieInformatie"/>
  </office:meta>
</office:document-meta>
</file>