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4800*"/>
    </style:style>
    <style:style style:family="table-column" style:name="table8.tg1.col4">
      <style:table-column-properties style:rel-column-width="1450*"/>
    </style:style>
    <style:style style:family="table-column" style:name="table8.tg1.col5">
      <style:table-column-properties style:rel-column-width="5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7-09-29</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7-2018</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9 september 2017</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3 okto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4 okto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5 okto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dertigledendebat over gelekte documenten over het handelsakkoord tussen Japan en de EU</text:p>
          </table:table-cell>
        </table:table-row>
        <table:table-row>
          <table:table-cell table:style-name="table.cell.top">
            <text:p text:style-name="ifm_p_font.bold_ifm">31 985, nr. 52</text:p>
          </table:table-cell>
          <table:table-cell table:style-name="table.cell.top.pleft.pright">
            <text:p text:style-name="text.cell.8.5.left"/>
          </table:table-cell>
          <table:table-cell table:style-name="table.cell.top.pleft.pright">
            <text:p text:style-name="text.cell.8.5.left">– de motie-Hijink over niet akkoord gaan met JEFTA indien dat ISDS bevat</text:p>
          </table:table-cell>
        </table:table-row>
        <table:table-row>
          <table:table-cell table:style-name="table.cell.top">
            <text:p text:style-name="ifm_p_font.bold_ifm">31 985, nr. 53</text:p>
          </table:table-cell>
          <table:table-cell table:style-name="table.cell.top.pleft.pright">
            <text:p text:style-name="text.cell.8.5.left"/>
          </table:table-cell>
          <table:table-cell table:style-name="table.cell.top.pleft.pright">
            <text:p text:style-name="text.cell.8.5.left">– de motie-Hijink over bindende afspraken over duurzaamheid en sociaal beleid in handelsverdra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debat over palliatieve zorg in de wijkverpleg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Sazias wenst haar motie op stuk nr. 282 te wijzigen. De gewijzigde motie is rondgedeeld. Ik neem aan dat wij daar nu over kunnen stemmen. </text:span></text:p>
          </table:table-cell>
        </table:table-row>
        <table:table-row>
          <table:table-cell table:style-name="table.cell.top">
            <text:p text:style-name="ifm_p_font.bold_ifm">29 282, nr. 279</text:p>
          </table:table-cell>
          <table:table-cell table:style-name="table.cell.top.pleft.pright">
            <text:p text:style-name="text.cell.8.5.left"/>
          </table:table-cell>
          <table:table-cell table:style-name="table.cell.top.pleft.pright">
            <text:p text:style-name="text.cell.8.5.left">– de motie-Agema/Gerbrands over voorkomen dat stervenden niet kunnen overlijden waar zij dat het liefste willen</text:p>
          </table:table-cell>
        </table:table-row>
        <table:table-row>
          <table:table-cell table:style-name="table.cell.top">
            <text:p text:style-name="ifm_p_font.bold_ifm">29 282, nr. 280</text:p>
          </table:table-cell>
          <table:table-cell table:style-name="table.cell.top.pleft.pright">
            <text:p text:style-name="text.cell.8.5.left"/>
          </table:table-cell>
          <table:table-cell table:style-name="table.cell.top.pleft.pright">
            <text:p text:style-name="text.cell.8.5.left">– de motie-Marijnissen over het inkopen van voldoende wijkverpleging voor terminale thuiszorg</text:p>
          </table:table-cell>
        </table:table-row>
        <table:table-row>
          <table:table-cell table:style-name="table.cell.top">
            <text:p text:style-name="ifm_p_font.bold_ifm">29 282, nr. 281</text:p>
          </table:table-cell>
          <table:table-cell table:style-name="table.cell.top.pleft.pright">
            <text:p text:style-name="text.cell.8.5.left"/>
          </table:table-cell>
          <table:table-cell table:style-name="table.cell.top.pleft.pright">
            <text:p text:style-name="text.cell.8.5.left">– de motie-Dik-Faber c.s. over het inschakelen van het praktijkteam palliatieve zorg</text:p>
          </table:table-cell>
        </table:table-row>
        <table:table-row>
          <table:table-cell table:style-name="table.cell.top">
            <text:p text:style-name="ifm_p_font.bold_ifm">29 282, nr. 282 (gewijzigd)</text:p>
          </table:table-cell>
          <table:table-cell table:style-name="table.cell.top.pleft.pright">
            <text:p text:style-name="text.cell.8.5.left"/>
          </table:table-cell>
          <table:table-cell table:style-name="table.cell.top.pleft.pright">
            <text:p text:style-name="text.cell.8.5.left">– de gewijzigde motie-Sazias c.s. over nadere bestuurlijke afspraken tussen zorgverzekeraars en zorgaanbieders</text:p>
          </table:table-cell>
        </table:table-row>
        <table:table-row>
          <table:table-cell table:style-name="table.cell.top">
            <text:p text:style-name="ifm_p_font.bold_ifm">29 282, nr. 283</text:p>
          </table:table-cell>
          <table:table-cell table:style-name="table.cell.top.pleft.pright">
            <text:p text:style-name="text.cell.8.5.left"/>
          </table:table-cell>
          <table:table-cell table:style-name="table.cell.top.pleft.pright">
            <text:p text:style-name="text.cell.8.5.left">– de motie-Van der Staaij c.s. over geen budgetplafonds hanteren bij de zorginkoop van palliatieve terminale zorg</text:p>
          </table:table-cell>
        </table:table-row>
        <table:table-row>
          <table:table-cell table:style-name="table.cell.top">
            <text:p text:style-name="ifm_p_font.bold_ifm">29 282, nr. 284</text:p>
          </table:table-cell>
          <table:table-cell table:style-name="table.cell.top.pleft.pright">
            <text:p text:style-name="text.cell.8.5.left"/>
          </table:table-cell>
          <table:table-cell table:style-name="table.cell.top.pleft.pright">
            <text:p text:style-name="text.cell.8.5.left">– de motie-Arno Rutte c.s. over toezicht van de NZa op inkoop en contractering van palliatieve wijkverpleg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dertigledendebat over ontslagen werknemers die worden gevraagd terug te keren in d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Ellemeet verzoekt haar motie op stuk nr. 287 aan te houden. </text:span></text:p>
          </table:table-cell>
        </table:table-row>
        <table:table-row>
          <table:table-cell table:style-name="table.cell.top">
            <text:p text:style-name="ifm_p_font.bold_ifm">29 282, nr. 285</text:p>
          </table:table-cell>
          <table:table-cell table:style-name="table.cell.top.pleft.pright">
            <text:p text:style-name="text.cell.8.5.left"/>
          </table:table-cell>
          <table:table-cell table:style-name="table.cell.top.pleft.pright">
            <text:p text:style-name="text.cell.8.5.left">– de motie-Agema over bewerkstelligen dat medewerkers op niveau 2 niet langer worden ontslagen</text:p>
          </table:table-cell>
        </table:table-row>
        <table:table-row>
          <table:table-cell table:style-name="table.cell.top">
            <text:p text:style-name="ifm_p_font.bold_ifm">29 282, nr. 286</text:p>
          </table:table-cell>
          <table:table-cell table:style-name="table.cell.top.pleft.pright">
            <text:p text:style-name="text.cell.8.5.left"/>
          </table:table-cell>
          <table:table-cell table:style-name="table.cell.top.pleft.pright">
            <text:p text:style-name="text.cell.8.5.left">– de motie-Marijnissen over een actieplan voor zorgmedewerkers</text:p>
          </table:table-cell>
        </table:table-row>
        <table:table-row>
          <table:table-cell table:style-name="table.cell.top">
            <text:p text:style-name="ifm_p_font.bold_ifm">29 282, nr. 287 (aangehouden)</text:p>
          </table:table-cell>
          <table:table-cell table:style-name="table.cell.top.pleft.pright">
            <text:p text:style-name="text.cell.8.5.left"/>
          </table:table-cell>
          <table:table-cell table:style-name="table.cell.top.pleft.pright">
            <text:p text:style-name="text.cell.8.5.left">– de motie-Ellemeet over onderzoek naar de hoogte en het gebruik van scholingsmiddelen</text:p>
          </table:table-cell>
        </table:table-row>
        <table:table-row>
          <table:table-cell table:style-name="table.cell.top">
            <text:p text:style-name="ifm_p_font.bold_ifm">29 282, nr. 288</text:p>
          </table:table-cell>
          <table:table-cell table:style-name="table.cell.top.pleft.pright">
            <text:p text:style-name="text.cell.8.5.left"/>
          </table:table-cell>
          <table:table-cell table:style-name="table.cell.top.pleft.pright">
            <text:p text:style-name="text.cell.8.5.left">– de motie-Ellemeet/Bergkamp over onderzoek naar een verandering van zorgtechnolo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in verband met:</text:p>
          </table:table-cell>
        </table:table-row>
        <table:table-row>
          <table:table-cell table:style-name="table.cell.top">
            <text:p text:style-name="ifm_p_font.bold_ifm">33 785, nr. 19</text:p>
          </table:table-cell>
          <table:table-cell table:style-name="table.cell.top.pleft.pright">
            <text:p text:style-name="text.cell.8.5.left"/>
          </table:table-cell>
          <table:table-cell table:style-name="table.cell.top.pleft.pright">
            <text:p text:style-name="text.cell.8.5.left">Brief van de vaste commissie voor Veiligheid en Justitie over het opmaken van een voordracht van drie kandidaten ter vervulling van een vacature van raadsheer in de civiele kamer van de Hoge Raa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in afwijking van het Reglement van Orde niet schriftelijk te stemmen en de voordracht conform het voorstel van de vaste commissie voor Veiligheid en Justitie als volgt vast te stel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mevrouw mr. H.M. Wattendorf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de heer mr. P.A.G.M. Cool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mevrouw mr. M.T. Boerlage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debat over discriminatie op de arbeidsmarkt</text:p>
          </table:table-cell>
        </table:table-row>
        <table:table-row>
          <table:table-cell table:style-name="table.cell.top">
            <text:p text:style-name="ifm_p_font.bold_ifm">29 544, nr. 795</text:p>
          </table:table-cell>
          <table:table-cell table:style-name="table.cell.top.pleft.pright">
            <text:p text:style-name="text.cell.8.5.left"/>
          </table:table-cell>
          <table:table-cell table:style-name="table.cell.top.pleft.pright">
            <text:p text:style-name="text.cell.8.5.left">– de motie-Kuzu over maatregelen gebruiken uit de Aanpak vrouwen aan de top voor diversiteit aan de top</text:p>
          </table:table-cell>
        </table:table-row>
        <table:table-row>
          <table:table-cell table:style-name="table.cell.top">
            <text:p text:style-name="ifm_p_font.bold_ifm">29 544, nr. 796</text:p>
          </table:table-cell>
          <table:table-cell table:style-name="table.cell.top.pleft.pright">
            <text:p text:style-name="text.cell.8.5.left"/>
          </table:table-cell>
          <table:table-cell table:style-name="table.cell.top.pleft.pright">
            <text:p text:style-name="text.cell.8.5.left">– de motie-Kuzu over inzetten van het instrument naming-and-shaming voor bedrijven die aantoonbaar discrimineren</text:p>
          </table:table-cell>
        </table:table-row>
        <table:table-row>
          <table:table-cell table:style-name="table.cell.top">
            <text:p text:style-name="ifm_p_font.bold_ifm">29 544, nr. 797</text:p>
          </table:table-cell>
          <table:table-cell table:style-name="table.cell.top.pleft.pright">
            <text:p text:style-name="text.cell.8.5.left"/>
          </table:table-cell>
          <table:table-cell table:style-name="table.cell.top.pleft.pright">
            <text:p text:style-name="text.cell.8.5.left">– de motie-Kuzu over ondertekening van het Charter Diversiteit door decentrale overheden en semipublieke instellingen</text:p>
          </table:table-cell>
        </table:table-row>
        <table:table-row>
          <table:table-cell table:style-name="table.cell.top">
            <text:p text:style-name="ifm_p_font.bold_ifm">29 544, nr. 798</text:p>
          </table:table-cell>
          <table:table-cell table:style-name="table.cell.top.pleft.pright">
            <text:p text:style-name="text.cell.8.5.left"/>
          </table:table-cell>
          <table:table-cell table:style-name="table.cell.top.pleft.pright">
            <text:p text:style-name="text.cell.8.5.left">– de motie-Van Brenk over hoge prioriteit voor opsporen en voorkomen van arbeidsdiscriminatie</text:p>
          </table:table-cell>
        </table:table-row>
        <table:table-row>
          <table:table-cell table:style-name="table.cell.top">
            <text:p text:style-name="ifm_p_font.bold_ifm">29 544, nr. 799</text:p>
          </table:table-cell>
          <table:table-cell table:style-name="table.cell.top.pleft.pright">
            <text:p text:style-name="text.cell.8.5.left"/>
          </table:table-cell>
          <table:table-cell table:style-name="table.cell.top.pleft.pright">
            <text:p text:style-name="text.cell.8.5.left">– de motie-Van Brenk/Gijs van Dijk over het bij de overheid invoeren van anoniem solliciteren</text:p>
          </table:table-cell>
        </table:table-row>
        <table:table-row>
          <table:table-cell table:style-name="table.cell.top">
            <text:p text:style-name="ifm_p_font.bold_ifm">29 544, nr. 800</text:p>
          </table:table-cell>
          <table:table-cell table:style-name="table.cell.top.pleft.pright">
            <text:p text:style-name="text.cell.8.5.left"/>
          </table:table-cell>
          <table:table-cell table:style-name="table.cell.top.pleft.pright">
            <text:p text:style-name="text.cell.8.5.left">– de motie-Jasper van Dijk over onderzoek naar het uitbreiden van de bevoegdheden van de Inspectie SZW</text:p>
          </table:table-cell>
        </table:table-row>
        <table:table-row>
          <table:table-cell table:style-name="table.cell.top">
            <text:p text:style-name="ifm_p_font.bold_ifm">29 544, nr. 801</text:p>
          </table:table-cell>
          <table:table-cell table:style-name="table.cell.top.pleft.pright">
            <text:p text:style-name="text.cell.8.5.left"/>
          </table:table-cell>
          <table:table-cell table:style-name="table.cell.top.pleft.pright">
            <text:p text:style-name="text.cell.8.5.left">– de motie-Jasper van Dijk over bindende afspraken met werkgevers over het terugdringen van zwangerschapsdiscrimin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dertigledendebat over tekortkomingen bij onverdoofde rituele slacht</text:p>
          </table:table-cell>
        </table:table-row>
        <table:table-row>
          <table:table-cell table:style-name="table.cell.top">
            <text:p text:style-name="ifm_p_font.bold_ifm">31 571, nr. 30</text:p>
          </table:table-cell>
          <table:table-cell table:style-name="table.cell.top.pleft.pright">
            <text:p text:style-name="text.cell.8.5.left"/>
          </table:table-cell>
          <table:table-cell table:style-name="table.cell.top.pleft.pright">
            <text:p text:style-name="text.cell.8.5.left">– de motie-Ouwehand/Thieme over schrappen van de uitzondering op het wettelijk verbod op onverdoofde slacht</text:p>
          </table:table-cell>
        </table:table-row>
        <table:table-row>
          <table:table-cell table:style-name="table.cell.top">
            <text:p text:style-name="ifm_p_font.bold_ifm">31 571, nr. 31</text:p>
          </table:table-cell>
          <table:table-cell table:style-name="table.cell.top.pleft.pright">
            <text:p text:style-name="text.cell.8.5.left"/>
          </table:table-cell>
          <table:table-cell table:style-name="table.cell.top.pleft.pright">
            <text:p text:style-name="text.cell.8.5.left">– de motie-Graus over irreversibel verdoven van di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dertigledendebat over landbouwpesticiden die schadelijk zijn voor bijen</text:p>
          </table:table-cell>
        </table:table-row>
        <table:table-row>
          <table:table-cell table:style-name="table.cell.top">
            <text:p text:style-name="ifm_p_font.bold_ifm">27 858, nr. 402</text:p>
          </table:table-cell>
          <table:table-cell table:style-name="table.cell.top.pleft.pright">
            <text:p text:style-name="text.cell.8.5.left"/>
          </table:table-cell>
          <table:table-cell table:style-name="table.cell.top.pleft.pright">
            <text:p text:style-name="text.cell.8.5.left">– de motie-De Groot over creëren van breed draagvlak voor het guidance document for bees</text:p>
          </table:table-cell>
        </table:table-row>
        <table:table-row>
          <table:table-cell table:style-name="table.cell.top">
            <text:p text:style-name="ifm_p_font.bold_ifm">27 858, nr. 403</text:p>
          </table:table-cell>
          <table:table-cell table:style-name="table.cell.top.pleft.pright">
            <text:p text:style-name="text.cell.8.5.left"/>
          </table:table-cell>
          <table:table-cell table:style-name="table.cell.top.pleft.pright">
            <text:p text:style-name="text.cell.8.5.left">– de motie-De Groot over toepassing van het guidance document for bees op alternatieve middelen</text:p>
          </table:table-cell>
        </table:table-row>
        <table:table-row>
          <table:table-cell table:style-name="table.cell.top">
            <text:p text:style-name="ifm_p_font.bold_ifm">27 858, nr. 404</text:p>
          </table:table-cell>
          <table:table-cell table:style-name="table.cell.top.pleft.pright">
            <text:p text:style-name="text.cell.8.5.left"/>
          </table:table-cell>
          <table:table-cell table:style-name="table.cell.top.pleft.pright">
            <text:p text:style-name="text.cell.8.5.left">– de motie-De Groot over dichten van lacunes in beoordelingscriteria</text:p>
          </table:table-cell>
        </table:table-row>
        <table:table-row>
          <table:table-cell table:style-name="table.cell.top">
            <text:p text:style-name="ifm_p_font.bold_ifm">27 858, nr. 405</text:p>
          </table:table-cell>
          <table:table-cell table:style-name="table.cell.top.pleft.pright">
            <text:p text:style-name="text.cell.8.5.left"/>
          </table:table-cell>
          <table:table-cell table:style-name="table.cell.top.pleft.pright">
            <text:p text:style-name="text.cell.8.5.left">– de motie-Grashoff over beperking van de uitzondering voor collectieve zuiv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dertigledendebat over externen bij de overheid die een hoger salaris verdienen dan een Minister</text:p>
          </table:table-cell>
        </table:table-row>
        <table:table-row>
          <table:table-cell table:style-name="table.cell.top">
            <text:p text:style-name="ifm_p_font.bold_ifm">31 490, nr. 229</text:p>
          </table:table-cell>
          <table:table-cell table:style-name="table.cell.top.pleft.pright">
            <text:p text:style-name="text.cell.8.5.left"/>
          </table:table-cell>
          <table:table-cell table:style-name="table.cell.top.pleft.pright">
            <text:p text:style-name="text.cell.8.5.left">– de motie-Van Raak over naar de Kamer sturen van de Wet normering topinkomens 3</text:p>
          </table:table-cell>
        </table:table-row>
        <table:table-row>
          <table:table-cell table:style-name="table.cell.top">
            <text:p text:style-name="ifm_p_font.bold_ifm">31 490, nr. 230</text:p>
          </table:table-cell>
          <table:table-cell table:style-name="table.cell.top.pleft.pright">
            <text:p text:style-name="text.cell.8.5.left"/>
          </table:table-cell>
          <table:table-cell table:style-name="table.cell.top.pleft.pright">
            <text:p text:style-name="text.cell.8.5.left">– de motie-Azarkan over inzicht in de bedragen die decentrale overheden spenderen aan inhuur</text:p>
          </table:table-cell>
        </table:table-row>
        <table:table-row>
          <table:table-cell table:style-name="table.cell.top">
            <text:p text:style-name="ifm_p_font.bold_ifm">31 490, nr. 231</text:p>
          </table:table-cell>
          <table:table-cell table:style-name="table.cell.top.pleft.pright">
            <text:p text:style-name="text.cell.8.5.left"/>
          </table:table-cell>
          <table:table-cell table:style-name="table.cell.top.pleft.pright">
            <text:p text:style-name="text.cell.8.5.left">– de motie-Azarkan over ministeries laten aangeven hoe zij wel aan de WNT zullen voldo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in verband met:</text:p>
          </table:table-cell>
        </table:table-row>
        <table:table-row>
          <table:table-cell table:style-name="table.cell.top">
            <text:p text:style-name="ifm_p_font.bold_ifm">34 707, nr. 12</text:p>
          </table:table-cell>
          <table:table-cell table:style-name="table.cell.top.pleft.pright">
            <text:p text:style-name="text.cell.8.5.left"/>
          </table:table-cell>
          <table:table-cell table:style-name="table.cell.top.pleft.pright">
            <text:p text:style-name="text.cell.8.5.left">De lijst van controversiël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707                  (bijgewerkt t/m voorstel tot wijziging nr. 3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Wijziging voorgesteld in onderdeel 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van de commissie EZ (37) (toevoegen brief 32 637-29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rapport van de Onderzoeksraad voor Veiligheid inzake het mortierongeval in Mali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uitspraak van de rechter over de luchtkwaliteit in Nederland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rapport van het CPB over de gevolgen van het opkoopbeleid van de Europese Centrale Bank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wangmaatregelen en de inzet van politie in de GGZ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igitalisering van de infrastructuur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cliëntenstops in de wijkverpleging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import van aardgas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rapport «Eerlijk delen» van het Rathenau Instituut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financiering van moskeeën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VAO Luchtvaart (AO d.d. 20/09 en 28/0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VAO Landbouw- en Visserijraad d.d. 9 en 10 oktober 2017 (AO d.d. 04/10) <text:span text:style-name="ifm_span_font.italic_ifm">(onder voorbehoud) </text:span>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VAO SUWI-onderwerpen (AO d.d. 13/0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VAO Wapenexportbeleid (AO d.d. 12/0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VAO Suriname (AO d.d. 13/0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5 883, nr. 298</text:p>
          </table:table-cell>
          <table:table-cell table:style-name="table.cell.top.pleft.pright">
            <text:p text:style-name="text.cell.8.5.left"/>
          </table:table-cell>
          <table:table-cell table:style-name="table.cell.top.pleft.pright">
            <text:p text:style-name="text.cell.8.5.left">26. VSO Aangescherpte regels voor gebruik van hoogwerkers bij asbestsanering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741</text:p>
          </table:table-cell>
          <table:table-cell table:style-name="table.cell.top.pleft.pright">
            <text:p text:style-name="text.cell.8.5.left"/>
          </table:table-cell>
          <table:table-cell table:style-name="table.cell.top.pleft.pright">
            <text:p text:style-name="text.cell.8.5.left">27. Wijziging van diverse onderwijswetten in verband met het pseudonimiseren van het persoonsgebonden nummer van een onderwijsdeelnemer ten behoeve van het bieden van voorzieningen in het kader van het onderwijs en de begeleiding van onderwijsdeelne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732</text:p>
          </table:table-cell>
          <table:table-cell table:style-name="table.cell.top.pleft.pright">
            <text:p text:style-name="text.cell.8.5.left"/>
          </table:table-cell>
          <table:table-cell table:style-name="table.cell.top.pleft.pright">
            <text:p text:style-name="text.cell.8.5.left">28. Wijziging van enige onderwijswetten in verband met het aanbrengen van enkele aanpassingen met beperkte beleidsmatige gevolgen en enkele technische wijzigingen met betrekking tot onder andere de bekostiging van passend onderwijs en de invoering van het lerarenregis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790, nrs. 1 en 2</text:p>
          </table:table-cell>
          <table:table-cell table:style-name="table.cell.top.pleft.pright">
            <text:p text:style-name="text.cell.8.5.left"/>
          </table:table-cell>
          <table:table-cell table:style-name="table.cell.top.pleft.pright">
            <text:p text:style-name="text.cell.8.5.left">29. Verslagen van de commissie voor de Verzoekschriften en de Burgerinitiatiev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0, 11 en 12 oktober (week 4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Wonen en Rijksdienst (X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oninkrijksrelaties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Europese Top van 19-20 oktober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Justitiële jeugd (AO d.d. 14/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Actieplan «Consumer Financial Services» en het Verslag van de Europese Commissie over «Versnellen Kapitaalmarktunie» (22 122, nr. 236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06 (voorstel van wet van het lid Van Rooijen tot tijdelijke wijziging van de Pensioenwet en de Wet verplichte beroepspensioenregeling in verband met het invoeren van een maatregel tot onder meer aanpassing van de disconteringsvoet waartegen pensioenfondsen hun pensioenverplichtingen moeten berekenen (Tijdelijke wet aanpassing disconteringsvo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03 (Goedkeuring van het op 15 juli 2015 te Addis Abeba tot stand gekomen Verdrag tussen het Koninkrijk der Nederlanden en de Republiek Zambia tot het vermijden van dubbele belasting en het voorkomen van het ontgaan van belasting met betrekking tot belastingen naar het inkomen (Trb. 2015, 113 en Trb. 2016, 4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3 t/m 23 oktober (week 4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Herfst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25 en 26 oktober (week 4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Algemene Zaken (IIIA t/m C) + Koning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innenlandse Zaken (VII) incl. Gemeentefonds (B) en Provinciefonds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XIII) <text:span text:style-name="ifm_span_font.italic_ifm">(onderdeel Economie en Innova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1 oktober, 1 en 2 november (week 4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Onderwijs, Cultuur en Wetenschap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Infrastructuur &amp; Milieu (XII) incl. Infrastructuurfonds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7, 8 en 9 november (week 4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XIII) <text:span text:style-name="ifm_span_font.italic_ifm">(onderdeel Landbouw en Nat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olksgezondheid, Welzijn en Sport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4, 15 en 16 november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lastingplan 2018 <text:span text:style-name="ifm_span_font.italic_ifm">(+ stemmingen op donderdag 16 nov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1, 22 en 23 november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Defensie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Ha-OS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8, 29 en 30 november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eiligheid en Justitie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5, 6 en 7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Stemmingen over de begrotinge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Politieke Beschouwingen <text:span text:style-name="ifm_span_font.italic_ifm">(te agenderen samen met het debat over de regeringsverklar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Financiële Beschouwingen (incl. begroting Financiën en Nationale Schuld IXA/IX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het ontwerpbesluit tot wijziging van het Besluit diergeneeskundigen en het Besluit houders van dieren in verband met diverse wijzigingen op het gebied van dierenwelzijn (28 286, nr. 9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82 (Wijziging van de Wet rijonderricht motorrijtuigen 1993 (wijzigingen naar aanleiding van evaluatie, nascholing beroepschauffeurs, bestuursrechtelijke handhaving en enkele verbe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text:span text:style-name="ifm_span_font.superscript_ifm">e</text:span> termijn + 2<text:span text:style-name="ifm_span_font.superscript_ifm">e</text:span>  termijn)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voorstel van wet van het lid 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text:span text:style-name="ifm_span_font.superscript_ifm">e</text:span> termijn + 2<text:span text:style-name="ifm_span_font.superscript_ifm">e</text:span>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22 (voorstel van wet van het lid Yücel tot wijziging van de Wet op de ondernemingsraden en het Burgerlijk Wetboek om gelijke beloning van mannen en vrouwen te bevorder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4 (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56 (voorstel van wet van het lid Verhoeven tot wijziging van het Wetboek van Strafrecht en van het Wetboek van Strafrecht BES teneinde bijzondere bepalingen aangaande majesteitsschennis en de belediging van bevriende staatshoofden te doen ver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09 (Wet terugkeer en vreemdelingenbewa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94 (Wijziging van de Wet op de ondernemingsraden in verband met de bevoegdheden van de ondernemingsraad inzake de beloningen van bestuur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29 (Intrekking van de Zondagswet en wijziging van de Gemeentewet in verband met de bescherming van sportbeoefening en andere vormen van ontspanning op zondag (Intrekkingswet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32 (Wijziging van het Wetboek van Strafvordering tot vastlegging van het recht op bronbescherming bij vrije nieuwsgaring (bronbescherming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text:span text:style-name="ifm_span_font.italic_ifm">(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44 (Wijziging van de Penitentiaire beginselenwet, de Beginselenwet verpleging ter beschikking gestelden en de Beginselenwet justitiële jeugdinrichtingen en enkele andere wetten in verband met het vervoer, het medisch klachtrecht en enkel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26 (Wijziging van het Wetboek van Strafrecht in verband met de herziening van de regeling inzake de meerdaadse samenloop in strafzaken (herziening regeling meerdaadse samenloop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98 (voorstel van wet van de leden Bisschop en Rog tot wijziging van de Wet op het voortgezet onderwijs en de Wet op de expertisecentra teneinde de wettelijke grondslag voor de diagnostische toets te schrappen)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52 (Wijziging van de Uitvoeringswet huurprijzen woonruimte in verband met een verdere modernisering van de Huurcommissie en met de introductie van een verhuurderbijdrag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17 (Wijziging van de Wet arbeid en zorg en enkele andere wetten in verband met de uitbreiding van het kraamverlof teneinde de band tussen de partner en het kind te verster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91 (Wijziging van de Wet educatie en beroepsonderwijs en de Wet educatie en beroepsonderwijs BES vanwege met name de wettelijke verankering van het samenwerkingscollege en de instandhouding van unieke beroepsopleidingen (samenwerkingscollege en unieke beroepsopleid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23 (Wijziging van de Warmtewet (wijzigingen naar aanleiding van de evaluatie van de Warmtewet))</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abortuscijfer in Nederland (Dik-Faber) <text:span text:style-name="ifm_span_font.italic_ifm">(Minister VWS)</text:span>
                        <text:span text:style-name="ifm_span_font.italic_ifm">(te agenderen na kabinetsforma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mijden van zorg door intensieve zorggebruikers (Keijzer) <text:span text:style-name="ifm_span_font.italic_ifm">(Staatssecretaris VWS) (te agenderen na kabinetsforma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rapport van de Onderzoeksraad voor Veiligheid over de veiligheid van het vliegverkeer op Schiphol (Jetten) (<text:span text:style-name="ifm_span_font.italic_ifm">Staatssecretaris I&amp;M)(te agenderen na ommekomst 2<text:span text:style-name="ifm_span_font.superscript_ifm">e</text:span> kabinetsreac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reflectienota over de verdieping van de EMU (Tony van Dijck) (<text:span text:style-name="ifm_span_font.italic_ifm">Minister Financiën)(te agenderen na kabinetsreactie en ronde tafelgespr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een dodelijk incident bij een schietoefening in Ossendrecht (Popken) <text:span text:style-name="ifm_span_font.italic_ifm">(Minister Defensie)</text:span>
                        <text:span text:style-name="ifm_span_font.italic_ifm">(te agenderen na ommekomst van een brief en rapport OV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berichten dat de NVWA niet ingreep bij misstanden in slachthuizen (Ouwehand)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atabeveiliging bij de Belastingdienst (Nijboer) <text:span text:style-name="ifm_span_font.italic_ifm">(Staatssecretaris Financiën</text:span>) <text:span text:style-name="ifm_span_font.italic_ifm">(te agenderen na ontvangst van het tweede deel van het onderzo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verslag van de parlementaire ondervragingscommissie fiscale constructies <text:span text:style-name="ifm_span_font.italic_ifm">(Minister en Staatssecretaris Financien en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stalbranden (Ouwehand)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digitale berichtenbox Mijnoverheid (Omtzigt) <text:span text:style-name="ifm_span_font.italic_ifm">(Staatssecretaris Financien en Minister BZK)</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gevolgen van het gebruik van landbouwgif voor omwonenden (Ouwehand) <text:span text:style-name="ifm_span_font.italic_ifm">(Minister VWS, 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schadeprotocol voor afhandeling van de mijnbouwschade in Groningen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huisvesting voor buitenlandse studenten (Beckerman) <text:span text:style-name="ifm_span_font.italic_ifm">(Minister BZK, Minister OC&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inname van water door drinkwaterbedrijven (Van Raan)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door Nederland gestelde ambitie om in 2025 koploper proefdiervrij onderzoek te zijn (Wassenberg)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verlies van 2000 banen bij Tata Steel (Hijink) <text:span text:style-name="ifm_span_font.italic_ifm">(Minister EZ,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hormoonschandaal in de veevoersector uit 2002 (Ouwehand) <text:span text:style-name="ifm_span_font.italic_ifm">(Minister E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een nieuwe gasvondst boven Schiermonnikoog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rapport Toezicht op banken in Nederland (Leijt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belastingvoordelen en subsidies voor de fossiele industrie (Kröger) <text:span text:style-name="ifm_span_font.italic_ifm">(Staatssecretaris I&amp;M)</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oktober van 11.00 uur tot 19.00 uur en maandag 6 november van 11.00 uur tot 23.00 uur</text:p>
          </table:table-cell>
          <table:table-cell table:style-name="table.cell.top.pleft.pright">
            <text:p text:style-name="text.cell.8.5.left"/>
          </table:table-cell>
          <table:table-cell table:style-name="table.cell.top.pleft.pright">
            <text:p text:style-name="text.cell.8.5.left">Van de vaste commissie voor Financiën over het Belastingplan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3 november van 10.00 tot 13.30 uur</text:p>
          </table:table-cell>
          <table:table-cell table:style-name="table.cell.top.pleft.pright">
            <text:p text:style-name="text.cell.8.5.left"/>
          </table:table-cell>
          <table:table-cell table:style-name="table.cell.top.pleft.pright">
            <text:p text:style-name="text.cell.8.5.left">Van de vaste commissie voor Defensie over het begrotingsonderdeel Defensiepersone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3 november van 14.30 tot 17.30 uur</text:p>
          </table:table-cell>
          <table:table-cell table:style-name="table.cell.top.pleft.pright">
            <text:p text:style-name="text.cell.8.5.left"/>
          </table:table-cell>
          <table:table-cell table:style-name="table.cell.top.pleft.pright">
            <text:p text:style-name="text.cell.8.5.left">Van de vaste commissie voor Defensie over het begrotingsonderdeel Defensiematerie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3 november van 11.00 uur tot 18.00 uur</text:p>
          </table:table-cell>
          <table:table-cell table:style-name="table.cell.top.pleft.pright">
            <text:p text:style-name="text.cell.8.5.left"/>
          </table:table-cell>
          <table:table-cell table:style-name="table.cell.top.pleft.pright">
            <text:p text:style-name="text.cell.8.5.left">Van de vaste commissie voor OC&amp;W over het begrotingsonderdeel 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november van 10.00 tot 17.00 uur</text:p>
          </table:table-cell>
          <table:table-cell table:style-name="table.cell.top.pleft.pright">
            <text:p text:style-name="text.cell.8.5.left"/>
          </table:table-cell>
          <table:table-cell table:style-name="table.cell.top.pleft.pright">
            <text:p text:style-name="text.cell.8.5.left">Van de vaste commissie voor VWS over het begrotingsonderdeel Sport en Bewe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november van 11.00 uur tot 21.00 uur</text:p>
          </table:table-cell>
          <table:table-cell table:style-name="table.cell.top.pleft.pright">
            <text:p text:style-name="text.cell.8.5.left"/>
          </table:table-cell>
          <table:table-cell table:style-name="table.cell.top.pleft.pright">
            <text:p text:style-name="text.cell.8.5.left">Van de vaste commissie voor I&amp;M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november van 11.00 tot 17.00 uur</text:p>
          </table:table-cell>
          <table:table-cell table:style-name="table.cell.top.pleft.pright">
            <text:p text:style-name="text.cell.8.5.left"/>
          </table:table-cell>
          <table:table-cell table:style-name="table.cell.top.pleft.pright">
            <text:p text:style-name="text.cell.8.5.left">Van de vaste commissie voor OC&amp;W over het begrotingsonderdeel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november van 12.00 tot 19.00 uur</text:p>
          </table:table-cell>
          <table:table-cell table:style-name="table.cell.top.pleft.pright">
            <text:p text:style-name="text.cell.8.5.left"/>
          </table:table-cell>
          <table:table-cell table:style-name="table.cell.top.pleft.pright">
            <text:p text:style-name="text.cell.8.5.left">Van de vaste commissie voor I&amp;M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4 december van 10.00 tot 17.00 uur</text:p>
          </table:table-cell>
          <table:table-cell table:style-name="table.cell.top.pleft.pright">
            <text:p text:style-name="text.cell.8.5.left"/>
          </table:table-cell>
          <table:table-cell table:style-name="table.cell.top.pleft.pright">
            <text:p text:style-name="text.cell.8.5.left">Van de vaste commissie voor VWS over het begrotingsonderdeel Jeugd en aanverwant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4 december van 11.00 tot 15.30 uur</text:p>
          </table:table-cell>
          <table:table-cell table:style-name="table.cell.top.pleft.pright">
            <text:p text:style-name="text.cell.8.5.left"/>
          </table:table-cell>
          <table:table-cell table:style-name="table.cell.top.pleft.pright">
            <text:p text:style-name="text.cell.8.5.left">Van de vaste commissie voor I&amp;M over de kwaliteitsrichtlijn benzine- en dieselbrandstof</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7: vrijdag 13 oktober t/m maandag 23 oktober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7: vrijdag 22 december 2017 t/m maandag 15 januar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8: vrijdag 23 februari t/m maandag 5 maart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21 maart 2018 (geen avondvergadering op dinsdag 20 maart en geen vergadering op woensdag 21 maart 2018, de gehele d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8: vrijdag 27 april t/m maandag 14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vrijdag 27 april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10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span text:style-name="ifm_span_font.superscript_ifm">e</text:span> Pinksterdag: maandag 21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8: vrijdag 6 juli t/m maandag 3 september 2018</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ext:p text:style-name="ifm_p_font.bold_ifm">Spreektijden</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right">430</text:p>
          </table:table-cell>
          <table:table-cell table:style-name="table.cell.border-top.top.pleft.pright">
            <text:p text:style-name="text.cell.8.5.left">minuten</text:p>
          </table:table-cell>
        </table:table-row>
        <table:table-row>
          <table:table-cell table:style-name="table.cell.top">
            <text:p text:style-name="ifm_p_font.bold_ifm">begrotingsbehandelingen</text:p>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right">300</text:p>
          </table:table-cell>
          <table:table-cell table:style-name="table.cell.top.pleft.pright">
            <text:p text:style-name="text.cell.8.5.left">minuten</text:p>
          </table:table-cell>
        </table:table-row>
        <table:table-row>
          <table:table-cell table:style-name="table.cell.top">
            <text:p text:style-name="ifm_p_font.bold_ifm">(incl. de Algemene</text:p>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290</text:p>
          </table:table-cell>
          <table:table-cell table:style-name="table.cell.top.pleft.pright">
            <text:p text:style-name="text.cell.8.5.left">minuten</text:p>
          </table:table-cell>
        </table:table-row>
        <table:table-row>
          <table:table-cell table:style-name="table.cell.top">
            <text:p text:style-name="ifm_p_font.bold_ifm"> Financiële Beschouwingen)</text:p>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29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2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2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right">19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15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D:</text:p>
          </table:table-cell>
          <table:table-cell table:style-name="table.cell.top.pleft.pright">
            <text:p text:style-name="text.cell.8.5.right">15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right">1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1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right">1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orum voor Democratie:</text:p>
          </table:table-cell>
          <table:table-cell table:style-name="table.cell.top.pleft.pright">
            <text:p text:style-name="text.cell.8.5.right">120</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7-2018,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7-2018,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40; 2017-09-29</dc:title>
    <meta:user-defined meta:name="OVERHEIDop.ParlID/DC.identifier">ag-tk-2017-09-29</meta:user-defined>
    <meta:user-defined meta:name="OVERHEIDop.Parlementair/DC.type">Agenda</meta:user-defined>
    <meta:user-defined meta:name="OVERHEIDop.vergaderjaar">2017-2018</meta:user-defined>
    <meta:user-defined meta:name="OVERHEID.StatenGeneraal/DC.creator">Tweede Kamer der Staten-Generaal</meta:user-defined>
    <dc:language>nl</dc:language>
    <meta:user-defined meta:name="DCTERMS.alternative"/>
    <meta:user-defined meta:name="DC.title">Langetermijnagenda incl. stemmingslijst week 40; 2017-09-29</meta:user-defined>
    <meta:user-defined meta:name="DCTERMS.W3CDTF/DCTERMS.available">2017-09-29</meta:user-defined>
    <meta:user-defined meta:name="OVERHEIDop.publicationName">Agenda</meta:user-defined>
    <meta:user-defined meta:name="OVERHEID.Organisatietype/OVERHEID.organisationType">staten generaal</meta:user-defined>
    <meta:user-defined meta:name="DCTERMS.W3CDTF/DCTERMS.issued">2017-09-29</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34</meta:user-defined>
    <meta:user-defined meta:name="OVERHEIDop.behandeldDossier">33141</meta:user-defined>
    <meta:user-defined meta:name="OVERHEIDop.behandeldDossier">33587</meta:user-defined>
    <meta:user-defined meta:name="OVERHEIDop.behandeldDossier">33707</meta:user-defined>
    <meta:user-defined meta:name="OVERHEIDop.behandeldDossier">33844</meta:user-defined>
    <meta:user-defined meta:name="OVERHEIDop.behandeldDossier">33861</meta:user-defined>
    <meta:user-defined meta:name="OVERHEIDop.behandeldDossier">33922</meta:user-defined>
    <meta:user-defined meta:name="OVERHEIDop.behandeldDossier">34032</meta:user-defined>
    <meta:user-defined meta:name="OVERHEIDop.behandeldDossier">34051</meta:user-defined>
    <meta:user-defined meta:name="OVERHEIDop.behandeldDossier">34126</meta:user-defined>
    <meta:user-defined meta:name="OVERHEIDop.behandeldDossier">34182</meta:user-defined>
    <meta:user-defined meta:name="OVERHEIDop.behandeldDossier">34309</meta:user-defined>
    <meta:user-defined meta:name="OVERHEIDop.behandeldDossier">34424</meta:user-defined>
    <meta:user-defined meta:name="OVERHEIDop.behandeldDossier">34456</meta:user-defined>
    <meta:user-defined meta:name="OVERHEIDop.behandeldDossier">34464</meta:user-defined>
    <meta:user-defined meta:name="OVERHEIDop.behandeldDossier">34494</meta:user-defined>
    <meta:user-defined meta:name="OVERHEIDop.behandeldDossier">34503</meta:user-defined>
    <meta:user-defined meta:name="OVERHEIDop.behandeldDossier">34529</meta:user-defined>
    <meta:user-defined meta:name="OVERHEIDop.behandeldDossier">34598</meta:user-defined>
    <meta:user-defined meta:name="OVERHEIDop.behandeldDossier">34606</meta:user-defined>
    <meta:user-defined meta:name="OVERHEIDop.behandeldDossier">34617</meta:user-defined>
    <meta:user-defined meta:name="OVERHEIDop.behandeldDossier">34652</meta:user-defined>
    <meta:user-defined meta:name="OVERHEIDop.behandeldDossier">34691</meta:user-defined>
    <meta:user-defined meta:name="OVERHEIDop.behandeldDossier">34707</meta:user-defined>
    <meta:user-defined meta:name="OVERHEIDop.behandeldDossier">34723</meta:user-defined>
    <meta:user-defined meta:name="OVERHEIDop.behandeldDossier">34732</meta:user-defined>
    <meta:user-defined meta:name="OVERHEIDop.behandeldDossier">34741</meta:user-defined>
    <meta:user-defined meta:name="OVERHEIDop.behandeldDossier">22122;2368</meta:user-defined>
    <meta:user-defined meta:name="OVERHEIDop.behandeldDossier">25883;298</meta:user-defined>
    <meta:user-defined meta:name="OVERHEIDop.behandeldDossier">27858;402</meta:user-defined>
    <meta:user-defined meta:name="OVERHEIDop.behandeldDossier">27858;403</meta:user-defined>
    <meta:user-defined meta:name="OVERHEIDop.behandeldDossier">27858;404</meta:user-defined>
    <meta:user-defined meta:name="OVERHEIDop.behandeldDossier">27858;405</meta:user-defined>
    <meta:user-defined meta:name="OVERHEIDop.behandeldDossier">28286;902</meta:user-defined>
    <meta:user-defined meta:name="OVERHEIDop.behandeldDossier">29282;279</meta:user-defined>
    <meta:user-defined meta:name="OVERHEIDop.behandeldDossier">29282;280</meta:user-defined>
    <meta:user-defined meta:name="OVERHEIDop.behandeldDossier">29282;281</meta:user-defined>
    <meta:user-defined meta:name="OVERHEIDop.behandeldDossier">29282;282</meta:user-defined>
    <meta:user-defined meta:name="OVERHEIDop.behandeldDossier">29282;283</meta:user-defined>
    <meta:user-defined meta:name="OVERHEIDop.behandeldDossier">29282;284</meta:user-defined>
    <meta:user-defined meta:name="OVERHEIDop.behandeldDossier">29282;285</meta:user-defined>
    <meta:user-defined meta:name="OVERHEIDop.behandeldDossier">29282;286</meta:user-defined>
    <meta:user-defined meta:name="OVERHEIDop.behandeldDossier">29282;287</meta:user-defined>
    <meta:user-defined meta:name="OVERHEIDop.behandeldDossier">29282;288</meta:user-defined>
    <meta:user-defined meta:name="OVERHEIDop.behandeldDossier">29544;795</meta:user-defined>
    <meta:user-defined meta:name="OVERHEIDop.behandeldDossier">29544;796</meta:user-defined>
    <meta:user-defined meta:name="OVERHEIDop.behandeldDossier">29544;797</meta:user-defined>
    <meta:user-defined meta:name="OVERHEIDop.behandeldDossier">29544;798</meta:user-defined>
    <meta:user-defined meta:name="OVERHEIDop.behandeldDossier">29544;799</meta:user-defined>
    <meta:user-defined meta:name="OVERHEIDop.behandeldDossier">29544;800</meta:user-defined>
    <meta:user-defined meta:name="OVERHEIDop.behandeldDossier">29544;801</meta:user-defined>
    <meta:user-defined meta:name="OVERHEIDop.behandeldDossier">31490;229</meta:user-defined>
    <meta:user-defined meta:name="OVERHEIDop.behandeldDossier">31490;230</meta:user-defined>
    <meta:user-defined meta:name="OVERHEIDop.behandeldDossier">31490;231</meta:user-defined>
    <meta:user-defined meta:name="OVERHEIDop.behandeldDossier">31571;30</meta:user-defined>
    <meta:user-defined meta:name="OVERHEIDop.behandeldDossier">31571;31</meta:user-defined>
    <meta:user-defined meta:name="OVERHEIDop.behandeldDossier">31985;52</meta:user-defined>
    <meta:user-defined meta:name="OVERHEIDop.behandeldDossier">31985;53</meta:user-defined>
    <meta:user-defined meta:name="OVERHEIDop.behandeldDossier">32637;290</meta:user-defined>
    <meta:user-defined meta:name="OVERHEIDop.behandeldDossier">33785;19</meta:user-defined>
    <meta:user-defined meta:name="OVERHEIDop.behandeldDossier">34707;12</meta:user-defined>
    <meta:user-defined meta:name="OVERHEIDop.behandeldDossier">34790;1</meta:user-defined>
    <meta:user-defined meta:name="OVERHEIDop.versieInformatie"/>
  </office:meta>
</office:document-meta>
</file>