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7800*"/>
    </style:style>
    <style:style style:family="table-column" style:name="table1.tg1.col4">
      <style:table-column-properties style:rel-column-width="1450*"/>
    </style:style>
    <style:style style:family="table-column" style:name="table1.tg1.col5">
      <style:table-column-properties style:rel-column-width="200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family="table-column" style:name="table3.tg1.col1">
      <style:table-column-properties style:rel-column-width="5550*"/>
    </style:style>
    <style:style style:family="table-column" style:name="table3.tg1.col2">
      <style:table-column-properties style:rel-column-width="300*"/>
    </style:style>
    <style:style style:family="table-column" style:name="table3.tg1.col3">
      <style:table-column-properties style:rel-column-width="11450*"/>
    </style:style>
    <style:style style:family="table-column" style:name="table4.tg1.col1">
      <style:table-column-properties style:rel-column-width="5550*"/>
    </style:style>
    <style:style style:family="table-column" style:name="table4.tg1.col2">
      <style:table-column-properties style:rel-column-width="300*"/>
    </style:style>
    <style:style style:family="table-column" style:name="table4.tg1.col3">
      <style:table-column-properties style:rel-column-width="11450*"/>
    </style:style>
    <style:style style:family="table-column" style:name="table5.tg1.col1">
      <style:table-column-properties style:rel-column-width="5550*"/>
    </style:style>
    <style:style style:family="table-column" style:name="table5.tg1.col2">
      <style:table-column-properties style:rel-column-width="300*"/>
    </style:style>
    <style:style style:family="table-column" style:name="table5.tg1.col3">
      <style:table-column-properties style:rel-column-width="11450*"/>
    </style:style>
    <style:style style:family="table-column" style:name="table6.tg1.col1">
      <style:table-column-properties style:rel-column-width="5550*"/>
    </style:style>
    <style:style style:family="table-column" style:name="table6.tg1.col2">
      <style:table-column-properties style:rel-column-width="300*"/>
    </style:style>
    <style:style style:family="table-column" style:name="table6.tg1.col3">
      <style:table-column-properties style:rel-column-width="11450*"/>
    </style:style>
    <style:style style:family="table-column" style:name="table7.tg1.col1">
      <style:table-column-properties style:rel-column-width="5550*"/>
    </style:style>
    <style:style style:family="table-column" style:name="table7.tg1.col2">
      <style:table-column-properties style:rel-column-width="300*"/>
    </style:style>
    <style:style style:family="table-column" style:name="table7.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size.9.59pt_mt.4.23mm_ifm" style:family="text" style:name="ifm_span_font.bold_size.9.59pt_mt.4.23mm_ifm">
      <style:text-properties fo:font-weight="bold" fo:font-size="9.59pt"/>
    </style:style>
    <style:style style:class="text" style:display-name="ifm_span_font.bold_size.9.59pt_ifm" style:family="text" style:name="ifm_span_font.bold_size.9.59pt_ifm">
      <style:text-properties fo:font-weight="bold" fo:font-size="9.59pt"/>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ag-tk-2017-05-24</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3" table:style-name="parlementair.kopcel1">
            <text:p text:style-name="vergaderjaar">Vergaderjaar 2016-2017</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
          </table:table-cell>
          <table:covered-table-cell/>
        </table:table-row>
      </table:table>
      <text:p text:style-name="agenda-uitgifte">Opgesteld 24 mei 2017</text:p>
      <text:h text:style-name="ifm_p_font.bold_mt.5.08mm_page.keep-with-next_ifm" text:outline-level="2">A<text:s/>OPENBARE VERGADERINGEN DER KAMER</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border-top.top">
            <text:p text:style-name="ifm_p_font.bold_ifm"><text:span text:style-name="ifm_span_font.bold_size.9.59pt_mt.4.23mm_ifm">Dinsdag 30 mei</text:span></text:p>
          </table:table-cell>
          <table:table-cell table:style-name="table.cell.border-top.top.pleft.pright">
            <text:p text:style-name="text.cell.8.5.left"/>
          </table:table-cell>
          <table:table-cell table:style-name="table.cell.border-top.top.pleft.pright" table:number-columns-spanned="3">
            <text:p text:style-name="text.cell.8.5.left"><text:span text:style-name="ifm_span_font.bold_size.9.59pt_ifm">14.00 uur</text:span></text:p>
          </table:table-cell>
        </table:table-row>
        <table:table-row>
          <table:table-cell table:style-name="table.cell.top">
            <text:p text:style-name="ifm_p_font.bold_ifm"><text:span text:style-name="ifm_span_font.bold_size.9.59pt_ifm">Woensdag 31 mei</text:span></text:p>
          </table:table-cell>
          <table:table-cell table:style-name="table.cell.top.pleft.pright">
            <text:p text:style-name="text.cell.8.5.left"/>
          </table:table-cell>
          <table:table-cell table:style-name="table.cell.top.pleft.pright" table:number-columns-spanned="3">
            <text:p text:style-name="text.cell.8.5.left"><text:span text:style-name="ifm_span_font.bold_size.9.59pt_ifm">10.15 uur</text:span></text:p>
          </table:table-cell>
        </table:table-row>
        <table:table-row>
          <table:table-cell table:style-name="table.cell.top">
            <text:p text:style-name="ifm_p_font.bold_ifm"><text:span text:style-name="ifm_span_font.bold_size.9.59pt_ifm">Donderdag 1 juni</text:span></text:p>
          </table:table-cell>
          <table:table-cell table:style-name="table.cell.top.pleft.pright">
            <text:p text:style-name="text.cell.8.5.left"/>
          </table:table-cell>
          <table:table-cell table:style-name="table.cell.top.pleft.pright" table:number-columns-spanned="3">
            <text:p text:style-name="text.cell.8.5.left"><text:span text:style-name="ifm_span_font.bold_size.9.59pt_ifm">10.15 uu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3. Stemmingen in verband met:</text:p>
          </table:table-cell>
        </table:table-row>
        <table:table-row>
          <table:table-cell table:style-name="table.cell.top">
            <text:p text:style-name="ifm_p_font.bold_ifm">34 623</text:p>
          </table:table-cell>
          <table:table-cell table:style-name="table.cell.top.pleft.pright">
            <text:p text:style-name="text.cell.8.5.left"/>
          </table:table-cell>
          <table:table-cell table:style-name="table.cell.top.pleft.pright" table:number-columns-spanned="3">
            <text:p text:style-name="text.cell.8.5.left">Verlenging en wijziging van de Tijdelijke wet ambulance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34 623 (bijgewerkt t/m amendement nr. 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I, aanh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Marijnissen (9,II) waarmee alleen de verlenging van de tijdelijke wet wordt gehandhaaf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Indien 9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gewijzigd amendement Gerbrands (12,I) waarmee de ambulanceverpleegkundige blijft besta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Keijzer (13,I en II) over het handhaven van de ambulanceverpleegkundige en het stellen van regels aan diens inz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gewijzigd amendement Gerbrands (12,II en 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N.B. Indien amendement 12 en 13 beide worden aangenomen, wordt, in afwijking van 12,II en 12,III, in artikel I, onderdeel A, onder 2 en 3 telkens na «ambulancezorgprofessional» ingevoegd: , en in spoedeisende gevallen hulp te verlenen door een ambulanceverpleegkundig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Marijnissen (9,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Indien 9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Keijzer (13,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Nijboer (8) waarmee regels voor de ambulancezorgprofessional bij AMvB worden gesteld, zware naha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Indien 9 en 8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Arno Rutte/Pia Dijkstra (15) waarmee regels voor de ambulancezorgprofessional bij AMvB worden gesteld, lichte voorha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onderdeel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Keijzer (11) over verlengen van de tijdelijk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onderdeel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Marijnissen (9,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4. Stemming over: motie ingediend bij Verlenging en wijziging van de Tijdelijke wet ambulancezorg</text:p>
          </table:table-cell>
        </table:table-row>
        <table:table-row>
          <table:table-cell table:style-name="table.cell.top">
            <text:p text:style-name="ifm_p_font.bold_ifm">34 623, nr. 14</text:p>
          </table:table-cell>
          <table:table-cell table:style-name="table.cell.top.pleft.pright">
            <text:p text:style-name="text.cell.8.5.left"/>
          </table:table-cell>
          <table:table-cell table:style-name="table.cell.top.pleft.pright" table:number-columns-spanned="3">
            <text:p text:style-name="text.cell.8.5.left">– de motie-Ellemeet/Keijzer over de uitwerking van het begrip ambulancezorgprofessiona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5. Stemmingen in verband met:</text:p>
          </table:table-cell>
        </table:table-row>
        <table:table-row>
          <table:table-cell table:style-name="table.cell.top">
            <text:p text:style-name="ifm_p_font.bold_ifm">34 727, nr. 1</text:p>
          </table:table-cell>
          <table:table-cell table:style-name="table.cell.top.pleft.pright">
            <text:p text:style-name="text.cell.8.5.left"/>
          </table:table-cell>
          <table:table-cell table:style-name="table.cell.top.pleft.pright" table:number-columns-spanned="3">
            <text:p text:style-name="text.cell.8.5.left">Voorstel van de leden Wilders, Van Haersma Buma, Pechtold en Klaver tot wijziging van het Reglement van Orde in verband met de invoering van een regeling voor de vervanging van leden van de commissie voor de Inlichtingen- en Veiligheidsdiensten die tijdelijk tevens Minister of Staatssecretaris zij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34 72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6. Stemmingen over: moties ingediend bij het dertigledendebat over dierenmishandeling in een Belgisch slachthuis</text:p>
          </table:table-cell>
        </table:table-row>
        <table:table-row>
          <table:table-cell table:style-name="table.cell.top">
            <text:p text:style-name="ifm_p_font.bold_ifm">28 286, nr. 912</text:p>
          </table:table-cell>
          <table:table-cell table:style-name="table.cell.top.pleft.pright">
            <text:p text:style-name="text.cell.8.5.left"/>
          </table:table-cell>
          <table:table-cell table:style-name="table.cell.top.pleft.pright" table:number-columns-spanned="3">
            <text:p text:style-name="text.cell.8.5.left">– de motie-Graus over straffen van dierenbeulen in slachterijen</text:p>
          </table:table-cell>
        </table:table-row>
        <table:table-row>
          <table:table-cell table:style-name="table.cell.top">
            <text:p text:style-name="ifm_p_font.bold_ifm">28 286, nr. 913</text:p>
          </table:table-cell>
          <table:table-cell table:style-name="table.cell.top.pleft.pright">
            <text:p text:style-name="text.cell.8.5.left"/>
          </table:table-cell>
          <table:table-cell table:style-name="table.cell.top.pleft.pright" table:number-columns-spanned="3">
            <text:p text:style-name="text.cell.8.5.left">– de motie-Graus over beschikbaarheid van CCTV-beelden</text:p>
          </table:table-cell>
        </table:table-row>
        <table:table-row>
          <table:table-cell table:style-name="table.cell.top">
            <text:p text:style-name="ifm_p_font.bold_ifm">28 286, nr. 914</text:p>
          </table:table-cell>
          <table:table-cell table:style-name="table.cell.top.pleft.pright">
            <text:p text:style-name="text.cell.8.5.left"/>
          </table:table-cell>
          <table:table-cell table:style-name="table.cell.top.pleft.pright" table:number-columns-spanned="3">
            <text:p text:style-name="text.cell.8.5.left">– de motie-Graus over een wettelijke basis voor cameratoezicht in slachthuizen</text:p>
          </table:table-cell>
        </table:table-row>
        <table:table-row>
          <table:table-cell table:style-name="table.cell.top">
            <text:p text:style-name="ifm_p_font.bold_ifm">28 286, nr. 915</text:p>
          </table:table-cell>
          <table:table-cell table:style-name="table.cell.top.pleft.pright">
            <text:p text:style-name="text.cell.8.5.left"/>
          </table:table-cell>
          <table:table-cell table:style-name="table.cell.top.pleft.pright" table:number-columns-spanned="3">
            <text:p text:style-name="text.cell.8.5.left">– de motie-Ouwehand over transparantie over het leven en sterven van dieren in de vlees-, zuivel- en eierketen</text:p>
          </table:table-cell>
        </table:table-row>
        <table:table-row>
          <table:table-cell table:style-name="table.cell.top">
            <text:p text:style-name="ifm_p_font.bold_ifm">28 286, nr. 916</text:p>
          </table:table-cell>
          <table:table-cell table:style-name="table.cell.top.pleft.pright">
            <text:p text:style-name="text.cell.8.5.left"/>
          </table:table-cell>
          <table:table-cell table:style-name="table.cell.top.pleft.pright" table:number-columns-spanned="3">
            <text:p text:style-name="text.cell.8.5.left">– de motie-Ouwehand over 100% gps-controle op Nederlandse veetransporten</text:p>
          </table:table-cell>
        </table:table-row>
        <table:table-row>
          <table:table-cell table:style-name="table.cell.top">
            <text:p text:style-name="ifm_p_font.bold_ifm">28 286, nr. 917</text:p>
          </table:table-cell>
          <table:table-cell table:style-name="table.cell.top.pleft.pright">
            <text:p text:style-name="text.cell.8.5.left"/>
          </table:table-cell>
          <table:table-cell table:style-name="table.cell.top.pleft.pright" table:number-columns-spanned="3">
            <text:p text:style-name="text.cell.8.5.left">– de motie-Grashoff over camerabeelden zonder restricties ter beschikking stellen aan de NVWA</text:p>
          </table:table-cell>
        </table:table-row>
        <table:table-row>
          <table:table-cell table:style-name="table.cell.top">
            <text:p text:style-name="ifm_p_font.bold_ifm">28 286, nr. 918</text:p>
          </table:table-cell>
          <table:table-cell table:style-name="table.cell.top.pleft.pright">
            <text:p text:style-name="text.cell.8.5.left"/>
          </table:table-cell>
          <table:table-cell table:style-name="table.cell.top.pleft.pright" table:number-columns-spanned="3">
            <text:p text:style-name="text.cell.8.5.left">– de motie-Lodders/Geurts over nog niet overgaan tot vrijwillig cameratoezicht</text:p>
          </table:table-cell>
        </table:table-row>
        <table:table-row>
          <table:table-cell table:style-name="table.cell.top">
            <text:p text:style-name="ifm_p_font.bold_ifm">28 286, nr. 919</text:p>
          </table:table-cell>
          <table:table-cell table:style-name="table.cell.top.pleft.pright">
            <text:p text:style-name="text.cell.8.5.left"/>
          </table:table-cell>
          <table:table-cell table:style-name="table.cell.top.pleft.pright" table:number-columns-spanned="3">
            <text:p text:style-name="text.cell.8.5.left">– de motie-Lodders/Geurts over cameratoezicht in relatie tot de huidige capaciteit van de NVWA</text:p>
          </table:table-cell>
        </table:table-row>
        <table:table-row>
          <table:table-cell table:style-name="table.cell.top">
            <text:p text:style-name="ifm_p_font.bold_ifm">28 286, nr. 920</text:p>
          </table:table-cell>
          <table:table-cell table:style-name="table.cell.top.pleft.pright">
            <text:p text:style-name="text.cell.8.5.left"/>
          </table:table-cell>
          <table:table-cell table:style-name="table.cell.top.pleft.pright" table:number-columns-spanned="3">
            <text:p text:style-name="text.cell.8.5.left">– de motie-De Groot over monitoren van het gebruik van camerabeelden door de NVW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7. Stemmingen in verband met:</text:p>
          </table:table-cell>
        </table:table-row>
        <table:table-row>
          <table:table-cell table:style-name="table.cell.top">
            <text:p text:style-name="ifm_p_font.bold_ifm">34 517</text:p>
          </table:table-cell>
          <table:table-cell table:style-name="table.cell.top.pleft.pright">
            <text:p text:style-name="text.cell.8.5.left"/>
          </table:table-cell>
          <table:table-cell table:style-name="table.cell.top.pleft.pright" table:number-columns-spanned="3">
            <text:p text:style-name="text.cell.8.5.left">Verklaring dat er grond bestaat een voorstel in overweging te nemen tot verandering van de Grondwet, strekkende tot het opnemen van een bepaling over het recht op een eerlijk proc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34 5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en I en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8. Verantwoordingsdebat over het jaar 2016 met maximum spreektijden v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VD, PVV, CDA en D66:</text:p>
          </table:table-cell>
          <table:table-cell table:style-name="table.cell.top.pleft.pright">
            <text:p text:style-name="text.cell.8.5.right">2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roenLinks, SP en PvdA:</text:p>
          </table:table-cell>
          <table:table-cell table:style-name="table.cell.top.pleft.pright">
            <text:p text:style-name="text.cell.8.5.right">15</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hristenUnie, PvdD, 50PLUS, SGP, DENK en Forum voor Democratie:</text:p>
          </table:table-cell>
          <table:table-cell table:style-name="table.cell.top.pleft.pright">
            <text:p text:style-name="text.cell.8.5.right">1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9. Debat over de problemen bij het Nederlands Forensisch Instituut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10. Debat over de gevolgen van TTIP met maximum spreektijden van 5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11. Debat over de enkelband voor criminelen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12. Debat over belastingafspraken met multinationals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13. Dertigledendebat over het massaontslag bij Blokker met maximum spreektijden van 3 minuten per fractie</text:p>
          </table:table-cell>
        </table:table-row>
        <table:table-row>
          <table:table-cell table:style-name="table.cell.top">
            <text:p text:style-name="ifm_p_font.bold_ifm">34 516</text:p>
          </table:table-cell>
          <table:table-cell table:style-name="table.cell.top.pleft.pright">
            <text:p text:style-name="text.cell.8.5.left"/>
          </table:table-cell>
          <table:table-cell table:style-name="table.cell.top.pleft.pright" table:number-columns-spanned="3">
            <text:p text:style-name="text.cell.8.5.left">14. Verklaring dat er grond bestaat een voorstel in overweging te nemen tot verandering van de Grondwet, strekkende tot het opnemen van een algemene bepaling  <text:span text:style-name="ifm_span_font.italic_ifm">(re- en dupliek)</text:span></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border-top.top">
            <text:p text:style-name="ifm_p_font.bold_ifm">Langetermijnagenda</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Nog nader te bepalen</text:span></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top">
            <text:p text:style-name="ifm_p_font.bold_ifm">Aangemelde onderwerpen, nog niet geagendeerd</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over het ontwerpbesluit tot wijziging van het Besluit diergeneeskundigen en het Besluit houders van dieren in verband met diverse wijzigingen op het gebied van dierenwelzijn (28 286, nr. 90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246 (Wijziging van de Wet op het primair onderwijs en de Wet op de expertisecentra onder meer in verband met aanpassing van de methode van jaarlijkse prijsbijstelling ten aanzien van de materiële voorzie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182 (Wijziging van de Wet rijonderricht motorrijtuigen 1993 (wijzigingen naar aanleiding van evaluatie, nascholing beroepschauffeurs, bestuursrechtelijke handhaving en enkele verbeter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37, nr. 1 (Burgerinitiatief «Een dier is geen d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141 (Wijziging van de Wet van 7 juli 2010 tot wijziging van de Wet kinderopvang, de Wet op het onderwijstoezicht, de Wet op het primair onderwijs en enkele andere wetten in verband met wijzigingen in het onderwijsachterstanden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579 (voorstel van wet van het lid Voordewind tot strafbaarstelling van het in de openbaarheid ontkennen, op grove wijze bagatelliseren, goedkeuren of rechtvaardigen van volkerenmoord) <text:span text:style-name="ifm_span_font.italic_ifm">(antwoord 1<text:span text:style-name="ifm_span_font.superscript_ifm">e</text:span> </text:span><text:span text:style-name="ifm_span_font.italic_ifm"> termijn + 2<text:span text:style-name="ifm_span_font.superscript_ifm">e</text:span></text:span><text:span text:style-name="ifm_span_font.italic_ifm">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045 (voorstel van wet van het lid Koşer Kaya; wijziging van de Wet arbeid en zorg i.v.m. de uitbreiding van de duur van het adoptieverlof bij interlandelijke adoptie)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362 (voorstel van wet van het lid Van Tongeren; Wijz. Wet belastingen op milieugrondslag i.v.m. het beperken van de emissies van broeikasgassen door kolengestookte elektriciteitscentrales (beperking emissies kolencentrales)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87 (voorstel van wet van het lid Kuiken; Wet vaststelling parkeerbelasting per minuut) + 33 707 (voorstel van wet van het lid Kuiken; Wet vaststelling parkeertarieven per minuut) <text:span text:style-name="ifm_span_font.italic_ifm">(antwoord 1e termijn + 2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334 (voorstel van wet van het lid Van Tongeren tot verandering in de Grondwet, strekkende tot invoering van de bevoegdheid tot toetsing van wetten aan een aantal bepalingen van de Grondwet door de rechter) <text:span text:style-name="ifm_span_font.italic_ifm">(antwoord 1<text:span text:style-name="ifm_span_font.superscript_ifm">e</text:span></text:span><text:span text:style-name="ifm_span_font.italic_ifm"> termijn + 2<text:span text:style-name="ifm_span_font.superscript_ifm">e</text:span></text:span><text:span text:style-name="ifm_span_font.italic_ifm">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922 (voorstel van wet van het lid Yücel tot wijziging van de Wet op de ondernemingsraden en het Burgerlijk Wetboek om gelijke beloning van mannen en vrouwen te bevorderen)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24 (Goedkeuring van het op 19 april 2015 te Washington tot stand gekomen Verdrag tussen het Koninkrijk der Nederlanden en de Republiek Malawi tot het vermijden van dubbele belasting en het voorkomen van het ontgaan van belasting met betrekking tot belastingen naar het inkomen (Trb. 2015, 75 en Trb. 2016, 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51 (voorstel van wet van het lid Van Klaveren tot wijziging van het Wetboek van Strafrecht in verband met een verruiming van de vrijheid van meningsuiting)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56 (voorstel van wet van het lid Verhoeven tot wijziging van het Wetboek van Strafrecht en van het Wetboek van Strafrecht BES teneinde bijzondere bepalingen aangaande majesteitsschennis en de belediging van bevriende staatshoofden te doen verval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309 (Wet terugkeer en vreemdelingenbewar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94 (Wijziging van de Wet op de ondernemingsraden in verband met de bevoegdheden van de ondernemingsraad inzake de beloningen van bestuurd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64 (voorstel van wet van het lid Koşer Kaya tot intrekking van de Zondags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529 (Intrekking van de Zondagswet en wijziging van de Gemeentewet in verband met de bescherming van sportbeoefening en andere vormen van ontspanning op zondag (Intrekkingswet Zondags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32 (Wijziging van het Wetboek van Strafvordering tot vastlegging van het recht op bronbescherming bij vrije nieuwsgaring (bronbescherming in strafza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861 (Wijziging van de Wet rechtspositie rechterlijke ambtenaren en enige andere wetten in verband met de uitbreiding van de mogelijkheden om ten aanzien van voor het leven benoemde rechterlijke ambtenaren disciplinaire maatregelen op te leggen en tevens andere maatregelen te treffen) <text:span text:style-name="ifm_span_font.italic_ifm">(2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844 (Wijziging van de Penitentiaire beginselenwet, de Beginselenwet verpleging ter beschikking gestelden en de Beginselenwet justitiële jeugdinrichtingen en enkele andere wetten in verband met het vervoer, het medisch klachtrecht en enkele andere onderwe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126 (Wijziging van het Wetboek van Strafrecht in verband met de herziening van de regeling inzake de meerdaadse samenloop in strafzaken (herziening regeling meerdaadse samenloop in strafza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603 (Goedkeuring van de op 19 november 2010 te ’s-Gravenhage tot stand gekomen Overeenkomst tussen de regering van het Koninkrijk der Nederlanden en de regering van de Verenigde Staten van Amerika inzake verbetering van de samenwerking bij het voorkomen en bestrijden van ernstige criminaliteit (Trb. 2010, 3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598 (voorstel van wet van de leden Bisschop en Rog tot wijziging van de Wet op het voortgezet onderwijs en de Wet op de expertisecentra teneinde de wettelijke grondslag voor de diagnostische toets te schrappen) <text:span text:style-name="ifm_span_font.italic_ifm">(antwoord 1e termijn + 2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617 (Wijziging van de Wet arbeid en zorg en enkele andere wetten in verband met de uitbreiding van het kraamverlof teneinde de band tussen de partner en het kind te verster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570 (Wijziging van de Gezondheids- en welzijnswet voor dieren en de Wet dieren in verband met de herziening van het heffingenstelsel ten behoeve van de kosten van de bestrijding en het weren van besmettelijke dierziekten, zoönosen en zoönoseverwekkers (herziening heffingenstelsel Diergezondheidsfond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652 (Wijziging van de Uitvoeringswet huurprijzen woonruimte in verband met een verdere modernisering van de Huurcommissie en met de introductie van een verhuurderbijdrage)</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top">
            <text:p text:style-name="ifm_p_font.bold_ifm">Te agenderen debatt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bat over het abortuscijfer in Nederland (Dik-Faber) <text:span text:style-name="ifm_span_font.italic_ifm">(Minister VWS) (te agenderen na kabinetsformat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bat over het mijden van zorg door intensieve zorggebruikers (Keijzer) <text:span text:style-name="ifm_span_font.italic_ifm">(Staatssecretaris VWS) (te agenderen na kabinetsformat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het rapport van de Onderzoeksraad voor Veiligheid over de veiligheid van het vliegverkeer op Schiphol (Jetten) <text:span text:style-name="ifm_span_font.italic_ifm">(Staatssecretaris I&amp;M)(te agenderen na ommekomst 2<text:span text:style-name="ifm_span_font.superscript_ifm">e</text:span></text:span><text:span text:style-name="ifm_span_font.italic_ifm"> kabinetsreact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de overnames van Unilever en Akzo-Nobel (Omtzigt) <text:span text:style-name="ifm_span_font.italic_ifm">(Minister EZ en 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criminele familienetwerken in Noord-Brabant (Van Toorenburg) <text:span text:style-name="ifm_span_font.italic_ifm">(Minister V&amp;J) (te agenderen na ommekomst kabinetsreact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bat over de wereldwijde aanval met ransomware op vitale ICT-infrastructuur (Hijink) <text:span text:style-name="ifm_span_font.italic_ifm">(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bat over het bericht dat een veroordeelde jihadist is aangehouden op vliegbasis Volkel (De Graaf) <text:span text:style-name="ifm_span_font.italic_ifm">(Minister V&amp;J, 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bat over de Duitse tolheffing (Van Helvert) <text:span text:style-name="ifm_span_font.italic_ifm">(Minister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bat over de stand van de kabinetsformatie (Asscher)</text:p>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border-top.top">
            <text:p text:style-name="ifm_p_font.bold_ifm">Te agenderen dertigledendebatten/ interpellati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rtigledendebat over de rekenrente voor verplichtingen van verzekeraars (Van Rooijen) <text:span text:style-name="ifm_span_font.italic_ifm">(Minister Financien en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rtigledendebat over het rapport over kenmerken en achtergronden van dierenmishandelaars (Van Wassenberg) <text:span text:style-name="ifm_span_font.italic_ifm">(Minister van V&amp;J) (te agenderen na ommekomst kabinetsreact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rtigledendebat over de verdeling van de lasten voor klimaatbeleid (Beckerman)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rtigledendebat over het capaciteitsgebrek bij de politie (Van Raak)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rtigledendebat over de werkdruk van mantelzorgers (Age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rtigledendebat over de toekomst van de Waddenzee (Arissen)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rtigledendebat over de schadeafhandeling in Groningen buiten de contourlijn (Grashoff)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rtigledendebat over banden tussen de fossiele industrie en universiteiten (Beckerman) <text:span text:style-name="ifm_span_font.italic_ifm">(Minister EZ, 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rtigledendebat over het diversiteitsbeleid bij de Nationale Politie (Helder)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rtigledendebat over Limburgse boeren die wietdrones inzetten (Geurts) <text:span text:style-name="ifm_span_font.italic_ifm">(Minister V&amp;J, 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rtigledendebat over mogelijke verlengde toelating van glyfosaat (Ouwehand) <text:span text:style-name="ifm_span_font.italic_ifm">(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rtigledendebat over de rol van de overheid inzake asbestslachtoffers (Lacin) (Staatssecretaris I&amp;M)</text:p>
          </table:table-cell>
        </table:table-row>
      </table:table>
      <table:table table:style-name="ifm_table_pgwide.1_mt.3.7mm_ifm">
        <table:table-column table:style-name="table6.tg1.col1"/>
        <table:table-column table:style-name="table6.tg1.col2"/>
        <table:table-column table:style-name="table6.tg1.col3"/>
        <table:table-row>
          <table:table-cell table:style-name="table.cell.border-top.top">
            <text:p text:style-name="ifm_p_font.bold_ifm">Wetgevings- en notaoverlegg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9 mei van 12.30 uur tot 16.00 uur</text:p>
          </table:table-cell>
          <table:table-cell table:style-name="table.cell.top.pleft.pright">
            <text:p text:style-name="text.cell.8.5.left"/>
          </table:table-cell>
          <table:table-cell table:style-name="table.cell.top.pleft.pright">
            <text:p text:style-name="text.cell.8.5.left">Van de vaste commissie voor Veiligheid en Justitie over de initiatiefnota-Van Toorenburg: «Laat slachtoffers van internetoplichting niet in de kou staan» (Kamerstuk 34 6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9 juni 2017 van 11.00 uur tot 16.00 uur</text:p>
          </table:table-cell>
          <table:table-cell table:style-name="table.cell.top.pleft.pright">
            <text:p text:style-name="text.cell.8.5.left"/>
          </table:table-cell>
          <table:table-cell table:style-name="table.cell.top.pleft.pright">
            <text:p text:style-name="text.cell.8.5.left">Van de vaste commissie voor Defensie over Veteranen</text:p>
          </table:table-cell>
        </table:table-row>
      </table:table>
      <table:table table:style-name="ifm_table_pgwide.1_mt.3.7mm_ifm">
        <table:table-column table:style-name="table7.tg1.col1"/>
        <table:table-column table:style-name="table7.tg1.col2"/>
        <table:table-column table:style-name="table7.tg1.col3"/>
        <table:table-row>
          <table:table-cell table:style-name="table.cell.border-top.top">
            <text:p text:style-name="ifm_p_font.bold_ifm">Recesperiod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 donderdag 25 mei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text:span text:style-name="ifm_span_font.superscript_ifm">e</text:span> Pinksterdag: maandag 5 juni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17: vrijdag 7 juli t/m maandag 4 september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fstreces 2017: vrijdag 13 oktober t/m maandag 23 oktober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17: vrijdag 22 december 2017 t/m maandag 15 januari 20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rokusreces 2018: vrijdag 23 februari t/m maandag 5 maart 20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emeenteraadsverkiezingen: woensdag 21 maart 2018 (geen avondvergadering op dinsdag 20 maart en geen vergadering op woensdag 21 maart 2018, de gehele da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18: vrijdag 27 april t/m maandag 14 mei 20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oningsdag: vrijdag 27 april 20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 donderdag 10 mei 20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text:span text:style-name="ifm_span_font.superscript_ifm">e</text:span> Pinksterdag: maandag 21 mei 20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18: vrijdag 6 juli t/m maandag 3 september 2018</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Tweede Kamer der Staten-Generaal, vergaderjaar 2016-2017, Agenda<text:tab/><text:page-number text:select-page="current"/></text:p>
      </style:footer>
    </style:master-page>
    <style:master-page xmlns:sdu-fn="http://schema.sdu.nl/2011/07/functions" style:name="Landscape" style:page-layout-name="landscape-margin-text">
      <style:footer>
        <text:p text:style-name="footer.agenda">Tweede Kamer der Staten-Generaal, vergaderjaar 2016-2017,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getermijnagenda incl. stemmingslijst week 22; 2017-05-24</dc:title>
    <meta:user-defined meta:name="OVERHEIDop.ParlID/DC.identifier">ag-tk-2017-05-24</meta:user-defined>
    <meta:user-defined meta:name="OVERHEIDop.Parlementair/DC.type">Agenda</meta:user-defined>
    <meta:user-defined meta:name="OVERHEIDop.vergaderjaar">2016-2017</meta:user-defined>
    <meta:user-defined meta:name="OVERHEID.StatenGeneraal/DC.creator">Tweede Kamer der Staten-Generaal</meta:user-defined>
    <dc:language>nl</dc:language>
    <meta:user-defined meta:name="DCTERMS.alternative"/>
    <meta:user-defined meta:name="DC.title">Langetermijnagenda incl. stemmingslijst week 22; 2017-05-24</meta:user-defined>
    <meta:user-defined meta:name="DCTERMS.W3CDTF/DCTERMS.available">2017-05-24</meta:user-defined>
    <meta:user-defined meta:name="OVERHEIDop.publicationName">Agenda</meta:user-defined>
    <meta:user-defined meta:name="OVERHEID.Organisatietype/OVERHEID.organisationType">staten generaal</meta:user-defined>
    <meta:user-defined meta:name="DCTERMS.W3CDTF/DCTERMS.issued">2017-05-24</meta:user-defined>
    <meta:user-defined meta:name="OVERHEID.Informatietype/DC.type">officiële publicatie</meta:user-defined>
    <meta:user-defined meta:name="OVERHEIDop.behandeldDossier">30246</meta:user-defined>
    <meta:user-defined meta:name="OVERHEIDop.behandeldDossier">30579</meta:user-defined>
    <meta:user-defined meta:name="OVERHEIDop.behandeldDossier">31045</meta:user-defined>
    <meta:user-defined meta:name="OVERHEIDop.behandeldDossier">31362</meta:user-defined>
    <meta:user-defined meta:name="OVERHEIDop.behandeldDossier">32334</meta:user-defined>
    <meta:user-defined meta:name="OVERHEIDop.behandeldDossier">33141</meta:user-defined>
    <meta:user-defined meta:name="OVERHEIDop.behandeldDossier">33587</meta:user-defined>
    <meta:user-defined meta:name="OVERHEIDop.behandeldDossier">33603</meta:user-defined>
    <meta:user-defined meta:name="OVERHEIDop.behandeldDossier">33707</meta:user-defined>
    <meta:user-defined meta:name="OVERHEIDop.behandeldDossier">33844</meta:user-defined>
    <meta:user-defined meta:name="OVERHEIDop.behandeldDossier">33861</meta:user-defined>
    <meta:user-defined meta:name="OVERHEIDop.behandeldDossier">33922</meta:user-defined>
    <meta:user-defined meta:name="OVERHEIDop.behandeldDossier">34032</meta:user-defined>
    <meta:user-defined meta:name="OVERHEIDop.behandeldDossier">34051</meta:user-defined>
    <meta:user-defined meta:name="OVERHEIDop.behandeldDossier">34126</meta:user-defined>
    <meta:user-defined meta:name="OVERHEIDop.behandeldDossier">34182</meta:user-defined>
    <meta:user-defined meta:name="OVERHEIDop.behandeldDossier">34309</meta:user-defined>
    <meta:user-defined meta:name="OVERHEIDop.behandeldDossier">34424</meta:user-defined>
    <meta:user-defined meta:name="OVERHEIDop.behandeldDossier">34456</meta:user-defined>
    <meta:user-defined meta:name="OVERHEIDop.behandeldDossier">34464</meta:user-defined>
    <meta:user-defined meta:name="OVERHEIDop.behandeldDossier">34494</meta:user-defined>
    <meta:user-defined meta:name="OVERHEIDop.behandeldDossier">34516</meta:user-defined>
    <meta:user-defined meta:name="OVERHEIDop.behandeldDossier">34517</meta:user-defined>
    <meta:user-defined meta:name="OVERHEIDop.behandeldDossier">34529</meta:user-defined>
    <meta:user-defined meta:name="OVERHEIDop.behandeldDossier">34570</meta:user-defined>
    <meta:user-defined meta:name="OVERHEIDop.behandeldDossier">34598</meta:user-defined>
    <meta:user-defined meta:name="OVERHEIDop.behandeldDossier">34615</meta:user-defined>
    <meta:user-defined meta:name="OVERHEIDop.behandeldDossier">34617</meta:user-defined>
    <meta:user-defined meta:name="OVERHEIDop.behandeldDossier">34623</meta:user-defined>
    <meta:user-defined meta:name="OVERHEIDop.behandeldDossier">34652</meta:user-defined>
    <meta:user-defined meta:name="OVERHEIDop.behandeldDossier">34727</meta:user-defined>
    <meta:user-defined meta:name="OVERHEIDop.behandeldDossier">28286;902</meta:user-defined>
    <meta:user-defined meta:name="OVERHEIDop.behandeldDossier">28286;912</meta:user-defined>
    <meta:user-defined meta:name="OVERHEIDop.behandeldDossier">28286;913</meta:user-defined>
    <meta:user-defined meta:name="OVERHEIDop.behandeldDossier">28286;914</meta:user-defined>
    <meta:user-defined meta:name="OVERHEIDop.behandeldDossier">28286;915</meta:user-defined>
    <meta:user-defined meta:name="OVERHEIDop.behandeldDossier">28286;916</meta:user-defined>
    <meta:user-defined meta:name="OVERHEIDop.behandeldDossier">28286;917</meta:user-defined>
    <meta:user-defined meta:name="OVERHEIDop.behandeldDossier">28286;918</meta:user-defined>
    <meta:user-defined meta:name="OVERHEIDop.behandeldDossier">28286;919</meta:user-defined>
    <meta:user-defined meta:name="OVERHEIDop.behandeldDossier">28286;920</meta:user-defined>
    <meta:user-defined meta:name="OVERHEIDop.behandeldDossier">34437;1</meta:user-defined>
    <meta:user-defined meta:name="OVERHEIDop.behandeldDossier">34623;14</meta:user-defined>
    <meta:user-defined meta:name="OVERHEIDop.behandeldDossier">34727;1</meta:user-defined>
    <meta:user-defined meta:name="OVERHEIDop.versieInformatie"/>
  </office:meta>
</office:document-meta>
</file>