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3-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maart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0 maart</text:span></text:p>
          </table:table-cell>
          <table:table-cell table:style-name="table.cell.top.pleft.pright">
            <text:p text:style-name="text.cell.8.5.left"/>
          </table:table-cell>
          <table:table-cell table:style-name="table.cell.top.pleft.pright">
            <text:p text:style-name="text.cell.8.5.left"><text:span text:style-name="ifm_span_font.bold_size.9.59pt_ifm">11.00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verkiezingsuitslag met maximum spreektijden van 5 minuten per fractie <text:span text:style-name="ifm_span_font.italic_ifm">(debat met de verkenn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kiezing van de Voorzitt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personeelskorten in de 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consequenties van de uitspraak van het Europees hof voor de rechten van de mens voor het Statuu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over de opsporing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35</text:p>
          </table:table-cell>
          <table:table-cell table:style-name="table.cell.top.pleft.pright">
            <text:p text:style-name="text.cell.8.5.left"/>
          </table:table-cell>
          <table:table-cell table:style-name="table.cell.top.pleft.pright">
            <text:p text:style-name="text.cell.8.5.left">8.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23</text:p>
          </table:table-cell>
          <table:table-cell table:style-name="table.cell.top.pleft.pright">
            <text:p text:style-name="text.cell.8.5.left"/>
          </table:table-cell>
          <table:table-cell table:style-name="table.cell.top.pleft.pright">
            <text:p text:style-name="text.cell.8.5.left">9. 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33</text:p>
          </table:table-cell>
          <table:table-cell table:style-name="table.cell.top.pleft.pright">
            <text:p text:style-name="text.cell.8.5.left"/>
          </table:table-cell>
          <table:table-cell table:style-name="table.cell.top.pleft.pright">
            <text:p text:style-name="text.cell.8.5.left">10. Wijziging van de Tijdelijke experimentenwet stembiljetten en centrale stemopneming in verband met de verlenging van de werkingsduur van die 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and van zaken uitwerking wijzigingen tenuitvoerlegging van de levenslange gevangenisstraf (29 279, nr.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40 (Goedkeuring van het op 11 juni 2014 te Genève tot stand gekomen Protocol van 2014 bij het Verdrag betreffende de gedwongen of verplichte arbeid (Trb. 2015, 32 en Trb. 2015,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1 (Wijziging van de Wet luchtvaart en enkele andere wetten (Verzamelwet IenM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8 (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4  (Wijziging van de Wegenverkeerswet 1994 in verband met aanvullende implementatie van richtlijn 2006/126/EG en enkele aanpassingen van redactionel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9-(R2071)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3 (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0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1 (Wijziging van de Algemene Ouderdomswet in verband met het vastleggen van het recht op de alleenstaandennorm en de inkomensondersteuning voor verzetsdeelnemers en oorlogsgetroffenen woonachtig in niet-verdragslanden en van overgangsrecht voor de inkomens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3 (Wijziging van het Wetboek van Strafvordering en enkele andere wetten met het oog op het moderniseren van de regeling van internationale samenwerking in strafzaken (herziening regeling internationale samenwerking in strafzak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oegenomen aantal aardbevingen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onderzoek door de eurozone naar de fiscale houdbaarheid van pensioenstelsels (Van Rooijen) <text:span text:style-name="ifm_span_font.italic_ifm">(Minister Financiën en Staatssecretaris Sociale Zake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geen overleggen geagendeerd.</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13; 2017-03-24</dc:title>
    <meta:user-defined meta:name="OVERHEIDop.ParlID/DC.identifier">ag-tk-2017-03-24</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week 13; 2017-03-24</meta:user-defined>
    <meta:user-defined meta:name="DCTERMS.W3CDTF/DCTERMS.available">2017-03-24</meta:user-defined>
    <meta:user-defined meta:name="OVERHEIDop.publicationName">Agenda</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330</meta:user-defined>
    <meta:user-defined meta:name="OVERHEIDop.behandeldDossier">34424</meta:user-defined>
    <meta:user-defined meta:name="OVERHEIDop.behandeldDossier">34432</meta:user-defined>
    <meta:user-defined meta:name="OVERHEIDop.behandeldDossier">34456</meta:user-defined>
    <meta:user-defined meta:name="OVERHEIDop.behandeldDossier">34464</meta:user-defined>
    <meta:user-defined meta:name="OVERHEIDop.behandeldDossier">34472</meta:user-defined>
    <meta:user-defined meta:name="OVERHEIDop.behandeldDossier">34483</meta:user-defined>
    <meta:user-defined meta:name="OVERHEIDop.behandeldDossier">34493</meta:user-defined>
    <meta:user-defined meta:name="OVERHEIDop.behandeldDossier">34494</meta:user-defined>
    <meta:user-defined meta:name="OVERHEIDop.behandeldDossier">34516</meta:user-defined>
    <meta:user-defined meta:name="OVERHEIDop.behandeldDossier">34518</meta:user-defined>
    <meta:user-defined meta:name="OVERHEIDop.behandeldDossier">34519</meta:user-defined>
    <meta:user-defined meta:name="OVERHEIDop.behandeldDossier">34523</meta:user-defined>
    <meta:user-defined meta:name="OVERHEIDop.behandeldDossier">34529</meta:user-defined>
    <meta:user-defined meta:name="OVERHEIDop.behandeldDossier">34571</meta:user-defined>
    <meta:user-defined meta:name="OVERHEIDop.behandeldDossier">34574</meta:user-defined>
    <meta:user-defined meta:name="OVERHEIDop.behandeldDossier">34590</meta:user-defined>
    <meta:user-defined meta:name="OVERHEIDop.behandeldDossier">34591</meta:user-defined>
    <meta:user-defined meta:name="OVERHEIDop.behandeldDossier">34598</meta:user-defined>
    <meta:user-defined meta:name="OVERHEIDop.behandeldDossier">34617</meta:user-defined>
    <meta:user-defined meta:name="OVERHEIDop.behandeldDossier">34633</meta:user-defined>
    <meta:user-defined meta:name="OVERHEIDop.behandeldDossier">34635</meta:user-defined>
    <meta:user-defined meta:name="OVERHEIDop.behandeldDossier">34640</meta:user-defined>
    <meta:user-defined meta:name="OVERHEIDop.behandeldDossier">34652</meta:user-defined>
    <meta:user-defined meta:name="OVERHEIDop.behandeldDossier">28286;902</meta:user-defined>
    <meta:user-defined meta:name="OVERHEIDop.behandeldDossier">29279;366</meta:user-defined>
    <meta:user-defined meta:name="OVERHEIDop.behandeldDossier">34437;1</meta:user-defined>
    <meta:user-defined meta:name="OVERHEIDop.versieInformatie"/>
  </office:meta>
</office:document-meta>
</file>