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3-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maart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Woensdag 22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3.00 uur</text:span></text:p>
          </table:table-cell>
        </table:table-row>
        <table:table-row>
          <table:table-cell table:style-name="table.cell.top">
            <text:p text:style-name="ifm_p_font.bold_ifm"><text:span text:style-name="ifm_span_font.bold_size.9.59pt_ifm">Donderdag 23 maart</text:span></text:p>
          </table:table-cell>
          <table:table-cell table:style-name="table.cell.top.pleft.pright">
            <text:p text:style-name="text.cell.8.5.left"/>
          </table:table-cell>
          <table:table-cell table:style-name="table.cell.top.pleft.pright">
            <text:p text:style-name="text.cell.8.5.left"><text:span text:style-name="ifm_span_font.bold_size.9.59pt_ifm">13.0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Laatste bijeenkomst van de «oude» Kamer op woensdag 22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Verslag van de commissie voor de Geloofs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Vaststellen van de ontwerp-profielschets voor de functie van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Afscheid vertrekkend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Eerste bijeenkomst van de «nieuwe» Kamer op donderdag 23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Beëdiging tijdelijk Voorzit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Beëdiging van d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ststellen van de profielschets voor de functie van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Regeling van werkzaamhe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uitwerking wijzigingen tenuitvoerlegging van de levenslange gevangenisstraf (29 279,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3 (Wet maatregelen huurwoningmarkt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3 (EU-voorstellen: Pakket «Schone Energie voor alle Europeanen» van de Energie Unie COM (2016) 759, 761, 767, 861, 862, 863 en 8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5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4  (Wijziging van de Wegenverkeerswet 1994 in verband met aanvullende implementatie van richtlijn 2006/126/EG en enkele aanpassingen van redactionel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3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0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1 (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bortuscijfer in Nederland (Dik-Faber)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12 ; 2017-03-15</dc:title>
    <meta:user-defined meta:name="OVERHEIDop.ParlID/DC.identifier">ag-tk-2017-03-14</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week 12 ; 2017-03-15</meta:user-defined>
    <meta:user-defined meta:name="DCTERMS.W3CDTF/DCTERMS.available">2017-03-15</meta:user-defined>
    <meta:user-defined meta:name="OVERHEIDop.publicationName">Agenda</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30</meta:user-defined>
    <meta:user-defined meta:name="OVERHEIDop.behandeldDossier">34424</meta:user-defined>
    <meta:user-defined meta:name="OVERHEIDop.behandeldDossier">34432</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3</meta:user-defined>
    <meta:user-defined meta:name="OVERHEIDop.behandeldDossier">34529</meta:user-defined>
    <meta:user-defined meta:name="OVERHEIDop.behandeldDossier">34571</meta:user-defined>
    <meta:user-defined meta:name="OVERHEIDop.behandeldDossier">34574</meta:user-defined>
    <meta:user-defined meta:name="OVERHEIDop.behandeldDossier">34590</meta:user-defined>
    <meta:user-defined meta:name="OVERHEIDop.behandeldDossier">34598</meta:user-defined>
    <meta:user-defined meta:name="OVERHEIDop.behandeldDossier">34617</meta:user-defined>
    <meta:user-defined meta:name="OVERHEIDop.behandeldDossier">34633</meta:user-defined>
    <meta:user-defined meta:name="OVERHEIDop.behandeldDossier">34635</meta:user-defined>
    <meta:user-defined meta:name="OVERHEIDop.behandeldDossier">34652</meta:user-defined>
    <meta:user-defined meta:name="OVERHEIDop.behandeldDossier">28286;902</meta:user-defined>
    <meta:user-defined meta:name="OVERHEIDop.behandeldDossier">29279;366</meta:user-defined>
    <meta:user-defined meta:name="OVERHEIDop.behandeldDossier">34437;1</meta:user-defined>
    <meta:user-defined meta:name="OVERHEIDop.versieInformatie"/>
  </office:meta>
</office:document-meta>
</file>