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2-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februar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51</text:p>
          </table:table-cell>
          <table:table-cell table:style-name="table.cell.top.pleft.pright">
            <text:p text:style-name="text.cell.8.5.left"/>
          </table:table-cell>
          <table:table-cell table:style-name="table.cell.top.pleft.pright">
            <text:p text:style-name="text.cell.8.5.left">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ijzigingen voorgesteld door de regering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Leven Lang 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ucas wenst haar motie op stuk nr. 57 te wijzigen. De gewijzigde motie is rondgedeeld. Ik neem aan dat wij daar nu over kunnen stemmen.</text:span></text:p>
          </table:table-cell>
        </table:table-row>
        <table:table-row>
          <table:table-cell table:style-name="table.cell.top">
            <text:p text:style-name="ifm_p_font.bold_ifm">30 012, nr. 56</text:p>
          </table:table-cell>
          <table:table-cell table:style-name="table.cell.top.pleft.pright">
            <text:p text:style-name="text.cell.8.5.left"/>
          </table:table-cell>
          <table:table-cell table:style-name="table.cell.top.pleft.pright">
            <text:p text:style-name="text.cell.8.5.left">– de motie-Lucas/Rog over experimenten met vraagfinanciering in het mbo</text:p>
          </table:table-cell>
        </table:table-row>
        <table:table-row>
          <table:table-cell table:style-name="table.cell.top">
            <text:p text:style-name="ifm_p_font.bold_ifm">30 012, nr. 57 (gewijzigd)</text:p>
          </table:table-cell>
          <table:table-cell table:style-name="table.cell.top.pleft.pright">
            <text:p text:style-name="text.cell.8.5.left"/>
          </table:table-cell>
          <table:table-cell table:style-name="table.cell.top.pleft.pright">
            <text:p text:style-name="text.cell.8.5.left">– de gewijzigde motie-Lucas over vereenvoudiging van de aanvraag van een BRIN-nummer</text:p>
          </table:table-cell>
        </table:table-row>
        <table:table-row>
          <table:table-cell table:style-name="table.cell.top">
            <text:p text:style-name="ifm_p_font.bold_ifm">30 012, nr. 58</text:p>
          </table:table-cell>
          <table:table-cell table:style-name="table.cell.top.pleft.pright">
            <text:p text:style-name="text.cell.8.5.left"/>
          </table:table-cell>
          <table:table-cell table:style-name="table.cell.top.pleft.pright">
            <text:p text:style-name="text.cell.8.5.left">– de motie-Lucas over een nationaal scholingsfonds voor alle werkenden</text:p>
          </table:table-cell>
        </table:table-row>
        <table:table-row>
          <table:table-cell table:style-name="table.cell.top">
            <text:p text:style-name="ifm_p_font.bold_ifm">30 012, nr. 59</text:p>
          </table:table-cell>
          <table:table-cell table:style-name="table.cell.top.pleft.pright">
            <text:p text:style-name="text.cell.8.5.left"/>
          </table:table-cell>
          <table:table-cell table:style-name="table.cell.top.pleft.pright">
            <text:p text:style-name="text.cell.8.5.left">– de motie-Lucas/Klein over het experiment met vraagfinanciering in de sectoren zorg en welzijn</text:p>
          </table:table-cell>
        </table:table-row>
        <table:table-row>
          <table:table-cell table:style-name="table.cell.top">
            <text:p text:style-name="ifm_p_font.bold_ifm">30 012, nr. 60</text:p>
          </table:table-cell>
          <table:table-cell table:style-name="table.cell.top.pleft.pright">
            <text:p text:style-name="text.cell.8.5.left"/>
          </table:table-cell>
          <table:table-cell table:style-name="table.cell.top.pleft.pright">
            <text:p text:style-name="text.cell.8.5.left">– de motie-Lucas over de invloed van loonflexibiliteit op een leven lang leren</text:p>
          </table:table-cell>
        </table:table-row>
        <table:table-row>
          <table:table-cell table:style-name="table.cell.top">
            <text:p text:style-name="ifm_p_font.bold_ifm">30 012, nr. 61</text:p>
          </table:table-cell>
          <table:table-cell table:style-name="table.cell.top.pleft.pright">
            <text:p text:style-name="text.cell.8.5.left"/>
          </table:table-cell>
          <table:table-cell table:style-name="table.cell.top.pleft.pright">
            <text:p text:style-name="text.cell.8.5.left">– de motie-Krol over een visie op onderwijs aan volwassenen</text:p>
          </table:table-cell>
        </table:table-row>
        <table:table-row>
          <table:table-cell table:style-name="table.cell.top">
            <text:p text:style-name="ifm_p_font.bold_ifm">30 012, nr. 62</text:p>
          </table:table-cell>
          <table:table-cell table:style-name="table.cell.top.pleft.pright">
            <text:p text:style-name="text.cell.8.5.left"/>
          </table:table-cell>
          <table:table-cell table:style-name="table.cell.top.pleft.pright">
            <text:p text:style-name="text.cell.8.5.left">– de motie-Krol over de fiscale aftrek voor EVC-trajecten</text:p>
          </table:table-cell>
        </table:table-row>
        <table:table-row>
          <table:table-cell table:style-name="table.cell.top">
            <text:p text:style-name="ifm_p_font.bold_ifm">30 012, nr. 63</text:p>
          </table:table-cell>
          <table:table-cell table:style-name="table.cell.top.pleft.pright">
            <text:p text:style-name="text.cell.8.5.left"/>
          </table:table-cell>
          <table:table-cell table:style-name="table.cell.top.pleft.pright">
            <text:p text:style-name="text.cell.8.5.left">– de motie-Krol over een evenredige deelname van alle werkenden aan scholingstrajecten</text:p>
          </table:table-cell>
        </table:table-row>
        <table:table-row>
          <table:table-cell table:style-name="table.cell.top">
            <text:p text:style-name="ifm_p_font.bold_ifm">30 012, nr. 64</text:p>
          </table:table-cell>
          <table:table-cell table:style-name="table.cell.top.pleft.pright">
            <text:p text:style-name="text.cell.8.5.left"/>
          </table:table-cell>
          <table:table-cell table:style-name="table.cell.top.pleft.pright">
            <text:p text:style-name="text.cell.8.5.left">– de motie-Van Weyenberg/Lucas over de afspraken van O&amp;O-fondsen over intersectorale scholing</text:p>
          </table:table-cell>
        </table:table-row>
        <table:table-row>
          <table:table-cell table:style-name="table.cell.top">
            <text:p text:style-name="ifm_p_font.bold_ifm">30 012, nr. 65</text:p>
          </table:table-cell>
          <table:table-cell table:style-name="table.cell.top.pleft.pright">
            <text:p text:style-name="text.cell.8.5.left"/>
          </table:table-cell>
          <table:table-cell table:style-name="table.cell.top.pleft.pright">
            <text:p text:style-name="text.cell.8.5.left">– de motie-Klein over een levenlanglerenkrediet voor mensen van 56 jaar en ouder</text:p>
          </table:table-cell>
        </table:table-row>
        <table:table-row>
          <table:table-cell table:style-name="table.cell.top">
            <text:p text:style-name="ifm_p_font.bold_ifm">30 012, nr. 66</text:p>
          </table:table-cell>
          <table:table-cell table:style-name="table.cell.top.pleft.pright">
            <text:p text:style-name="text.cell.8.5.left"/>
          </table:table-cell>
          <table:table-cell table:style-name="table.cell.top.pleft.pright">
            <text:p text:style-name="text.cell.8.5.left">– de motie-Jadnanansing/Lucas over een betere onderlinge afstemming tussen inspectie, EVC-aanbieders e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129</text:p>
          </table:table-cell>
          <table:table-cell table:style-name="table.cell.top.pleft.pright">
            <text:p text:style-name="text.cell.8.5.left"/>
          </table:table-cell>
          <table:table-cell table:style-name="table.cell.top.pleft.pright">
            <text:p text:style-name="text.cell.8.5.left">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29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llegen c.s.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llegen c.s. (13,II) (invoegen artikelen 76a t/m 76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de Politiewet 2012</text:p>
          </table:table-cell>
        </table:table-row>
        <table:table-row>
          <table:table-cell table:style-name="table.cell.top">
            <text:p text:style-name="ifm_p_font.bold_ifm">34 129, nr. 10 (aangehouden)</text:p>
          </table:table-cell>
          <table:table-cell table:style-name="table.cell.top.pleft.pright">
            <text:p text:style-name="text.cell.8.5.left"/>
          </table:table-cell>
          <table:table-cell table:style-name="table.cell.top.pleft.pright">
            <text:p text:style-name="text.cell.8.5.left">– de motie-Kooiman/Swinkels over financiële middelen voor het scholingsaanbod van de Politieacademie</text:p>
          </table:table-cell>
        </table:table-row>
        <table:table-row>
          <table:table-cell table:style-name="table.cell.top">
            <text:p text:style-name="ifm_p_font.bold_ifm">34 129, nr. 11</text:p>
          </table:table-cell>
          <table:table-cell table:style-name="table.cell.top.pleft.pright">
            <text:p text:style-name="text.cell.8.5.left"/>
          </table:table-cell>
          <table:table-cell table:style-name="table.cell.top.pleft.pright">
            <text:p text:style-name="text.cell.8.5.left">– de motie-Kooiman/Swinkels over het meetellen van aspiranten in de berekening van de politiester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ver de radargegevens van de MH17</text:p>
          </table:table-cell>
        </table:table-row>
        <table:table-row>
          <table:table-cell table:style-name="table.cell.top">
            <text:p text:style-name="ifm_p_font.bold_ifm">33 997, nr. 67</text:p>
          </table:table-cell>
          <table:table-cell table:style-name="table.cell.top.pleft.pright">
            <text:p text:style-name="text.cell.8.5.left"/>
          </table:table-cell>
          <table:table-cell table:style-name="table.cell.top.pleft.pright">
            <text:p text:style-name="text.cell.8.5.left">– de motie-Bontes over een zaak bij ICAO starten tegen Rusland 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Cyber security</text:p>
          </table:table-cell>
        </table:table-row>
        <table:table-row>
          <table:table-cell table:style-name="table.cell.top">
            <text:p text:style-name="ifm_p_font.bold_ifm">26 643, nr. 386</text:p>
          </table:table-cell>
          <table:table-cell table:style-name="table.cell.top.pleft.pright">
            <text:p text:style-name="text.cell.8.5.left"/>
          </table:table-cell>
          <table:table-cell table:style-name="table.cell.top.pleft.pright">
            <text:p text:style-name="text.cell.8.5.left">– de motie-Van Meenen over het kritisch tegen het licht houden van gekoppelde databestanden</text:p>
          </table:table-cell>
        </table:table-row>
        <table:table-row>
          <table:table-cell table:style-name="table.cell.top">
            <text:p text:style-name="ifm_p_font.bold_ifm">26 643, nr. 387</text:p>
          </table:table-cell>
          <table:table-cell table:style-name="table.cell.top.pleft.pright">
            <text:p text:style-name="text.cell.8.5.left"/>
          </table:table-cell>
          <table:table-cell table:style-name="table.cell.top.pleft.pright">
            <text:p text:style-name="text.cell.8.5.left">– de motie-Van Nispen/Gesthuizen over niet heimelijk binnendringen van een computersysteem door politie en justitie</text:p>
          </table:table-cell>
        </table:table-row>
        <table:table-row>
          <table:table-cell table:style-name="table.cell.top">
            <text:p text:style-name="ifm_p_font.bold_ifm">26 643, nr. 388</text:p>
          </table:table-cell>
          <table:table-cell table:style-name="table.cell.top.pleft.pright">
            <text:p text:style-name="text.cell.8.5.left"/>
          </table:table-cell>
          <table:table-cell table:style-name="table.cell.top.pleft.pright">
            <text:p text:style-name="text.cell.8.5.left">– de motie-Tellegen over het actief tegengaan van de legacy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Noo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ia Dijkstra trekt haar motie op stuk nr. 180 in.</text:span></text:p>
          </table:table-cell>
        </table:table-row>
        <table:table-row>
          <table:table-cell table:style-name="table.cell.top">
            <text:p text:style-name="ifm_p_font.bold_ifm">32 605, nr. 178</text:p>
          </table:table-cell>
          <table:table-cell table:style-name="table.cell.top.pleft.pright">
            <text:p text:style-name="text.cell.8.5.left"/>
          </table:table-cell>
          <table:table-cell table:style-name="table.cell.top.pleft.pright">
            <text:p text:style-name="text.cell.8.5.left">– de motie-Voordewind c.s. over financiering Dutch Relief Alliance langjarig doorzetten</text:p>
          </table:table-cell>
        </table:table-row>
        <table:table-row>
          <table:table-cell table:style-name="table.cell.top">
            <text:p text:style-name="ifm_p_font.bold_ifm">32 605, nr. 179</text:p>
          </table:table-cell>
          <table:table-cell table:style-name="table.cell.top.pleft.pright">
            <text:p text:style-name="text.cell.8.5.left"/>
          </table:table-cell>
          <table:table-cell table:style-name="table.cell.top.pleft.pright">
            <text:p text:style-name="text.cell.8.5.left">– de motie-Pia Dijkstra/Van Veldhoven over speciale aandacht voor het voorkomen van besnijdenis in vluchtelingenkampen</text:p>
          </table:table-cell>
        </table:table-row>
        <table:table-row>
          <table:table-cell table:style-name="table.cell.top">
            <text:p text:style-name="ifm_p_font.bold_ifm">32 605, nr. 180 (ingetrokken)</text:p>
          </table:table-cell>
          <table:table-cell table:style-name="table.cell.top.pleft.pright">
            <text:p text:style-name="text.cell.8.5.left"/>
          </table:table-cell>
          <table:table-cell table:style-name="table.cell.top.pleft.pright">
            <text:p text:style-name="text.cell.8.5.left">– de motie-Pia Dijkstra/Van Veldhoven over werkwijze VN-organisaties richten op effectiviteit noodhulp</text:p>
          </table:table-cell>
        </table:table-row>
        <table:table-row>
          <table:table-cell table:style-name="table.cell.top">
            <text:p text:style-name="ifm_p_font.bold_ifm">32 605, nr. 181</text:p>
          </table:table-cell>
          <table:table-cell table:style-name="table.cell.top.pleft.pright">
            <text:p text:style-name="text.cell.8.5.left"/>
          </table:table-cell>
          <table:table-cell table:style-name="table.cell.top.pleft.pright">
            <text:p text:style-name="text.cell.8.5.left">– de motie-Van Laar over blijvende inspanning om tekorten aan noodhulp te verm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Voedselzekerheid</text:p>
          </table:table-cell>
        </table:table-row>
        <table:table-row>
          <table:table-cell table:style-name="table.cell.top">
            <text:p text:style-name="ifm_p_font.bold_ifm">33 625, nr. 194</text:p>
          </table:table-cell>
          <table:table-cell table:style-name="table.cell.top.pleft.pright">
            <text:p text:style-name="text.cell.8.5.left"/>
          </table:table-cell>
          <table:table-cell table:style-name="table.cell.top.pleft.pright">
            <text:p text:style-name="text.cell.8.5.left">– de motie-Thieme over een prominente plaats voor plantaardige eiwitten</text:p>
          </table:table-cell>
        </table:table-row>
        <table:table-row>
          <table:table-cell table:style-name="table.cell.top">
            <text:p text:style-name="ifm_p_font.bold_ifm">33 625, nr. 195</text:p>
          </table:table-cell>
          <table:table-cell table:style-name="table.cell.top.pleft.pright">
            <text:p text:style-name="text.cell.8.5.left"/>
          </table:table-cell>
          <table:table-cell table:style-name="table.cell.top.pleft.pright">
            <text:p text:style-name="text.cell.8.5.left">– de motie-Thieme over een heldere definitie van climate-smart agriculture</text:p>
          </table:table-cell>
        </table:table-row>
        <table:table-row>
          <table:table-cell table:style-name="table.cell.top">
            <text:p text:style-name="ifm_p_font.bold_ifm">33 625, nr. 196</text:p>
          </table:table-cell>
          <table:table-cell table:style-name="table.cell.top.pleft.pright">
            <text:p text:style-name="text.cell.8.5.left"/>
          </table:table-cell>
          <table:table-cell table:style-name="table.cell.top.pleft.pright">
            <text:p text:style-name="text.cell.8.5.left">– de motie-Pia Dijkstra c.s. over verkoop van verboden veehouderijsystemen</text:p>
          </table:table-cell>
        </table:table-row>
        <table:table-row>
          <table:table-cell table:style-name="table.cell.top">
            <text:p text:style-name="ifm_p_font.bold_ifm">33 625, nr. 197 (ingetrokken)</text:p>
          </table:table-cell>
          <table:table-cell table:style-name="table.cell.top.pleft.pright">
            <text:p text:style-name="text.cell.8.5.left"/>
          </table:table-cell>
          <table:table-cell table:style-name="table.cell.top.pleft.pright">
            <text:p text:style-name="text.cell.8.5.left">– de motie-Pia Dijkstra c.s. over EU-dialoog ter voorkoming van hongersnood en schaarste</text:p>
          </table:table-cell>
        </table:table-row>
        <table:table-row>
          <table:table-cell table:style-name="table.cell.top">
            <text:p text:style-name="ifm_p_font.bold_ifm">33 625, nr. 198 (ingetrokken)</text:p>
          </table:table-cell>
          <table:table-cell table:style-name="table.cell.top.pleft.pright">
            <text:p text:style-name="text.cell.8.5.left"/>
          </table:table-cell>
          <table:table-cell table:style-name="table.cell.top.pleft.pright">
            <text:p text:style-name="text.cell.8.5.left">– de motie-Pia Dijkstra c.s. over pilots in de cacaosector</text:p>
          </table:table-cell>
        </table:table-row>
        <table:table-row>
          <table:table-cell table:style-name="table.cell.top">
            <text:p text:style-name="ifm_p_font.bold_ifm">33 625, nr. 199</text:p>
          </table:table-cell>
          <table:table-cell table:style-name="table.cell.top.pleft.pright">
            <text:p text:style-name="text.cell.8.5.left"/>
          </table:table-cell>
          <table:table-cell table:style-name="table.cell.top.pleft.pright">
            <text:p text:style-name="text.cell.8.5.left">– de motie-Dik-Faber over een actieplan voor het tegengaan van voedselverliezen in ontwikkelingslanden</text:p>
          </table:table-cell>
        </table:table-row>
        <table:table-row>
          <table:table-cell table:style-name="table.cell.top">
            <text:p text:style-name="ifm_p_font.bold_ifm">33 625, nr. 200</text:p>
          </table:table-cell>
          <table:table-cell table:style-name="table.cell.top.pleft.pright">
            <text:p text:style-name="text.cell.8.5.left"/>
          </table:table-cell>
          <table:table-cell table:style-name="table.cell.top.pleft.pright">
            <text:p text:style-name="text.cell.8.5.left">– de motie-Taverne over inzetten op circulaire economie</text:p>
          </table:table-cell>
        </table:table-row>
        <table:table-row>
          <table:table-cell table:style-name="table.cell.top">
            <text:p text:style-name="ifm_p_font.bold_ifm">33 625, nr. 201</text:p>
          </table:table-cell>
          <table:table-cell table:style-name="table.cell.top.pleft.pright">
            <text:p text:style-name="text.cell.8.5.left"/>
          </table:table-cell>
          <table:table-cell table:style-name="table.cell.top.pleft.pright">
            <text:p text:style-name="text.cell.8.5.left">– de motie-Van Laar over de ondersteuning van kleine boeren en boerinnen in ontwikkelingslanden</text:p>
          </table:table-cell>
        </table:table-row>
        <table:table-row>
          <table:table-cell table:style-name="table.cell.top">
            <text:p text:style-name="ifm_p_font.bold_ifm">33 625, nr. 202</text:p>
          </table:table-cell>
          <table:table-cell table:style-name="table.cell.top.pleft.pright">
            <text:p text:style-name="text.cell.8.5.left"/>
          </table:table-cell>
          <table:table-cell table:style-name="table.cell.top.pleft.pright">
            <text:p text:style-name="text.cell.8.5.left">– de motie-Van Laar over een implementatieplan voor voedselzekerheid</text:p>
          </table:table-cell>
        </table:table-row>
        <table:table-row>
          <table:table-cell table:style-name="table.cell.top">
            <text:p text:style-name="ifm_p_font.bold_ifm">33 625, nr. 203</text:p>
          </table:table-cell>
          <table:table-cell table:style-name="table.cell.top.pleft.pright">
            <text:p text:style-name="text.cell.8.5.left"/>
          </table:table-cell>
          <table:table-cell table:style-name="table.cell.top.pleft.pright">
            <text:p text:style-name="text.cell.8.5.left">– de motie-Smaling over intensivering op het onderwerp grondbeleid en landeigend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Palliatieve zorg</text:p>
          </table:table-cell>
        </table:table-row>
        <table:table-row>
          <table:table-cell table:style-name="table.cell.top">
            <text:p text:style-name="ifm_p_font.bold_ifm">29 509, nr. 54</text:p>
          </table:table-cell>
          <table:table-cell table:style-name="table.cell.top.pleft.pright">
            <text:p text:style-name="text.cell.8.5.left"/>
          </table:table-cell>
          <table:table-cell table:style-name="table.cell.top.pleft.pright">
            <text:p text:style-name="text.cell.8.5.left">– de motie-Agema over de borging dat mensen kunnen overlijden waar zij dat wensen</text:p>
          </table:table-cell>
        </table:table-row>
        <table:table-row>
          <table:table-cell table:style-name="table.cell.top">
            <text:p text:style-name="ifm_p_font.bold_ifm">29 509, nr. 55</text:p>
          </table:table-cell>
          <table:table-cell table:style-name="table.cell.top.pleft.pright">
            <text:p text:style-name="text.cell.8.5.left"/>
          </table:table-cell>
          <table:table-cell table:style-name="table.cell.top.pleft.pright">
            <text:p text:style-name="text.cell.8.5.left">– de motie-Agema over palliatief terminale zorg in de Wet langdurige zorg</text:p>
          </table:table-cell>
        </table:table-row>
        <table:table-row>
          <table:table-cell table:style-name="table.cell.top">
            <text:p text:style-name="ifm_p_font.bold_ifm">29 509, nr. 56</text:p>
          </table:table-cell>
          <table:table-cell table:style-name="table.cell.top.pleft.pright">
            <text:p text:style-name="text.cell.8.5.left"/>
          </table:table-cell>
          <table:table-cell table:style-name="table.cell.top.pleft.pright">
            <text:p text:style-name="text.cell.8.5.left">– de motie-Van der Staaij c.s. over gespecialiseerde geestelijke verzorging in de laatste levensfase</text:p>
          </table:table-cell>
        </table:table-row>
        <table:table-row>
          <table:table-cell table:style-name="table.cell.top">
            <text:p text:style-name="ifm_p_font.bold_ifm">29 509, nr. 57</text:p>
          </table:table-cell>
          <table:table-cell table:style-name="table.cell.top.pleft.pright">
            <text:p text:style-name="text.cell.8.5.left"/>
          </table:table-cell>
          <table:table-cell table:style-name="table.cell.top.pleft.pright">
            <text:p text:style-name="text.cell.8.5.left">– de motie-Van Gerven/Leijten over de afschaffing van eigen bijdragen en een eigen risico bij palliat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233</text:p>
          </table:table-cell>
          <table:table-cell table:style-name="table.cell.top.pleft.pright">
            <text:p text:style-name="text.cell.8.5.left"/>
          </table:table-cell>
          <table:table-cell table:style-name="table.cell.top.pleft.pright">
            <text:p text:style-name="text.cell.8.5.left">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3    (bijgewerkt t/m amendement nr.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4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Bergkamp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32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Otwin van Dijk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0 als amendement 30 wordt aangenomen, wordt in artikel I, onderdeel B, in artikel 13a, eerste lid, «desgevraagd» vervangen door: op diens verzoek al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Van der Staaij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31 wordt aangenomen, worden de teksten in elkaar verwerkt, met dien verstande dat de ingevolge amendement 31 aan artikel 13a, eerste lid, toe te voegen zinsnede komt te luiden:, waarbij geldt dat de hoogte van het Zvw-pgb toereikend moet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 c.s.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18 wordt aangenomen, worden de teksten in elkaar verwerkt, met dien verstande dat in de ingevolge amendement 18 aan artikel 13a, eerste lid, toe te voegen volzin «deze vergoeding» wordt vervangen door: het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3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34 wordt aangenomen, komt het ingevolge amendement 34,I in artikel 13a in te voegen lid 1a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a. Bij de behandeling van een aanvraag als bedoeld in het eerste lid wordt de behoefte aan verpleging of verzorging als bedoeld in het eerste lid zonder herindicering aangenomen indien de verzekerde op het moment van de aanvraag ten minste tien jaar aaneengesloten aanspraak maakt op verpleging en verzorging als bedoeld in het eerste lid of bij of krachtens artikel 6, eerste lid, van de vroegere Algemene Wet Bijzondere Ziekt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36 wordt aangenomen, worden de amendementen in elkaar verwerkt, met dien verstande dat in het ingevolge amendement 36 aan artikel 13a toe te voegen lid 1a «het tweede lid» wordt vervangen door: dit arti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40, 25 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Voortman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5 als amendement 28 wordt aangenomen, worden de teksten in elkaar verwerkt, met dien verstande dat in het ingevolge amendement 28 in artikel 13a in te voegen lid 2a de dubbele punt aan het slot van de aanhef, onderdeel a alsmede de aanduiding «b.» voor onderdeel b vervallen en dat in artikel 13a, derde lid, alleen onderdeel d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Voortma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14 wordt aangenomen, worden de teksten in elkaar verwerkt, met dien verstande dat in het ingevolge amendement 14 in artikel 13a in te voegen lid 2a «in aanmerking kan komen voor een Zvw-pgb» wordt vervangen door: een Zvw-pgb wordt verstre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25, 40 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Bergkamp/Dik-Faber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tter/Otwin van Dijk (4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37 als amendement 41 wordt aangenomen, wordt geen uitvoering gegeven aan amendement 37,I, onderdelen 1 en 3,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Bergkamp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24 en anderzijds subamendement 22 en amendement 7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subamendement 61 en amendement 41 als subamendement 22 en amendement 7 wordt aangenomen, wordt geen uitvoering gegeven aan amendement 41,II en worden de teksten verder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41 en anderzijds subamendement 22 en amendement 7 worden aangenomen, wordt geen uitvoering geen uitvoering gegeven aan amendement 41,II en wordt in de ingevolge subamendement 22 en amendement 7 aan artikel 13a toe te voegen leden «het derde lid» vervangen door: het derde en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41 en 7 worden aangenomen en subamendement 22 niet wordt aangenomen, wordt geen uitvoering gegeven aan amendement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19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Bergkamp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39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4,I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25, 40 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Voortman (37,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tters/Otwin van Dijk (41,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Voortman (17)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1)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Wijziging va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47 te wijzigen. De gewijzigde motie is rondgedeeld. Ik neem aan dat wij daar nu over kunnen stemmen. </text:span></text:p>
          </table:table-cell>
        </table:table-row>
        <table:table-row>
          <table:table-cell table:style-name="table.cell.top">
            <text:p text:style-name="ifm_p_font.bold_ifm">34 233, nr. 59 (gewijzigd, was nr. 42)</text:p>
          </table:table-cell>
          <table:table-cell table:style-name="table.cell.top.pleft.pright">
            <text:p text:style-name="text.cell.8.5.left"/>
          </table:table-cell>
          <table:table-cell table:style-name="table.cell.top.pleft.pright">
            <text:p text:style-name="text.cell.8.5.left">– de motie-Leijten over het criterium planbare zorg bij toekenning en afwijzing van een pgb</text:p>
          </table:table-cell>
        </table:table-row>
        <table:table-row>
          <table:table-cell table:style-name="table.cell.top">
            <text:p text:style-name="ifm_p_font.bold_ifm">34 233, nr. 60 (gewijzigd, was nr. 43)</text:p>
          </table:table-cell>
          <table:table-cell table:style-name="table.cell.top.pleft.pright">
            <text:p text:style-name="text.cell.8.5.left"/>
          </table:table-cell>
          <table:table-cell table:style-name="table.cell.top.pleft.pright">
            <text:p text:style-name="text.cell.8.5.left">– de motie-Leijten over een maximumpercentage voor bemiddeling bij pgb's</text:p>
          </table:table-cell>
        </table:table-row>
        <table:table-row>
          <table:table-cell table:style-name="table.cell.top">
            <text:p text:style-name="ifm_p_font.bold_ifm">34 233, nr. 44 (ingetrokken)</text:p>
          </table:table-cell>
          <table:table-cell table:style-name="table.cell.top.pleft.pright">
            <text:p text:style-name="text.cell.8.5.left"/>
          </table:table-cell>
          <table:table-cell table:style-name="table.cell.top.pleft.pright">
            <text:p text:style-name="text.cell.8.5.left">– de motie-Leijten over melding van vermoedens van fraude door zorgverzekeraars</text:p>
          </table:table-cell>
        </table:table-row>
        <table:table-row>
          <table:table-cell table:style-name="table.cell.top">
            <text:p text:style-name="ifm_p_font.bold_ifm">34 233, nr. 45</text:p>
          </table:table-cell>
          <table:table-cell table:style-name="table.cell.top.pleft.pright">
            <text:p text:style-name="text.cell.8.5.left"/>
          </table:table-cell>
          <table:table-cell table:style-name="table.cell.top.pleft.pright">
            <text:p text:style-name="text.cell.8.5.left">– de motie-Bruins Slot c.s. over informeren over concrete oplossingen voor intensieve kindzorg</text:p>
          </table:table-cell>
        </table:table-row>
        <table:table-row>
          <table:table-cell table:style-name="table.cell.top">
            <text:p text:style-name="ifm_p_font.bold_ifm">34 233, nr. 47 (gewijzigd)</text:p>
          </table:table-cell>
          <table:table-cell table:style-name="table.cell.top.pleft.pright">
            <text:p text:style-name="text.cell.8.5.left"/>
          </table:table-cell>
          <table:table-cell table:style-name="table.cell.top.pleft.pright">
            <text:p text:style-name="text.cell.8.5.left">– de gewijzigde motie-Bruins Slot c.s. over geen aanvullende pgb-eisen van zorgverzekeraars</text:p>
          </table:table-cell>
        </table:table-row>
        <table:table-row>
          <table:table-cell table:style-name="table.cell.top">
            <text:p text:style-name="ifm_p_font.bold_ifm">34 233, nr. 48</text:p>
          </table:table-cell>
          <table:table-cell table:style-name="table.cell.top.pleft.pright">
            <text:p text:style-name="text.cell.8.5.left"/>
          </table:table-cell>
          <table:table-cell table:style-name="table.cell.top.pleft.pright">
            <text:p text:style-name="text.cell.8.5.left">– de motie-Dik-Faber/Bruins Slot over het gelijk trekken van de bepalingen voor Zvw- en Wlz-pgb</text:p>
          </table:table-cell>
        </table:table-row>
        <table:table-row>
          <table:table-cell table:style-name="table.cell.top">
            <text:p text:style-name="ifm_p_font.bold_ifm">34 233, nr. 49</text:p>
          </table:table-cell>
          <table:table-cell table:style-name="table.cell.top.pleft.pright">
            <text:p text:style-name="text.cell.8.5.left"/>
          </table:table-cell>
          <table:table-cell table:style-name="table.cell.top.pleft.pright">
            <text:p text:style-name="text.cell.8.5.left">– de motie-Dik-Faber/Bergkamp over capaciteit bij de SGKZ om doorlooptijden te verkorten</text:p>
          </table:table-cell>
        </table:table-row>
        <table:table-row>
          <table:table-cell table:style-name="table.cell.top">
            <text:p text:style-name="ifm_p_font.bold_ifm">34 233, nr. 50</text:p>
          </table:table-cell>
          <table:table-cell table:style-name="table.cell.top.pleft.pright">
            <text:p text:style-name="text.cell.8.5.left"/>
          </table:table-cell>
          <table:table-cell table:style-name="table.cell.top.pleft.pright">
            <text:p text:style-name="text.cell.8.5.left">– de motie-Dik-Faber over zorgverzekeraars ertoe bewegen om tijd te investeren in het Zvw-pgb</text:p>
          </table:table-cell>
        </table:table-row>
        <table:table-row>
          <table:table-cell table:style-name="table.cell.top">
            <text:p text:style-name="ifm_p_font.bold_ifm">34 233, nr. 51</text:p>
          </table:table-cell>
          <table:table-cell table:style-name="table.cell.top.pleft.pright">
            <text:p text:style-name="text.cell.8.5.left"/>
          </table:table-cell>
          <table:table-cell table:style-name="table.cell.top.pleft.pright">
            <text:p text:style-name="text.cell.8.5.left">– de motie-Dik-Faber over bevorderen dat zorgverzekeraars onderling best practices uitwisselen</text:p>
          </table:table-cell>
        </table:table-row>
        <table:table-row>
          <table:table-cell table:style-name="table.cell.top">
            <text:p text:style-name="ifm_p_font.bold_ifm">34 233, nr. 52</text:p>
          </table:table-cell>
          <table:table-cell table:style-name="table.cell.top.pleft.pright">
            <text:p text:style-name="text.cell.8.5.left"/>
          </table:table-cell>
          <table:table-cell table:style-name="table.cell.top.pleft.pright">
            <text:p text:style-name="text.cell.8.5.left">– de motie-Voortman over knelpunten inventariseren en wegnemen</text:p>
          </table:table-cell>
        </table:table-row>
        <table:table-row>
          <table:table-cell table:style-name="table.cell.top">
            <text:p text:style-name="ifm_p_font.bold_ifm">34 233, nr. 53</text:p>
          </table:table-cell>
          <table:table-cell table:style-name="table.cell.top.pleft.pright">
            <text:p text:style-name="text.cell.8.5.left"/>
          </table:table-cell>
          <table:table-cell table:style-name="table.cell.top.pleft.pright">
            <text:p text:style-name="text.cell.8.5.left">– de motie-Voortman c.s. over het kunnen combineren van pgb en zorg in natura</text:p>
          </table:table-cell>
        </table:table-row>
        <table:table-row>
          <table:table-cell table:style-name="table.cell.top">
            <text:p text:style-name="ifm_p_font.bold_ifm">34 233, nr. 54 (aangehouden)</text:p>
          </table:table-cell>
          <table:table-cell table:style-name="table.cell.top.pleft.pright">
            <text:p text:style-name="text.cell.8.5.left"/>
          </table:table-cell>
          <table:table-cell table:style-name="table.cell.top.pleft.pright">
            <text:p text:style-name="text.cell.8.5.left">– de motie-Voortman over versterking van de positie van budgethouders</text:p>
          </table:table-cell>
        </table:table-row>
        <table:table-row>
          <table:table-cell table:style-name="table.cell.top">
            <text:p text:style-name="ifm_p_font.bold_ifm">34 233, nr. 55</text:p>
          </table:table-cell>
          <table:table-cell table:style-name="table.cell.top.pleft.pright">
            <text:p text:style-name="text.cell.8.5.left"/>
          </table:table-cell>
          <table:table-cell table:style-name="table.cell.top.pleft.pright">
            <text:p text:style-name="text.cell.8.5.left">– de motie-Voortman over het Zvw-pgb voor andere zorgaanspraken in de Zorgverzekeringswet</text:p>
          </table:table-cell>
        </table:table-row>
        <table:table-row>
          <table:table-cell table:style-name="table.cell.top">
            <text:p text:style-name="ifm_p_font.bold_ifm">34 233, nr. 56</text:p>
          </table:table-cell>
          <table:table-cell table:style-name="table.cell.top.pleft.pright">
            <text:p text:style-name="text.cell.8.5.left"/>
          </table:table-cell>
          <table:table-cell table:style-name="table.cell.top.pleft.pright">
            <text:p text:style-name="text.cell.8.5.left">– de motie-Bergkamp c.s. over de uitgangspunten van planbaarheid van zorg</text:p>
          </table:table-cell>
        </table:table-row>
        <table:table-row>
          <table:table-cell table:style-name="table.cell.top">
            <text:p text:style-name="ifm_p_font.bold_ifm">34 233, nr. 57</text:p>
          </table:table-cell>
          <table:table-cell table:style-name="table.cell.top.pleft.pright">
            <text:p text:style-name="text.cell.8.5.left"/>
          </table:table-cell>
          <table:table-cell table:style-name="table.cell.top.pleft.pright">
            <text:p text:style-name="text.cell.8.5.left">– de motie-Bergkamp over het vereenvoudigen van de communicatie over ta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Evaluatie van de Wet normering topinkomens</text:p>
          </table:table-cell>
        </table:table-row>
        <table:table-row>
          <table:table-cell table:style-name="table.cell.top">
            <text:p text:style-name="ifm_p_font.bold_ifm">30 111, nr. 93</text:p>
          </table:table-cell>
          <table:table-cell table:style-name="table.cell.top.pleft.pright">
            <text:p text:style-name="text.cell.8.5.left"/>
          </table:table-cell>
          <table:table-cell table:style-name="table.cell.top.pleft.pright">
            <text:p text:style-name="text.cell.8.5.left">– de motie-Van Raak over vergoedingen in lijn brengen met de normen van de WNT</text:p>
          </table:table-cell>
        </table:table-row>
        <table:table-row>
          <table:table-cell table:style-name="table.cell.top">
            <text:p text:style-name="ifm_p_font.bold_ifm">30 111, nr. 94</text:p>
          </table:table-cell>
          <table:table-cell table:style-name="table.cell.top.pleft.pright">
            <text:p text:style-name="text.cell.8.5.left"/>
          </table:table-cell>
          <table:table-cell table:style-name="table.cell.top.pleft.pright">
            <text:p text:style-name="text.cell.8.5.left">– de motie-Kerstens over (schijn)constructies de pas afsnijden</text:p>
          </table:table-cell>
        </table:table-row>
        <table:table-row>
          <table:table-cell table:style-name="table.cell.top">
            <text:p text:style-name="ifm_p_font.bold_ifm">30 111, nr. 95</text:p>
          </table:table-cell>
          <table:table-cell table:style-name="table.cell.top.pleft.pright">
            <text:p text:style-name="text.cell.8.5.left"/>
          </table:table-cell>
          <table:table-cell table:style-name="table.cell.top.pleft.pright">
            <text:p text:style-name="text.cell.8.5.left">– de motie-Amhaouch over beboeten van schijn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Isla-raffinaderij</text:p>
          </table:table-cell>
        </table:table-row>
        <table:table-row>
          <table:table-cell table:style-name="table.cell.top">
            <text:p text:style-name="ifm_p_font.bold_ifm">34 300 IV, nr. 38</text:p>
          </table:table-cell>
          <table:table-cell table:style-name="table.cell.top.pleft.pright">
            <text:p text:style-name="text.cell.8.5.left"/>
          </table:table-cell>
          <table:table-cell table:style-name="table.cell.top.pleft.pright">
            <text:p text:style-name="text.cell.8.5.left">– de motie-Van Laar c.s. over maatregelen om de uitstoot binnen drie maanden maximaal te verminderen</text:p>
          </table:table-cell>
        </table:table-row>
        <table:table-row>
          <table:table-cell table:style-name="table.cell.top">
            <text:p text:style-name="ifm_p_font.bold_ifm">34 300 IV, nr. 39</text:p>
          </table:table-cell>
          <table:table-cell table:style-name="table.cell.top.pleft.pright">
            <text:p text:style-name="text.cell.8.5.left"/>
          </table:table-cell>
          <table:table-cell table:style-name="table.cell.top.pleft.pright">
            <text:p text:style-name="text.cell.8.5.left">– de motie-Koser Kaya/Sjoerdsma over kennis en kunde om de alternatieven vanuit de bevolking te ontwikkelen</text:p>
          </table:table-cell>
        </table:table-row>
        <table:table-row>
          <table:table-cell table:style-name="table.cell.top">
            <text:p text:style-name="ifm_p_font.bold_ifm">34 300 IV, nr. 40</text:p>
          </table:table-cell>
          <table:table-cell table:style-name="table.cell.top.pleft.pright">
            <text:p text:style-name="text.cell.8.5.left"/>
          </table:table-cell>
          <table:table-cell table:style-name="table.cell.top.pleft.pright">
            <text:p text:style-name="text.cell.8.5.left">– de motie-Van Tongeren over budget voor GreenTown voor het ontwikkelen van een duurzame herinrichting van het Isla-complex</text:p>
          </table:table-cell>
        </table:table-row>
        <table:table-row>
          <table:table-cell table:style-name="table.cell.top">
            <text:p text:style-name="ifm_p_font.bold_ifm">34 300 IV, nr. 41</text:p>
          </table:table-cell>
          <table:table-cell table:style-name="table.cell.top.pleft.pright">
            <text:p text:style-name="text.cell.8.5.left"/>
          </table:table-cell>
          <table:table-cell table:style-name="table.cell.top.pleft.pright">
            <text:p text:style-name="text.cell.8.5.left">– de motie-Van Tongeren over handhaving van de voor de Isla-raffinaderij geldende milieunormen door de Dienst Centraal Milieubeheer</text:p>
          </table:table-cell>
        </table:table-row>
        <table:table-row>
          <table:table-cell table:style-name="table.cell.top">
            <text:p text:style-name="ifm_p_font.bold_ifm">34 300 IV, nr. 42</text:p>
          </table:table-cell>
          <table:table-cell table:style-name="table.cell.top.pleft.pright">
            <text:p text:style-name="text.cell.8.5.left"/>
          </table:table-cell>
          <table:table-cell table:style-name="table.cell.top.pleft.pright">
            <text:p text:style-name="text.cell.8.5.left">– de motie-Van Tongeren over ondersteunen van Aruba, Curaçao en Sint Maarten bij het uitvoeren van de klimaatafspraken van Pa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positie van postpakketbezorgers bij PostNL</text:p>
          </table:table-cell>
        </table:table-row>
        <table:table-row>
          <table:table-cell table:style-name="table.cell.top">
            <text:p text:style-name="ifm_p_font.bold_ifm">29 502, nr. 117</text:p>
          </table:table-cell>
          <table:table-cell table:style-name="table.cell.top.pleft.pright">
            <text:p text:style-name="text.cell.8.5.left"/>
          </table:table-cell>
          <table:table-cell table:style-name="table.cell.top.pleft.pright">
            <text:p text:style-name="text.cell.8.5.left">– de motie-Ulenbelt over alle belanghebbenden betrekken bij het opstellen van de modelovereenkomst</text:p>
          </table:table-cell>
        </table:table-row>
        <table:table-row>
          <table:table-cell table:style-name="table.cell.top">
            <text:p text:style-name="ifm_p_font.bold_ifm">29 502, nr. 118</text:p>
          </table:table-cell>
          <table:table-cell table:style-name="table.cell.top.pleft.pright">
            <text:p text:style-name="text.cell.8.5.left"/>
          </table:table-cell>
          <table:table-cell table:style-name="table.cell.top.pleft.pright">
            <text:p text:style-name="text.cell.8.5.left">– de motie-Van Weyenberg/Pieter Heerma over een nadrukkelijker rol van de Inspectie SZW in de pakketbezorgings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Duurzaamheid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verzoekt haar moties op stuk nrs. 391 en 392 aan te houden. Dhr. Remco Dijkstra wenst zijn motie op stuk nr. 396 te wijzigen. De gewijzigde motie is rondgedeeld. Ik neem aan dat wij daar nu over kunnen stemmen.</text:span></text:p>
          </table:table-cell>
        </table:table-row>
        <table:table-row>
          <table:table-cell table:style-name="table.cell.top">
            <text:p text:style-name="ifm_p_font.bold_ifm">30 196, nr. 391 (aanhouden)</text:p>
          </table:table-cell>
          <table:table-cell table:style-name="table.cell.top.pleft.pright">
            <text:p text:style-name="text.cell.8.5.left"/>
          </table:table-cell>
          <table:table-cell table:style-name="table.cell.top.pleft.pright">
            <text:p text:style-name="text.cell.8.5.left">– de motie-Thieme/Wassenberg over budget voor DuurzaamDoor na 2016</text:p>
          </table:table-cell>
        </table:table-row>
        <table:table-row>
          <table:table-cell table:style-name="table.cell.top">
            <text:p text:style-name="ifm_p_font.bold_ifm">30 196, nr. 392 (aanhouden)</text:p>
          </table:table-cell>
          <table:table-cell table:style-name="table.cell.top.pleft.pright">
            <text:p text:style-name="text.cell.8.5.left"/>
          </table:table-cell>
          <table:table-cell table:style-name="table.cell.top.pleft.pright">
            <text:p text:style-name="text.cell.8.5.left">– de motie-Thieme/Wassenberg over een adequate kennisinfrastructuur voor duurzaamheid op scholen</text:p>
          </table:table-cell>
        </table:table-row>
        <table:table-row>
          <table:table-cell table:style-name="table.cell.top">
            <text:p text:style-name="ifm_p_font.bold_ifm">30 196, nr. 393</text:p>
          </table:table-cell>
          <table:table-cell table:style-name="table.cell.top.pleft.pright">
            <text:p text:style-name="text.cell.8.5.left"/>
          </table:table-cell>
          <table:table-cell table:style-name="table.cell.top.pleft.pright">
            <text:p text:style-name="text.cell.8.5.left">– de motie-Dik-Faber over rapporteren over de herkomst van onconventionele oliesoorten</text:p>
          </table:table-cell>
        </table:table-row>
        <table:table-row>
          <table:table-cell table:style-name="table.cell.top">
            <text:p text:style-name="ifm_p_font.bold_ifm">30 196, nr. 394</text:p>
          </table:table-cell>
          <table:table-cell table:style-name="table.cell.top.pleft.pright">
            <text:p text:style-name="text.cell.8.5.left"/>
          </table:table-cell>
          <table:table-cell table:style-name="table.cell.top.pleft.pright">
            <text:p text:style-name="text.cell.8.5.left">– de motie-Dik-Faber over verplicht rapporteren over maatschappelijk verantwoord ondernemen</text:p>
          </table:table-cell>
        </table:table-row>
        <table:table-row>
          <table:table-cell table:style-name="table.cell.top">
            <text:p text:style-name="ifm_p_font.bold_ifm">30 196, nr. 395</text:p>
          </table:table-cell>
          <table:table-cell table:style-name="table.cell.top.pleft.pright">
            <text:p text:style-name="text.cell.8.5.left"/>
          </table:table-cell>
          <table:table-cell table:style-name="table.cell.top.pleft.pright">
            <text:p text:style-name="text.cell.8.5.left">– de motie-Dik-Faber over de criteria voor maatschappelijk verantwoord inkopen</text:p>
          </table:table-cell>
        </table:table-row>
        <table:table-row>
          <table:table-cell table:style-name="table.cell.top">
            <text:p text:style-name="ifm_p_font.bold_ifm">30 196, nr. 396 (gewijzigd)</text:p>
          </table:table-cell>
          <table:table-cell table:style-name="table.cell.top.pleft.pright">
            <text:p text:style-name="text.cell.8.5.left"/>
          </table:table-cell>
          <table:table-cell table:style-name="table.cell.top.pleft.pright">
            <text:p text:style-name="text.cell.8.5.left">– de gewijzigde motie-Remco Dijkstra/Cegerek over onderzoek naar meer bijmengen van biobrandstoffen</text:p>
          </table:table-cell>
        </table:table-row>
        <table:table-row>
          <table:table-cell table:style-name="table.cell.top">
            <text:p text:style-name="ifm_p_font.bold_ifm">30 196, nr. 397 (aangehouden)</text:p>
          </table:table-cell>
          <table:table-cell table:style-name="table.cell.top.pleft.pright">
            <text:p text:style-name="text.cell.8.5.left"/>
          </table:table-cell>
          <table:table-cell table:style-name="table.cell.top.pleft.pright">
            <text:p text:style-name="text.cell.8.5.left">– de motie-Remco Dijkstra over zo snel mogelijk ontbinden van de toetsingscommissie TPAC</text:p>
          </table:table-cell>
        </table:table-row>
        <table:table-row>
          <table:table-cell table:style-name="table.cell.top">
            <text:p text:style-name="ifm_p_font.bold_ifm">30 196, nr. 398</text:p>
          </table:table-cell>
          <table:table-cell table:style-name="table.cell.top.pleft.pright">
            <text:p text:style-name="text.cell.8.5.left"/>
          </table:table-cell>
          <table:table-cell table:style-name="table.cell.top.pleft.pright">
            <text:p text:style-name="text.cell.8.5.left">– de motie-Cegerek/Remco Dijkstra over aanpassen van de definitie voor de recycling van h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385,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Voorstel voor een verordening om te komen tot een Europees depositoverzekeringsstelsel COM (2015) 5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Openbaar vervoer, OV-chipkaart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elvert wenst zijn motie op stuk nr. 615 te wijzigen. De gewijzigde motie is rondgedeeld. Ik neem aan dat wij daar nu over kunnen stemmen.</text:span></text:p>
          </table:table-cell>
        </table:table-row>
        <table:table-row>
          <table:table-cell table:style-name="table.cell.top">
            <text:p text:style-name="ifm_p_font.bold_ifm">31 521, nr. 98</text:p>
          </table:table-cell>
          <table:table-cell table:style-name="table.cell.top.pleft.pright">
            <text:p text:style-name="text.cell.8.5.left"/>
          </table:table-cell>
          <table:table-cell table:style-name="table.cell.top.pleft.pright">
            <text:p text:style-name="text.cell.8.5.left">– de motie-De Boer c.s. over initiatieven in de taxibranche die niet binnen de bestaande regels passen</text:p>
          </table:table-cell>
        </table:table-row>
        <table:table-row>
          <table:table-cell table:style-name="table.cell.top">
            <text:p text:style-name="ifm_p_font.bold_ifm">23 645, nr. 614 (aangehouden)</text:p>
          </table:table-cell>
          <table:table-cell table:style-name="table.cell.top.pleft.pright">
            <text:p text:style-name="text.cell.8.5.left"/>
          </table:table-cell>
          <table:table-cell table:style-name="table.cell.top.pleft.pright">
            <text:p text:style-name="text.cell.8.5.left">– de motie-Hoogland c.s. over ov-verbindingen van en naar Zeeland</text:p>
          </table:table-cell>
        </table:table-row>
        <table:table-row>
          <table:table-cell table:style-name="table.cell.top">
            <text:p text:style-name="ifm_p_font.bold_ifm">23 645, nr. 615 (gewijzigd)</text:p>
          </table:table-cell>
          <table:table-cell table:style-name="table.cell.top.pleft.pright">
            <text:p text:style-name="text.cell.8.5.left"/>
          </table:table-cell>
          <table:table-cell table:style-name="table.cell.top.pleft.pright">
            <text:p text:style-name="text.cell.8.5.left">– de gewijzigde motie-Van Helvert over een regulier overleg tussen de aanbieders van mobiliteitskaarten en de leden van het NO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098</text:p>
          </table:table-cell>
          <table:table-cell table:style-name="table.cell.top.pleft.pright">
            <text:p text:style-name="text.cell.8.5.left"/>
          </table:table-cell>
          <table:table-cell table:style-name="table.cell.top.pleft.pright">
            <text:p text:style-name="text.cell.8.5.left">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98                  (bijgewerkt t/m amendement nr.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Smaling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Wijziging van de Wet luchtvaart</text:p>
          </table:table-cell>
        </table:table-row>
        <table:table-row>
          <table:table-cell table:style-name="table.cell.top">
            <text:p text:style-name="ifm_p_font.bold_ifm">34 098, nr. 10</text:p>
          </table:table-cell>
          <table:table-cell table:style-name="table.cell.top.pleft.pright">
            <text:p text:style-name="text.cell.8.5.left"/>
          </table:table-cell>
          <table:table-cell table:style-name="table.cell.top.pleft.pright">
            <text:p text:style-name="text.cell.8.5.left">– de motie-Belhaj over het ontwikkelen van een moderne strategie voor sociale media</text:p>
          </table:table-cell>
        </table:table-row>
        <table:table-row>
          <table:table-cell table:style-name="table.cell.top">
            <text:p text:style-name="ifm_p_font.bold_ifm">34 098, nr. 11</text:p>
          </table:table-cell>
          <table:table-cell table:style-name="table.cell.top.pleft.pright">
            <text:p text:style-name="text.cell.8.5.left"/>
          </table:table-cell>
          <table:table-cell table:style-name="table.cell.top.pleft.pright">
            <text:p text:style-name="text.cell.8.5.left">– de motie-Belhaj over een zetel voor medische experts in de Omgevingsraad</text:p>
          </table:table-cell>
        </table:table-row>
        <table:table-row>
          <table:table-cell table:style-name="table.cell.top">
            <text:p text:style-name="ifm_p_font.bold_ifm">34 098, nr. 12</text:p>
          </table:table-cell>
          <table:table-cell table:style-name="table.cell.top.pleft.pright">
            <text:p text:style-name="text.cell.8.5.left"/>
          </table:table-cell>
          <table:table-cell table:style-name="table.cell.top.pleft.pright">
            <text:p text:style-name="text.cell.8.5.left">– de motie-Van Helvert over de toename van het vliegverkeer beter over de start- en landingsbanen verdelen</text:p>
          </table:table-cell>
        </table:table-row>
        <table:table-row>
          <table:table-cell table:style-name="table.cell.top">
            <text:p text:style-name="ifm_p_font.bold_ifm">34 098, nr. 13</text:p>
          </table:table-cell>
          <table:table-cell table:style-name="table.cell.top.pleft.pright">
            <text:p text:style-name="text.cell.8.5.left"/>
          </table:table-cell>
          <table:table-cell table:style-name="table.cell.top.pleft.pright">
            <text:p text:style-name="text.cell.8.5.left">– de motie-Graus over het simultaangebruik door Schiphol van start- en landingsbanen</text:p>
          </table:table-cell>
        </table:table-row>
        <table:table-row>
          <table:table-cell table:style-name="table.cell.top">
            <text:p text:style-name="ifm_p_font.bold_ifm">34 098, nr. 14</text:p>
          </table:table-cell>
          <table:table-cell table:style-name="table.cell.top.pleft.pright">
            <text:p text:style-name="text.cell.8.5.left"/>
          </table:table-cell>
          <table:table-cell table:style-name="table.cell.top.pleft.pright">
            <text:p text:style-name="text.cell.8.5.left">– de motie-Visser over de invulling van de vierdebaan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Medicijntekorten in het algemeen en tekort aan Thyrax in het bijzonder</text:p>
          </table:table-cell>
        </table:table-row>
        <table:table-row>
          <table:table-cell table:style-name="table.cell.top">
            <text:p text:style-name="ifm_p_font.bold_ifm">29 477, nr. 359 (aangehouden)</text:p>
          </table:table-cell>
          <table:table-cell table:style-name="table.cell.top.pleft.pright">
            <text:p text:style-name="text.cell.8.5.left"/>
          </table:table-cell>
          <table:table-cell table:style-name="table.cell.top.pleft.pright">
            <text:p text:style-name="text.cell.8.5.left">– de motie-Van Gerven over het schadeloosstellen van Thyraxgebruikers</text:p>
          </table:table-cell>
        </table:table-row>
        <table:table-row>
          <table:table-cell table:style-name="table.cell.top">
            <text:p text:style-name="ifm_p_font.bold_ifm">29 477, nr. 360</text:p>
          </table:table-cell>
          <table:table-cell table:style-name="table.cell.top.pleft.pright">
            <text:p text:style-name="text.cell.8.5.left"/>
          </table:table-cell>
          <table:table-cell table:style-name="table.cell.top.pleft.pright">
            <text:p text:style-name="text.cell.8.5.left">– de motie-Van Gerven over een leveringsplicht voor geneesmiddelenfabrikanten</text:p>
          </table:table-cell>
        </table:table-row>
        <table:table-row>
          <table:table-cell table:style-name="table.cell.top">
            <text:p text:style-name="ifm_p_font.bold_ifm">29 477, nr. 361</text:p>
          </table:table-cell>
          <table:table-cell table:style-name="table.cell.top.pleft.pright">
            <text:p text:style-name="text.cell.8.5.left"/>
          </table:table-cell>
          <table:table-cell table:style-name="table.cell.top.pleft.pright">
            <text:p text:style-name="text.cell.8.5.left">– de motie-Van Gerven over het faciliteren van het onderzoek van SON</text:p>
          </table:table-cell>
        </table:table-row>
        <table:table-row>
          <table:table-cell table:style-name="table.cell.top">
            <text:p text:style-name="ifm_p_font.bold_ifm">29 477, nr. 362</text:p>
          </table:table-cell>
          <table:table-cell table:style-name="table.cell.top.pleft.pright">
            <text:p text:style-name="text.cell.8.5.left"/>
          </table:table-cell>
          <table:table-cell table:style-name="table.cell.top.pleft.pright">
            <text:p text:style-name="text.cell.8.5.left">– de motie-Bruins Slot over het wijzigen van het boetenormb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de instroom van asielzoekers</text:p>
          </table:table-cell>
        </table:table-row>
        <table:table-row>
          <table:table-cell table:style-name="table.cell.top">
            <text:p text:style-name="ifm_p_font.bold_ifm">19 637, nr. 2125</text:p>
          </table:table-cell>
          <table:table-cell table:style-name="table.cell.top.pleft.pright">
            <text:p text:style-name="text.cell.8.5.left"/>
          </table:table-cell>
          <table:table-cell table:style-name="table.cell.top.pleft.pright">
            <text:p text:style-name="text.cell.8.5.left">– de motie-Wilders over het sluiten van de Nederlandse grenzen voor asielzoekers</text:p>
          </table:table-cell>
        </table:table-row>
        <table:table-row>
          <table:table-cell table:style-name="table.cell.top">
            <text:p text:style-name="ifm_p_font.bold_ifm">19 637, nr. 2126</text:p>
          </table:table-cell>
          <table:table-cell table:style-name="table.cell.top.pleft.pright">
            <text:p text:style-name="text.cell.8.5.left"/>
          </table:table-cell>
          <table:table-cell table:style-name="table.cell.top.pleft.pright">
            <text:p text:style-name="text.cell.8.5.left">– de motie-Segers c.s. over verbeteren van de toegang tot de arbeidsmarkt, gezondheidszorg en onderwijs</text:p>
          </table:table-cell>
        </table:table-row>
        <table:table-row>
          <table:table-cell table:style-name="table.cell.top">
            <text:p text:style-name="ifm_p_font.bold_ifm">19 637, nr. 2127</text:p>
          </table:table-cell>
          <table:table-cell table:style-name="table.cell.top.pleft.pright">
            <text:p text:style-name="text.cell.8.5.left"/>
          </table:table-cell>
          <table:table-cell table:style-name="table.cell.top.pleft.pright">
            <text:p text:style-name="text.cell.8.5.left">– de motie-Segers c.s. over het reserveren van financiële middelen voor kleinschalige opvang</text:p>
          </table:table-cell>
        </table:table-row>
        <table:table-row>
          <table:table-cell table:style-name="table.cell.top">
            <text:p text:style-name="ifm_p_font.bold_ifm">19 637, nr. 2128</text:p>
          </table:table-cell>
          <table:table-cell table:style-name="table.cell.top.pleft.pright">
            <text:p text:style-name="text.cell.8.5.left"/>
          </table:table-cell>
          <table:table-cell table:style-name="table.cell.top.pleft.pright">
            <text:p text:style-name="text.cell.8.5.left">– de motie-Segers/Van der Staaij over medewerking door Griekenland voor het volledig operationeel zijn van hotspots</text:p>
          </table:table-cell>
        </table:table-row>
        <table:table-row>
          <table:table-cell table:style-name="table.cell.top">
            <text:p text:style-name="ifm_p_font.bold_ifm">19 637, nr. 2129</text:p>
          </table:table-cell>
          <table:table-cell table:style-name="table.cell.top.pleft.pright">
            <text:p text:style-name="text.cell.8.5.left"/>
          </table:table-cell>
          <table:table-cell table:style-name="table.cell.top.pleft.pright">
            <text:p text:style-name="text.cell.8.5.left">– de motie-Roemer over noodhulp voor vluchtelingen aan de Syrische zijde van de grens met Turkije</text:p>
          </table:table-cell>
        </table:table-row>
        <table:table-row>
          <table:table-cell table:style-name="table.cell.top">
            <text:p text:style-name="ifm_p_font.bold_ifm">19 637, nr. 2130</text:p>
          </table:table-cell>
          <table:table-cell table:style-name="table.cell.top.pleft.pright">
            <text:p text:style-name="text.cell.8.5.left"/>
          </table:table-cell>
          <table:table-cell table:style-name="table.cell.top.pleft.pright">
            <text:p text:style-name="text.cell.8.5.left">– de motie-Van Haersma Buma c.s. over de Kamer zo snel mogelijk na 15 maart informeren over het naar nul terugbrengen van de vluchtelingenstroom</text:p>
          </table:table-cell>
        </table:table-row>
        <table:table-row>
          <table:table-cell table:style-name="table.cell.top">
            <text:p text:style-name="ifm_p_font.bold_ifm">19 637, nr. 2131</text:p>
          </table:table-cell>
          <table:table-cell table:style-name="table.cell.top.pleft.pright">
            <text:p text:style-name="text.cell.8.5.left"/>
          </table:table-cell>
          <table:table-cell table:style-name="table.cell.top.pleft.pright">
            <text:p text:style-name="text.cell.8.5.left">– de motie-Klaver/Pechtold over overleg met de UNHCR om het aantal plaatsen voor hervestiging in Europa fors uit te breiden</text:p>
          </table:table-cell>
        </table:table-row>
        <table:table-row>
          <table:table-cell table:style-name="table.cell.top">
            <text:p text:style-name="ifm_p_font.bold_ifm">19 637, nr. 2132</text:p>
          </table:table-cell>
          <table:table-cell table:style-name="table.cell.top.pleft.pright">
            <text:p text:style-name="text.cell.8.5.left"/>
          </table:table-cell>
          <table:table-cell table:style-name="table.cell.top.pleft.pright">
            <text:p text:style-name="text.cell.8.5.left">– de motie-Van Klaveren over het maximumaantal asielzoekers dat Nederland aank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Europese Top van 18 en 19 februari 201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SGP, PvdD en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Kuzu/Öztürk en Groep Bontes/Van Klaveren 1,5 minuut voor Houwers,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arbeidsmarktdiscrimina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verheden die steeds later rekeningen beta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ING en ABN Amro hebben meegeschreven aan de Wet fiscale aftrek coco’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financiering van terrorisme vanuit Qata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gebruik van wapenolie PX-10 bij Defens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Vreemdelingen- en asielbeleid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Vrouwen naar de top en voortgangsrapportage emancipatiebeleid (AO d.d. 1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Passend onderwijs (AO d.d. 1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Familierechtelijke onderwerpen (AO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Staatsdeelnemingen (AO d.d. 0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1</text:p>
          </table:table-cell>
          <table:table-cell table:style-name="table.cell.top.pleft.pright">
            <text:p text:style-name="text.cell.8.5.left"/>
          </table:table-cell>
          <table:table-cell table:style-name="table.cell.top.pleft.pright">
            <text:p text:style-name="text.cell.8.5.left">35.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left"/>
          </table:table-cell>
          <table:table-cell table:style-name="table.cell.top.pleft.pright">
            <text:p text:style-name="text.cell.8.5.left">36.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7</text:p>
          </table:table-cell>
          <table:table-cell table:style-name="table.cell.top.pleft.pright">
            <text:p text:style-name="text.cell.8.5.left"/>
          </table:table-cell>
          <table:table-cell table:style-name="table.cell.top.pleft.pright">
            <text:p text:style-name="text.cell.8.5.left">37. Voorstel van wet van de leden Swinkels, Recourt en Van Oosten tot wijziging van Boek 1 van het Burgerlijk Wetboek en de Faillissementswet teneinde de omvang van de wettelijke gemeenschap van goederen te beperk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6</text:p>
          </table:table-cell>
          <table:table-cell table:style-name="table.cell.top.pleft.pright">
            <text:p text:style-name="text.cell.8.5.left"/>
          </table:table-cell>
          <table:table-cell table:style-name="table.cell.top.pleft.pright">
            <text:p text:style-name="text.cell.8.5.left">38. Samenvoeging van de gemeenten Schijndel, Sint-Oedenrode en Vegh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s. 11 t/m 13</text:p>
          </table:table-cell>
          <table:table-cell table:style-name="table.cell.top.pleft.pright">
            <text:p text:style-name="text.cell.8.5.left"/>
          </table:table-cell>
          <table:table-cell table:style-name="table.cell.top.pleft.pright">
            <text:p text:style-name="text.cell.8.5.left">39.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maart 2016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gevingswe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kuswonen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nergie (30 196, nr. 3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6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6 (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2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R2054)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9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9 (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10 maart 2016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17 maart 2016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24 maart 2016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31 maart 2016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03 (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invloed van ultraorthodoxe moslims in moskeeën (Karabulut) <text:span text:style-name="ifm_span_font.italic_ifm">(Minister SZW) (was een dertigledendebat, nr.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Hoofdlijnendebat over het advies van het Platform Onderwijs2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een toename van het aantal verwarde personen (Dik-Faber) <text:span text:style-name="ifm_span_font.italic_ifm">(Minister VWS, 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Huisartsen spijkeren manifest op Ministerie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vloed van de Fransen op de KL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uitkomsten van een zorgenquê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MRSA-bacterie (Thieme) <text:span text:style-name="ifm_span_font.italic_ifm">(Minister VWS, 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maart 2016 van 10.00 uur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Leijten: «Wmo 2015 in betere banen» (Kamerstuk 34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16 van 13.00 uur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Nijboer en Groot over private equity (Kamerstuk 34 26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7; 2016-02-12</dc:title>
    <meta:user-defined meta:name="OVERHEIDop.ParlID/DC.identifier">ag-tk-2016-02-12</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7; 2016-02-12</meta:user-defined>
    <meta:user-defined meta:name="DCTERMS.W3CDTF/DCTERMS.available">2016-02-12</meta:user-defined>
    <meta:user-defined meta:name="OVERHEIDop.publicationName">Agenda</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75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92</meta:user-defined>
    <meta:user-defined meta:name="OVERHEIDop.behandeldDossier">34203</meta:user-defined>
    <meta:user-defined meta:name="OVERHEIDop.behandeldDossier">34219</meta:user-defined>
    <meta:user-defined meta:name="OVERHEIDop.behandeldDossier">34233</meta:user-defined>
    <meta:user-defined meta:name="OVERHEIDop.behandeldDossier">34236</meta:user-defined>
    <meta:user-defined meta:name="OVERHEIDop.behandeldDossier">34237</meta:user-defined>
    <meta:user-defined meta:name="OVERHEIDop.behandeldDossier">34243</meta:user-defined>
    <meta:user-defined meta:name="OVERHEIDop.behandeldDossier">34251</meta:user-defined>
    <meta:user-defined meta:name="OVERHEIDop.behandeldDossier">34255</meta:user-defined>
    <meta:user-defined meta:name="OVERHEIDop.behandeldDossier">34267</meta:user-defined>
    <meta:user-defined meta:name="OVERHEIDop.behandeldDossier">34279</meta:user-defined>
    <meta:user-defined meta:name="OVERHEIDop.behandeldDossier">34288</meta:user-defined>
    <meta:user-defined meta:name="OVERHEIDop.behandeldDossier">34292</meta:user-defined>
    <meta:user-defined meta:name="OVERHEIDop.behandeldDossier">34296</meta:user-defined>
    <meta:user-defined meta:name="OVERHEIDop.behandeldDossier">34329</meta:user-defined>
    <meta:user-defined meta:name="OVERHEIDop.behandeldDossier">34331</meta:user-defined>
    <meta:user-defined meta:name="OVERHEIDop.behandeldDossier">34336</meta:user-defined>
    <meta:user-defined meta:name="OVERHEIDop.behandeldDossier">19637;2125</meta:user-defined>
    <meta:user-defined meta:name="OVERHEIDop.behandeldDossier">19637;2126</meta:user-defined>
    <meta:user-defined meta:name="OVERHEIDop.behandeldDossier">19637;2127</meta:user-defined>
    <meta:user-defined meta:name="OVERHEIDop.behandeldDossier">19637;2128</meta:user-defined>
    <meta:user-defined meta:name="OVERHEIDop.behandeldDossier">19637;2129</meta:user-defined>
    <meta:user-defined meta:name="OVERHEIDop.behandeldDossier">19637;2130</meta:user-defined>
    <meta:user-defined meta:name="OVERHEIDop.behandeldDossier">19637;2131</meta:user-defined>
    <meta:user-defined meta:name="OVERHEIDop.behandeldDossier">19637;2132</meta:user-defined>
    <meta:user-defined meta:name="OVERHEIDop.behandeldDossier">23645;614</meta:user-defined>
    <meta:user-defined meta:name="OVERHEIDop.behandeldDossier">23645;615</meta:user-defined>
    <meta:user-defined meta:name="OVERHEIDop.behandeldDossier">26643;386</meta:user-defined>
    <meta:user-defined meta:name="OVERHEIDop.behandeldDossier">26643;387</meta:user-defined>
    <meta:user-defined meta:name="OVERHEIDop.behandeldDossier">26643;388</meta:user-defined>
    <meta:user-defined meta:name="OVERHEIDop.behandeldDossier">29477;359</meta:user-defined>
    <meta:user-defined meta:name="OVERHEIDop.behandeldDossier">29477;360</meta:user-defined>
    <meta:user-defined meta:name="OVERHEIDop.behandeldDossier">29477;361</meta:user-defined>
    <meta:user-defined meta:name="OVERHEIDop.behandeldDossier">29477;362</meta:user-defined>
    <meta:user-defined meta:name="OVERHEIDop.behandeldDossier">29502;117</meta:user-defined>
    <meta:user-defined meta:name="OVERHEIDop.behandeldDossier">29502;118</meta:user-defined>
    <meta:user-defined meta:name="OVERHEIDop.behandeldDossier">29509;54</meta:user-defined>
    <meta:user-defined meta:name="OVERHEIDop.behandeldDossier">29509;55</meta:user-defined>
    <meta:user-defined meta:name="OVERHEIDop.behandeldDossier">29509;56</meta:user-defined>
    <meta:user-defined meta:name="OVERHEIDop.behandeldDossier">29509;57</meta:user-defined>
    <meta:user-defined meta:name="OVERHEIDop.behandeldDossier">30012;56</meta:user-defined>
    <meta:user-defined meta:name="OVERHEIDop.behandeldDossier">30012;57</meta:user-defined>
    <meta:user-defined meta:name="OVERHEIDop.behandeldDossier">30012;58</meta:user-defined>
    <meta:user-defined meta:name="OVERHEIDop.behandeldDossier">30012;59</meta:user-defined>
    <meta:user-defined meta:name="OVERHEIDop.behandeldDossier">30012;60</meta:user-defined>
    <meta:user-defined meta:name="OVERHEIDop.behandeldDossier">30012;61</meta:user-defined>
    <meta:user-defined meta:name="OVERHEIDop.behandeldDossier">30012;62</meta:user-defined>
    <meta:user-defined meta:name="OVERHEIDop.behandeldDossier">30012;63</meta:user-defined>
    <meta:user-defined meta:name="OVERHEIDop.behandeldDossier">30012;64</meta:user-defined>
    <meta:user-defined meta:name="OVERHEIDop.behandeldDossier">30012;65</meta:user-defined>
    <meta:user-defined meta:name="OVERHEIDop.behandeldDossier">30012;66</meta:user-defined>
    <meta:user-defined meta:name="OVERHEIDop.behandeldDossier">30111;93</meta:user-defined>
    <meta:user-defined meta:name="OVERHEIDop.behandeldDossier">30111;94</meta:user-defined>
    <meta:user-defined meta:name="OVERHEIDop.behandeldDossier">30111;95</meta:user-defined>
    <meta:user-defined meta:name="OVERHEIDop.behandeldDossier">30196;390</meta:user-defined>
    <meta:user-defined meta:name="OVERHEIDop.behandeldDossier">30196;391</meta:user-defined>
    <meta:user-defined meta:name="OVERHEIDop.behandeldDossier">30196;392</meta:user-defined>
    <meta:user-defined meta:name="OVERHEIDop.behandeldDossier">30196;393</meta:user-defined>
    <meta:user-defined meta:name="OVERHEIDop.behandeldDossier">30196;394</meta:user-defined>
    <meta:user-defined meta:name="OVERHEIDop.behandeldDossier">30196;395</meta:user-defined>
    <meta:user-defined meta:name="OVERHEIDop.behandeldDossier">30196;396</meta:user-defined>
    <meta:user-defined meta:name="OVERHEIDop.behandeldDossier">30196;397</meta:user-defined>
    <meta:user-defined meta:name="OVERHEIDop.behandeldDossier">30196;398</meta:user-defined>
    <meta:user-defined meta:name="OVERHEIDop.behandeldDossier">31521;98</meta:user-defined>
    <meta:user-defined meta:name="OVERHEIDop.behandeldDossier">32605;178</meta:user-defined>
    <meta:user-defined meta:name="OVERHEIDop.behandeldDossier">32605;179</meta:user-defined>
    <meta:user-defined meta:name="OVERHEIDop.behandeldDossier">32605;180</meta:user-defined>
    <meta:user-defined meta:name="OVERHEIDop.behandeldDossier">32605;181</meta:user-defined>
    <meta:user-defined meta:name="OVERHEIDop.behandeldDossier">33625;194</meta:user-defined>
    <meta:user-defined meta:name="OVERHEIDop.behandeldDossier">33625;195</meta:user-defined>
    <meta:user-defined meta:name="OVERHEIDop.behandeldDossier">33625;196</meta:user-defined>
    <meta:user-defined meta:name="OVERHEIDop.behandeldDossier">33625;197</meta:user-defined>
    <meta:user-defined meta:name="OVERHEIDop.behandeldDossier">33625;198</meta:user-defined>
    <meta:user-defined meta:name="OVERHEIDop.behandeldDossier">33625;199</meta:user-defined>
    <meta:user-defined meta:name="OVERHEIDop.behandeldDossier">33625;200</meta:user-defined>
    <meta:user-defined meta:name="OVERHEIDop.behandeldDossier">33625;201</meta:user-defined>
    <meta:user-defined meta:name="OVERHEIDop.behandeldDossier">33625;202</meta:user-defined>
    <meta:user-defined meta:name="OVERHEIDop.behandeldDossier">33625;203</meta:user-defined>
    <meta:user-defined meta:name="OVERHEIDop.behandeldDossier">33997;67</meta:user-defined>
    <meta:user-defined meta:name="OVERHEIDop.behandeldDossier">34028;16</meta:user-defined>
    <meta:user-defined meta:name="OVERHEIDop.behandeldDossier">34028;17</meta:user-defined>
    <meta:user-defined meta:name="OVERHEIDop.behandeldDossier">34098;10</meta:user-defined>
    <meta:user-defined meta:name="OVERHEIDop.behandeldDossier">34098;11</meta:user-defined>
    <meta:user-defined meta:name="OVERHEIDop.behandeldDossier">34098;12</meta:user-defined>
    <meta:user-defined meta:name="OVERHEIDop.behandeldDossier">34098;13</meta:user-defined>
    <meta:user-defined meta:name="OVERHEIDop.behandeldDossier">34098;14</meta:user-defined>
    <meta:user-defined meta:name="OVERHEIDop.behandeldDossier">34129;10</meta:user-defined>
    <meta:user-defined meta:name="OVERHEIDop.behandeldDossier">34129;11</meta:user-defined>
    <meta:user-defined meta:name="OVERHEIDop.behandeldDossier">34233;44</meta:user-defined>
    <meta:user-defined meta:name="OVERHEIDop.behandeldDossier">34233;45</meta:user-defined>
    <meta:user-defined meta:name="OVERHEIDop.behandeldDossier">34233;47</meta:user-defined>
    <meta:user-defined meta:name="OVERHEIDop.behandeldDossier">34233;48</meta:user-defined>
    <meta:user-defined meta:name="OVERHEIDop.behandeldDossier">34233;49</meta:user-defined>
    <meta:user-defined meta:name="OVERHEIDop.behandeldDossier">34233;50</meta:user-defined>
    <meta:user-defined meta:name="OVERHEIDop.behandeldDossier">34233;51</meta:user-defined>
    <meta:user-defined meta:name="OVERHEIDop.behandeldDossier">34233;52</meta:user-defined>
    <meta:user-defined meta:name="OVERHEIDop.behandeldDossier">34233;53</meta:user-defined>
    <meta:user-defined meta:name="OVERHEIDop.behandeldDossier">34233;54</meta:user-defined>
    <meta:user-defined meta:name="OVERHEIDop.behandeldDossier">34233;55</meta:user-defined>
    <meta:user-defined meta:name="OVERHEIDop.behandeldDossier">34233;56</meta:user-defined>
    <meta:user-defined meta:name="OVERHEIDop.behandeldDossier">34233;57</meta:user-defined>
    <meta:user-defined meta:name="OVERHEIDop.behandeldDossier">34233;59</meta:user-defined>
    <meta:user-defined meta:name="OVERHEIDop.behandeldDossier">34233;60</meta:user-defined>
    <meta:user-defined meta:name="OVERHEIDop.behandeldDossier">34300-IV;38</meta:user-defined>
    <meta:user-defined meta:name="OVERHEIDop.behandeldDossier">34300-IV;39</meta:user-defined>
    <meta:user-defined meta:name="OVERHEIDop.behandeldDossier">34300-IV;40</meta:user-defined>
    <meta:user-defined meta:name="OVERHEIDop.behandeldDossier">34300-IV;41</meta:user-defined>
    <meta:user-defined meta:name="OVERHEIDop.behandeldDossier">34300-IV;42</meta:user-defined>
    <meta:user-defined meta:name="OVERHEIDop.behandeldDossier">34307;11</meta:user-defined>
    <meta:user-defined meta:name="OVERHEIDop.behandeldDossier">34346;1</meta:user-defined>
    <meta:user-defined meta:name="OVERHEIDop.behandeldDossier">34385;2</meta:user-defined>
    <meta:user-defined meta:name="OVERHEIDop.versieInformatie"/>
  </office:meta>
</office:document-meta>
</file>