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04-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0 april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4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5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6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Politie</text:p>
          </table:table-cell>
        </table:table-row>
        <table:table-row>
          <table:table-cell table:style-name="table.cell.top">
            <text:p text:style-name="ifm_p_font.bold_ifm">29 628, nr. 516</text:p>
          </table:table-cell>
          <table:table-cell table:style-name="table.cell.top.pleft.pright">
            <text:p text:style-name="text.cell.8.5.left"/>
          </table:table-cell>
          <table:table-cell table:style-name="table.cell.top.pleft.pright">
            <text:p text:style-name="text.cell.8.5.left">– de motie-Oskam c.s. over het niet sluiten van politiebureaus</text:p>
          </table:table-cell>
        </table:table-row>
        <table:table-row>
          <table:table-cell table:style-name="table.cell.top">
            <text:p text:style-name="ifm_p_font.bold_ifm">29 628, nr. 517</text:p>
          </table:table-cell>
          <table:table-cell table:style-name="table.cell.top.pleft.pright">
            <text:p text:style-name="text.cell.8.5.left"/>
          </table:table-cell>
          <table:table-cell table:style-name="table.cell.top.pleft.pright">
            <text:p text:style-name="text.cell.8.5.left">– de motie-Kooiman/Berndsen-Jansen over het in kaart brengen van de overschrijding van de reorganisatiekosten</text:p>
          </table:table-cell>
        </table:table-row>
        <table:table-row>
          <table:table-cell table:style-name="table.cell.top">
            <text:p text:style-name="ifm_p_font.bold_ifm">29 628, nr. 518</text:p>
          </table:table-cell>
          <table:table-cell table:style-name="table.cell.top.pleft.pright">
            <text:p text:style-name="text.cell.8.5.left"/>
          </table:table-cell>
          <table:table-cell table:style-name="table.cell.top.pleft.pright">
            <text:p text:style-name="text.cell.8.5.left">– de motie-Berndsen-Jansen/Kooiman over de operationele sterkte bij de Nationale Politie</text:p>
          </table:table-cell>
        </table:table-row>
        <table:table-row>
          <table:table-cell table:style-name="table.cell.top">
            <text:p text:style-name="ifm_p_font.bold_ifm">29 628, nr. 519</text:p>
          </table:table-cell>
          <table:table-cell table:style-name="table.cell.top.pleft.pright">
            <text:p text:style-name="text.cell.8.5.left"/>
          </table:table-cell>
          <table:table-cell table:style-name="table.cell.top.pleft.pright">
            <text:p text:style-name="text.cell.8.5.left">– de motie-Berndsen-Jansen/Oskam over het werken met schoolwijkag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het VAO Wetenschapsbeleid</text:p>
          </table:table-cell>
        </table:table-row>
        <table:table-row>
          <table:table-cell table:style-name="table.cell.top">
            <text:p text:style-name="ifm_p_font.bold_ifm">31 288, nr. 428</text:p>
          </table:table-cell>
          <table:table-cell table:style-name="table.cell.top.pleft.pright">
            <text:p text:style-name="text.cell.8.5.left"/>
          </table:table-cell>
          <table:table-cell table:style-name="table.cell.top.pleft.pright">
            <text:p text:style-name="text.cell.8.5.left">– de motie-Van Meenen/Mei Li Vos over 8 miljoen structureel voor SUR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bat over het rapport van de tijdelijke commissie I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osenbrug wenst haar motie op stuk nr. 19 te wijzigen. De gewijzigde motie is reeds rondgedeeld. Ik neem aan dat wij daar nu over kunnen stemmen.</text:span></text:p>
          </table:table-cell>
        </table:table-row>
        <table:table-row>
          <table:table-cell table:style-name="table.cell.top">
            <text:p text:style-name="ifm_p_font.bold_ifm">33 326, nr. 11</text:p>
          </table:table-cell>
          <table:table-cell table:style-name="table.cell.top.pleft.pright">
            <text:p text:style-name="text.cell.8.5.left"/>
          </table:table-cell>
          <table:table-cell table:style-name="table.cell.top.pleft.pright">
            <text:p text:style-name="text.cell.8.5.left">– de motie-Geurts/Keijzer over het inrichten van een BIT onder het Ministerie van Algemene Zaken</text:p>
          </table:table-cell>
        </table:table-row>
        <table:table-row>
          <table:table-cell table:style-name="table.cell.top">
            <text:p text:style-name="ifm_p_font.bold_ifm">33 326, nr. 15</text:p>
          </table:table-cell>
          <table:table-cell table:style-name="table.cell.top.pleft.pright">
            <text:p text:style-name="text.cell.8.5.left"/>
          </table:table-cell>
          <table:table-cell table:style-name="table.cell.top.pleft.pright">
            <text:p text:style-name="text.cell.8.5.left">– de motie-Verhoeven/Gesthuizen over waarborgen van de onafhankelijkheid van het BIT</text:p>
          </table:table-cell>
        </table:table-row>
        <table:table-row>
          <table:table-cell table:style-name="table.cell.top">
            <text:p text:style-name="ifm_p_font.bold_ifm">33 326, nr. 16</text:p>
          </table:table-cell>
          <table:table-cell table:style-name="table.cell.top.pleft.pright">
            <text:p text:style-name="text.cell.8.5.left"/>
          </table:table-cell>
          <table:table-cell table:style-name="table.cell.top.pleft.pright">
            <text:p text:style-name="text.cell.8.5.left">– de motie-Gesthuizen/Verhoeven over de aanbeveling om het ICT-beleid onder te brengen bij de Minister van BZK</text:p>
          </table:table-cell>
        </table:table-row>
        <table:table-row>
          <table:table-cell table:style-name="table.cell.top">
            <text:p text:style-name="ifm_p_font.bold_ifm">33 326, nr. 17</text:p>
          </table:table-cell>
          <table:table-cell table:style-name="table.cell.top.pleft.pright">
            <text:p text:style-name="text.cell.8.5.left"/>
          </table:table-cell>
          <table:table-cell table:style-name="table.cell.top.pleft.pright">
            <text:p text:style-name="text.cell.8.5.left">– de motie-Gesthuizen/Oosenbrug over garanderen van de toegankelijkheid van het BIT</text:p>
          </table:table-cell>
        </table:table-row>
        <table:table-row>
          <table:table-cell table:style-name="table.cell.top">
            <text:p text:style-name="ifm_p_font.bold_ifm">33 326, nr. 18</text:p>
          </table:table-cell>
          <table:table-cell table:style-name="table.cell.top.pleft.pright">
            <text:p text:style-name="text.cell.8.5.left"/>
          </table:table-cell>
          <table:table-cell table:style-name="table.cell.top.pleft.pright">
            <text:p text:style-name="text.cell.8.5.left">– de motie-De Caluwé/Oosenbrug over de inrichting van het BIT</text:p>
          </table:table-cell>
        </table:table-row>
        <table:table-row>
          <table:table-cell table:style-name="table.cell.top">
            <text:p text:style-name="ifm_p_font.bold_ifm">33 326, nr. 19 (gewijzigd)</text:p>
          </table:table-cell>
          <table:table-cell table:style-name="table.cell.top.pleft.pright">
            <text:p text:style-name="text.cell.8.5.left"/>
          </table:table-cell>
          <table:table-cell table:style-name="table.cell.top.pleft.pright">
            <text:p text:style-name="text.cell.8.5.left">– de gewijzigde motie-Oosenbrug/Gesthuizen over opensource-toe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Staat van het bestuur Aruba, Curaçao en Sint Maarten</text:p>
          </table:table-cell>
        </table:table-row>
        <table:table-row>
          <table:table-cell table:style-name="table.cell.top">
            <text:p text:style-name="ifm_p_font.bold_ifm">31 568, nr. 156</text:p>
          </table:table-cell>
          <table:table-cell table:style-name="table.cell.top.pleft.pright">
            <text:p text:style-name="text.cell.8.5.left"/>
          </table:table-cell>
          <table:table-cell table:style-name="table.cell.top.pleft.pright">
            <text:p text:style-name="text.cell.8.5.left">– de motie-Van Raak/Bosman over onderzoek naar geldstromen tussen onder- en bovenwereld</text:p>
          </table:table-cell>
        </table:table-row>
        <table:table-row>
          <table:table-cell table:style-name="table.cell.top">
            <text:p text:style-name="ifm_p_font.bold_ifm">31 568, nr. 157</text:p>
          </table:table-cell>
          <table:table-cell table:style-name="table.cell.top.pleft.pright">
            <text:p text:style-name="text.cell.8.5.left"/>
          </table:table-cell>
          <table:table-cell table:style-name="table.cell.top.pleft.pright">
            <text:p text:style-name="text.cell.8.5.left">– de motie-Van Raak c.s. over een besloten hoorzi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Opvang,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Gesthuizen verzoekt haar motie op stuk nr. 1974 aan te houden. </text:span></text:p>
          </table:table-cell>
        </table:table-row>
        <table:table-row>
          <table:table-cell table:style-name="table.cell.top">
            <text:p text:style-name="ifm_p_font.bold_ifm">19 637, nr. 1969</text:p>
          </table:table-cell>
          <table:table-cell table:style-name="table.cell.top.pleft.pright">
            <text:p text:style-name="text.cell.8.5.left"/>
          </table:table-cell>
          <table:table-cell table:style-name="table.cell.top.pleft.pright">
            <text:p text:style-name="text.cell.8.5.left">– de motie-Voortman/Gesthuizen over een landelijke standaard voor de kostenvergoeding voor woninginrichting</text:p>
          </table:table-cell>
        </table:table-row>
        <table:table-row>
          <table:table-cell table:style-name="table.cell.top">
            <text:p text:style-name="ifm_p_font.bold_ifm">19 637, nr. 1970</text:p>
          </table:table-cell>
          <table:table-cell table:style-name="table.cell.top.pleft.pright">
            <text:p text:style-name="text.cell.8.5.left"/>
          </table:table-cell>
          <table:table-cell table:style-name="table.cell.top.pleft.pright">
            <text:p text:style-name="text.cell.8.5.left">– de motie-Voortman/Gesthuizen over opschorten van uitzettingen naar Libië</text:p>
          </table:table-cell>
        </table:table-row>
        <table:table-row>
          <table:table-cell table:style-name="table.cell.top">
            <text:p text:style-name="ifm_p_font.bold_ifm">19 637, nr. 1971</text:p>
          </table:table-cell>
          <table:table-cell table:style-name="table.cell.top.pleft.pright">
            <text:p text:style-name="text.cell.8.5.left"/>
          </table:table-cell>
          <table:table-cell table:style-name="table.cell.top.pleft.pright">
            <text:p text:style-name="text.cell.8.5.left">– de motie-Voortman/Gesthuizen over slechts tegenwerpen van een 1F-verdenking op grond van individueel bewijs</text:p>
          </table:table-cell>
        </table:table-row>
        <table:table-row>
          <table:table-cell table:style-name="table.cell.top">
            <text:p text:style-name="ifm_p_font.bold_ifm">19 637, nr. 1972</text:p>
          </table:table-cell>
          <table:table-cell table:style-name="table.cell.top.pleft.pright">
            <text:p text:style-name="text.cell.8.5.left"/>
          </table:table-cell>
          <table:table-cell table:style-name="table.cell.top.pleft.pright">
            <text:p text:style-name="text.cell.8.5.left">– de motie-Schouw over de belangen van kinderen vooropstellen in het beoordelingskader</text:p>
          </table:table-cell>
        </table:table-row>
        <table:table-row>
          <table:table-cell table:style-name="table.cell.top">
            <text:p text:style-name="ifm_p_font.bold_ifm">19 637, nr. 1973</text:p>
          </table:table-cell>
          <table:table-cell table:style-name="table.cell.top.pleft.pright">
            <text:p text:style-name="text.cell.8.5.left"/>
          </table:table-cell>
          <table:table-cell table:style-name="table.cell.top.pleft.pright">
            <text:p text:style-name="text.cell.8.5.left">– de motie-Schouw over het instellen van een commissie van wijzen</text:p>
          </table:table-cell>
        </table:table-row>
        <table:table-row>
          <table:table-cell table:style-name="table.cell.top">
            <text:p text:style-name="ifm_p_font.bold_ifm">19 637, nr. 1974 (aangehouden)</text:p>
          </table:table-cell>
          <table:table-cell table:style-name="table.cell.top.pleft.pright">
            <text:p text:style-name="text.cell.8.5.left"/>
          </table:table-cell>
          <table:table-cell table:style-name="table.cell.top.pleft.pright">
            <text:p text:style-name="text.cell.8.5.left">– de motie-Gesthuizen over terugdringen van isolatie in vreemdelingendetentie</text:p>
          </table:table-cell>
        </table:table-row>
        <table:table-row>
          <table:table-cell table:style-name="table.cell.top">
            <text:p text:style-name="ifm_p_font.bold_ifm">19 637, nr. 1975</text:p>
          </table:table-cell>
          <table:table-cell table:style-name="table.cell.top.pleft.pright">
            <text:p text:style-name="text.cell.8.5.left"/>
          </table:table-cell>
          <table:table-cell table:style-name="table.cell.top.pleft.pright">
            <text:p text:style-name="text.cell.8.5.left">– de motie-Gesthuizen/Voortman over opnieuw in gesprek gaan met de Afghaanse autoriteiten</text:p>
          </table:table-cell>
        </table:table-row>
        <table:table-row>
          <table:table-cell table:style-name="table.cell.top">
            <text:p text:style-name="ifm_p_font.bold_ifm">19 637, nr. 1976</text:p>
          </table:table-cell>
          <table:table-cell table:style-name="table.cell.top.pleft.pright">
            <text:p text:style-name="text.cell.8.5.left"/>
          </table:table-cell>
          <table:table-cell table:style-name="table.cell.top.pleft.pright">
            <text:p text:style-name="text.cell.8.5.left">– de motie-Fritsma over ongedaan maken van de beperking va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Vreemdelingen- en asiel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Oskam wenst zijn motie op stuk nr. 1984 te wijzigen. De gewijzigde motie is reeds rondgedeeld. Ik neem aan dat wij daar nu over kunnen stemmen.</text:span></text:p>
          </table:table-cell>
        </table:table-row>
        <table:table-row>
          <table:table-cell table:style-name="table.cell.top">
            <text:p text:style-name="ifm_p_font.bold_ifm">19 637, nr. 1977</text:p>
          </table:table-cell>
          <table:table-cell table:style-name="table.cell.top.pleft.pright">
            <text:p text:style-name="text.cell.8.5.left"/>
          </table:table-cell>
          <table:table-cell table:style-name="table.cell.top.pleft.pright">
            <text:p text:style-name="text.cell.8.5.left">– de motie-Voordewind/Voortman over overleg met de Pauluskerk</text:p>
          </table:table-cell>
        </table:table-row>
        <table:table-row>
          <table:table-cell table:style-name="table.cell.top">
            <text:p text:style-name="ifm_p_font.bold_ifm">19 637, nr. 1978</text:p>
          </table:table-cell>
          <table:table-cell table:style-name="table.cell.top.pleft.pright">
            <text:p text:style-name="text.cell.8.5.left"/>
          </table:table-cell>
          <table:table-cell table:style-name="table.cell.top.pleft.pright">
            <text:p text:style-name="text.cell.8.5.left">– de motie-Voordewind c.s. over een verblijfsstatus voor 1F'ers na tien jaar geen veroordeling</text:p>
          </table:table-cell>
        </table:table-row>
        <table:table-row>
          <table:table-cell table:style-name="table.cell.top">
            <text:p text:style-name="ifm_p_font.bold_ifm">19 637, nr. 1979</text:p>
          </table:table-cell>
          <table:table-cell table:style-name="table.cell.top.pleft.pright">
            <text:p text:style-name="text.cell.8.5.left"/>
          </table:table-cell>
          <table:table-cell table:style-name="table.cell.top.pleft.pright">
            <text:p text:style-name="text.cell.8.5.left">– de motie-Voordewind c.s. over helderheid over de betekenis van een bijzondere omstandigheid</text:p>
          </table:table-cell>
        </table:table-row>
        <table:table-row>
          <table:table-cell table:style-name="table.cell.top">
            <text:p text:style-name="ifm_p_font.bold_ifm">19 637, nr. 1980</text:p>
          </table:table-cell>
          <table:table-cell table:style-name="table.cell.top.pleft.pright">
            <text:p text:style-name="text.cell.8.5.left"/>
          </table:table-cell>
          <table:table-cell table:style-name="table.cell.top.pleft.pright">
            <text:p text:style-name="text.cell.8.5.left">– de motie-Schouw over eenduidige conclusies uit Europese ambtsberichten</text:p>
          </table:table-cell>
        </table:table-row>
        <table:table-row>
          <table:table-cell table:style-name="table.cell.top">
            <text:p text:style-name="ifm_p_font.bold_ifm">19 637, nr. 1981</text:p>
          </table:table-cell>
          <table:table-cell table:style-name="table.cell.top.pleft.pright">
            <text:p text:style-name="text.cell.8.5.left"/>
          </table:table-cell>
          <table:table-cell table:style-name="table.cell.top.pleft.pright">
            <text:p text:style-name="text.cell.8.5.left">– de motie-Voortman/Gesthuizen over monitoren van het welzijn van naar risicogebieden uitgezette vreemdelingen</text:p>
          </table:table-cell>
        </table:table-row>
        <table:table-row>
          <table:table-cell table:style-name="table.cell.top">
            <text:p text:style-name="ifm_p_font.bold_ifm">19 637, nr. 1982</text:p>
          </table:table-cell>
          <table:table-cell table:style-name="table.cell.top.pleft.pright">
            <text:p text:style-name="text.cell.8.5.left"/>
          </table:table-cell>
          <table:table-cell table:style-name="table.cell.top.pleft.pright">
            <text:p text:style-name="text.cell.8.5.left">– de motie-Voortman c.s. over visitaties in asielzoekerscentra</text:p>
          </table:table-cell>
        </table:table-row>
        <table:table-row>
          <table:table-cell table:style-name="table.cell.top">
            <text:p text:style-name="ifm_p_font.bold_ifm">19 637, nr. 1983</text:p>
          </table:table-cell>
          <table:table-cell table:style-name="table.cell.top.pleft.pright">
            <text:p text:style-name="text.cell.8.5.left"/>
          </table:table-cell>
          <table:table-cell table:style-name="table.cell.top.pleft.pright">
            <text:p text:style-name="text.cell.8.5.left">– de motie-Fritsma over ongedaan maken van de verplichting van Nederland om asielzoekers op te vangen</text:p>
          </table:table-cell>
        </table:table-row>
        <table:table-row>
          <table:table-cell table:style-name="table.cell.top">
            <text:p text:style-name="ifm_p_font.bold_ifm">19 637, nr. 1984 (gewijzigd)</text:p>
          </table:table-cell>
          <table:table-cell table:style-name="table.cell.top.pleft.pright">
            <text:p text:style-name="text.cell.8.5.left"/>
          </table:table-cell>
          <table:table-cell table:style-name="table.cell.top.pleft.pright">
            <text:p text:style-name="text.cell.8.5.left">– de gewijzigde motie-Oskam over mogelijke overbelasting in de sociale huur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het dertigledendebat over de kwaliteit van de gehandicaptenzorg</text:p>
          </table:table-cell>
        </table:table-row>
        <table:table-row>
          <table:table-cell table:style-name="table.cell.top">
            <text:p text:style-name="ifm_p_font.bold_ifm">30 597, nr. 489</text:p>
          </table:table-cell>
          <table:table-cell table:style-name="table.cell.top.pleft.pright">
            <text:p text:style-name="text.cell.8.5.left"/>
          </table:table-cell>
          <table:table-cell table:style-name="table.cell.top.pleft.pright">
            <text:p text:style-name="text.cell.8.5.left">– de motie-Leijten over een orgaan dat volstrekt onafhankelijk bindende adviezen kan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3 785, nr. 6</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drie kandidaten ter vervulling van een vacature van raadsheer in de straf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met toepassing van de regeling zoals vastgelegd in Kamerstuk </text:span>
                           <text:span text:style-name="ifm_span_font.bold_ifm">24 663</text:span>
                        <text:span text:style-name="ifm_span_font.bold_ifm">, de voordracht conform het voorstel van de vaste commissie voor Veiligheid en Justitie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w. mr. A.L.J. van Str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mr. E.F. Faas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Prof. mr. M.J. Borger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3 785, nr. 7</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drie kandidaten ter vervulling van een vacature van raadsheer in de straf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met toepassing van de regeling zoals vastgelegd in Kamerstuk </text:span>
                           <text:span text:style-name="ifm_span_font.bold_ifm">24 663</text:span>
                        <text:span text:style-name="ifm_span_font.bold_ifm">, de voordracht conform het voorstel van de vaste commissie voor Veiligheid en Justitie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w. mr. E.F. Faas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Prof. mr. M.J. Borger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w. mr. A.L.J. van Str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3 785, nr. 8</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drie kandidaten ter vervulling van een vacature van raadsheer in de straf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met toepassing van de regeling zoals vastgelegd in Kamerstuk </text:span>
                           <text:span text:style-name="ifm_span_font.bold_ifm">24 663</text:span>
                        <text:span text:style-name="ifm_span_font.bold_ifm">, de voordracht conform het voorstel van de vaste commissie voor Veiligheid en Justitie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Prof. mr. M.J. Borger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mr. A.L.J. van Str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w. mr. E.F. Faas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3 785, nr. 9</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drie kandidaten ter vervulling van een vacature van raadsheer in de belasting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met toepassing van de regeling zoals vastgelegd in Kamerstuk </text:span>
                           <text:span text:style-name="ifm_span_font.bold_ifm">24 663</text:span>
                        <text:span text:style-name="ifm_span_font.bold_ifm">, de voordracht conform het voorstel van de vaste commissie voor Veiligheid en Justitie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w. mr. M.E. van Hil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mr. E.F. Faas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w. mr. A.L.J. van Str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3 785, nr. 10</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drie kandidaten ter vervulling van een vacature van raadsheer in de civiele 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met toepassing van de regeling zoals vastgelegd in Kamerstuk </text:span>
                           <text:span text:style-name="ifm_span_font.bold_ifm">24 663</text:span>
                        <text:span text:style-name="ifm_span_font.bold_ifm">, de voordracht conform het voorstel van de vaste commissie voor Veiligheid en Justitie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Prof. mr. C.E. du Perro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prof. mr. drs. C.H. Sieburgh</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w. mr. A.L.J. van Str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4 186, nrs. 1 en 2</text:p>
          </table:table-cell>
          <table:table-cell table:style-name="table.cell.top.pleft.pright">
            <text:p text:style-name="text.cell.8.5.left"/>
          </table:table-cell>
          <table:table-cell table:style-name="table.cell.top.pleft.pright">
            <text:p text:style-name="text.cell.8.5.left">Brief van de commissie voor de Werkwijze over een voorstel tot wijziging van het Reglement van Orde in verband met de aanmelding op de presentie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commissie voor de Werkwijze te besluiten en in te stemmen met de voorgestelde wijzig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3 606, nr. 15</text:p>
          </table:table-cell>
          <table:table-cell table:style-name="table.cell.top.pleft.pright">
            <text:p text:style-name="text.cell.8.5.left"/>
          </table:table-cell>
          <table:table-cell table:style-name="table.cell.top.pleft.pright">
            <text:p text:style-name="text.cell.8.5.left">Brief van het presidium over de evaluatie van de parlementaire enquêtecommissie Woningcorpo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de evaluatie van de parlementaire enquêtecommissie Woningcorporaties in handen te stellen van de Tijdelijke commissie evaluatie Wet Parlementaire Enquête opdat zij de uitwerking van de aanbevelingen ter hand kan ne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debat over ABN AMRO</text:p>
          </table:table-cell>
        </table:table-row>
        <table:table-row>
          <table:table-cell table:style-name="table.cell.top">
            <text:p text:style-name="ifm_p_font.bold_ifm">31 789, nr. 55</text:p>
          </table:table-cell>
          <table:table-cell table:style-name="table.cell.top.pleft.pright">
            <text:p text:style-name="text.cell.8.5.left"/>
          </table:table-cell>
          <table:table-cell table:style-name="table.cell.top.pleft.pright">
            <text:p text:style-name="text.cell.8.5.left">– de motie-Nijboer/Schouten over meer zeggenschap voor werknemers over de beloning van topbestuurders</text:p>
          </table:table-cell>
        </table:table-row>
        <table:table-row>
          <table:table-cell table:style-name="table.cell.top">
            <text:p text:style-name="ifm_p_font.bold_ifm">31 789, nr. 56</text:p>
          </table:table-cell>
          <table:table-cell table:style-name="table.cell.top.pleft.pright">
            <text:p text:style-name="text.cell.8.5.left"/>
          </table:table-cell>
          <table:table-cell table:style-name="table.cell.top.pleft.pright">
            <text:p text:style-name="text.cell.8.5.left">– de motie-Merkies c.s. over wettelijke beperkingen van de vaste salarissen van bankbestuurders</text:p>
          </table:table-cell>
        </table:table-row>
        <table:table-row>
          <table:table-cell table:style-name="table.cell.top">
            <text:p text:style-name="ifm_p_font.bold_ifm">31 789, nr. 57</text:p>
          </table:table-cell>
          <table:table-cell table:style-name="table.cell.top.pleft.pright">
            <text:p text:style-name="text.cell.8.5.left"/>
          </table:table-cell>
          <table:table-cell table:style-name="table.cell.top.pleft.pright">
            <text:p text:style-name="text.cell.8.5.left">– de motie-Merkies over het vervangen van de voltallige raad van commissarissen van ABN AMRO</text:p>
          </table:table-cell>
        </table:table-row>
        <table:table-row>
          <table:table-cell table:style-name="table.cell.top">
            <text:p text:style-name="ifm_p_font.bold_ifm">31 789, nr. 58</text:p>
          </table:table-cell>
          <table:table-cell table:style-name="table.cell.top.pleft.pright">
            <text:p text:style-name="text.cell.8.5.left"/>
          </table:table-cell>
          <table:table-cell table:style-name="table.cell.top.pleft.pright">
            <text:p text:style-name="text.cell.8.5.left">– de motie-Tony van Dijck over het vervangen van het management van ABN AMRO</text:p>
          </table:table-cell>
        </table:table-row>
        <table:table-row>
          <table:table-cell table:style-name="table.cell.top">
            <text:p text:style-name="ifm_p_font.bold_ifm">31 789, nr. 59</text:p>
          </table:table-cell>
          <table:table-cell table:style-name="table.cell.top.pleft.pright">
            <text:p text:style-name="text.cell.8.5.left"/>
          </table:table-cell>
          <table:table-cell table:style-name="table.cell.top.pleft.pright">
            <text:p text:style-name="text.cell.8.5.left">– de motie-Tony van Dijck over maatregelen om lagere bonussen niet meer te compenseren</text:p>
          </table:table-cell>
        </table:table-row>
        <table:table-row>
          <table:table-cell table:style-name="table.cell.top">
            <text:p text:style-name="ifm_p_font.bold_ifm">31 789, nr. 60</text:p>
          </table:table-cell>
          <table:table-cell table:style-name="table.cell.top.pleft.pright">
            <text:p text:style-name="text.cell.8.5.left"/>
          </table:table-cell>
          <table:table-cell table:style-name="table.cell.top.pleft.pright">
            <text:p text:style-name="text.cell.8.5.left">– de motie-Aukje de Vries/Koolmees over het vereenvoudigen van overstappen naar een andere bank</text:p>
          </table:table-cell>
        </table:table-row>
        <table:table-row>
          <table:table-cell table:style-name="table.cell.top">
            <text:p text:style-name="ifm_p_font.bold_ifm">31 789, nr. 61</text:p>
          </table:table-cell>
          <table:table-cell table:style-name="table.cell.top.pleft.pright">
            <text:p text:style-name="text.cell.8.5.left"/>
          </table:table-cell>
          <table:table-cell table:style-name="table.cell.top.pleft.pright">
            <text:p text:style-name="text.cell.8.5.left">– de motie-Omtzigt/Schouten over een aantal scenario's voor privatisering van ABN AMRO</text:p>
          </table:table-cell>
        </table:table-row>
        <table:table-row>
          <table:table-cell table:style-name="table.cell.top">
            <text:p text:style-name="ifm_p_font.bold_ifm">31 789, nr. 62</text:p>
          </table:table-cell>
          <table:table-cell table:style-name="table.cell.top.pleft.pright">
            <text:p text:style-name="text.cell.8.5.left"/>
          </table:table-cell>
          <table:table-cell table:style-name="table.cell.top.pleft.pright">
            <text:p text:style-name="text.cell.8.5.left">– de motie-Krol/Merkies over een breed samengestelde onafhankelijke staatscommissie</text:p>
          </table:table-cell>
        </table:table-row>
        <table:table-row>
          <table:table-cell table:style-name="table.cell.top">
            <text:p text:style-name="ifm_p_font.bold_ifm">31 789, nr. 63</text:p>
          </table:table-cell>
          <table:table-cell table:style-name="table.cell.top.pleft.pright">
            <text:p text:style-name="text.cell.8.5.left"/>
          </table:table-cell>
          <table:table-cell table:style-name="table.cell.top.pleft.pright">
            <text:p text:style-name="text.cell.8.5.left">– de motie-Öztürk over mkb-kredietaanvragen door ban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Internationaal Maatschappelijk Verantwoord Ondernemen (IMVO)</text:p>
          </table:table-cell>
        </table:table-row>
        <table:table-row>
          <table:table-cell table:style-name="table.cell.top">
            <text:p text:style-name="ifm_p_font.bold_ifm">26 485, nr. 202</text:p>
          </table:table-cell>
          <table:table-cell table:style-name="table.cell.top.pleft.pright">
            <text:p text:style-name="text.cell.8.5.left"/>
          </table:table-cell>
          <table:table-cell table:style-name="table.cell.top.pleft.pright">
            <text:p text:style-name="text.cell.8.5.left">– de motie-Jasper van Dijk/Voordewind over een evaluatie van de convenanten van de risicosectoren</text:p>
          </table:table-cell>
        </table:table-row>
        <table:table-row>
          <table:table-cell table:style-name="table.cell.top">
            <text:p text:style-name="ifm_p_font.bold_ifm">26 485, nr. 203</text:p>
          </table:table-cell>
          <table:table-cell table:style-name="table.cell.top.pleft.pright">
            <text:p text:style-name="text.cell.8.5.left"/>
          </table:table-cell>
          <table:table-cell table:style-name="table.cell.top.pleft.pright">
            <text:p text:style-name="text.cell.8.5.left">– de motie-Van Ojik over een plan van aanpak voor sectoroverstijgende risico's</text:p>
          </table:table-cell>
        </table:table-row>
        <table:table-row>
          <table:table-cell table:style-name="table.cell.top">
            <text:p text:style-name="ifm_p_font.bold_ifm">26 485, nr. 204</text:p>
          </table:table-cell>
          <table:table-cell table:style-name="table.cell.top.pleft.pright">
            <text:p text:style-name="text.cell.8.5.left"/>
          </table:table-cell>
          <table:table-cell table:style-name="table.cell.top.pleft.pright">
            <text:p text:style-name="text.cell.8.5.left">– de motie-Van Ojik over concrete doelstellingen voor imvo-convenanten</text:p>
          </table:table-cell>
        </table:table-row>
        <table:table-row>
          <table:table-cell table:style-name="table.cell.top">
            <text:p text:style-name="ifm_p_font.bold_ifm">26 485, nr. 205 (aangehouden)</text:p>
          </table:table-cell>
          <table:table-cell table:style-name="table.cell.top.pleft.pright">
            <text:p text:style-name="text.cell.8.5.left"/>
          </table:table-cell>
          <table:table-cell table:style-name="table.cell.top.pleft.pright">
            <text:p text:style-name="text.cell.8.5.left">– de motie-Voordewind over uitbreiding van de rapportageplicht over maatschappelijke aspecten</text:p>
          </table:table-cell>
        </table:table-row>
        <table:table-row>
          <table:table-cell table:style-name="table.cell.top">
            <text:p text:style-name="ifm_p_font.bold_ifm">26 485, nr. 206</text:p>
          </table:table-cell>
          <table:table-cell table:style-name="table.cell.top.pleft.pright">
            <text:p text:style-name="text.cell.8.5.left"/>
          </table:table-cell>
          <table:table-cell table:style-name="table.cell.top.pleft.pright">
            <text:p text:style-name="text.cell.8.5.left">– de motie-Voordewind over een onderzoek naar machtsconcentratie in de cacaoketen</text:p>
          </table:table-cell>
        </table:table-row>
        <table:table-row>
          <table:table-cell table:style-name="table.cell.top">
            <text:p text:style-name="ifm_p_font.bold_ifm">26 485, nr. 207</text:p>
          </table:table-cell>
          <table:table-cell table:style-name="table.cell.top.pleft.pright">
            <text:p text:style-name="text.cell.8.5.left"/>
          </table:table-cell>
          <table:table-cell table:style-name="table.cell.top.pleft.pright">
            <text:p text:style-name="text.cell.8.5.left">– de motie-Van Laar/Jan Vos over onderzoek naar mededingingsregels en ACM-afspraken die niet in lijn zijn met mvo-reg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Informele) RBZ Handelsraad</text:p>
          </table:table-cell>
        </table:table-row>
        <table:table-row>
          <table:table-cell table:style-name="table.cell.top">
            <text:p text:style-name="ifm_p_font.bold_ifm">21 501-02, nr. 1474</text:p>
          </table:table-cell>
          <table:table-cell table:style-name="table.cell.top.pleft.pright">
            <text:p text:style-name="text.cell.8.5.left"/>
          </table:table-cell>
          <table:table-cell table:style-name="table.cell.top.pleft.pright">
            <text:p text:style-name="text.cell.8.5.left">– de motie-Jasper van Dijk/Voordewind over niet akkoord gaan met ISDS in het CETA-verdrag</text:p>
          </table:table-cell>
        </table:table-row>
        <table:table-row>
          <table:table-cell table:style-name="table.cell.top">
            <text:p text:style-name="ifm_p_font.bold_ifm">21 501-02, nr. 1475</text:p>
          </table:table-cell>
          <table:table-cell table:style-name="table.cell.top.pleft.pright">
            <text:p text:style-name="text.cell.8.5.left"/>
          </table:table-cell>
          <table:table-cell table:style-name="table.cell.top.pleft.pright">
            <text:p text:style-name="text.cell.8.5.left">– de motie-Jasper van Dijk over niet akkoord gaan met het TTIP-verdrag</text:p>
          </table:table-cell>
        </table:table-row>
        <table:table-row>
          <table:table-cell table:style-name="table.cell.top">
            <text:p text:style-name="ifm_p_font.bold_ifm">21 501-02, nr. 1476</text:p>
          </table:table-cell>
          <table:table-cell table:style-name="table.cell.top.pleft.pright">
            <text:p text:style-name="text.cell.8.5.left"/>
          </table:table-cell>
          <table:table-cell table:style-name="table.cell.top.pleft.pright">
            <text:p text:style-name="text.cell.8.5.left">– de motie-Jasper van Dijk over niet akkoord gaan met een regulatory cooperation body</text:p>
          </table:table-cell>
        </table:table-row>
        <table:table-row>
          <table:table-cell table:style-name="table.cell.top">
            <text:p text:style-name="ifm_p_font.bold_ifm">21 501-02, nr. 1477 (aangehouden)</text:p>
          </table:table-cell>
          <table:table-cell table:style-name="table.cell.top.pleft.pright">
            <text:p text:style-name="text.cell.8.5.left"/>
          </table:table-cell>
          <table:table-cell table:style-name="table.cell.top.pleft.pright">
            <text:p text:style-name="text.cell.8.5.left">– de motie-Thieme over gedetailleerde informatie over het gebruik van ISDS-clausules</text:p>
          </table:table-cell>
        </table:table-row>
        <table:table-row>
          <table:table-cell table:style-name="table.cell.top">
            <text:p text:style-name="ifm_p_font.bold_ifm">21 501-02, nr. 1478</text:p>
          </table:table-cell>
          <table:table-cell table:style-name="table.cell.top.pleft.pright">
            <text:p text:style-name="text.cell.8.5.left"/>
          </table:table-cell>
          <table:table-cell table:style-name="table.cell.top.pleft.pright">
            <text:p text:style-name="text.cell.8.5.left">– de motie-Thieme over het beëindigen van de walvisjacht als harde randvoorwaarde in de onderhandelingen met Japan</text:p>
          </table:table-cell>
        </table:table-row>
        <table:table-row>
          <table:table-cell table:style-name="table.cell.top">
            <text:p text:style-name="ifm_p_font.bold_ifm">21 501-02, nr. 1479</text:p>
          </table:table-cell>
          <table:table-cell table:style-name="table.cell.top.pleft.pright">
            <text:p text:style-name="text.cell.8.5.left"/>
          </table:table-cell>
          <table:table-cell table:style-name="table.cell.top.pleft.pright">
            <text:p text:style-name="text.cell.8.5.left">– de motie-Van Laar/Jan Vos over agenderen van de regulatory cooperation body voor de eerstvolgende RBZ Handels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3 775</text:p>
          </table:table-cell>
          <table:table-cell table:style-name="table.cell.top.pleft.pright">
            <text:p text:style-name="text.cell.8.5.left"/>
          </table:table-cell>
          <table:table-cell table:style-name="table.cell.top.pleft.pright">
            <text:p text:style-name="text.cell.8.5.left">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775 (bijgewerkt t/m amendement nr.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Van Gerven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Lange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t/m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Van Gerve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kers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Van Gerven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uins Slot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U t/m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Lange (1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afschaffen van het inloopspreekuur bij het Juridisch Loke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fusie van twee woningcorporatie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status van de zorghervormin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Wet Werk en Zekerhei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licht verstandelijk gehandicapten steeds moeilijker mee kunnen in de maatschappij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volgen van foute arts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286, nrs. 781 en 797</text:p>
          </table:table-cell>
          <table:table-cell table:style-name="table.cell.top.pleft.pright">
            <text:p text:style-name="text.cell.8.5.left"/>
          </table:table-cell>
          <table:table-cell table:style-name="table.cell.top.pleft.pright">
            <text:p text:style-name="text.cell.8.5.left">27. VSO over het ontwerpbesluit verbod op deelname met wilde dieren aan circuss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Armoede- en schuldenbeleid (AO d.d. 25/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Ondernemen en gastvrijheidseconomie (AO d.d. 01/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83</text:p>
          </table:table-cell>
          <table:table-cell table:style-name="table.cell.top.pleft.pright">
            <text:p text:style-name="text.cell.8.5.left"/>
          </table:table-cell>
          <table:table-cell table:style-name="table.cell.top.pleft.pright">
            <text:p text:style-name="text.cell.8.5.left">30. Wijziging van de Zorgverzekeringswet in verband met verbetering van de maatregelen bij niet-betalen van de premie en de bestuursrechtelijke premie en enkele andere wijzigingen (verbetering wanbetalers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41</text:p>
          </table:table-cell>
          <table:table-cell table:style-name="table.cell.top.pleft.pright">
            <text:p text:style-name="text.cell.8.5.left"/>
          </table:table-cell>
          <table:table-cell table:style-name="table.cell.top.pleft.pright">
            <text:p text:style-name="text.cell.8.5.left">31.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92</text:p>
          </table:table-cell>
          <table:table-cell table:style-name="table.cell.top.pleft.pright">
            <text:p text:style-name="text.cell.8.5.left"/>
          </table:table-cell>
          <table:table-cell table:style-name="table.cell.top.pleft.pright">
            <text:p text:style-name="text.cell.8.5.left">32. Wijziging van de Mijnbouwwet (regels voor afsplitsing betreffende vergunningen voor het winnen van koolwaterstoffen die voor 1965 zijn verleend)</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Stabiliteitsprogramma en het Nationaal Hervormingsprogramma <text:span text:style-name="ifm_span_font.italic_ifm">(21 apri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organiseerde criminaliteit (AO d.d. 1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eventiebeleid (AO d.d. 2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orgverzekeringswet/zorgstelsel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el Defensie (AO d.d. 1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Activiteitenbesluit milieubeheer (rendementseisen kolencentrales) (29 383, nr.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d.d. 19/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neesmiddelenbeleid (AO d.d. 2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talingsverkeer (AO d.d. 26/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zuinigingen Nederlands Forensisch Instituut (AO d.d.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chtspraak (AO d.d.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org voor ernstig zieke kinderen (AO d.d. 02/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380-kV hoogspanningsverbinding West-Brabant (AO d.d. 0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oningcorporaties (AO d.d. 0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ges en subsidieregeling praktijkleren (AO d.d. 08/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oodhulp (AO d.d. 08/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09/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8 (Goedkeuring van het op 11 mei 2011 te Istanboel tot stand gekomen Verdrag van de Raad van Europa inzake het voorkomen en bestrijden van geweld tegen vrouwen en huiselijk geweld (Trb. 2012, 233) + 34 039 (Uitvoering van het op 11 mei 2011 te Istanboel tot stand gekomen Verdrag van de Raad van Europa inzake het voorkomen en bestrijden van geweld tegen vrouwen en huiselijk geweld (Trb. 2012,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2 (Wijziging van de Wet personenvervoer 2000 in verband met de invoering van delegatiebepalingen voor de regulering van het systeem van vervoersbewijzen, betaalwijzen en betaaldienstverlening in het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april (week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2035)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67 (Wijziging van het Wetboek van Strafvordering in verband met de eigen bijdrage van veroordeelden aan de kosten van de strafvordering en de slachtofferzorg) + (Wijziging van de Penitentiaire beginselenwet, de Beginselenwet verpleging ter beschikking gestelden, de Beginselenwet justitiële jeugdinrichtingen en enige andere wetten in verband met de eigen bijdrage voor verblijf in een justitiële inrichting) <text:span text:style-name="ifm_span_font.italic_ifm">(antwoord 1<text:span text:style-name="ifm_span_font.superscript_ifm">e</text:span> termijn +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3 (Regels over het hergebruik van overheidsinformatie (Wet hergebruik van overheidsinfor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vrijdag 1 mei t/m maandag 18 mei 2015 (week 19 en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5 (Wijziging van de Spoorwegwet en enige andere wetten in verband met de implementatie van richtlijn 2012/34/EU van het Europees parlement en de Raad van 21 november 2012 tot instelling van één Europese spoorwegruimte (PbEU 2012, L 343/32))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9 (Bundeling en aanpassing van regels op het terrein van cultureel erfgoed (Erfgoe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e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2 (Wijziging van de Wet algemene bepalingen omgevingsrecht (verbetering vergunningverlening, toezicht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24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juni, 1 en 2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naar aanleiding van de Europese Top <text:span text:style-name="ifm_span_font.italic_ifm">(«kort terugblikdeb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text:span text:style-name="ifm_span_font.italic_ifm"> (1 juli)</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14) (<text:span text:style-name="ifm_span_font.italic_ifm">aanhouden in afwachting van aangekondigde wetsvoorstel inzake wettelijke bescherming van de namen «universiteit» en «hogeschoo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raagmoederschap (AO d.d. 05/02)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heid (AO d.d. 05/02)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22/01)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uropees Sociaal Fonds (ESF) (AO d.d. 05/03) <text:span text:style-name="ifm_span_font.italic_ifm">(te agenderen na ontvangst van de antwoorden op feitelijke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reactie op de door LTO aangeboden petitie over muizenschade in Noord Nederland (27 858, nr. 298)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 van de Woningmarkt (AO d.d. 21/01)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vreemding en transformatie rijksvastgoed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rmijn + 2<text:span text:style-name="ifm_span_font.superscript_ifm">e</text:span>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tweed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text:span text:style-name="ifm_span_font.superscript_ifm">e</text:span> termijn + 2<text:span text:style-name="ifm_span_font.superscript_ifm">e</text:span>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eerste termijn + tweede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2 (voorstel van wet van het lid Van der Steur tot het stellen van regels omtrent de registratie en de bevordering van de kwaliteit van mediators (Wet registermediator)) + 33 723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 33 727 (voorstel van wet van het lid Van der Steur tot wijziging van de Algemene wet bestuursrecht en enkele wetten op het terrein van het belastingrecht ter bevordering van het gebruik van mediation in het bestuursrecht (Wet bevordering van mediation in het bestuursrecht)) <text:span text:style-name="ifm_span_font.italic_ifm">(antwoord 1<text:span text:style-name="ifm_span_font.superscript_ifm">e</text:span> termijn +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text:span text:style-name="ifm_span_font.superscript_ifm">e</text:span> termijn + 2<text:span text:style-name="ifm_span_font.superscript_ifm">e</text:span>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meer vrouwen in topfuncties en een register voor topvrouwen (Yücel) <text:span text:style-name="ifm_span_font.italic_ifm">(Minister OC&amp;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chroomverf bij Defensie (Jasper van Dijk) <text:span text:style-name="ifm_span_font.italic_ifm">(Minister van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Korten op veiligheid is taboe»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toekomst van het ROC Leiden (Jadnanansing) <text:span text:style-name="ifm_span_font.italic_ifm">(Minister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rapport van de Onderzoeksraad voor de Veiligheid m.b.t. het «gasgebouw» in Nederland (Van Tongeren) <text:span text:style-name="ifm_span_font.italic_ifm">(Minister EZ,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meer investeringen in de veiligheidsketen (Pechtold) <text:span text:style-name="ifm_span_font.italic_ifm">(Minister V&amp;J,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vertraging rond de bouw van windmolens en over het windmolenbesluit Veenkolonië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betere medezeggenschap en het behoud van unieke studies in de Geesteswetenschappen (Van Meenen) (<text:span text:style-name="ifm_span_font.italic_ifm">Minister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integriteit bij woningcorporaties (Monasch) <text:span text:style-name="ifm_span_font.italic_ifm">(Minister voo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middel RoundUp en over bijengif (Smaling) <text:span text:style-name="ifm_span_font.italic_ifm">(Minister VW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positie van mantelzorgers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rapport van de evaluatiecommissie over de gebeurtenissen in Tuitjenhorn (Leijten) <text:span text:style-name="ifm_span_font.italic_ifm">(Minister V&amp;J,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voortraject van gokvergunningen (Segers) (Staatssecretaris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invulling van de AMvB ter bevordering van grondgebondenheid (Smaling) <text:span text:style-name="ifm_span_font.italic_ifm">(Staatssecretaris EZ)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regeldruk door de Inspectie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MH17 en de informatie die de Nederlandse regering had (Omtzigt) <text:span text:style-name="ifm_span_font.italic_ifm">(Minister V&amp;J, Minister BuZa, Minister Defensie)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problematiek rond serviceflats (Monasch) <text:span text:style-name="ifm_span_font.italic_ifm">(Minister W&amp;R)</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gereguleerde wietteelt in sted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Gratis kasteelovernachtingen voor onderwijsinspecteurs»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enoeming van de nieuwe directeur bij ProRail (Bashi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veldmuizenplaag in Fries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uitslag van de Griekse parlementsverkiezingen (Bontes) <text:span text:style-name="ifm_span_font.italic_ifm">(Minister BuZa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chaos rond energielabels (De Rouwe)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storingen op het spoor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niet uitvoeren van de motie-Franken c.s. over bezuinigingen op de gefinancierde rechtsbijstand (Van Nisp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zware criminelen die hun criminele activiteiten vanuit de gevangenis voortzetten (Schouw)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komst van een moskee in Gouda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zorgspotjes van het Ministerie van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eventuele gasboringen op Terschelling (Van Tongere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gevolgen van de bezuinigingen op de langdurige zorg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nhuur van een ICT-consultant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afluisteren van telefoons van Kamerleden (Van Raak) <text:span text:style-name="ifm_span_font.italic_ifm"> (Minister van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invloed van de gentech-lobby (Ouwehand)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thuiszorghulp in Oss en omgevin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sluiten van politiepost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verhogen van het defensiebudget (Van der Staaij) <text:span text:style-name="ifm_span_font.italic_ifm">(Minister van Defensie,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risicoanalyses van kleine gasvel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aanvragen van voedselpatenten door multinationals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rol van NS bij de aanbesteding van openbaar vervoer in Limburg (Van Helvert)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onderwijs aan ernstig meervoudig gehandicapte kinderen (Siderius) <text:span text:style-name="ifm_span_font.italic_ifm">(Staatssecretaris OC&amp;W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proefboringen naar olie en gas in Woerden (Dik-Fab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Interpellatie-Thieme over het uitblijven van de AMvB over de Wet verantwoorde groei melkveehouderij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kolendeal in het kader van het Energieakkoord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rekentoets in het basisonderwijs (Van Meenen) <text:span text:style-name="ifm_span_font.italic_ifm"> (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herstellen en herbouwen van woningen in het aardbevingsgebied in Groningen (Smaling)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mensen die verdwalen in het nieuwe zorgstelsel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van de markt halen van gevaarlijk landbouwgif (Ouwehand) <text:span text:style-name="ifm_span_font.italic_ifm">(Staatssecretaris EZ,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wachtlijsten in de geestelijke gezondheidszorg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bezuinigingen op beschermd wonen (Siderius) <text:span text:style-name="ifm_span_font.italic_ifm">(Staatssecretaris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april van 14.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34 08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slijst week 16; 2015-04-10</dc:title>
    <meta:user-defined meta:name="OVERHEIDop.ParlID/DC.identifier">ag-tk-2015-04-10</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16; 2015-04-10</meta:user-defined>
    <meta:user-defined meta:name="DCTERMS.W3CDTF/DCTERMS.available">2015-04-10</meta:user-defined>
    <meta:user-defined meta:name="OVERHEIDop.publicationName">Agenda</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op.behandeldDossier">24663</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46</meta:user-defined>
    <meta:user-defined meta:name="OVERHEIDop.behandeldDossier">33683</meta:user-defined>
    <meta:user-defined meta:name="OVERHEIDop.behandeldDossier">33707</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57</meta:user-defined>
    <meta:user-defined meta:name="OVERHEIDop.behandeldDossier">33775</meta:user-defined>
    <meta:user-defined meta:name="OVERHEIDop.behandeldDossier">3380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72</meta:user-defined>
    <meta:user-defined meta:name="OVERHEIDop.behandeldDossier">33965</meta:user-defined>
    <meta:user-defined meta:name="OVERHEIDop.behandeldDossier">34009</meta:user-defined>
    <meta:user-defined meta:name="OVERHEIDop.behandeldDossier">34038</meta:user-defined>
    <meta:user-defined meta:name="OVERHEIDop.behandeldDossier">34039</meta:user-defined>
    <meta:user-defined meta:name="OVERHEIDop.behandeldDossier">34041</meta:user-defined>
    <meta:user-defined meta:name="OVERHEIDop.behandeldDossier">34042</meta:user-defined>
    <meta:user-defined meta:name="OVERHEIDop.behandeldDossier">34067</meta:user-defined>
    <meta:user-defined meta:name="OVERHEIDop.behandeldDossier">34088</meta:user-defined>
    <meta:user-defined meta:name="OVERHEIDop.behandeldDossier">34092</meta:user-defined>
    <meta:user-defined meta:name="OVERHEIDop.behandeldDossier">34106</meta:user-defined>
    <meta:user-defined meta:name="OVERHEIDop.behandeldDossier">34109</meta:user-defined>
    <meta:user-defined meta:name="OVERHEIDop.behandeldDossier">34123</meta:user-defined>
    <meta:user-defined meta:name="OVERHEIDop.behandeldDossier">19637;1969</meta:user-defined>
    <meta:user-defined meta:name="OVERHEIDop.behandeldDossier">19637;1970</meta:user-defined>
    <meta:user-defined meta:name="OVERHEIDop.behandeldDossier">19637;1971</meta:user-defined>
    <meta:user-defined meta:name="OVERHEIDop.behandeldDossier">19637;1972</meta:user-defined>
    <meta:user-defined meta:name="OVERHEIDop.behandeldDossier">19637;1973</meta:user-defined>
    <meta:user-defined meta:name="OVERHEIDop.behandeldDossier">19637;1974</meta:user-defined>
    <meta:user-defined meta:name="OVERHEIDop.behandeldDossier">19637;1975</meta:user-defined>
    <meta:user-defined meta:name="OVERHEIDop.behandeldDossier">19637;1976</meta:user-defined>
    <meta:user-defined meta:name="OVERHEIDop.behandeldDossier">19637;1977</meta:user-defined>
    <meta:user-defined meta:name="OVERHEIDop.behandeldDossier">19637;1978</meta:user-defined>
    <meta:user-defined meta:name="OVERHEIDop.behandeldDossier">19637;1979</meta:user-defined>
    <meta:user-defined meta:name="OVERHEIDop.behandeldDossier">19637;1980</meta:user-defined>
    <meta:user-defined meta:name="OVERHEIDop.behandeldDossier">19637;1981</meta:user-defined>
    <meta:user-defined meta:name="OVERHEIDop.behandeldDossier">19637;1982</meta:user-defined>
    <meta:user-defined meta:name="OVERHEIDop.behandeldDossier">19637;1983</meta:user-defined>
    <meta:user-defined meta:name="OVERHEIDop.behandeldDossier">19637;1984</meta:user-defined>
    <meta:user-defined meta:name="OVERHEIDop.behandeldDossier">21501-02;1474</meta:user-defined>
    <meta:user-defined meta:name="OVERHEIDop.behandeldDossier">21501-02;1475</meta:user-defined>
    <meta:user-defined meta:name="OVERHEIDop.behandeldDossier">21501-02;1476</meta:user-defined>
    <meta:user-defined meta:name="OVERHEIDop.behandeldDossier">21501-02;1477</meta:user-defined>
    <meta:user-defined meta:name="OVERHEIDop.behandeldDossier">21501-02;1478</meta:user-defined>
    <meta:user-defined meta:name="OVERHEIDop.behandeldDossier">21501-02;1479</meta:user-defined>
    <meta:user-defined meta:name="OVERHEIDop.behandeldDossier">26485;202</meta:user-defined>
    <meta:user-defined meta:name="OVERHEIDop.behandeldDossier">26485;203</meta:user-defined>
    <meta:user-defined meta:name="OVERHEIDop.behandeldDossier">26485;204</meta:user-defined>
    <meta:user-defined meta:name="OVERHEIDop.behandeldDossier">26485;205</meta:user-defined>
    <meta:user-defined meta:name="OVERHEIDop.behandeldDossier">26485;206</meta:user-defined>
    <meta:user-defined meta:name="OVERHEIDop.behandeldDossier">26485;207</meta:user-defined>
    <meta:user-defined meta:name="OVERHEIDop.behandeldDossier">27858;298</meta:user-defined>
    <meta:user-defined meta:name="OVERHEIDop.behandeldDossier">28286;781</meta:user-defined>
    <meta:user-defined meta:name="OVERHEIDop.behandeldDossier">29383;234</meta:user-defined>
    <meta:user-defined meta:name="OVERHEIDop.behandeldDossier">29628;516</meta:user-defined>
    <meta:user-defined meta:name="OVERHEIDop.behandeldDossier">29628;517</meta:user-defined>
    <meta:user-defined meta:name="OVERHEIDop.behandeldDossier">29628;518</meta:user-defined>
    <meta:user-defined meta:name="OVERHEIDop.behandeldDossier">29628;519</meta:user-defined>
    <meta:user-defined meta:name="OVERHEIDop.behandeldDossier">30597;489</meta:user-defined>
    <meta:user-defined meta:name="OVERHEIDop.behandeldDossier">31288;428</meta:user-defined>
    <meta:user-defined meta:name="OVERHEIDop.behandeldDossier">31568;156</meta:user-defined>
    <meta:user-defined meta:name="OVERHEIDop.behandeldDossier">31568;157</meta:user-defined>
    <meta:user-defined meta:name="OVERHEIDop.behandeldDossier">31789;55</meta:user-defined>
    <meta:user-defined meta:name="OVERHEIDop.behandeldDossier">31789;56</meta:user-defined>
    <meta:user-defined meta:name="OVERHEIDop.behandeldDossier">31789;57</meta:user-defined>
    <meta:user-defined meta:name="OVERHEIDop.behandeldDossier">31789;58</meta:user-defined>
    <meta:user-defined meta:name="OVERHEIDop.behandeldDossier">31789;59</meta:user-defined>
    <meta:user-defined meta:name="OVERHEIDop.behandeldDossier">31789;60</meta:user-defined>
    <meta:user-defined meta:name="OVERHEIDop.behandeldDossier">31789;61</meta:user-defined>
    <meta:user-defined meta:name="OVERHEIDop.behandeldDossier">31789;62</meta:user-defined>
    <meta:user-defined meta:name="OVERHEIDop.behandeldDossier">31789;63</meta:user-defined>
    <meta:user-defined meta:name="OVERHEIDop.behandeldDossier">33326;11</meta:user-defined>
    <meta:user-defined meta:name="OVERHEIDop.behandeldDossier">33326;15</meta:user-defined>
    <meta:user-defined meta:name="OVERHEIDop.behandeldDossier">33326;16</meta:user-defined>
    <meta:user-defined meta:name="OVERHEIDop.behandeldDossier">33326;17</meta:user-defined>
    <meta:user-defined meta:name="OVERHEIDop.behandeldDossier">33326;18</meta:user-defined>
    <meta:user-defined meta:name="OVERHEIDop.behandeldDossier">33326;19</meta:user-defined>
    <meta:user-defined meta:name="OVERHEIDop.behandeldDossier">33606;15</meta:user-defined>
    <meta:user-defined meta:name="OVERHEIDop.behandeldDossier">33758;21</meta:user-defined>
    <meta:user-defined meta:name="OVERHEIDop.behandeldDossier">33785;10</meta:user-defined>
    <meta:user-defined meta:name="OVERHEIDop.behandeldDossier">33785;6</meta:user-defined>
    <meta:user-defined meta:name="OVERHEIDop.behandeldDossier">33785;7</meta:user-defined>
    <meta:user-defined meta:name="OVERHEIDop.behandeldDossier">33785;8</meta:user-defined>
    <meta:user-defined meta:name="OVERHEIDop.behandeldDossier">33785;9</meta:user-defined>
    <meta:user-defined meta:name="OVERHEIDop.behandeldDossier">34186;1</meta:user-defined>
    <meta:user-defined meta:name="OVERHEIDop.versieInformatie"/>
  </office:meta>
</office:document-meta>
</file>