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5-03-13</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4-201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3 maart 2015</text:p>
      <text:h text:style-name="ifm_p_font.bold_mt.5.08mm_page.keep-with-next_ifm" text:outline-level="2">A<text:s/>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7 maart</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8 maart</text:span></text:p>
          </table:table-cell>
          <table:table-cell table:style-name="table.cell.top.pleft.pright">
            <text:p text:style-name="text.cell.8.5.left"/>
          </table:table-cell>
          <table:table-cell table:style-name="table.cell.top.pleft.pright">
            <text:p text:style-name="text.cell.8.5.left"><text:span text:style-name="ifm_span_font.bold_size.9.59pt_ifm">Geen vergadering i.v.m. verkiezingen provinciale staten </text:span></text:p>
          </table:table-cell>
        </table:table-row>
        <table:table-row>
          <table:table-cell table:style-name="table.cell.top">
            <text:p text:style-name="ifm_p_font.bold_ifm"><text:span text:style-name="ifm_span_font.bold_size.9.59pt_ifm">Donderdag 19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3. Stemming over: motie ingediend bij het debat over de berichtgeving inzake de deal met Cees H.</text:p>
          </table:table-cell>
        </table:table-row>
        <table:table-row>
          <table:table-cell table:style-name="table.cell.top">
            <text:p text:style-name="ifm_p_font.bold_ifm">34 000 VI, nr. 72</text:p>
          </table:table-cell>
          <table:table-cell table:style-name="table.cell.top.pleft.pright">
            <text:p text:style-name="text.cell.8.5.left"/>
          </table:table-cell>
          <table:table-cell table:style-name="table.cell.top.pleft.pright">
            <text:p text:style-name="text.cell.8.5.left">– de motie-Slob c.s. over het instellen van een onafhankelijke commissie van 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VAO Wegverkeer en Verkeersveiligheid</text:p>
          </table:table-cell>
        </table:table-row>
        <table:table-row>
          <table:table-cell table:style-name="table.cell.top">
            <text:p text:style-name="ifm_p_font.bold_ifm">29 398, nr. 452 (aangehouden)</text:p>
          </table:table-cell>
          <table:table-cell table:style-name="table.cell.top.pleft.pright">
            <text:p text:style-name="text.cell.8.5.left"/>
          </table:table-cell>
          <table:table-cell table:style-name="table.cell.top.pleft.pright">
            <text:p text:style-name="text.cell.8.5.left">– de motie-Van Helvert over een regeringscommissaris voor de verkeersveiligheid</text:p>
          </table:table-cell>
        </table:table-row>
        <table:table-row>
          <table:table-cell table:style-name="table.cell.top">
            <text:p text:style-name="ifm_p_font.bold_ifm">29 398, nr. 453</text:p>
          </table:table-cell>
          <table:table-cell table:style-name="table.cell.top.pleft.pright">
            <text:p text:style-name="text.cell.8.5.left"/>
          </table:table-cell>
          <table:table-cell table:style-name="table.cell.top.pleft.pright">
            <text:p text:style-name="text.cell.8.5.left">– de motie-Van Helvert over opwaarderen van rijksweg N35</text:p>
          </table:table-cell>
        </table:table-row>
        <table:table-row>
          <table:table-cell table:style-name="table.cell.top">
            <text:p text:style-name="ifm_p_font.bold_ifm">29 398, nr. 454</text:p>
          </table:table-cell>
          <table:table-cell table:style-name="table.cell.top.pleft.pright">
            <text:p text:style-name="text.cell.8.5.left"/>
          </table:table-cell>
          <table:table-cell table:style-name="table.cell.top.pleft.pright">
            <text:p text:style-name="text.cell.8.5.left">– de motie-Bashir/Van Helvert over nieuwe praktijkgerichte bijscholing voor de rijschoolbranche</text:p>
          </table:table-cell>
        </table:table-row>
        <table:table-row>
          <table:table-cell table:style-name="table.cell.top">
            <text:p text:style-name="ifm_p_font.bold_ifm">29 398, nr. 455</text:p>
          </table:table-cell>
          <table:table-cell table:style-name="table.cell.top.pleft.pright">
            <text:p text:style-name="text.cell.8.5.left"/>
          </table:table-cell>
          <table:table-cell table:style-name="table.cell.top.pleft.pright">
            <text:p text:style-name="text.cell.8.5.left">– de motie-Hoogland over verplaatsen van de snorscooter naar de rijbaan</text:p>
          </table:table-cell>
        </table:table-row>
        <table:table-row>
          <table:table-cell table:style-name="table.cell.top">
            <text:p text:style-name="ifm_p_font.bold_ifm">29 398, nr. 456</text:p>
          </table:table-cell>
          <table:table-cell table:style-name="table.cell.top.pleft.pright">
            <text:p text:style-name="text.cell.8.5.left"/>
          </table:table-cell>
          <table:table-cell table:style-name="table.cell.top.pleft.pright">
            <text:p text:style-name="text.cell.8.5.left">– de motie-Visser/Hoogland over maatregelen voor de verkeersveiligheid op de N3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VAO Waddenzee en Noordz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Smaling wenst zijn motie op stuk nr. 38 te wijzigen. De gewijzigde motie is reeds rondgedeeld. Ik neem aan dat wij daar nu over kunnen stemmen. </text:span></text:p>
          </table:table-cell>
        </table:table-row>
        <table:table-row>
          <table:table-cell table:style-name="table.cell.top">
            <text:p text:style-name="ifm_p_font.bold_ifm">33 450, nr. 30 (aangehouden)</text:p>
          </table:table-cell>
          <table:table-cell table:style-name="table.cell.top.pleft.pright">
            <text:p text:style-name="text.cell.8.5.left"/>
          </table:table-cell>
          <table:table-cell table:style-name="table.cell.top.pleft.pright">
            <text:p text:style-name="text.cell.8.5.left">– de motie-Jacobi over inzetten van vuurtorens bij handhaving op snelvaren</text:p>
          </table:table-cell>
        </table:table-row>
        <table:table-row>
          <table:table-cell table:style-name="table.cell.top">
            <text:p text:style-name="ifm_p_font.bold_ifm">33 450, nr. 31 (aangehouden)</text:p>
          </table:table-cell>
          <table:table-cell table:style-name="table.cell.top.pleft.pright">
            <text:p text:style-name="text.cell.8.5.left"/>
          </table:table-cell>
          <table:table-cell table:style-name="table.cell.top.pleft.pright">
            <text:p text:style-name="text.cell.8.5.left">– de motie-Jacobi/Aukje de Vries over zorgvuldigheid bij de besluitvorming over het natuurgebied Terschelling</text:p>
          </table:table-cell>
        </table:table-row>
        <table:table-row>
          <table:table-cell table:style-name="table.cell.top">
            <text:p text:style-name="ifm_p_font.bold_ifm">33 450, nr. 32</text:p>
          </table:table-cell>
          <table:table-cell table:style-name="table.cell.top.pleft.pright">
            <text:p text:style-name="text.cell.8.5.left"/>
          </table:table-cell>
          <table:table-cell table:style-name="table.cell.top.pleft.pright">
            <text:p text:style-name="text.cell.8.5.left">– de motie-Ouwehand c.s. over het opschorten van vergunningsaanvragen voor proefboringen in de Waddenzee</text:p>
          </table:table-cell>
        </table:table-row>
        <table:table-row>
          <table:table-cell table:style-name="table.cell.top">
            <text:p text:style-name="ifm_p_font.bold_ifm">33 450, nr. 33</text:p>
          </table:table-cell>
          <table:table-cell table:style-name="table.cell.top.pleft.pright">
            <text:p text:style-name="text.cell.8.5.left"/>
          </table:table-cell>
          <table:table-cell table:style-name="table.cell.top.pleft.pright">
            <text:p text:style-name="text.cell.8.5.left">– de motie-Ouwehand over aanwijzen van de Borkumse Stenen als Natura 2000-gebied</text:p>
          </table:table-cell>
        </table:table-row>
        <table:table-row>
          <table:table-cell table:style-name="table.cell.top">
            <text:p text:style-name="ifm_p_font.bold_ifm">33 450, nr. 34</text:p>
          </table:table-cell>
          <table:table-cell table:style-name="table.cell.top.pleft.pright">
            <text:p text:style-name="text.cell.8.5.left"/>
          </table:table-cell>
          <table:table-cell table:style-name="table.cell.top.pleft.pright">
            <text:p text:style-name="text.cell.8.5.left">– de motie-Ouwehand/Smaling over nakomen van de afspraken uit het OSPAR-verdrag</text:p>
          </table:table-cell>
        </table:table-row>
        <table:table-row>
          <table:table-cell table:style-name="table.cell.top">
            <text:p text:style-name="ifm_p_font.bold_ifm">33 450, nr. 35</text:p>
          </table:table-cell>
          <table:table-cell table:style-name="table.cell.top.pleft.pright">
            <text:p text:style-name="text.cell.8.5.left"/>
          </table:table-cell>
          <table:table-cell table:style-name="table.cell.top.pleft.pright">
            <text:p text:style-name="text.cell.8.5.left">– de motie-Aukje de Vries c.s. over de problemen met de veerdienst naar Ameland</text:p>
          </table:table-cell>
        </table:table-row>
        <table:table-row>
          <table:table-cell table:style-name="table.cell.top">
            <text:p text:style-name="ifm_p_font.bold_ifm">33 450, nr. 38 (gewijzigd)</text:p>
          </table:table-cell>
          <table:table-cell table:style-name="table.cell.top.pleft.pright">
            <text:p text:style-name="text.cell.8.5.left"/>
          </table:table-cell>
          <table:table-cell table:style-name="table.cell.top.pleft.pright">
            <text:p text:style-name="text.cell.8.5.left">– de gewijzigde motie-Smaling/Jacobi over evalueren of de aanbevelingen van de Algemene Rekenkamer voldoende zijn opgevolgd</text:p>
          </table:table-cell>
        </table:table-row>
        <table:table-row>
          <table:table-cell table:style-name="table.cell.top">
            <text:p text:style-name="ifm_p_font.bold_ifm">33 450, nr. 36</text:p>
          </table:table-cell>
          <table:table-cell table:style-name="table.cell.top.pleft.pright">
            <text:p text:style-name="text.cell.8.5.left"/>
          </table:table-cell>
          <table:table-cell table:style-name="table.cell.top.pleft.pright">
            <text:p text:style-name="text.cell.8.5.left">– de motie-Van Helvert over beboeten van snelvaren op de Waddenzee</text:p>
          </table:table-cell>
        </table:table-row>
        <table:table-row>
          <table:table-cell table:style-name="table.cell.top">
            <text:p text:style-name="ifm_p_font.bold_ifm">33 450, nr. 37</text:p>
          </table:table-cell>
          <table:table-cell table:style-name="table.cell.top.pleft.pright">
            <text:p text:style-name="text.cell.8.5.left"/>
          </table:table-cell>
          <table:table-cell table:style-name="table.cell.top.pleft.pright">
            <text:p text:style-name="text.cell.8.5.left">– de motie-Van Helvert over aanstellen van een onafhankelijke bemiddel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VAO Scheepvaart</text:p>
          </table:table-cell>
        </table:table-row>
        <table:table-row>
          <table:table-cell table:style-name="table.cell.top">
            <text:p text:style-name="ifm_p_font.bold_ifm">31 409, nr. 74</text:p>
          </table:table-cell>
          <table:table-cell table:style-name="table.cell.top.pleft.pright">
            <text:p text:style-name="text.cell.8.5.left"/>
          </table:table-cell>
          <table:table-cell table:style-name="table.cell.top.pleft.pright">
            <text:p text:style-name="text.cell.8.5.left">– de motie-Albert de Vries/De Boer over een praktische hardheidsclausule</text:p>
          </table:table-cell>
        </table:table-row>
        <table:table-row>
          <table:table-cell table:style-name="table.cell.top">
            <text:p text:style-name="ifm_p_font.bold_ifm">31 409, nr. 75 (aangehouden)</text:p>
          </table:table-cell>
          <table:table-cell table:style-name="table.cell.top.pleft.pright">
            <text:p text:style-name="text.cell.8.5.left"/>
          </table:table-cell>
          <table:table-cell table:style-name="table.cell.top.pleft.pright">
            <text:p text:style-name="text.cell.8.5.left">– de motie-Graus over voorkomen van ondoelmatig gebruik van AIS-gegevens</text:p>
          </table:table-cell>
        </table:table-row>
        <table:table-row>
          <table:table-cell table:style-name="table.cell.top">
            <text:p text:style-name="ifm_p_font.bold_ifm">31 409, nr. 76 (aangehouden)</text:p>
          </table:table-cell>
          <table:table-cell table:style-name="table.cell.top.pleft.pright">
            <text:p text:style-name="text.cell.8.5.left"/>
          </table:table-cell>
          <table:table-cell table:style-name="table.cell.top.pleft.pright">
            <text:p text:style-name="text.cell.8.5.left">– de motie-De Boer/Albert de Vries over de bezuinigingen op de sluisbediening</text:p>
          </table:table-cell>
        </table:table-row>
        <table:table-row>
          <table:table-cell table:style-name="table.cell.top">
            <text:p text:style-name="ifm_p_font.bold_ifm">31 409, nr. 77</text:p>
          </table:table-cell>
          <table:table-cell table:style-name="table.cell.top.pleft.pright">
            <text:p text:style-name="text.cell.8.5.left"/>
          </table:table-cell>
          <table:table-cell table:style-name="table.cell.top.pleft.pright">
            <text:p text:style-name="text.cell.8.5.left">– de motie-Van Helvert over de uitwerking van de rijksbrede maritieme strate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3 873 (R2026)</text:p>
          </table:table-cell>
          <table:table-cell table:style-name="table.cell.top.pleft.pright">
            <text:p text:style-name="text.cell.8.5.left"/>
          </table:table-cell>
          <table:table-cell table:style-name="table.cell.top.pleft.pright">
            <text:p text:style-name="text.cell.8.5.left">Goedkeuring van het op 24 juni 2013 te Straatsburg tot stand gekomen Protocol nr. 15 tot wijziging van het Verdrag tot bescherming van de rechten van de mens en de fundamentele vrijheden (Trb. 2013, 130 en 2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873  (R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en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8. Stemming over: motie ingediend bij Goedkeuring van het Protocol tot wijziging van het Verdrag tot bescherming van de rechten van de mens en de fundamentele vrijheden</text:p>
          </table:table-cell>
        </table:table-row>
        <table:table-row>
          <table:table-cell table:style-name="table.cell.top">
            <text:p text:style-name="ifm_p_font.bold_ifm">33 873, nr. 6</text:p>
          </table:table-cell>
          <table:table-cell table:style-name="table.cell.top.pleft.pright">
            <text:p text:style-name="text.cell.8.5.left"/>
          </table:table-cell>
          <table:table-cell table:style-name="table.cell.top.pleft.pright">
            <text:p text:style-name="text.cell.8.5.left">– de motie-Omtzigt over beantwoording van de vragen over MH17 door het Comité van Minist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debat over de cijfers van het CPB</text:p>
          </table:table-cell>
        </table:table-row>
        <table:table-row>
          <table:table-cell table:style-name="table.cell.top">
            <text:p text:style-name="ifm_p_font.bold_ifm">33 566, nr. 75</text:p>
          </table:table-cell>
          <table:table-cell table:style-name="table.cell.top.pleft.pright">
            <text:p text:style-name="text.cell.8.5.left"/>
          </table:table-cell>
          <table:table-cell table:style-name="table.cell.top.pleft.pright">
            <text:p text:style-name="text.cell.8.5.left">– de motie-Merkies over maatregelen om de koopkracht te repareren</text:p>
          </table:table-cell>
        </table:table-row>
        <table:table-row>
          <table:table-cell table:style-name="table.cell.top">
            <text:p text:style-name="ifm_p_font.bold_ifm">33 566, nr. 76</text:p>
          </table:table-cell>
          <table:table-cell table:style-name="table.cell.top.pleft.pright">
            <text:p text:style-name="text.cell.8.5.left"/>
          </table:table-cell>
          <table:table-cell table:style-name="table.cell.top.pleft.pright">
            <text:p text:style-name="text.cell.8.5.left">– de motie-Merkies over de vlaktaks in box 3 vervangen door een progressieve heffing</text:p>
          </table:table-cell>
        </table:table-row>
        <table:table-row>
          <table:table-cell table:style-name="table.cell.top">
            <text:p text:style-name="ifm_p_font.bold_ifm">33 566, nr. 77</text:p>
          </table:table-cell>
          <table:table-cell table:style-name="table.cell.top.pleft.pright">
            <text:p text:style-name="text.cell.8.5.left"/>
          </table:table-cell>
          <table:table-cell table:style-name="table.cell.top.pleft.pright">
            <text:p text:style-name="text.cell.8.5.left">– de motie-Van Klaveren over uniformeren van het btw-tarief op 15%</text:p>
          </table:table-cell>
        </table:table-row>
        <table:table-row>
          <table:table-cell table:style-name="table.cell.top">
            <text:p text:style-name="ifm_p_font.bold_ifm">33 566, nr. 78</text:p>
          </table:table-cell>
          <table:table-cell table:style-name="table.cell.top.pleft.pright">
            <text:p text:style-name="text.cell.8.5.left"/>
          </table:table-cell>
          <table:table-cell table:style-name="table.cell.top.pleft.pright">
            <text:p text:style-name="text.cell.8.5.left">– de motie-Dijkgraaf/Voordewind over voldoende ruimte voor onbetaalde arbeid</text:p>
          </table:table-cell>
        </table:table-row>
        <table:table-row>
          <table:table-cell table:style-name="table.cell.top">
            <text:p text:style-name="ifm_p_font.bold_ifm">33 566, nr. 79</text:p>
          </table:table-cell>
          <table:table-cell table:style-name="table.cell.top.pleft.pright">
            <text:p text:style-name="text.cell.8.5.left"/>
          </table:table-cell>
          <table:table-cell table:style-name="table.cell.top.pleft.pright">
            <text:p text:style-name="text.cell.8.5.left">– de motie-Omtzigt over het verschil in werkloosheidscijfers tussen Duitsland en Nederland</text:p>
          </table:table-cell>
        </table:table-row>
        <table:table-row>
          <table:table-cell table:style-name="table.cell.top">
            <text:p text:style-name="ifm_p_font.bold_ifm">33 566, nr. 80</text:p>
          </table:table-cell>
          <table:table-cell table:style-name="table.cell.top.pleft.pright">
            <text:p text:style-name="text.cell.8.5.left"/>
          </table:table-cell>
          <table:table-cell table:style-name="table.cell.top.pleft.pright">
            <text:p text:style-name="text.cell.8.5.left">– de motie-Voordewind over niet extra bezuinigen op zorg en sociale zek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4 073</text:p>
          </table:table-cell>
          <table:table-cell table:style-name="table.cell.top.pleft.pright">
            <text:p text:style-name="text.cell.8.5.left"/>
          </table:table-cell>
          <table:table-cell table:style-name="table.cell.top.pleft.pright">
            <text:p text:style-name="text.cell.8.5.left">Aanpassing van enige arbeidsrechtelijke bepalingen die een belemmering kunnen vormen voor werknemers en ambtenaren die na de AOW-gerechtigde leeftijd willen blijven werken (Wet werken na de AOW-gerechtigde leeftij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073 (bijgewerkt t/m amendement nr.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Ulenbelt (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rol (14,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en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Weyenberg/Anne Mulder (2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rol (1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G en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Ulenbelt (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Weyenberg/Anne Mulder (2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rol (14,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9 en 14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chouten/Vermeij (19,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Ulenbelt (9,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Ulenbelt (9,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t/m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rol (14,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G en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9 en 14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chouten/Vermeij (1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rol (14,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Ulenbelt (9,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V 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Ulenbelt (9,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Ulenbelt (9,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Ulenbelt (9,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9 en 14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chouten/Vermeij (19,III) (invoegen artikel VI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rol (14,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9 en 14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chouten/Vermeij (19,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 t/m X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jkgraaf (13) (invoegen artikel X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I en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Ulenbelt (9,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Wet werken na de AOW-gerechtigde leeftij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lein wenst zijn motie op stuk nr. 16 te wijzigen. De gewijzigde motie is reeds rondgedeeld. Ik neem aan dat wij daar nu over kunnen stemmen.</text:span></text:p>
          </table:table-cell>
        </table:table-row>
        <table:table-row>
          <table:table-cell table:style-name="table.cell.top">
            <text:p text:style-name="ifm_p_font.bold_ifm">34 073, nr. 15</text:p>
          </table:table-cell>
          <table:table-cell table:style-name="table.cell.top.pleft.pright">
            <text:p text:style-name="text.cell.8.5.left"/>
          </table:table-cell>
          <table:table-cell table:style-name="table.cell.top.pleft.pright">
            <text:p text:style-name="text.cell.8.5.left">– de motie-Klein over een integrale visie «Werken en AOW»</text:p>
          </table:table-cell>
        </table:table-row>
        <table:table-row>
          <table:table-cell table:style-name="table.cell.top">
            <text:p text:style-name="ifm_p_font.bold_ifm">34 073, nr. 16 (gewijzigd)</text:p>
          </table:table-cell>
          <table:table-cell table:style-name="table.cell.top.pleft.pright">
            <text:p text:style-name="text.cell.8.5.left"/>
          </table:table-cell>
          <table:table-cell table:style-name="table.cell.top.pleft.pright">
            <text:p text:style-name="text.cell.8.5.left">– de gewijzigde motie-Klein over de inzet op het Actieplan 50PlusWerkt</text:p>
          </table:table-cell>
        </table:table-row>
        <table:table-row>
          <table:table-cell table:style-name="table.cell.top">
            <text:p text:style-name="ifm_p_font.bold_ifm">34 073, nr. 17</text:p>
          </table:table-cell>
          <table:table-cell table:style-name="table.cell.top.pleft.pright">
            <text:p text:style-name="text.cell.8.5.left"/>
          </table:table-cell>
          <table:table-cell table:style-name="table.cell.top.pleft.pright">
            <text:p text:style-name="text.cell.8.5.left">– de motie-Klein over stimuleringsmaatregelen voor een leven lang leren</text:p>
          </table:table-cell>
        </table:table-row>
        <table:table-row>
          <table:table-cell table:style-name="table.cell.top">
            <text:p text:style-name="ifm_p_font.bold_ifm">34 073, nr. 18</text:p>
          </table:table-cell>
          <table:table-cell table:style-name="table.cell.top.pleft.pright">
            <text:p text:style-name="text.cell.8.5.left"/>
          </table:table-cell>
          <table:table-cell table:style-name="table.cell.top.pleft.pright">
            <text:p text:style-name="text.cell.8.5.left">– de motie-Krol over 1 januari 2017 als invoerdatum van de volledig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VAO DMP-D vervanging F-16</text:p>
          </table:table-cell>
        </table:table-row>
        <table:table-row>
          <table:table-cell table:style-name="table.cell.top">
            <text:p text:style-name="ifm_p_font.bold_ifm">26 488, nr. 377</text:p>
          </table:table-cell>
          <table:table-cell table:style-name="table.cell.top.pleft.pright">
            <text:p text:style-name="text.cell.8.5.left"/>
          </table:table-cell>
          <table:table-cell table:style-name="table.cell.top.pleft.pright">
            <text:p text:style-name="text.cell.8.5.left">– de motie-Jasper van Dijk over afzien van de aanschaf van acht JSF-toestellen</text:p>
          </table:table-cell>
        </table:table-row>
        <table:table-row>
          <table:table-cell table:style-name="table.cell.top">
            <text:p text:style-name="ifm_p_font.bold_ifm">26 488, nr. 378</text:p>
          </table:table-cell>
          <table:table-cell table:style-name="table.cell.top.pleft.pright">
            <text:p text:style-name="text.cell.8.5.left"/>
          </table:table-cell>
          <table:table-cell table:style-name="table.cell.top.pleft.pright">
            <text:p text:style-name="text.cell.8.5.left">– de motie-Jasper van Dijk over aan de Kamer voorleggen van elk besluit tot aanschaf van JSF-toestellen</text:p>
          </table:table-cell>
        </table:table-row>
        <table:table-row>
          <table:table-cell table:style-name="table.cell.top">
            <text:p text:style-name="ifm_p_font.bold_ifm">26 488, nr. 379</text:p>
          </table:table-cell>
          <table:table-cell table:style-name="table.cell.top.pleft.pright">
            <text:p text:style-name="text.cell.8.5.left"/>
          </table:table-cell>
          <table:table-cell table:style-name="table.cell.top.pleft.pright">
            <text:p text:style-name="text.cell.8.5.left">– de motie-Knops over toekomstige verkoopopbrengsten van F-16's</text:p>
          </table:table-cell>
        </table:table-row>
        <table:table-row>
          <table:table-cell table:style-name="table.cell.top">
            <text:p text:style-name="ifm_p_font.bold_ifm">26 488, nr. 380</text:p>
          </table:table-cell>
          <table:table-cell table:style-name="table.cell.top.pleft.pright">
            <text:p text:style-name="text.cell.8.5.left"/>
          </table:table-cell>
          <table:table-cell table:style-name="table.cell.top.pleft.pright">
            <text:p text:style-name="text.cell.8.5.left">– de motie-Knops over de door de Algemene Rekenkamer aangesneden problematiek bij een aantal van 37 F-35's</text:p>
          </table:table-cell>
        </table:table-row>
        <table:table-row>
          <table:table-cell table:style-name="table.cell.top">
            <text:p text:style-name="ifm_p_font.bold_ifm">26 488, nr. 381</text:p>
          </table:table-cell>
          <table:table-cell table:style-name="table.cell.top.pleft.pright">
            <text:p text:style-name="text.cell.8.5.left"/>
          </table:table-cell>
          <table:table-cell table:style-name="table.cell.top.pleft.pright">
            <text:p text:style-name="text.cell.8.5.left">– de motie-Hachchi over niet overgaan tot de aanschaf van de JSF gezien de onzeker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3. Stemming over: motie ingediend bij het VAO Vastgoed Defensie</text:p>
          </table:table-cell>
        </table:table-row>
        <table:table-row>
          <table:table-cell table:style-name="table.cell.top">
            <text:p text:style-name="ifm_p_font.bold_ifm">33 763, nr. 69</text:p>
          </table:table-cell>
          <table:table-cell table:style-name="table.cell.top.pleft.pright">
            <text:p text:style-name="text.cell.8.5.left"/>
          </table:table-cell>
          <table:table-cell table:style-name="table.cell.top.pleft.pright">
            <text:p text:style-name="text.cell.8.5.left">– de motie-Knops/Hachchi over de ontwikkel- en gebruiksmogelijkheden van het voormalige KMS-terrein in Wee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notaoverleg over de agenda van de Europese Top van 19 en 20 maa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it notaoverleg zal maandag 16 maart a.s. plaatsvin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motieomschrijvingen zullen dinsdagochtend op de stemmingslijst verschij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VAO Toegelaten instellingen volkshuisvesting en Autoriteit woningcorporaties (AO d.d. 11/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VAO Leefomgeving (AO d.d. 26/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VAO Milieuraad (AO d.d. 04/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rapport van de evaluatiecommissie nationalisatie SNS Reaal en over de verkoop van SNS Reaal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949</text:p>
          </table:table-cell>
          <table:table-cell table:style-name="table.cell.top.pleft.pright">
            <text:p text:style-name="text.cell.8.5.left"/>
          </table:table-cell>
          <table:table-cell table:style-name="table.cell.top.pleft.pright">
            <text:p text:style-name="text.cell.8.5.left">19. Voorstel van wet van de leden Agnes Mulder en Nijboer tot wijziging van de Wet op het financieel toezicht en enkele andere wetten met het oog op een regelgevend kader voor kredietunies (Wet toezicht kredietunies) <text:span text:style-name="ifm_span_font.italic_ifm">(2<text:span text:style-name="ifm_span_font.superscript_ifm">e</text:span></text:span><text:span text:style-name="ifm_span_font.italic_ifm">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023</text:p>
          </table:table-cell>
          <table:table-cell table:style-name="table.cell.top.pleft.pright">
            <text:p text:style-name="text.cell.8.5.left"/>
          </table:table-cell>
          <table:table-cell table:style-name="table.cell.top.pleft.pright">
            <text:p text:style-name="text.cell.8.5.left">20. Goedkeuring van het op 26 mei 2014 te Brussel tot stand gekomen Besluit van de Raad van de Europese Unie betreffende het stelsel van eigen middelen van de Europese Unie (Trb. 2014, 15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130</text:p>
          </table:table-cell>
          <table:table-cell table:style-name="table.cell.top.pleft.pright">
            <text:p text:style-name="text.cell.8.5.left"/>
          </table:table-cell>
          <table:table-cell table:style-name="table.cell.top.pleft.pright">
            <text:p text:style-name="text.cell.8.5.left">21. Wijziging van enige onderwijswetten in verband met het invoeren van de verplichting voor scholen zorg te dragen voor de sociale veiligheid op school</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4, 25 en 26 maart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naar aanleiding van de Europese Top («kort terugblikdebat») (24 maa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Uitvoering Wet verlaging bezoldigingsmaximum (AO d.d. 05/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olitie (AO d.d. 1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etenschapsbeleid (AO d.d. 1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organiseerde criminaliteit (AO d.d. 12/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reventiebeleid (AO d.d. 26/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WB-onderwerpen en de Participatiewet (AO d.d. 04/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reemdelingen- en asielbeleid (AO d.d. 04/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pvang, terugkeer en vreemdelingenbewaring (AO d.d. 0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mancipatie (AO d.d. 0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rbeidsmarktbeleid (AO d.d. 0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Zorgverzekeringswet/zorgstelsel (AO d.d. 04/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uropees Sociaal Fonds (ESF) (AO d.d. 0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edrijfslevenbeleid en Innovatie (AO d.d. 10/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ntwerpbesluit houdende wijziging van het Bouwbesluit 2012 betreffende de deregulering van de woonfunctie en enkele andere wijzigingen (32 757, nr. 1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ersoneel Defensie (AO d.d. 11/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formele) RBZ Handelsraad (AO d.d. 11/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ntwerpbesluit tot wijziging van het Activiteitenbesluit milieubeheer (rendementseisen kolencentrales) (29 383, nr. 2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8 (Regels omtrent windenergie op zee (Wet windenergie op z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83 (Wijziging van de Algemene Ouderdomswet, de Wet op de loonbelasting 1964 en de Wet verhoging AOW- en pensioenrichtleeftijd in verband met de versnelling van de stapsgewijze verhoging van de AOW-leeftij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65 (Wijziging van de Spoorwegwet en enige andere wetten in verband met de implementatie van richtlijn 2012/34/EU van het Europees parlement en de Raad van 21 november 2012 tot instelling van één Europese spoorwegruimte (PbEU 2012, L 343/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14 (Goedkeuring van de op 27 juni 2014 te Brussel tot stand gekomen Associatieovereenkomst tussen de Europese Unie en de Europese Gemeenschap voor Atoomenergie en haar lidstaten, enerzijds, en de Republiek Moldavië, anderzijds (Trb. 2014, 207)) + 34 115 (Goedkeuring van de op 27 juni 2014 te Brussel tot stand gekomen Associatieovereenkomst tussen de Europese Unie en de Europese Gemeenschap voor Atoomenergie en haar lidstaten, enerzijds, en Georgië, anderzijds (Trb. 2014, 210) + 34 116 (Goedkeuring van de op 27 juni 2014 te Brussel tot stand gekomen Associatieovereenkomst tussen de Europese Unie en de Europese Gemeenschap voor Atoomenergie en haar lidstaten, enerzijds, en Oekraïne, anderzijds (Trb. 2014, 16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1 (Wijziging van de Wet op het primair onderwijs en de Wet op de expertisecentra in verband met het regelen van de mogelijkheid een deel van het onderwijs te geven in de Engelse, Duitse of Franse t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22 (voorstel van wet van het lid Van der Steur tot het stellen van regels omtrent de registratie en de bevordering van de kwaliteit van mediators (Wet registermediator)) + 33 723 (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 + 33 727 (voorstel van wet van het lid Van der Steur tot wijziging van de Algemene wet bestuursrecht en enkele wetten op het terrein van het belastingrecht ter bevordering van het gebruik van mediation in het bestuursrecht (Wet bevordering van mediation in het bestuursrecht)) (antwoord 1e termijn + 2e term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2 (Wijziging van de Wet personenvervoer 2000 in verband met de invoering van delegatiebepalingen voor de regulering van het systeem van vervoersbewijzen, betaalwijzen en betaaldienstverlening in het openbaar vervo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09 (R2035) 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13 (Wijziging van de Politiewet 2012 (onderzoek in lichaa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4 (Implementatie van de richtlijn 2013/40/EU van het Europees parlement en de Raad over aanvallen op informatiesystemen en ter vervanging van Kaderbesluit 2005/222/JBZ van de Raad (PbEU L 218/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8 (Goedkeuring van het op 11 mei 2011 te Istanboel tot stand gekomen Verdrag van de Raad van Europa inzake het voorkomen en bestrijden van geweld tegen vrouwen en huiselijk geweld (Trb. 2012, 2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1 maart, 1 en 2 april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rapport van de tijdelijke commissie ICT <text:span text:style-name="ifm_span_font.italic_ifm">(debat met de reg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Staat van de Europese Unie <text:span text:style-name="ifm_span_font.italic_ifm">(2 april)</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raagmoederschap (AO d.d. 05/02)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uurzaamheid (AO d.d. 05/02)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uiselijk geweld en dierenwelzijn (AO d.d. 16/10)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vangeniswezen (AO d.d. 22/01)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aat van de Woningmarkt (AO d.d. 21/01) <text:span text:style-name="ifm_span_font.italic_ifm"> (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ternationaal Maatschappelijk Verantwoord Ondernemen (IMVO) (AO d.d. 25/02) <text:span text:style-name="ifm_span_font.italic_ifm"> (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het ontwerpbesluit verbod op deelname met wilde dieren aan circussen (28 286, nr. 781) <text:span text:style-name="ifm_span_font.italic_ifm"> (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7 (Wijziging van de Algemene wet bestuursrecht, de Wet griffierechten burgerlijke zaken en de Wet op het hoger onderwijs en wetenschappelijk onderzoek in verband met aanpassing van griffie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eerste termijn + tweed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74 (Samenvoeging van de gemeenten Edam-Volendam en Zeev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8 (voorstel van wet van de leden Voortman en Schouw houdende regels over de toegankelijkheid van informatie van publiek belang (Wet open overheid)) (antwoord 1e termijn + 2e term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02 (Regels omtrent de overheidszorg op het gebied van meteorologie en seismologie (Wet taken meteorologie en seismolo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5 (Goedkeuring en uitvoering voor de wetgeving op Koninkrijksniveau van de op 10 en 11 juni 2010 te Kampala aanvaarde wijzigingen van het Statuut van Rome inzake het Internationaal Strafhof (Trb. 2011, 73)) + 33 866 (Uitvoering van de op 10 en 11 juni 2010 te Kampala aanvaarde wijzigingen van het Statuut van Rome inzake het Internationaal Strafhof (Trb. 2011, 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7, 8 en 9 april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2e term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46 (Wijziging van de Wet medisch-wetenschappelijk onderzoek met mensen in verband met een uitbreiding van de meldingsplicht van ernstige ongewenste voo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75 (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1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4, 15 en 16 april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83 (Wijziging van de Zorgverzekeringswet in verband met verbetering van de maatregelen bij niet-betalen van de premie en de bestuursrechtelijke premie en enkele andere wijzigingen (verbetering wanbetalersmaatregelen)) <text:span text:style-name="ifm_span_font.italic_ifm">(tweede termijn Kamer en reg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1, 22 en 23 april (week 1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Stabiliteitsprogramma en het Nationaal Hervormingsprogramma <text:span text:style-name="ifm_span_font.italic_ifm">(21 april)</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slam- en imamopleidingen (AO d.d. 22/01/14) <text:span text:style-name="ifm_span_font.italic_ifm">(aanhouden in afwachting van aangekondigde wetsvoorstel inzake wettelijke bescherming van de namen «universiteit» en «hogeschool»)</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8 (Wijziging van de Wet medisch-wetenschappelijk onderzoek met mensen in verband met het wijzigen van de mogelijkheden voor het verrichten van medisch-wetenschappelijk onderzoek met minderjarigen en meerderjarige wilsonbekwamen) <text:span text:style-name="ifm_span_font.italic_ifm">(Minister heeft bij brief van 6 februari jl. verzocht behandeling van het wetsvoorstel aan te hou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 1<text:span text:style-name="ifm_span_font.superscript_ifm">e</text:span></text:span><text:span text:style-name="ifm_span_font.italic_ifm"> termijn + 2<text:span text:style-name="ifm_span_font.superscript_ifm">e</text:span></text:span><text:span text:style-name="ifm_span_font.italic_ifm">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8, nr. 21  (Verslag van de commissie voor de Verzoekschriften en de Burgerinitiatieven over het burgerinitiatief «Erken 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 <text:span text:style-name="ifm_span_font.italic_ifm">(tweede termijn) (Kamer wacht op brief van het kabinet over datareten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Initiatief-Kuiken; Wet vaststelling parkeerbelasting per minuut) + 33 707 (Initiatief-Kuiken; Wet vaststelling parkeertarieven per minuut) <text:span text:style-name="ifm_span_font.italic_ifm">(antwoord 1e termijn + 2e termijn) (de voortzetting wordt in overleg met de initiatiefnemer gepland)</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urgerparticipatie (Bergkamp) <text:span text:style-name="ifm_span_font.italic_ifm">(Staatssecretaris VWS en Minister Sociale Zaken)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nut en noodzaak van toetsing in het onderwijs (Klaver) <text:span text:style-name="ifm_span_font.italic_ifm">(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terugkerende Syriëgangers en over berichten over infiltratie door ISIS in de vluchtelingenketen (Bontes) <text:span text:style-name="ifm_span_font.italic_ifm">(Minister V&amp;J, Minister BZK en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ouderenmishandelin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situatie in Oekraïne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situatie in Israël en Gaza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WRR rapport «Naar een voedselbeleid» (Klaver)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bericht dat de metingen van stikstofdepositie op natuur veel lager zijn (Geurts) <text:span text:style-name="ifm_span_font.italic_ifm">(Staatssecretaris I&amp;M en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kernreactor in Petten (Dik-Faber) <text:span text:style-name="ifm_span_font.italic_ifm">(Minister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kinderarbeid in ontwikkelingssamenwerkingslanden (Van Laar)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kritiek van Turkije op het Nederlandse integratiebeleid (De Roon) <text:span text:style-name="ifm_span_font.italic_ifm">(Minister BuZa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meer vrouwen in topfuncties en een register voor topvrouwen (Yücel) <text:span text:style-name="ifm_span_font.italic_ifm">(Minister OC&amp;W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matchfixing (Van Dekk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chroomverf bij Defensie (Jasper van Dijk) <text:span text:style-name="ifm_span_font.italic_ifm">(Minister van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bericht «Korten op veiligheid is taboe» (Segers)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risico’s in de vleesketen en de controle bij visbedrijven) (Thieme/Dikkers) <text:span text:style-name="ifm_span_font.italic_ifm">(Minister VWS en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toekomst van het ROC Leiden (Jadnanansing) <text:span text:style-name="ifm_span_font.italic_ifm">(Minister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rapport van de Onderzoeksraad voor de Veiligheid m.b.t. het «gasgebouw» in Nederland (Van Tongeren) <text:span text:style-name="ifm_span_font.italic_ifm">(Minister EZ,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toekomst van de CAO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meer investeringen in de veiligheidsketen (Pechtold) <text:span text:style-name="ifm_span_font.italic_ifm">(Minister V&amp;J,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vertraging rond de bouw van windmolens en over het windmolenbesluit Veenkoloniën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betere medezeggenschap en het behoud van unieke studies in de Geesteswetenschappen (Van Meenen) <text:span text:style-name="ifm_span_font.italic_ifm">(Minister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berichtgeving rond het intrekken van visa van imams (Segers) <text:span text:style-name="ifm_span_font.italic_ifm">(Minister V&amp;J, Minister SZW,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alcoholslot (Van Helvert) <text:span text:style-name="ifm_span_font.italic_ifm">(Minister I&amp;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integriteit bij woningcorporaties (Monasch) <text:span text:style-name="ifm_span_font.italic_ifm">(Minister voo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mishandeling van NS-personeel (Madlen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Nederlandse natuurregels bovenop Europese regelgeving (Rudmer Heerema) <text:span text:style-name="ifm_span_font.italic_ifm">(Staatssecretaris EZ)</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volgen van foute artsen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bericht dat licht verstandelijk gehandicapten steeds moeilijker mee kunnen in de maatschappij (Siderius)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kwaliteit van de gehandicaptenzorg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financiering van terrorisme vanuit Qatar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gereguleerde wietteelt in steden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MH17 en de informatie die de Nederlandse regering had (Omtzigt) <text:span text:style-name="ifm_span_font.italic_ifm">(Minister V&amp;J, Minister BZK,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bericht «Gratis kasteelovernachtingen voor onderwijsinspecteurs» (Van Meen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benoeming van de nieuwe directeur bij ProRail (Bashi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veldmuizenplaag in Friesland (Dik-Fab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uitslag van de Griekse parlementsverkiezingen (Bontes) <text:span text:style-name="ifm_span_font.italic_ifm">(Minister BuZa en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chaos rond energielabels (De Rouwe)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storingen op het spoor (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niet uitvoeren van de motie-Franken c.s. over bezuinigingen op de gefinancierde rechtsbijstand (Van Nispe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zware criminelen die hun criminele activiteiten vanuit de gevangenis voortzetten (Schouw)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komst van een moskee in Gouda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zorgspotjes van het Ministerie van VWS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eventuele gasboringen op Terschelling (Van Tongeren) <text:span text:style-name="ifm_span_font.italic_ifm">(Minister en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gevolgen van de bezuinigingen op de langdurige zorg (Ellemeet)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plofkipindustrie uit derde landen (Thieme) <text:span text:style-name="ifm_span_font.italic_ifm">(Staatssecretaris EZ e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problemen bij de SVB rond het persoonsgebonden budget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inhuur van een ICT-consultant bij de politie (Berndsen-Jans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afluisteren van telefoons van Kamerleden (Van Raak) <text:span text:style-name="ifm_span_font.italic_ifm"> (Minister van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invloed van de gentech-lobby (Ouwehand) <text:span text:style-name="ifm_span_font.italic_ifm">(Staatssecretaris EZ e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bezetting van het Maagdenhuis (Jasper van Dij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invulling van de AMvB ter bevordering van grondgebondenheid (Smaling)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thuiszorghulp in Oss en omgeving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sluiten van politieposten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verhuizen van ouderen naar verzorgingstehuiz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verbieden van partijen die de democratische rechtsorde af willen schaffen (Pieter Heerma) <text:span text:style-name="ifm_span_font.italic_ifm">(Ministers SZW en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verhogen van het defensiebudget (Van der Staaij) <text:span text:style-name="ifm_span_font.italic_ifm">(Minister van Defensie,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risicoanalyses van kleine gasvelden (Ouwehand)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aanvragen van voedselpatenten door multinationals (Ouwehand)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rol van NS bij de aanbesteding van openbaar vervoer in Limburg (Van Helvert)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geneesmiddelen die niet meer vergoed worden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onderwijs aan ernstig meervoudig gehandicapte kinderen (Siderius) <text:span text:style-name="ifm_span_font.italic_ifm">(Staatssecretaris OC&amp;W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aanhoudende problematiek rondom de uitbetaling van pgb’s (Dik-Fab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proefboringen naar olie en gas in Woerden (Dik-Faber)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bericht «Huisartsen spijkeren manifest op Ministerie VWS»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gezondheidseffecten van luchtvervuiling (Klaver) <text:span text:style-name="ifm_span_font.italic_ifm">(Staatssecretaris I&amp;M)</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maart van 11.00 tot 15.00 uur</text:p>
          </table:table-cell>
          <table:table-cell table:style-name="table.cell.top.pleft.pright">
            <text:p text:style-name="text.cell.8.5.left"/>
          </table:table-cell>
          <table:table-cell table:style-name="table.cell.top.pleft.pright">
            <text:p text:style-name="text.cell.8.5.left">Van de vaste commissie voor Europese Zaken over de agenda van de Europese Top van 19 en 20 maart 2015</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8 maart 2015 <text:span text:style-name="ifm_span_font.italic_ifm">(geen avondvergadering op dinsdag 17 maart en geen vergadering op woensdag 18 maart 20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4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5: vrijdag 1 mei t/m maandag 18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5: vrijdag 16 oktober t/m maandag 26 oktobe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5: vrijdag 18 december 2015 t/m maandag 11 jan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6: vrijdag 19 februari t/m maandag 29 febr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6: vrijdag 29 april t/m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5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6: vrijdag 8 juli t/m maandag 5 september 201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4-2015,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4-201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getermijnagenda incl. stemmingslijst week 12; 2015-03-13</dc:title>
    <meta:user-defined meta:name="OVERHEIDop.ParlID/DC.identifier">ag-tk-2015-03-13</meta:user-defined>
    <meta:user-defined meta:name="OVERHEIDop.Parlementair/DC.type">Agenda</meta:user-defined>
    <meta:user-defined meta:name="OVERHEIDop.vergaderjaar">2014-2015</meta:user-defined>
    <meta:user-defined meta:name="OVERHEID.StatenGeneraal/DC.creator">Tweede Kamer der Staten-Generaal</meta:user-defined>
    <dc:language>nl</dc:language>
    <meta:user-defined meta:name="DCTERMS.alternative"/>
    <meta:user-defined meta:name="DC.title">Langetermijnagenda incl. stemmingslijst week 12; 2015-03-13</meta:user-defined>
    <meta:user-defined meta:name="DCTERMS.W3CDTF/DCTERMS.available">2015-03-13</meta:user-defined>
    <meta:user-defined meta:name="OVERHEIDop.publicationName">Agenda</meta:user-defined>
    <meta:user-defined meta:name="OVERHEID.Organisatietype/OVERHEID.organisationType">staten generaal</meta:user-defined>
    <meta:user-defined meta:name="DCTERMS.W3CDTF/DCTERMS.issued">2015-03-13</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28</meta:user-defined>
    <meta:user-defined meta:name="OVERHEIDop.behandeldDossier">32334</meta:user-defined>
    <meta:user-defined meta:name="OVERHEIDop.behandeldDossier">32415</meta:user-defined>
    <meta:user-defined meta:name="OVERHEIDop.behandeldDossier">33141</meta:user-defined>
    <meta:user-defined meta:name="OVERHEIDop.behandeldDossier">33325</meta:user-defined>
    <meta:user-defined meta:name="OVERHEIDop.behandeldDossier">33328</meta:user-defined>
    <meta:user-defined meta:name="OVERHEIDop.behandeldDossier">33508</meta:user-defined>
    <meta:user-defined meta:name="OVERHEIDop.behandeldDossier">33542</meta:user-defined>
    <meta:user-defined meta:name="OVERHEIDop.behandeldDossier">33587</meta:user-defined>
    <meta:user-defined meta:name="OVERHEIDop.behandeldDossier">33646</meta:user-defined>
    <meta:user-defined meta:name="OVERHEIDop.behandeldDossier">33683</meta:user-defined>
    <meta:user-defined meta:name="OVERHEIDop.behandeldDossier">33707</meta:user-defined>
    <meta:user-defined meta:name="OVERHEIDop.behandeldDossier">33722</meta:user-defined>
    <meta:user-defined meta:name="OVERHEIDop.behandeldDossier">33723</meta:user-defined>
    <meta:user-defined meta:name="OVERHEIDop.behandeldDossier">33727</meta:user-defined>
    <meta:user-defined meta:name="OVERHEIDop.behandeldDossier">33757</meta:user-defined>
    <meta:user-defined meta:name="OVERHEIDop.behandeldDossier">33775</meta:user-defined>
    <meta:user-defined meta:name="OVERHEIDop.behandeldDossier">33802</meta:user-defined>
    <meta:user-defined meta:name="OVERHEIDop.behandeldDossier">33861</meta:user-defined>
    <meta:user-defined meta:name="OVERHEIDop.behandeldDossier">33865</meta:user-defined>
    <meta:user-defined meta:name="OVERHEIDop.behandeldDossier">33866</meta:user-defined>
    <meta:user-defined meta:name="OVERHEIDop.behandeldDossier">33873</meta:user-defined>
    <meta:user-defined meta:name="OVERHEIDop.behandeldDossier">33949</meta:user-defined>
    <meta:user-defined meta:name="OVERHEIDop.behandeldDossier">33965</meta:user-defined>
    <meta:user-defined meta:name="OVERHEIDop.behandeldDossier">34009</meta:user-defined>
    <meta:user-defined meta:name="OVERHEIDop.behandeldDossier">34013</meta:user-defined>
    <meta:user-defined meta:name="OVERHEIDop.behandeldDossier">34023</meta:user-defined>
    <meta:user-defined meta:name="OVERHEIDop.behandeldDossier">34031</meta:user-defined>
    <meta:user-defined meta:name="OVERHEIDop.behandeldDossier">34034</meta:user-defined>
    <meta:user-defined meta:name="OVERHEIDop.behandeldDossier">34038</meta:user-defined>
    <meta:user-defined meta:name="OVERHEIDop.behandeldDossier">34041</meta:user-defined>
    <meta:user-defined meta:name="OVERHEIDop.behandeldDossier">34042</meta:user-defined>
    <meta:user-defined meta:name="OVERHEIDop.behandeldDossier">34058</meta:user-defined>
    <meta:user-defined meta:name="OVERHEIDop.behandeldDossier">34073</meta:user-defined>
    <meta:user-defined meta:name="OVERHEIDop.behandeldDossier">34074</meta:user-defined>
    <meta:user-defined meta:name="OVERHEIDop.behandeldDossier">34083</meta:user-defined>
    <meta:user-defined meta:name="OVERHEIDop.behandeldDossier">34114</meta:user-defined>
    <meta:user-defined meta:name="OVERHEIDop.behandeldDossier">34115</meta:user-defined>
    <meta:user-defined meta:name="OVERHEIDop.behandeldDossier">34116</meta:user-defined>
    <meta:user-defined meta:name="OVERHEIDop.behandeldDossier">34130</meta:user-defined>
    <meta:user-defined meta:name="OVERHEIDop.behandeldDossier">26488;377</meta:user-defined>
    <meta:user-defined meta:name="OVERHEIDop.behandeldDossier">26488;378</meta:user-defined>
    <meta:user-defined meta:name="OVERHEIDop.behandeldDossier">26488;379</meta:user-defined>
    <meta:user-defined meta:name="OVERHEIDop.behandeldDossier">26488;380</meta:user-defined>
    <meta:user-defined meta:name="OVERHEIDop.behandeldDossier">26488;381</meta:user-defined>
    <meta:user-defined meta:name="OVERHEIDop.behandeldDossier">28286;781</meta:user-defined>
    <meta:user-defined meta:name="OVERHEIDop.behandeldDossier">29383;234</meta:user-defined>
    <meta:user-defined meta:name="OVERHEIDop.behandeldDossier">29398;452</meta:user-defined>
    <meta:user-defined meta:name="OVERHEIDop.behandeldDossier">29398;453</meta:user-defined>
    <meta:user-defined meta:name="OVERHEIDop.behandeldDossier">29398;454</meta:user-defined>
    <meta:user-defined meta:name="OVERHEIDop.behandeldDossier">29398;455</meta:user-defined>
    <meta:user-defined meta:name="OVERHEIDop.behandeldDossier">29398;456</meta:user-defined>
    <meta:user-defined meta:name="OVERHEIDop.behandeldDossier">31409;74</meta:user-defined>
    <meta:user-defined meta:name="OVERHEIDop.behandeldDossier">31409;75</meta:user-defined>
    <meta:user-defined meta:name="OVERHEIDop.behandeldDossier">31409;76</meta:user-defined>
    <meta:user-defined meta:name="OVERHEIDop.behandeldDossier">31409;77</meta:user-defined>
    <meta:user-defined meta:name="OVERHEIDop.behandeldDossier">32757;105</meta:user-defined>
    <meta:user-defined meta:name="OVERHEIDop.behandeldDossier">33450;30</meta:user-defined>
    <meta:user-defined meta:name="OVERHEIDop.behandeldDossier">33450;31</meta:user-defined>
    <meta:user-defined meta:name="OVERHEIDop.behandeldDossier">33450;32</meta:user-defined>
    <meta:user-defined meta:name="OVERHEIDop.behandeldDossier">33450;33</meta:user-defined>
    <meta:user-defined meta:name="OVERHEIDop.behandeldDossier">33450;34</meta:user-defined>
    <meta:user-defined meta:name="OVERHEIDop.behandeldDossier">33450;35</meta:user-defined>
    <meta:user-defined meta:name="OVERHEIDop.behandeldDossier">33450;36</meta:user-defined>
    <meta:user-defined meta:name="OVERHEIDop.behandeldDossier">33450;37</meta:user-defined>
    <meta:user-defined meta:name="OVERHEIDop.behandeldDossier">33450;38</meta:user-defined>
    <meta:user-defined meta:name="OVERHEIDop.behandeldDossier">33566;75</meta:user-defined>
    <meta:user-defined meta:name="OVERHEIDop.behandeldDossier">33566;76</meta:user-defined>
    <meta:user-defined meta:name="OVERHEIDop.behandeldDossier">33566;77</meta:user-defined>
    <meta:user-defined meta:name="OVERHEIDop.behandeldDossier">33566;78</meta:user-defined>
    <meta:user-defined meta:name="OVERHEIDop.behandeldDossier">33566;79</meta:user-defined>
    <meta:user-defined meta:name="OVERHEIDop.behandeldDossier">33566;80</meta:user-defined>
    <meta:user-defined meta:name="OVERHEIDop.behandeldDossier">33758;21</meta:user-defined>
    <meta:user-defined meta:name="OVERHEIDop.behandeldDossier">33763;69</meta:user-defined>
    <meta:user-defined meta:name="OVERHEIDop.behandeldDossier">33873;6</meta:user-defined>
    <meta:user-defined meta:name="OVERHEIDop.behandeldDossier">34000-VI;72</meta:user-defined>
    <meta:user-defined meta:name="OVERHEIDop.behandeldDossier">34073;15</meta:user-defined>
    <meta:user-defined meta:name="OVERHEIDop.behandeldDossier">34073;16</meta:user-defined>
    <meta:user-defined meta:name="OVERHEIDop.behandeldDossier">34073;17</meta:user-defined>
    <meta:user-defined meta:name="OVERHEIDop.behandeldDossier">34073;18</meta:user-defined>
    <meta:user-defined meta:name="OVERHEIDop.versieInformatie"/>
  </office:meta>
</office:document-meta>
</file>