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01-3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30 januari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motie ingediend bij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aangezien de motie vraagt om aanpassing van het wetsvoorstel, zal er eerst worden gestemd over motie nr. 17 alvorens er wordt gestemd over het wetsvoorstel en de overige moties.</text:span></text:p>
          </table:table-cell>
        </table:table-row>
        <table:table-row>
          <table:table-cell table:style-name="table.cell.top">
            <text:p text:style-name="ifm_p_font.bold_ifm">33 882, nr. 17</text:p>
          </table:table-cell>
          <table:table-cell table:style-name="table.cell.top.pleft.pright">
            <text:p text:style-name="text.cell.8.5.left"/>
          </table:table-cell>
          <table:table-cell table:style-name="table.cell.top.pleft.pright">
            <text:p text:style-name="text.cell.8.5.left">– de motie-Helder over schrappen van het woord «ernstige» uit artikel 172a Gemeen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882</text:p>
          </table:table-cell>
          <table:table-cell table:style-name="table.cell.top.pleft.pright">
            <text:p text:style-name="text.cell.8.5.left"/>
          </table:table-cell>
          <table:table-cell table:style-name="table.cell.top.pleft.pright">
            <text:p text:style-name="text.cell.8.5.left">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882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skam c.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skam/Helder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overige moties ingediend bij Wijziging van de Gemeentewet en het Wetboek van Strafrecht ter aanscherping van de maatregelen ter bestrijding van voetbalvandalisme en ernstige over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18 te wijzigen. De gewijzigde motie is reeds rondgedeeld. Ik neem aan dat wij daar nu over kunnen stemmen.</text:span></text:p>
          </table:table-cell>
        </table:table-row>
        <table:table-row>
          <table:table-cell table:style-name="table.cell.top">
            <text:p text:style-name="ifm_p_font.bold_ifm">33 882, nr. 18 (gewijzigd)</text:p>
          </table:table-cell>
          <table:table-cell table:style-name="table.cell.top.pleft.pright">
            <text:p text:style-name="text.cell.8.5.left"/>
          </table:table-cell>
          <table:table-cell table:style-name="table.cell.top.pleft.pright">
            <text:p text:style-name="text.cell.8.5.left">– de gewijzigde motie-Van Nispen/Berndsen-Jansen over het opleggen van agressietherapie of verslavingsbehandeling</text:p>
          </table:table-cell>
        </table:table-row>
        <table:table-row>
          <table:table-cell table:style-name="table.cell.top">
            <text:p text:style-name="ifm_p_font.bold_ifm">33 882, nr. 19</text:p>
          </table:table-cell>
          <table:table-cell table:style-name="table.cell.top.pleft.pright">
            <text:p text:style-name="text.cell.8.5.left"/>
          </table:table-cell>
          <table:table-cell table:style-name="table.cell.top.pleft.pright">
            <text:p text:style-name="text.cell.8.5.left">– de motie-Berndsen-Jansen/Oskam over het voetbalgerelateerde geweld via het strafrecht behandelen</text:p>
          </table:table-cell>
        </table:table-row>
        <table:table-row>
          <table:table-cell table:style-name="table.cell.top">
            <text:p text:style-name="ifm_p_font.bold_ifm">33 882, nr. 20</text:p>
          </table:table-cell>
          <table:table-cell table:style-name="table.cell.top.pleft.pright">
            <text:p text:style-name="text.cell.8.5.left"/>
          </table:table-cell>
          <table:table-cell table:style-name="table.cell.top.pleft.pright">
            <text:p text:style-name="text.cell.8.5.left">– de motie-Van Dekken/Dijkhoff over een meer open en publieksvriendelijk voetb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050, nr. 2</text:p>
          </table:table-cell>
          <table:table-cell table:style-name="table.cell.top.pleft.pright">
            <text:p text:style-name="text.cell.8.5.left"/>
          </table:table-cell>
          <table:table-cell table:style-name="table.cell.top.pleft.pright">
            <text:p text:style-name="text.cell.8.5.left">Brief van de tijdelijke commissie Benoeming Nationale ombudsman over de benoeming van een Nationale 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in afwijking van het Reglement van Orde niet schriftelijk te stemmen en, met toepassing van de regeling zoals vastgelegd in Kamerstuk </text:span><text:span text:style-name="ifm_span_font.bold_ifm">24 663</text:span><text:span text:style-name="ifm_span_font.bold_ifm">, de heer R.F.B. van Zutphen conform de voordracht van de tijdelijke commissie Benoeming Nationale ombudsman te benoemen tot Nationale ombudsm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7. Stemming over: aangehouden motie ingediend bij het debat over de intensieve veehouderij i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wenst zijn motie op stuk nr. 148 te wijzigen. De gewijzigde motie is reeds rondgedeeld. Ik neem aan dat wij daar nu over kunnen stemmen.</text:span></text:p>
          </table:table-cell>
        </table:table-row>
        <table:table-row>
          <table:table-cell table:style-name="table.cell.top">
            <text:p text:style-name="ifm_p_font.bold_ifm">28 973, nr. 148 (gewijzigd)</text:p>
          </table:table-cell>
          <table:table-cell table:style-name="table.cell.top.pleft.pright">
            <text:p text:style-name="text.cell.8.5.left"/>
          </table:table-cell>
          <table:table-cell table:style-name="table.cell.top.pleft.pright">
            <text:p text:style-name="text.cell.8.5.left">– de gewijzigde motie-Smaling over noodwetgeving waardoor grondloze groei niet 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rtigledendebat over de bouw van een megastal in Grubbenvorst</text:p>
          </table:table-cell>
        </table:table-row>
        <table:table-row>
          <table:table-cell table:style-name="table.cell.top">
            <text:p text:style-name="ifm_p_font.bold_ifm">28 973, nr. 154</text:p>
          </table:table-cell>
          <table:table-cell table:style-name="table.cell.top.pleft.pright">
            <text:p text:style-name="text.cell.8.5.left"/>
          </table:table-cell>
          <table:table-cell table:style-name="table.cell.top.pleft.pright">
            <text:p text:style-name="text.cell.8.5.left">– de motie-Van Bommel over tegenhouden van de gigastal in Grubbenvorst</text:p>
          </table:table-cell>
        </table:table-row>
        <table:table-row>
          <table:table-cell table:style-name="table.cell.top">
            <text:p text:style-name="ifm_p_font.bold_ifm">28 973, nr. 155</text:p>
          </table:table-cell>
          <table:table-cell table:style-name="table.cell.top.pleft.pright">
            <text:p text:style-name="text.cell.8.5.left"/>
          </table:table-cell>
          <table:table-cell table:style-name="table.cell.top.pleft.pright">
            <text:p text:style-name="text.cell.8.5.left">– de motie-Van Bommel over mestverwerking en grondgebondenheid</text:p>
          </table:table-cell>
        </table:table-row>
        <table:table-row>
          <table:table-cell table:style-name="table.cell.top">
            <text:p text:style-name="ifm_p_font.bold_ifm">28 973, nr. 156</text:p>
          </table:table-cell>
          <table:table-cell table:style-name="table.cell.top.pleft.pright">
            <text:p text:style-name="text.cell.8.5.left"/>
          </table:table-cell>
          <table:table-cell table:style-name="table.cell.top.pleft.pright">
            <text:p text:style-name="text.cell.8.5.left">– de motie-Thieme/Van Bommel over een moratorium op megastallen</text:p>
          </table:table-cell>
        </table:table-row>
        <table:table-row>
          <table:table-cell table:style-name="table.cell.top">
            <text:p text:style-name="ifm_p_font.bold_ifm">28 973, nr. 157</text:p>
          </table:table-cell>
          <table:table-cell table:style-name="table.cell.top.pleft.pright">
            <text:p text:style-name="text.cell.8.5.left"/>
          </table:table-cell>
          <table:table-cell table:style-name="table.cell.top.pleft.pright">
            <text:p text:style-name="text.cell.8.5.left">– de motie-Thieme over het doen afnemen van de veestapel</text:p>
          </table:table-cell>
        </table:table-row>
        <table:table-row>
          <table:table-cell table:style-name="table.cell.top">
            <text:p text:style-name="ifm_p_font.bold_ifm">28 973, nr. 158 (aangehouden)</text:p>
          </table:table-cell>
          <table:table-cell table:style-name="table.cell.top.pleft.pright">
            <text:p text:style-name="text.cell.8.5.left"/>
          </table:table-cell>
          <table:table-cell table:style-name="table.cell.top.pleft.pright">
            <text:p text:style-name="text.cell.8.5.left">– de motie-Leenders/Van Dekken over effectieve regelgeving ter voorkoming van toekomstige megastallen</text:p>
          </table:table-cell>
        </table:table-row>
        <table:table-row>
          <table:table-cell table:style-name="table.cell.top">
            <text:p text:style-name="ifm_p_font.bold_ifm">28 973, nr. 159</text:p>
          </table:table-cell>
          <table:table-cell table:style-name="table.cell.top.pleft.pright">
            <text:p text:style-name="text.cell.8.5.left"/>
          </table:table-cell>
          <table:table-cell table:style-name="table.cell.top.pleft.pright">
            <text:p text:style-name="text.cell.8.5.left">– de motie-Graus over voorkomen van de bouw van mega- en gigastallen</text:p>
          </table:table-cell>
        </table:table-row>
        <table:table-row>
          <table:table-cell table:style-name="table.cell.top">
            <text:p text:style-name="ifm_p_font.bold_ifm">28 973, nr. 160</text:p>
          </table:table-cell>
          <table:table-cell table:style-name="table.cell.top.pleft.pright">
            <text:p text:style-name="text.cell.8.5.left"/>
          </table:table-cell>
          <table:table-cell table:style-name="table.cell.top.pleft.pright">
            <text:p text:style-name="text.cell.8.5.left">– de motie-Graus over bevorderen van het voortbestaan van gezins- en/of familie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ontpoldering van de Hedwige</text:p>
          </table:table-cell>
        </table:table-row>
        <table:table-row>
          <table:table-cell table:style-name="table.cell.top">
            <text:p text:style-name="ifm_p_font.bold_ifm">30 862, nr. 102</text:p>
          </table:table-cell>
          <table:table-cell table:style-name="table.cell.top.pleft.pright">
            <text:p text:style-name="text.cell.8.5.left"/>
          </table:table-cell>
          <table:table-cell table:style-name="table.cell.top.pleft.pright">
            <text:p text:style-name="text.cell.8.5.left">– de motie-Graus over de gevolgen van de uitbreiding van de haven van Antwerpen</text:p>
          </table:table-cell>
        </table:table-row>
        <table:table-row>
          <table:table-cell table:style-name="table.cell.top">
            <text:p text:style-name="ifm_p_font.bold_ifm">30 862, nr. 103</text:p>
          </table:table-cell>
          <table:table-cell table:style-name="table.cell.top.pleft.pright">
            <text:p text:style-name="text.cell.8.5.left"/>
          </table:table-cell>
          <table:table-cell table:style-name="table.cell.top.pleft.pright">
            <text:p text:style-name="text.cell.8.5.left">– de motie-Graus over het opslibben van de Hedwigepolder met vervuild slib</text:p>
          </table:table-cell>
        </table:table-row>
        <table:table-row>
          <table:table-cell table:style-name="table.cell.top">
            <text:p text:style-name="ifm_p_font.bold_ifm">30 862, nr. 104</text:p>
          </table:table-cell>
          <table:table-cell table:style-name="table.cell.top.pleft.pright">
            <text:p text:style-name="text.cell.8.5.left"/>
          </table:table-cell>
          <table:table-cell table:style-name="table.cell.top.pleft.pright">
            <text:p text:style-name="text.cell.8.5.left">– de motie-Graus over geen onomkeerbare stappen tijdens de bezwaarprocedure</text:p>
          </table:table-cell>
        </table:table-row>
        <table:table-row>
          <table:table-cell table:style-name="table.cell.top">
            <text:p text:style-name="ifm_p_font.bold_ifm">30 862, nr. 105</text:p>
          </table:table-cell>
          <table:table-cell table:style-name="table.cell.top.pleft.pright">
            <text:p text:style-name="text.cell.8.5.left"/>
          </table:table-cell>
          <table:table-cell table:style-name="table.cell.top.pleft.pright">
            <text:p text:style-name="text.cell.8.5.left">– de motie-Graus/Wilders over behoud van de Hedwigepolder</text:p>
          </table:table-cell>
        </table:table-row>
        <table:table-row>
          <table:table-cell table:style-name="table.cell.top">
            <text:p text:style-name="ifm_p_font.bold_ifm">30 862, nr. 106</text:p>
          </table:table-cell>
          <table:table-cell table:style-name="table.cell.top.pleft.pright">
            <text:p text:style-name="text.cell.8.5.left"/>
          </table:table-cell>
          <table:table-cell table:style-name="table.cell.top.pleft.pright">
            <text:p text:style-name="text.cell.8.5.left">– de motie-Graus over inzage in de extra kosten vanwege opslibbing</text:p>
          </table:table-cell>
        </table:table-row>
        <table:table-row>
          <table:table-cell table:style-name="table.cell.top">
            <text:p text:style-name="ifm_p_font.bold_ifm">30 862, nr. 107</text:p>
          </table:table-cell>
          <table:table-cell table:style-name="table.cell.top.pleft.pright">
            <text:p text:style-name="text.cell.8.5.left"/>
          </table:table-cell>
          <table:table-cell table:style-name="table.cell.top.pleft.pright">
            <text:p text:style-name="text.cell.8.5.left">– de motie-Geurts over tegengaan van omzetting van vruchtbare landbouwgrond in nieuwe natuur</text:p>
          </table:table-cell>
        </table:table-row>
        <table:table-row>
          <table:table-cell table:style-name="table.cell.top">
            <text:p text:style-name="ifm_p_font.bold_ifm">30 862, nr. 108</text:p>
          </table:table-cell>
          <table:table-cell table:style-name="table.cell.top.pleft.pright">
            <text:p text:style-name="text.cell.8.5.left"/>
          </table:table-cell>
          <table:table-cell table:style-name="table.cell.top.pleft.pright">
            <text:p text:style-name="text.cell.8.5.left">– de motie-Dijkgraaf over de estuariene natuur in de Westerschel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3 712</text:p>
          </table:table-cell>
          <table:table-cell table:style-name="table.cell.top.pleft.pright">
            <text:p text:style-name="text.cell.8.5.left"/>
          </table:table-cell>
          <table:table-cell table:style-name="table.cell.top.pleft.pright">
            <text:p text:style-name="text.cell.8.5.left">Voorstel van wet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12 (bijgewerkt t/m amendement nr.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skam (10)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bericht dat 40% van de gemeenten denkt de ouderenzorg niet of nauwelijks te kunnen betalen en over het bericht dat huisartsen alarm slaan over de ouderenzorg</text:p>
          </table:table-cell>
        </table:table-row>
        <table:table-row>
          <table:table-cell table:style-name="table.cell.top">
            <text:p text:style-name="ifm_p_font.bold_ifm">34 104, nr. 11</text:p>
          </table:table-cell>
          <table:table-cell table:style-name="table.cell.top.pleft.pright">
            <text:p text:style-name="text.cell.8.5.left"/>
          </table:table-cell>
          <table:table-cell table:style-name="table.cell.top.pleft.pright">
            <text:p text:style-name="text.cell.8.5.left">– de motie-Gerbrands/Krol over ouderen die niet zelfstandig thuis kunnen wonen maar te goed zijn voor de Wlz</text:p>
          </table:table-cell>
        </table:table-row>
        <table:table-row>
          <table:table-cell table:style-name="table.cell.top">
            <text:p text:style-name="ifm_p_font.bold_ifm">34 104, nr. 12</text:p>
          </table:table-cell>
          <table:table-cell table:style-name="table.cell.top.pleft.pright">
            <text:p text:style-name="text.cell.8.5.left"/>
          </table:table-cell>
          <table:table-cell table:style-name="table.cell.top.pleft.pright">
            <text:p text:style-name="text.cell.8.5.left">– de motie-Leijten over het inzetten van de huishoudelijkehulptoeslag om ontslagen van thuiszorgmedewerkers te voorkomen</text:p>
          </table:table-cell>
        </table:table-row>
        <table:table-row>
          <table:table-cell table:style-name="table.cell.top">
            <text:p text:style-name="ifm_p_font.bold_ifm">34 104, nr. 13</text:p>
          </table:table-cell>
          <table:table-cell table:style-name="table.cell.top.pleft.pright">
            <text:p text:style-name="text.cell.8.5.left"/>
          </table:table-cell>
          <table:table-cell table:style-name="table.cell.top.pleft.pright">
            <text:p text:style-name="text.cell.8.5.left">– de motie-Leijten over het inventariseren van de veranderingen waarmee huisartsen te maken krijgen in hun zorg aan de mensen thuis</text:p>
          </table:table-cell>
        </table:table-row>
        <table:table-row>
          <table:table-cell table:style-name="table.cell.top">
            <text:p text:style-name="ifm_p_font.bold_ifm">34 104, nr. 14</text:p>
          </table:table-cell>
          <table:table-cell table:style-name="table.cell.top.pleft.pright">
            <text:p text:style-name="text.cell.8.5.left"/>
          </table:table-cell>
          <table:table-cell table:style-name="table.cell.top.pleft.pright">
            <text:p text:style-name="text.cell.8.5.left">– de motie-Krol/Gerbrands over onacceptabele gevolgen van het dreigende miljardentekort voorkomen</text:p>
          </table:table-cell>
        </table:table-row>
        <table:table-row>
          <table:table-cell table:style-name="table.cell.top">
            <text:p text:style-name="ifm_p_font.bold_ifm">34 104, nr. 15</text:p>
          </table:table-cell>
          <table:table-cell table:style-name="table.cell.top.pleft.pright">
            <text:p text:style-name="text.cell.8.5.left"/>
          </table:table-cell>
          <table:table-cell table:style-name="table.cell.top.pleft.pright">
            <text:p text:style-name="text.cell.8.5.left">– de motie-Dik-Faber/Bruins Slot over de inzet van casemanagers dementie</text:p>
          </table:table-cell>
        </table:table-row>
        <table:table-row>
          <table:table-cell table:style-name="table.cell.top">
            <text:p text:style-name="ifm_p_font.bold_ifm">34 104, nr. 16</text:p>
          </table:table-cell>
          <table:table-cell table:style-name="table.cell.top.pleft.pright">
            <text:p text:style-name="text.cell.8.5.left"/>
          </table:table-cell>
          <table:table-cell table:style-name="table.cell.top.pleft.pright">
            <text:p text:style-name="text.cell.8.5.left">– de motie-Dik-Faber over samenwerking tussen gemeenten en zorg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de huurstijging</text:p>
          </table:table-cell>
        </table:table-row>
        <table:table-row>
          <table:table-cell table:style-name="table.cell.top">
            <text:p text:style-name="ifm_p_font.bold_ifm">27 926, nr. 240</text:p>
          </table:table-cell>
          <table:table-cell table:style-name="table.cell.top.pleft.pright">
            <text:p text:style-name="text.cell.8.5.left"/>
          </table:table-cell>
          <table:table-cell table:style-name="table.cell.top.pleft.pright">
            <text:p text:style-name="text.cell.8.5.left">– de motie-Fritsma over ongedaan maken van de inkomensafhankelijke huurverhogingen</text:p>
          </table:table-cell>
        </table:table-row>
        <table:table-row>
          <table:table-cell table:style-name="table.cell.top">
            <text:p text:style-name="ifm_p_font.bold_ifm">27 926, nr. 241</text:p>
          </table:table-cell>
          <table:table-cell table:style-name="table.cell.top.pleft.pright">
            <text:p text:style-name="text.cell.8.5.left"/>
          </table:table-cell>
          <table:table-cell table:style-name="table.cell.top.pleft.pright">
            <text:p text:style-name="text.cell.8.5.left">– de motie-Fritsma over stoppen van de asielinstroom</text:p>
          </table:table-cell>
        </table:table-row>
        <table:table-row>
          <table:table-cell table:style-name="table.cell.top">
            <text:p text:style-name="ifm_p_font.bold_ifm">27 926, nr. 242</text:p>
          </table:table-cell>
          <table:table-cell table:style-name="table.cell.top.pleft.pright">
            <text:p text:style-name="text.cell.8.5.left"/>
          </table:table-cell>
          <table:table-cell table:style-name="table.cell.top.pleft.pright">
            <text:p text:style-name="text.cell.8.5.left">– de motie-Karabulut over een inflatievolgend huur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045</text:p>
          </table:table-cell>
          <table:table-cell table:style-name="table.cell.top.pleft.pright">
            <text:p text:style-name="text.cell.8.5.left"/>
          </table:table-cell>
          <table:table-cell table:style-name="table.cell.top.pleft.pright">
            <text:p text:style-name="text.cell.8.5.left">Wijziging van de Wet kinderopvang en kwaliteitseisen peuterspeelzalen in verband met de aanpassing van het klachtrecht voor ouders, de wijziging van het adviesrecht van de oudercommissie en enkele andere aanpassingen (Wet versterking positie ouders kinderopvang en peuterspeelz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45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ücel/Siderius (12,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iderius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Yücel/Siderius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et versterking positie ouders kinderopvang en peuterspeelzalen</text:p>
          </table:table-cell>
        </table:table-row>
        <table:table-row>
          <table:table-cell table:style-name="table.cell.top">
            <text:p text:style-name="ifm_p_font.bold_ifm">34 045, nr. 11</text:p>
          </table:table-cell>
          <table:table-cell table:style-name="table.cell.top.pleft.pright">
            <text:p text:style-name="text.cell.8.5.left"/>
          </table:table-cell>
          <table:table-cell table:style-name="table.cell.top.pleft.pright">
            <text:p text:style-name="text.cell.8.5.left">– de motie-Kooiman/Siderius over toezicht op gastouders</text:p>
          </table:table-cell>
        </table:table-row>
        <table:table-row>
          <table:table-cell table:style-name="table.cell.top">
            <text:p text:style-name="ifm_p_font.bold_ifm">34 045, nr. 13</text:p>
          </table:table-cell>
          <table:table-cell table:style-name="table.cell.top.pleft.pright">
            <text:p text:style-name="text.cell.8.5.left"/>
          </table:table-cell>
          <table:table-cell table:style-name="table.cell.top.pleft.pright">
            <text:p text:style-name="text.cell.8.5.left">– de motie-Van Weyenberg/Pieter Heerma over het jaarlijks monitoren van het aantal oudercommissies</text:p>
          </table:table-cell>
        </table:table-row>
        <table:table-row>
          <table:table-cell table:style-name="table.cell.top">
            <text:p text:style-name="ifm_p_font.bold_ifm">34 045, nr. 14</text:p>
          </table:table-cell>
          <table:table-cell table:style-name="table.cell.top.pleft.pright">
            <text:p text:style-name="text.cell.8.5.left"/>
          </table:table-cell>
          <table:table-cell table:style-name="table.cell.top.pleft.pright">
            <text:p text:style-name="text.cell.8.5.left">– de motie-Yücel c.s. over geschikte vormen van alternatieve ouderraadple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GGZ</text:p>
          </table:table-cell>
        </table:table-row>
        <table:table-row>
          <table:table-cell table:style-name="table.cell.top">
            <text:p text:style-name="ifm_p_font.bold_ifm">25 424, nr. 263</text:p>
          </table:table-cell>
          <table:table-cell table:style-name="table.cell.top.pleft.pright">
            <text:p text:style-name="text.cell.8.5.left"/>
          </table:table-cell>
          <table:table-cell table:style-name="table.cell.top.pleft.pright">
            <text:p text:style-name="text.cell.8.5.left">– de motie-Leijten over de afbouw van het aantal bedden in de ggz</text:p>
          </table:table-cell>
        </table:table-row>
        <table:table-row>
          <table:table-cell table:style-name="table.cell.top">
            <text:p text:style-name="ifm_p_font.bold_ifm">25 424, nr. 264</text:p>
          </table:table-cell>
          <table:table-cell table:style-name="table.cell.top.pleft.pright">
            <text:p text:style-name="text.cell.8.5.left"/>
          </table:table-cell>
          <table:table-cell table:style-name="table.cell.top.pleft.pright">
            <text:p text:style-name="text.cell.8.5.left">– de motie-Van der Staaij c.s. over onderzoek naar suïcide en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de weigering van zorgverzekeraars om de regioplannen Spoedeisende Hulp openbaar te maken en over de regierol van de zorg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lever wenst haar motie op stuk nr. 571 te wijzigen. De gewijzigde motie is reeds rondgedeeld. Ik neem aan dat wij daar nu over kunnen stemmen.</text:span></text:p>
          </table:table-cell>
        </table:table-row>
        <table:table-row>
          <table:table-cell table:style-name="table.cell.top">
            <text:p text:style-name="ifm_p_font.bold_ifm">29 689, nr. 567</text:p>
          </table:table-cell>
          <table:table-cell table:style-name="table.cell.top.pleft.pright">
            <text:p text:style-name="text.cell.8.5.left"/>
          </table:table-cell>
          <table:table-cell table:style-name="table.cell.top.pleft.pright">
            <text:p text:style-name="text.cell.8.5.left">– de motie-Leijten over de plannen om spoedeisende hulpposten terug te dringen</text:p>
          </table:table-cell>
        </table:table-row>
        <table:table-row>
          <table:table-cell table:style-name="table.cell.top">
            <text:p text:style-name="ifm_p_font.bold_ifm">29 689, nr. 568</text:p>
          </table:table-cell>
          <table:table-cell table:style-name="table.cell.top.pleft.pright">
            <text:p text:style-name="text.cell.8.5.left"/>
          </table:table-cell>
          <table:table-cell table:style-name="table.cell.top.pleft.pright">
            <text:p text:style-name="text.cell.8.5.left">– de motie-Leijten over huisartsen niet langer onder de Mededingingswet laten vallen</text:p>
          </table:table-cell>
        </table:table-row>
        <table:table-row>
          <table:table-cell table:style-name="table.cell.top">
            <text:p text:style-name="ifm_p_font.bold_ifm">29 689, nr. 569</text:p>
          </table:table-cell>
          <table:table-cell table:style-name="table.cell.top.pleft.pright">
            <text:p text:style-name="text.cell.8.5.left"/>
          </table:table-cell>
          <table:table-cell table:style-name="table.cell.top.pleft.pright">
            <text:p text:style-name="text.cell.8.5.left">– de motie-Leijten over het lokken van nieuwe verzekerden met cadeautjes</text:p>
          </table:table-cell>
        </table:table-row>
        <table:table-row>
          <table:table-cell table:style-name="table.cell.top">
            <text:p text:style-name="ifm_p_font.bold_ifm">29 689, nr. 570</text:p>
          </table:table-cell>
          <table:table-cell table:style-name="table.cell.top.pleft.pright">
            <text:p text:style-name="text.cell.8.5.left"/>
          </table:table-cell>
          <table:table-cell table:style-name="table.cell.top.pleft.pright">
            <text:p text:style-name="text.cell.8.5.left">– de motie-Klever over bovenmatige reserves van zorgverzekeraars inzetten voor verlaging van de zorgpremie</text:p>
          </table:table-cell>
        </table:table-row>
        <table:table-row>
          <table:table-cell table:style-name="table.cell.top">
            <text:p text:style-name="ifm_p_font.bold_ifm">29 689, nr. 571 (gewijzigd)</text:p>
          </table:table-cell>
          <table:table-cell table:style-name="table.cell.top.pleft.pright">
            <text:p text:style-name="text.cell.8.5.left"/>
          </table:table-cell>
          <table:table-cell table:style-name="table.cell.top.pleft.pright">
            <text:p text:style-name="text.cell.8.5.left">– de gewijzigde motie-Klever over transparantie bij het zorginkoopbeleid</text:p>
          </table:table-cell>
        </table:table-row>
        <table:table-row>
          <table:table-cell table:style-name="table.cell.top">
            <text:p text:style-name="ifm_p_font.bold_ifm">29 689, nr. 572</text:p>
          </table:table-cell>
          <table:table-cell table:style-name="table.cell.top.pleft.pright">
            <text:p text:style-name="text.cell.8.5.left"/>
          </table:table-cell>
          <table:table-cell table:style-name="table.cell.top.pleft.pright">
            <text:p text:style-name="text.cell.8.5.left">– de motie-Bruins Slot over aanpassen van het Besluit beschikbaarheidsbijdrage WMG</text:p>
          </table:table-cell>
        </table:table-row>
        <table:table-row>
          <table:table-cell table:style-name="table.cell.top">
            <text:p text:style-name="ifm_p_font.bold_ifm">29 689, nr. 573</text:p>
          </table:table-cell>
          <table:table-cell table:style-name="table.cell.top.pleft.pright">
            <text:p text:style-name="text.cell.8.5.left"/>
          </table:table-cell>
          <table:table-cell table:style-name="table.cell.top.pleft.pright">
            <text:p text:style-name="text.cell.8.5.left">– de motie-Dik-Faber over een onafhankelijke vergelijkingssite voor zorgverzekeringen</text:p>
          </table:table-cell>
        </table:table-row>
        <table:table-row>
          <table:table-cell table:style-name="table.cell.top">
            <text:p text:style-name="ifm_p_font.bold_ifm">29 689, nr. 574</text:p>
          </table:table-cell>
          <table:table-cell table:style-name="table.cell.top.pleft.pright">
            <text:p text:style-name="text.cell.8.5.left"/>
          </table:table-cell>
          <table:table-cell table:style-name="table.cell.top.pleft.pright">
            <text:p text:style-name="text.cell.8.5.left">– de motie-Ellemeet over het recht voor iedereen op goede zorg tegen een redelijke vergoeding</text:p>
          </table:table-cell>
        </table:table-row>
        <table:table-row>
          <table:table-cell table:style-name="table.cell.top">
            <text:p text:style-name="ifm_p_font.bold_ifm">29 689, nr. 575</text:p>
          </table:table-cell>
          <table:table-cell table:style-name="table.cell.top.pleft.pright">
            <text:p text:style-name="text.cell.8.5.left"/>
          </table:table-cell>
          <table:table-cell table:style-name="table.cell.top.pleft.pright">
            <text:p text:style-name="text.cell.8.5.left">– de motie-Ellemeet over terugdringen van het aantal polissen per verzeker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7. Stemming over: aangehouden motie ingediend bij het debat over de situatie bij KLM</text:p>
          </table:table-cell>
        </table:table-row>
        <table:table-row>
          <table:table-cell table:style-name="table.cell.top">
            <text:p text:style-name="ifm_p_font.bold_ifm">31 936, nr. 252 (gewijzigd, was nr. 250)</text:p>
          </table:table-cell>
          <table:table-cell table:style-name="table.cell.top.pleft.pright">
            <text:p text:style-name="text.cell.8.5.left"/>
          </table:table-cell>
          <table:table-cell table:style-name="table.cell.top.pleft.pright">
            <text:p text:style-name="text.cell.8.5.left">– de gewijzigde motie-Bashir over in beeld brengen waardoor oneerlijke concurrentie ont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zorgfraude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echt op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tijgende topinkomens in de ouderen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renseffectentoet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rappen van subsidie voor windmolens op zee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Landbouw- en Visserijraad (AO d.d. 2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Rekentoets vo en mbo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Toekomstgericht funderend onderwijs (AO d.d. 15/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Pensioenonderwerpen (AO d.d. 28/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Inkomens- en vermogensverdeling (AO d.d. 14/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Verzamel-algemeen overleg jeugdzorg (AO d.d. 22/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861</text:p>
          </table:table-cell>
          <table:table-cell table:style-name="table.cell.top.pleft.pright">
            <text:p text:style-name="text.cell.8.5.left"/>
          </table:table-cell>
          <table:table-cell table:style-name="table.cell.top.pleft.pright">
            <text:p text:style-name="text.cell.8.5.left">29. 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2</text:p>
          </table:table-cell>
          <table:table-cell table:style-name="table.cell.top.pleft.pright">
            <text:p text:style-name="text.cell.8.5.left"/>
          </table:table-cell>
          <table:table-cell table:style-name="table.cell.top.pleft.pright">
            <text:p text:style-name="text.cell.8.5.left">30.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995</text:p>
          </table:table-cell>
          <table:table-cell table:style-name="table.cell.top.pleft.pright">
            <text:p text:style-name="text.cell.8.5.left"/>
          </table:table-cell>
          <table:table-cell table:style-name="table.cell.top.pleft.pright">
            <text:p text:style-name="text.cell.8.5.left">31.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2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en leven lang leren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geluidhinder en het Activiteitenbesluit milieubeheer (Kamerstuk 29 383, nr.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2 (voorstel van wet van het lid Van der Steur tot het stellen van regels omtrent de registratie en de bevordering van de kwaliteit van mediators (Wet registermediator)) + 33 723 (voorstel van wet van het lid Van der Steur tot wijziging van Boek 3 en Boek 7 van het Burgerlijk Wetboek en van het Wetboek van Burgerlijke Rechtsvordering alsmede enkele andere wetten in verband met de bevordering van het gebruik van mediation (Wet bevordering van mediation in het burgerlijk recht)) + 33 727 (voorstel van wet van het lid Van der Steur tot wijziging van de Algemene wet bestuursrecht en enkele wetten op het terrein van het belastingrecht ter bevordering van het gebruik van mediation in het bestuursrecht (Wet bevordering van mediation in het bestuursrech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73 (Goedkeuring van het op 24 juni 2013 te Straatsburg tot stand gekomen Protocol nr. 15 tot wijziging van het Verdrag tot bescherming van de rechten van de mens en de fundamentele vrijheden (Trb. 2013, 130 en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3 (Wijziging van de Wet op het voortgezet onderwijs in verband met de integratie van het leerwegondersteunend onderwijs en praktijkonderwijs in het systeem van passend onderwijs (Integratie lwoo en pro in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9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ijziging van de Auteurswet en de Wet op de naburige rechten in verband met de versterking van de positie van de auteur en de uitvoerende kunstenaar bij overeenkomsten betreffende het auteursrecht en het naburig recht (Wet auteurscontract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46 (Wijziging van de Wet medisch-wetenschappelijk onderzoek met mensen in verband met een uitbreiding van de meldingsplicht van ernstige ongewenste voo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75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toezichthouders en de eilandbestu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70 (Vaststelling van een nieuwe Instellingswet Raad voor strafrechtstoepassing en jeugdbescherming (Instellingswet Raad voor strafrechtstoepassing en jeugdbescherming 2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8 (Wijziging van de Pensioenwet en de Wet verplichte beroepspensioenregeling in verband met verbetering van de pensioencommunicatie (Wet pensioen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5: vrijdag 13 februari t/m maandag 23 februari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februari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2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naar aanleiding van de Europese Top («kort terugblikdebat») <text:span text:style-name="ifm_span_font.italic_ifm">(24 februar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ICT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2 (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2 (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2035)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49 (voorstel van wet van de leden Agnes Mulder en Nijboer tot wijziging van de Wet op het financieel toezicht en enkele andere wetten met het oog op een regelgevend kader voor kredietunies (Wet toezicht kredietun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maart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61 (Aanpassing van het sanctiemechanisme voor decentrale overheden van de Wet houdbare overheidsfinancië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slam- en imamopleidingen (AO d.d. 22/01/14) <text:span text:style-name="ifm_span_font.italic_ifm">(te agenderen na ommekomst van antwoorden op vragen van de commis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3 (Wijziging van de Zorgverzekeringswet in verband met verbetering van de maatregelen bij niet-betalen van de premie en de bestuursrechtelijke premie en enkele andere wijzigingen (verbetering wanbetalersmaatregelen)) <text:span text:style-name="ifm_span_font.italic_ifm">(tweede termijn Kamer en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8 (Wijziging van de Wet medisch-wetenschappelijk onderzoek met mensen in verband met het wijzigen van de mogelijkheden voor het verrichten van medisch-wetenschappelijk onderzoek met minderjarigen en meerderjarige wilsonbekwamen) <text:span text:style-name="ifm_span_font.italic_ifm">(Minister heeft bij brief van 6 februari jl. verzocht behandeling van het wetsvoorstel aan te hou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tweede termijn) (Kamer wacht op brief van het kabinet over dataretentie)</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Minister Sociale Zaken)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evaluatiecommissie nationalisatie SNS Reaal (Merkies)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nut en noodzaak van toetsing in het onderwijs (Klaver)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Gemeenten saboteren mantelzorgers» (Monasch) <text:span text:style-name="ifm_span_font.italic_ifm">(Minister voor W&amp;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Medisch dossier bij huisarts vol fouten» (Van Ve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uderenmishandel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in Oekraïn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situatie in Israël en Gaz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bedreigde terminale thuiszorg (Van Weyenberg) <text:span text:style-name="ifm_span_font.italic_ifm">(Staatssecretaris Financiën, Staatssecretaris VWS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metingen van stikstofdepositie op natuur veel lager zijn (Geurts) <text:span text:style-name="ifm_span_font.italic_ifm">(Staatssecretaris I&amp;M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kernreactor in Petten (Dik-Faber) <text:span text:style-name="ifm_span_font.italic_ifm">(Minister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kinderarbeid in ontwikkelingssamenwerkingslanden (Van Laa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aswinning in Groningen (Agnes Muld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lastingontwijking (Klav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meer vrouwen in topfuncties en een register voor topvrouwen (Yücel) <text:span text:style-name="ifm_span_font.italic_ifm">(Minister OC&amp;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atchfixing (Van Dekken) <text:span text:style-name="ifm_span_font.italic_ifm">(Minister V&amp;J)</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JSF (De Roon) <text:span text:style-name="ifm_span_font.italic_ifm">(Minister EZ,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alarisverhoging voor topmanagers van ABN AMRO (Van Hijum) <text:span text:style-name="ifm_span_font.italic_ifm">(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olgen van foute artsen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toelaten van uitgeprocedeerde asielzoekers in het kader van het kinderpardon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uitspraken van de premier over onzinverhalen in de zorg (Agema)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Omtzigt over tekortkomingen in de Europese begroting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uitspraak van het Europees Comité voor Sociale Rechten over asiel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licht verstandelijk gehandicapten steeds moeilijker mee kunnen in de maatschappij (Sideriu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kwaliteit van de gehandicapten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reguleerde wietteelt in steden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MH17 en de informatie die de Nederlandse regering had (Omtzigt) <text:span text:style-name="ifm_span_font.italic_ifm">(Minister V&amp;J, Minister BZK,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Gratis kasteelovernachtingen voor onderwijsinspecteurs»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niet uitvoeren van de Wet normering topinkomens (Van Raak) <text:span text:style-name="ifm_span_font.italic_ifm">(MP,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enoeming van de nieuwe directeur bij ProRail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eldmuizenplaag in Fries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oodscenario's voor pgb-houders en de gevolgen daarvan (Keijz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lag van de Griekse parlementsverkiezingen (Bontes) <text:span text:style-name="ifm_span_font.italic_ifm">(Minister BuZa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chaos rond energielabels (De Rouwe)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de Onderzoeksraad voor de Veiligheid m.b.t. het «gasgebouw» in Nederland (Van Tongeren) <text:span text:style-name="ifm_span_font.italic_ifm">(Minister V&amp;J,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rapport van de Onderzoeksraad voor de Veiligheid over risico’s in de vleesketen (Thieme)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februari van 10.00 tot 12.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Van Klaveren over activering van de opkomstplicht (34 0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maart van 11.00 tot 16.00 uur</text:p>
          </table:table-cell>
          <table:table-cell table:style-name="table.cell.top.pleft.pright">
            <text:p text:style-name="text.cell.8.5.left"/>
          </table:table-cell>
          <table:table-cell table:style-name="table.cell.top.pleft.pright">
            <text:p text:style-name="text.cell.8.5.left">Van de vaste commissie voor Financiën over Wijziging van de Implementatiewet richtlijn solvabiliteit II en de Implementatiewet richtlijn financiële conglomeraten I ter implementatie van de 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Wet implementatie Omnibus II-richtlijn) (34 1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maart van 14.00 tot 17.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initiatiefnota Van Laar over het verbieden van producten gerelateerd aan kinderarbeid (33 963)</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8 maart 2015 <text:span text:style-name="ifm_span_font.italic_ifm">(geen avondvergadering op dinsdag 17 maart en geen vergadering op woensdag 18 maart 20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getermijnagenda incl. stemmingslijst week 6; 2015-01-30</dc:title>
    <meta:user-defined meta:name="OVERHEIDop.ParlID/DC.identifier">ag-tk-2015-01-30</meta:user-defined>
    <meta:user-defined meta:name="OVERHEIDop.Parlementair/DC.type">Agenda</meta:user-defined>
    <meta:user-defined meta:name="OVERHEIDop.vergaderjaar">2014-2015</meta:user-defined>
    <meta:user-defined meta:name="OVERHEID.StatenGeneraal/DC.creator">Tweede Kamer der Staten-Generaal</meta:user-defined>
    <dc:language>nl</dc:language>
    <meta:user-defined meta:name="DCTERMS.alternative"/>
    <meta:user-defined meta:name="DC.title">Langetermijnagenda incl. stemmingslijst week 6; 2015-01-30</meta:user-defined>
    <meta:user-defined meta:name="DCTERMS.W3CDTF/DCTERMS.available">2015-01-30</meta:user-defined>
    <meta:user-defined meta:name="OVERHEIDop.publicationName">Agenda</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08</meta:user-defined>
    <meta:user-defined meta:name="OVERHEIDop.behandeldDossier">33325</meta:user-defined>
    <meta:user-defined meta:name="OVERHEIDop.behandeldDossier">33328</meta:user-defined>
    <meta:user-defined meta:name="OVERHEIDop.behandeldDossier">33508</meta:user-defined>
    <meta:user-defined meta:name="OVERHEIDop.behandeldDossier">33542</meta:user-defined>
    <meta:user-defined meta:name="OVERHEIDop.behandeldDossier">33587</meta:user-defined>
    <meta:user-defined meta:name="OVERHEIDop.behandeldDossier">33646</meta:user-defined>
    <meta:user-defined meta:name="OVERHEIDop.behandeldDossier">33662</meta:user-defined>
    <meta:user-defined meta:name="OVERHEIDop.behandeldDossier">33683</meta:user-defined>
    <meta:user-defined meta:name="OVERHEIDop.behandeldDossier">33707</meta:user-defined>
    <meta:user-defined meta:name="OVERHEIDop.behandeldDossier">33712</meta:user-defined>
    <meta:user-defined meta:name="OVERHEIDop.behandeldDossier">33722</meta:user-defined>
    <meta:user-defined meta:name="OVERHEIDop.behandeldDossier">33723</meta:user-defined>
    <meta:user-defined meta:name="OVERHEIDop.behandeldDossier">33727</meta:user-defined>
    <meta:user-defined meta:name="OVERHEIDop.behandeldDossier">33757</meta:user-defined>
    <meta:user-defined meta:name="OVERHEIDop.behandeldDossier">33775</meta:user-defined>
    <meta:user-defined meta:name="OVERHEIDop.behandeldDossier">3380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73</meta:user-defined>
    <meta:user-defined meta:name="OVERHEIDop.behandeldDossier">33882</meta:user-defined>
    <meta:user-defined meta:name="OVERHEIDop.behandeldDossier">33949</meta:user-defined>
    <meta:user-defined meta:name="OVERHEIDop.behandeldDossier">33961</meta:user-defined>
    <meta:user-defined meta:name="OVERHEIDop.behandeldDossier">33963</meta:user-defined>
    <meta:user-defined meta:name="OVERHEIDop.behandeldDossier">33970</meta:user-defined>
    <meta:user-defined meta:name="OVERHEIDop.behandeldDossier">33993</meta:user-defined>
    <meta:user-defined meta:name="OVERHEIDop.behandeldDossier">33995</meta:user-defined>
    <meta:user-defined meta:name="OVERHEIDop.behandeldDossier">34008</meta:user-defined>
    <meta:user-defined meta:name="OVERHEIDop.behandeldDossier">34009</meta:user-defined>
    <meta:user-defined meta:name="OVERHEIDop.behandeldDossier">34042</meta:user-defined>
    <meta:user-defined meta:name="OVERHEIDop.behandeldDossier">34045</meta:user-defined>
    <meta:user-defined meta:name="OVERHEIDop.behandeldDossier">34049</meta:user-defined>
    <meta:user-defined meta:name="OVERHEIDop.behandeldDossier">34066</meta:user-defined>
    <meta:user-defined meta:name="OVERHEIDop.behandeldDossier">34100</meta:user-defined>
    <meta:user-defined meta:name="OVERHEIDop.behandeldDossier">25424;263</meta:user-defined>
    <meta:user-defined meta:name="OVERHEIDop.behandeldDossier">25424;264</meta:user-defined>
    <meta:user-defined meta:name="OVERHEIDop.behandeldDossier">27926;240</meta:user-defined>
    <meta:user-defined meta:name="OVERHEIDop.behandeldDossier">27926;241</meta:user-defined>
    <meta:user-defined meta:name="OVERHEIDop.behandeldDossier">27926;242</meta:user-defined>
    <meta:user-defined meta:name="OVERHEIDop.behandeldDossier">28973;148</meta:user-defined>
    <meta:user-defined meta:name="OVERHEIDop.behandeldDossier">28973;154</meta:user-defined>
    <meta:user-defined meta:name="OVERHEIDop.behandeldDossier">28973;155</meta:user-defined>
    <meta:user-defined meta:name="OVERHEIDop.behandeldDossier">28973;156</meta:user-defined>
    <meta:user-defined meta:name="OVERHEIDop.behandeldDossier">28973;157</meta:user-defined>
    <meta:user-defined meta:name="OVERHEIDop.behandeldDossier">28973;158</meta:user-defined>
    <meta:user-defined meta:name="OVERHEIDop.behandeldDossier">28973;159</meta:user-defined>
    <meta:user-defined meta:name="OVERHEIDop.behandeldDossier">28973;160</meta:user-defined>
    <meta:user-defined meta:name="OVERHEIDop.behandeldDossier">29383;227</meta:user-defined>
    <meta:user-defined meta:name="OVERHEIDop.behandeldDossier">29689;567</meta:user-defined>
    <meta:user-defined meta:name="OVERHEIDop.behandeldDossier">29689;568</meta:user-defined>
    <meta:user-defined meta:name="OVERHEIDop.behandeldDossier">29689;569</meta:user-defined>
    <meta:user-defined meta:name="OVERHEIDop.behandeldDossier">29689;570</meta:user-defined>
    <meta:user-defined meta:name="OVERHEIDop.behandeldDossier">29689;571</meta:user-defined>
    <meta:user-defined meta:name="OVERHEIDop.behandeldDossier">29689;572</meta:user-defined>
    <meta:user-defined meta:name="OVERHEIDop.behandeldDossier">29689;573</meta:user-defined>
    <meta:user-defined meta:name="OVERHEIDop.behandeldDossier">29689;574</meta:user-defined>
    <meta:user-defined meta:name="OVERHEIDop.behandeldDossier">29689;575</meta:user-defined>
    <meta:user-defined meta:name="OVERHEIDop.behandeldDossier">30862;102</meta:user-defined>
    <meta:user-defined meta:name="OVERHEIDop.behandeldDossier">30862;103</meta:user-defined>
    <meta:user-defined meta:name="OVERHEIDop.behandeldDossier">30862;104</meta:user-defined>
    <meta:user-defined meta:name="OVERHEIDop.behandeldDossier">30862;105</meta:user-defined>
    <meta:user-defined meta:name="OVERHEIDop.behandeldDossier">30862;106</meta:user-defined>
    <meta:user-defined meta:name="OVERHEIDop.behandeldDossier">30862;107</meta:user-defined>
    <meta:user-defined meta:name="OVERHEIDop.behandeldDossier">30862;108</meta:user-defined>
    <meta:user-defined meta:name="OVERHEIDop.behandeldDossier">31936;252</meta:user-defined>
    <meta:user-defined meta:name="OVERHEIDop.behandeldDossier">33758;21</meta:user-defined>
    <meta:user-defined meta:name="OVERHEIDop.behandeldDossier">33882;17</meta:user-defined>
    <meta:user-defined meta:name="OVERHEIDop.behandeldDossier">33882;18</meta:user-defined>
    <meta:user-defined meta:name="OVERHEIDop.behandeldDossier">33882;19</meta:user-defined>
    <meta:user-defined meta:name="OVERHEIDop.behandeldDossier">33882;20</meta:user-defined>
    <meta:user-defined meta:name="OVERHEIDop.behandeldDossier">34045;11</meta:user-defined>
    <meta:user-defined meta:name="OVERHEIDop.behandeldDossier">34045;13</meta:user-defined>
    <meta:user-defined meta:name="OVERHEIDop.behandeldDossier">34045;14</meta:user-defined>
    <meta:user-defined meta:name="OVERHEIDop.behandeldDossier">34050;2</meta:user-defined>
    <meta:user-defined meta:name="OVERHEIDop.behandeldDossier">34104;11</meta:user-defined>
    <meta:user-defined meta:name="OVERHEIDop.behandeldDossier">34104;12</meta:user-defined>
    <meta:user-defined meta:name="OVERHEIDop.behandeldDossier">34104;13</meta:user-defined>
    <meta:user-defined meta:name="OVERHEIDop.behandeldDossier">34104;14</meta:user-defined>
    <meta:user-defined meta:name="OVERHEIDop.behandeldDossier">34104;15</meta:user-defined>
    <meta:user-defined meta:name="OVERHEIDop.behandeldDossier">34104;16</meta:user-defined>
    <meta:user-defined meta:name="OVERHEIDop.versieInformatie"/>
  </office:meta>
</office:document-meta>
</file>