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050*"/>
    </style:style>
    <style:style style:family="table-column" style:name="table1.tg1.col5">
      <style:table-column-properties style:rel-column-width="5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9-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sept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6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 </text:span></text:p>
          </table:table-cell>
        </table:table-row>
        <table:table-row>
          <table:table-cell table:style-name="table.cell.top">
            <text:p text:style-name="ifm_p_font.bold_ifm"><text:span text:style-name="ifm_span_font.bold_size.9.59pt_ifm">Donderdag 1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18 september, ook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3 816</text:p>
          </table:table-cell>
          <table:table-cell table:style-name="table.cell.top.pleft.pright">
            <text:p text:style-name="text.cell.8.5.left"/>
          </table:table-cell>
          <table:table-cell table:style-name="table.cell.top.pleft.pright" table:number-columns-spanned="3">
            <text:p text:style-name="text.cell.8.5.left">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81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Toorenburg c.s.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ifm_p_font.bold_ifm">33 816, nr. 11</text:p>
          </table:table-cell>
          <table:table-cell table:style-name="table.cell.top.pleft.pright">
            <text:p text:style-name="text.cell.8.5.left"/>
          </table:table-cell>
          <table:table-cell table:style-name="table.cell.top.pleft.pright" table:number-columns-spanned="3">
            <text:p text:style-name="text.cell.8.5.left">– de motie-Kooiman/Schouw over overeind houden van het aantal contacturen voor cliënten van de reclassering</text:p>
          </table:table-cell>
        </table:table-row>
        <table:table-row>
          <table:table-cell table:style-name="table.cell.top">
            <text:p text:style-name="ifm_p_font.bold_ifm">33 816, nr. 12</text:p>
          </table:table-cell>
          <table:table-cell table:style-name="table.cell.top.pleft.pright">
            <text:p text:style-name="text.cell.8.5.left"/>
          </table:table-cell>
          <table:table-cell table:style-name="table.cell.top.pleft.pright" table:number-columns-spanned="3">
            <text:p text:style-name="text.cell.8.5.left">– de motie-Van der Steur/Recourt over het raadplegen van burgemeesters door het Openbaar Ministerie</text:p>
          </table:table-cell>
        </table:table-row>
        <table:table-row>
          <table:table-cell table:style-name="table.cell.top">
            <text:p text:style-name="ifm_p_font.bold_ifm">33 816, nr. 13</text:p>
          </table:table-cell>
          <table:table-cell table:style-name="table.cell.top.pleft.pright">
            <text:p text:style-name="text.cell.8.5.left"/>
          </table:table-cell>
          <table:table-cell table:style-name="table.cell.top.pleft.pright" table:number-columns-spanned="3">
            <text:p text:style-name="text.cell.8.5.left">– de motie-Van der Steur/Recourt over het raadplegen van slachtoffers door het Openbaar Ministerie</text:p>
          </table:table-cell>
        </table:table-row>
        <table:table-row>
          <table:table-cell table:style-name="table.cell.top">
            <text:p text:style-name="ifm_p_font.bold_ifm">33 816, nr. 14</text:p>
          </table:table-cell>
          <table:table-cell table:style-name="table.cell.top.pleft.pright">
            <text:p text:style-name="text.cell.8.5.left"/>
          </table:table-cell>
          <table:table-cell table:style-name="table.cell.top.pleft.pright" table:number-columns-spanned="3">
            <text:p text:style-name="text.cell.8.5.left">– de motie-Schouw/Van der Steur over rapporteren over toepassing en effecten in de recidivemonitor van het WODC</text:p>
          </table:table-cell>
        </table:table-row>
        <table:table-row>
          <table:table-cell table:style-name="table.cell.top">
            <text:p text:style-name="ifm_p_font.bold_ifm">33 816, nr. 15</text:p>
          </table:table-cell>
          <table:table-cell table:style-name="table.cell.top.pleft.pright">
            <text:p text:style-name="text.cell.8.5.left"/>
          </table:table-cell>
          <table:table-cell table:style-name="table.cell.top.pleft.pright" table:number-columns-spanned="3">
            <text:p text:style-name="text.cell.8.5.left">– de motie-Schouw over het meten, monitoren en waarborgen van de kwaliteit van het toezicht</text:p>
          </table:table-cell>
        </table:table-row>
        <table:table-row>
          <table:table-cell table:style-name="table.cell.top">
            <text:p text:style-name="ifm_p_font.bold_ifm">33 816, nr. 16</text:p>
          </table:table-cell>
          <table:table-cell table:style-name="table.cell.top.pleft.pright">
            <text:p text:style-name="text.cell.8.5.left"/>
          </table:table-cell>
          <table:table-cell table:style-name="table.cell.top.pleft.pright" table:number-columns-spanned="3">
            <text:p text:style-name="text.cell.8.5.left">– de motie-Schouw/Van der Steur over in kaart brengen van effecten en kwaliteit van het toezicht vijftien jaar na in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 Aanbieding van de rijksbegrotingen voor het jaar 2015 door de Minister van Financiën <text:span text:style-name="ifm_span_font.italic_ifm">(16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 Algemene Politieke Beschouwinge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GroenLink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en PvdD:</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ontes/Van Klaveren:</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het functioneren van de NZa</text:p>
          </table:table-cell>
        </table:table-row>
        <table:table-row>
          <table:table-cell table:style-name="table.cell.top">
            <text:p text:style-name="ifm_p_font.bold_ifm">25 268, nr. 91</text:p>
          </table:table-cell>
          <table:table-cell table:style-name="table.cell.top.pleft.pright">
            <text:p text:style-name="text.cell.8.5.left"/>
          </table:table-cell>
          <table:table-cell table:style-name="table.cell.top.pleft.pright">
            <text:p text:style-name="text.cell.8.5.left">– de motie-Klever over onderzoek door het CBP naar schending van de privacywetgeving bij de NZa</text:p>
          </table:table-cell>
        </table:table-row>
        <table:table-row>
          <table:table-cell table:style-name="table.cell.top">
            <text:p text:style-name="ifm_p_font.bold_ifm">25 268, nr. 92</text:p>
          </table:table-cell>
          <table:table-cell table:style-name="table.cell.top.pleft.pright">
            <text:p text:style-name="text.cell.8.5.left"/>
          </table:table-cell>
          <table:table-cell table:style-name="table.cell.top.pleft.pright">
            <text:p text:style-name="text.cell.8.5.left">– de motie-Klever over het verbieden van deelname door ambtenaren aan door private partijen betaalde lobbyactiviteiten</text:p>
          </table:table-cell>
        </table:table-row>
        <table:table-row>
          <table:table-cell table:style-name="table.cell.top">
            <text:p text:style-name="ifm_p_font.bold_ifm">25 268, nr. 93</text:p>
          </table:table-cell>
          <table:table-cell table:style-name="table.cell.top.pleft.pright">
            <text:p text:style-name="text.cell.8.5.left"/>
          </table:table-cell>
          <table:table-cell table:style-name="table.cell.top.pleft.pright">
            <text:p text:style-name="text.cell.8.5.left">– de motie-Klever over een inventarisatie van adviezen van de NZa waaruit wetgeving is voortgekomen</text:p>
          </table:table-cell>
        </table:table-row>
        <table:table-row>
          <table:table-cell table:style-name="table.cell.top">
            <text:p text:style-name="ifm_p_font.bold_ifm">25 268, nr. 94</text:p>
          </table:table-cell>
          <table:table-cell table:style-name="table.cell.top.pleft.pright">
            <text:p text:style-name="text.cell.8.5.left"/>
          </table:table-cell>
          <table:table-cell table:style-name="table.cell.top.pleft.pright">
            <text:p text:style-name="text.cell.8.5.left">– de motie-Bruins Slot/Pia Dijkstra over een overzicht van gevallen waarin de schijn van ongerechtvaardigde inmenging is gewekt</text:p>
          </table:table-cell>
        </table:table-row>
        <table:table-row>
          <table:table-cell table:style-name="table.cell.top">
            <text:p text:style-name="ifm_p_font.bold_ifm">25 268, nr. 95</text:p>
          </table:table-cell>
          <table:table-cell table:style-name="table.cell.top.pleft.pright">
            <text:p text:style-name="text.cell.8.5.left"/>
          </table:table-cell>
          <table:table-cell table:style-name="table.cell.top.pleft.pright">
            <text:p text:style-name="text.cell.8.5.left">– de motie-Leijten over een integriteitscode voor een zuivere rolverdeling tussen de NZa, het Ministerie van VWS en de zorgsector</text:p>
          </table:table-cell>
        </table:table-row>
        <table:table-row>
          <table:table-cell table:style-name="table.cell.top">
            <text:p text:style-name="ifm_p_font.bold_ifm">25 268, nr. 96</text:p>
          </table:table-cell>
          <table:table-cell table:style-name="table.cell.top.pleft.pright">
            <text:p text:style-name="text.cell.8.5.left"/>
          </table:table-cell>
          <table:table-cell table:style-name="table.cell.top.pleft.pright">
            <text:p text:style-name="text.cell.8.5.left">– de motie-Pia Dijkstra over een nieuw onderzoek naar het declaratie- en reisgedrag van de NZa</text:p>
          </table:table-cell>
        </table:table-row>
        <table:table-row>
          <table:table-cell table:style-name="table.cell.top">
            <text:p text:style-name="ifm_p_font.bold_ifm">25 268, nr. 97</text:p>
          </table:table-cell>
          <table:table-cell table:style-name="table.cell.top.pleft.pright">
            <text:p text:style-name="text.cell.8.5.left"/>
          </table:table-cell>
          <table:table-cell table:style-name="table.cell.top.pleft.pright">
            <text:p text:style-name="text.cell.8.5.left">– de motie-Pia Dijkstra over een tijdpad met prestatieafspraken en evaluatiemo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het VAO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758 te wijzigen. De gewijzigde motie is reeds rondgedeeld. Ik neem aan dat wij daar nu over kunnen stemmen.</text:span></text:p>
          </table:table-cell>
        </table:table-row>
        <table:table-row>
          <table:table-cell table:style-name="table.cell.top">
            <text:p text:style-name="ifm_p_font.bold_ifm">28 286, nr. 753</text:p>
          </table:table-cell>
          <table:table-cell table:style-name="table.cell.top.pleft.pright">
            <text:p text:style-name="text.cell.8.5.left"/>
          </table:table-cell>
          <table:table-cell table:style-name="table.cell.top.pleft.pright">
            <text:p text:style-name="text.cell.8.5.left">– de motie-Thieme/Van Gerven over een Europees importverbod op angorawol</text:p>
          </table:table-cell>
        </table:table-row>
        <table:table-row>
          <table:table-cell table:style-name="table.cell.top">
            <text:p text:style-name="ifm_p_font.bold_ifm">28 286, nr. 757</text:p>
          </table:table-cell>
          <table:table-cell table:style-name="table.cell.top.pleft.pright">
            <text:p text:style-name="text.cell.8.5.left"/>
          </table:table-cell>
          <table:table-cell table:style-name="table.cell.top.pleft.pright">
            <text:p text:style-name="text.cell.8.5.left">– de motie-Van Gerven over maatregelen tegen bontproducten waarvoor dieren leven worden gevild of geplukt</text:p>
          </table:table-cell>
        </table:table-row>
        <table:table-row>
          <table:table-cell table:style-name="table.cell.top">
            <text:p text:style-name="ifm_p_font.bold_ifm">28 286, nr. 758 (gewijzigd)</text:p>
          </table:table-cell>
          <table:table-cell table:style-name="table.cell.top.pleft.pright">
            <text:p text:style-name="text.cell.8.5.left"/>
          </table:table-cell>
          <table:table-cell table:style-name="table.cell.top.pleft.pright">
            <text:p text:style-name="text.cell.8.5.left">– de gewijzigde motie-Van Gerven/Thieme over een Europees handels- en importverbod op wasbeerhondenbont</text:p>
          </table:table-cell>
        </table:table-row>
        <table:table-row>
          <table:table-cell table:style-name="table.cell.top">
            <text:p text:style-name="ifm_p_font.bold_ifm">28 286, nr. 759 (aangehouden)</text:p>
          </table:table-cell>
          <table:table-cell table:style-name="table.cell.top.pleft.pright">
            <text:p text:style-name="text.cell.8.5.left"/>
          </table:table-cell>
          <table:table-cell table:style-name="table.cell.top.pleft.pright">
            <text:p text:style-name="text.cell.8.5.left">– de motie-Van Gerven over voorwaarden voor stamboekerkenning van gezelschaps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motie-</text:p>
          </table:table-cell>
        </table:table-row>
        <table:table-row>
          <table:table-cell table:style-name="table.cell.top">
            <text:p text:style-name="ifm_p_font.bold_ifm">28 286, nr. 760</text:p>
          </table:table-cell>
          <table:table-cell table:style-name="table.cell.top.pleft.pright">
            <text:p text:style-name="text.cell.8.5.left"/>
          </table:table-cell>
          <table:table-cell table:style-name="table.cell.top.pleft.pright">
            <text:p text:style-name="text.cell.8.5.left">– de motie-Van Dekken over een fokverbod voor vleesrunderen die niet meer op natuurlijke wijze kunnen bevallen</text:p>
          </table:table-cell>
        </table:table-row>
        <table:table-row>
          <table:table-cell table:style-name="table.cell.top">
            <text:p text:style-name="ifm_p_font.bold_ifm">28 286, nr. 761</text:p>
          </table:table-cell>
          <table:table-cell table:style-name="table.cell.top.pleft.pright">
            <text:p text:style-name="text.cell.8.5.left"/>
          </table:table-cell>
          <table:table-cell table:style-name="table.cell.top.pleft.pright">
            <text:p text:style-name="text.cell.8.5.left">– de motie-Van Dekken over een wettelijke verplichting voor gps-apparatuur in veetransportwagens</text:p>
          </table:table-cell>
        </table:table-row>
        <table:table-row>
          <table:table-cell table:style-name="table.cell.top">
            <text:p text:style-name="ifm_p_font.bold_ifm">28 286, nr. 762</text:p>
          </table:table-cell>
          <table:table-cell table:style-name="table.cell.top.pleft.pright">
            <text:p text:style-name="text.cell.8.5.left"/>
          </table:table-cell>
          <table:table-cell table:style-name="table.cell.top.pleft.pright">
            <text:p text:style-name="text.cell.8.5.left">– de motie-Van Dekken over het laten voldoen aan de tolerantiegrens bij transport van pluimv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egels inzake de verzekering van zorg aan mensen die zijn aangewezen op langdurige zorg (Wet langdurige zorg) (33 891) <text:span text:style-name="ifm_span_font.italic_ifm">(antwoord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MvB Stelselvernieuwing rechtsbijstand (31 753, nrs. 82 en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veiligheid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alternatieven doden van eendagshaantjes (27 428,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Humanitaire nood onder minderheden in Ir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432, nr. 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7 (Wijziging van de Visserijwet 1963 (elektronische toestemming sport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0 (Wijziging van de Auteurswet in verband met de afschaffing van bescherming van geschriften zonder oorspronkelijk karakter of persoonlijk stempel van de mak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september, 1 en 2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0 (Wijziging van enkele belastingwetten en enige andere wetten (Fiscale verzamel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0 (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7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8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4 (Wijziging van de Wet op het financieel toezicht houdende regels met betrekking tot het beloningsbeleid van financiële ondernemingen (Wet beloningsbeleid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37 (Wijziging van de Geneesmiddelenwet ter implementatie van richtlijn 2012/26/EU, wat de geneesmiddelenbewaking betr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7 (Wijziging van enkele wetten op het terrein van de volksgezondheid in verband met het invoeren van de mogelijkheid tot het heffen van kostendekkende tarieven voor op grond van deze wetten verrichte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5 okto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er vrouwen in topfuncties (Yücel) <text:span text:style-name="ifm_span_font.italic_ifm">(Minister OC&amp;W en Minister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september van 10.00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Van Gerven over agrarische activiteiten en volksgezondheid (Een gezonde veehouderij) (33 9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Visienota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leidsreactie op het Onderwijsraadadvies inzake art. 23 Grondwe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38; 2014-09-12</dc:title>
    <meta:user-defined meta:name="OVERHEIDop.ParlID/DC.identifier">ag-tk-2014-09-12</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38; 2014-09-12</meta:user-defined>
    <meta:user-defined meta:name="DCTERMS.W3CDTF/DCTERMS.available">2014-09-12</meta:user-defined>
    <meta:user-defined meta:name="OVERHEIDop.publicationName">Agenda</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16</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67</meta:user-defined>
    <meta:user-defined meta:name="OVERHEIDop.behandeldDossier">33873</meta:user-defined>
    <meta:user-defined meta:name="OVERHEIDop.behandeldDossier">33891</meta:user-defined>
    <meta:user-defined meta:name="OVERHEIDop.behandeldDossier">33900</meta:user-defined>
    <meta:user-defined meta:name="OVERHEIDop.behandeldDossier">33904</meta:user-defined>
    <meta:user-defined meta:name="OVERHEIDop.behandeldDossier">33928</meta:user-defined>
    <meta:user-defined meta:name="OVERHEIDop.behandeldDossier">33937</meta:user-defined>
    <meta:user-defined meta:name="OVERHEIDop.behandeldDossier">33947</meta:user-defined>
    <meta:user-defined meta:name="OVERHEIDop.behandeldDossier">33950</meta:user-defined>
    <meta:user-defined meta:name="OVERHEIDop.behandeldDossier">33964</meta:user-defined>
    <meta:user-defined meta:name="OVERHEIDop.behandeldDossier">33972</meta:user-defined>
    <meta:user-defined meta:name="OVERHEIDop.behandeldDossier">23432;389</meta:user-defined>
    <meta:user-defined meta:name="OVERHEIDop.behandeldDossier">25268;91</meta:user-defined>
    <meta:user-defined meta:name="OVERHEIDop.behandeldDossier">25268;92</meta:user-defined>
    <meta:user-defined meta:name="OVERHEIDop.behandeldDossier">25268;93</meta:user-defined>
    <meta:user-defined meta:name="OVERHEIDop.behandeldDossier">25268;94</meta:user-defined>
    <meta:user-defined meta:name="OVERHEIDop.behandeldDossier">25268;95</meta:user-defined>
    <meta:user-defined meta:name="OVERHEIDop.behandeldDossier">25268;96</meta:user-defined>
    <meta:user-defined meta:name="OVERHEIDop.behandeldDossier">25268;97</meta:user-defined>
    <meta:user-defined meta:name="OVERHEIDop.behandeldDossier">27428;269</meta:user-defined>
    <meta:user-defined meta:name="OVERHEIDop.behandeldDossier">28286;753</meta:user-defined>
    <meta:user-defined meta:name="OVERHEIDop.behandeldDossier">28286;757</meta:user-defined>
    <meta:user-defined meta:name="OVERHEIDop.behandeldDossier">28286;758</meta:user-defined>
    <meta:user-defined meta:name="OVERHEIDop.behandeldDossier">28286;759</meta:user-defined>
    <meta:user-defined meta:name="OVERHEIDop.behandeldDossier">28286;760</meta:user-defined>
    <meta:user-defined meta:name="OVERHEIDop.behandeldDossier">28286;761</meta:user-defined>
    <meta:user-defined meta:name="OVERHEIDop.behandeldDossier">28286;762</meta:user-defined>
    <meta:user-defined meta:name="OVERHEIDop.behandeldDossier">30373;50</meta:user-defined>
    <meta:user-defined meta:name="OVERHEIDop.behandeldDossier">31753;82</meta:user-defined>
    <meta:user-defined meta:name="OVERHEIDop.behandeldDossier">31753;86</meta:user-defined>
    <meta:user-defined meta:name="OVERHEIDop.behandeldDossier">33758;21</meta:user-defined>
    <meta:user-defined meta:name="OVERHEIDop.behandeldDossier">33816;11</meta:user-defined>
    <meta:user-defined meta:name="OVERHEIDop.behandeldDossier">33816;12</meta:user-defined>
    <meta:user-defined meta:name="OVERHEIDop.behandeldDossier">33816;13</meta:user-defined>
    <meta:user-defined meta:name="OVERHEIDop.behandeldDossier">33816;14</meta:user-defined>
    <meta:user-defined meta:name="OVERHEIDop.behandeldDossier">33816;15</meta:user-defined>
    <meta:user-defined meta:name="OVERHEIDop.behandeldDossier">33816;16</meta:user-defined>
    <meta:user-defined meta:name="OVERHEIDop.behandeldDossier">33898;1</meta:user-defined>
    <meta:user-defined meta:name="OVERHEIDop.versieInformatie"/>
  </office:meta>
</office:document-meta>
</file>