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4-09-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5 september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9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0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1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bat over de onduidelijkheid rond de begrotingsregels en de andere uitkomsten van de Europese Raad</text:p>
          </table:table-cell>
        </table:table-row>
        <table:table-row>
          <table:table-cell table:style-name="table.cell.top">
            <text:p text:style-name="ifm_p_font.bold_ifm">21 501-20, nr. 905 (aangehouden)</text:p>
          </table:table-cell>
          <table:table-cell table:style-name="table.cell.top.pleft.pright">
            <text:p text:style-name="text.cell.8.5.left"/>
          </table:table-cell>
          <table:table-cell table:style-name="table.cell.top.pleft.pright">
            <text:p text:style-name="text.cell.8.5.left">– de motie-Klaver over geen fiscaal onderdak bieden in Nederland aan Rostec</text:p>
          </table:table-cell>
        </table:table-row>
        <table:table-row>
          <table:table-cell table:style-name="table.cell.top">
            <text:p text:style-name="ifm_p_font.bold_ifm">21 501-20, nr. 906</text:p>
          </table:table-cell>
          <table:table-cell table:style-name="table.cell.top.pleft.pright">
            <text:p text:style-name="text.cell.8.5.left"/>
          </table:table-cell>
          <table:table-cell table:style-name="table.cell.top.pleft.pright">
            <text:p text:style-name="text.cell.8.5.left">– de motie-Bontes over hardere militaire actie bij het bestrijden van IS(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debat over het negatief oordeel van de NVAO over 26 studies in de geesteswetenschappen</text:p>
          </table:table-cell>
        </table:table-row>
        <table:table-row>
          <table:table-cell table:style-name="table.cell.top">
            <text:p text:style-name="ifm_p_font.bold_ifm">31 288, nr. 400</text:p>
          </table:table-cell>
          <table:table-cell table:style-name="table.cell.top.pleft.pright">
            <text:p text:style-name="text.cell.8.5.left"/>
          </table:table-cell>
          <table:table-cell table:style-name="table.cell.top.pleft.pright">
            <text:p text:style-name="text.cell.8.5.left">– de motie-Van Meenen c.s. over zo snel mogelijk stopzetten van de bekostiging op basis van rendementsafspraken</text:p>
          </table:table-cell>
        </table:table-row>
        <table:table-row>
          <table:table-cell table:style-name="table.cell.top">
            <text:p text:style-name="ifm_p_font.bold_ifm">31 288, nr. 401</text:p>
          </table:table-cell>
          <table:table-cell table:style-name="table.cell.top.pleft.pright">
            <text:p text:style-name="text.cell.8.5.left"/>
          </table:table-cell>
          <table:table-cell table:style-name="table.cell.top.pleft.pright">
            <text:p text:style-name="text.cell.8.5.left">– de motie-Beertema over definiëren van de succesfactoren van university colleges</text:p>
          </table:table-cell>
        </table:table-row>
        <table:table-row>
          <table:table-cell table:style-name="table.cell.top">
            <text:p text:style-name="ifm_p_font.bold_ifm">31 288, nr. 402</text:p>
          </table:table-cell>
          <table:table-cell table:style-name="table.cell.top.pleft.pright">
            <text:p text:style-name="text.cell.8.5.left"/>
          </table:table-cell>
          <table:table-cell table:style-name="table.cell.top.pleft.pright">
            <text:p text:style-name="text.cell.8.5.left">– de motie-Rog c.s. over studenten compenseren voor schade als gevolg van intrekken van de accredi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Mijnbouwschade Limburg</text:p>
          </table:table-cell>
        </table:table-row>
        <table:table-row>
          <table:table-cell table:style-name="table.cell.top">
            <text:p text:style-name="ifm_p_font.bold_ifm">32 849, nr. 23</text:p>
          </table:table-cell>
          <table:table-cell table:style-name="table.cell.top.pleft.pright">
            <text:p text:style-name="text.cell.8.5.left"/>
          </table:table-cell>
          <table:table-cell table:style-name="table.cell.top.pleft.pright">
            <text:p text:style-name="text.cell.8.5.left">– de motie-Graus/Klever over synchronisatie van Nederlandse en Duitse wetgeving in verband met schade ten gevolge van mijnbouw</text:p>
          </table:table-cell>
        </table:table-row>
        <table:table-row>
          <table:table-cell table:style-name="table.cell.top">
            <text:p text:style-name="ifm_p_font.bold_ifm">32 849, nr. 24</text:p>
          </table:table-cell>
          <table:table-cell table:style-name="table.cell.top.pleft.pright">
            <text:p text:style-name="text.cell.8.5.left"/>
          </table:table-cell>
          <table:table-cell table:style-name="table.cell.top.pleft.pright">
            <text:p text:style-name="text.cell.8.5.left">– de motie-Graus/Klever over herzien van het standpunt over de verjaring van schadeclaims</text:p>
          </table:table-cell>
        </table:table-row>
        <table:table-row>
          <table:table-cell table:style-name="table.cell.top">
            <text:p text:style-name="ifm_p_font.bold_ifm">32 849, nr. 25</text:p>
          </table:table-cell>
          <table:table-cell table:style-name="table.cell.top.pleft.pright">
            <text:p text:style-name="text.cell.8.5.left"/>
          </table:table-cell>
          <table:table-cell table:style-name="table.cell.top.pleft.pright">
            <text:p text:style-name="text.cell.8.5.left">– de motie-Graus/Klever over meer duidelijkheid over de toepassing van het noodfonds</text:p>
          </table:table-cell>
        </table:table-row>
        <table:table-row>
          <table:table-cell table:style-name="table.cell.top">
            <text:p text:style-name="ifm_p_font.bold_ifm">32 849, nr. 26</text:p>
          </table:table-cell>
          <table:table-cell table:style-name="table.cell.top.pleft.pright">
            <text:p text:style-name="text.cell.8.5.left"/>
          </table:table-cell>
          <table:table-cell table:style-name="table.cell.top.pleft.pright">
            <text:p text:style-name="text.cell.8.5.left">– de motie-Van Tongeren over afschaffen van de verjaringstermijn</text:p>
          </table:table-cell>
        </table:table-row>
        <table:table-row>
          <table:table-cell table:style-name="table.cell.top">
            <text:p text:style-name="ifm_p_font.bold_ifm">32 849, nr. 27</text:p>
          </table:table-cell>
          <table:table-cell table:style-name="table.cell.top.pleft.pright">
            <text:p text:style-name="text.cell.8.5.left"/>
          </table:table-cell>
          <table:table-cell table:style-name="table.cell.top.pleft.pright">
            <text:p text:style-name="text.cell.8.5.left">– de motie-Van Tongeren over het omgaan met juridische problemen bij verhaalsmogelijkheden</text:p>
          </table:table-cell>
        </table:table-row>
        <table:table-row>
          <table:table-cell table:style-name="table.cell.top">
            <text:p text:style-name="ifm_p_font.bold_ifm">32 849, nr. 28</text:p>
          </table:table-cell>
          <table:table-cell table:style-name="table.cell.top.pleft.pright">
            <text:p text:style-name="text.cell.8.5.left"/>
          </table:table-cell>
          <table:table-cell table:style-name="table.cell.top.pleft.pright">
            <text:p text:style-name="text.cell.8.5.left">– de motie-Agnes Mulder over de voorwaarden voor compensatie bij schrijnende gevallen</text:p>
          </table:table-cell>
        </table:table-row>
        <table:table-row>
          <table:table-cell table:style-name="table.cell.top">
            <text:p text:style-name="ifm_p_font.bold_ifm">32 849, nr. 29</text:p>
          </table:table-cell>
          <table:table-cell table:style-name="table.cell.top.pleft.pright">
            <text:p text:style-name="text.cell.8.5.left"/>
          </table:table-cell>
          <table:table-cell table:style-name="table.cell.top.pleft.pright">
            <text:p text:style-name="text.cell.8.5.left">– de motie-Van Gerven over afstand doen van het beroep op verjaring</text:p>
          </table:table-cell>
        </table:table-row>
        <table:table-row>
          <table:table-cell table:style-name="table.cell.top">
            <text:p text:style-name="ifm_p_font.bold_ifm">32 849, nr. 30</text:p>
          </table:table-cell>
          <table:table-cell table:style-name="table.cell.top.pleft.pright">
            <text:p text:style-name="text.cell.8.5.left"/>
          </table:table-cell>
          <table:table-cell table:style-name="table.cell.top.pleft.pright">
            <text:p text:style-name="text.cell.8.5.left">– de motie-Van Gerven over het voorkomen van nieuwe mijnschade</text:p>
          </table:table-cell>
        </table:table-row>
        <table:table-row>
          <table:table-cell table:style-name="table.cell.top">
            <text:p text:style-name="ifm_p_font.bold_ifm">32 849, nr. 31</text:p>
          </table:table-cell>
          <table:table-cell table:style-name="table.cell.top.pleft.pright">
            <text:p text:style-name="text.cell.8.5.left"/>
          </table:table-cell>
          <table:table-cell table:style-name="table.cell.top.pleft.pright">
            <text:p text:style-name="text.cell.8.5.left">– de motie-Özturk/Leegte over in lijn brengen van de Nederlandse en Duitse rechtsregels voor de afwikkeling van schadeclaim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3 910</text:p>
          </table:table-cell>
          <table:table-cell table:style-name="table.cell.top.pleft.pright">
            <text:p text:style-name="text.cell.8.5.left"/>
          </table:table-cell>
          <table:table-cell table:style-name="table.cell.top.pleft.pright">
            <text:p text:style-name="text.cell.8.5.left">Wijziging van de Wet op de bedrijfsorganisatie en andere wetten in verband met de opheffing van de bedrijfslichamen (Wet opheffing bedrijfslicha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10       (bijgewerkt t/m amendement n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L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eurts (19) (invoegen nieuw artikel LV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LIX en L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Wet opheffing bedrijfslichamen</text:p>
          </table:table-cell>
        </table:table-row>
        <table:table-row>
          <table:table-cell table:style-name="table.cell.top">
            <text:p text:style-name="ifm_p_font.bold_ifm">33 910, nr. 13</text:p>
          </table:table-cell>
          <table:table-cell table:style-name="table.cell.top.pleft.pright">
            <text:p text:style-name="text.cell.8.5.left"/>
          </table:table-cell>
          <table:table-cell table:style-name="table.cell.top.pleft.pright">
            <text:p text:style-name="text.cell.8.5.left">– de motie-Ulenbelt/Verhoeven over toekenning van resterende positieve vermogens aan ondernemers naar rato van betaalde heffingen</text:p>
          </table:table-cell>
        </table:table-row>
        <table:table-row>
          <table:table-cell table:style-name="table.cell.top">
            <text:p text:style-name="ifm_p_font.bold_ifm">33 910, nr. 14</text:p>
          </table:table-cell>
          <table:table-cell table:style-name="table.cell.top.pleft.pright">
            <text:p text:style-name="text.cell.8.5.left"/>
          </table:table-cell>
          <table:table-cell table:style-name="table.cell.top.pleft.pright">
            <text:p text:style-name="text.cell.8.5.left">– de motie-Geurts/Dijkgraaf over erkennen van producenten- en brancheorganisaties</text:p>
          </table:table-cell>
        </table:table-row>
        <table:table-row>
          <table:table-cell table:style-name="table.cell.top">
            <text:p text:style-name="ifm_p_font.bold_ifm">33 910, nr. 15</text:p>
          </table:table-cell>
          <table:table-cell table:style-name="table.cell.top.pleft.pright">
            <text:p text:style-name="text.cell.8.5.left"/>
          </table:table-cell>
          <table:table-cell table:style-name="table.cell.top.pleft.pright">
            <text:p text:style-name="text.cell.8.5.left">– de motie-Geurts/Dijkgraaf over het collectief financieren van onderzoek en innovatie</text:p>
          </table:table-cell>
        </table:table-row>
        <table:table-row>
          <table:table-cell table:style-name="table.cell.top">
            <text:p text:style-name="ifm_p_font.bold_ifm">33 910, nr. 16</text:p>
          </table:table-cell>
          <table:table-cell table:style-name="table.cell.top.pleft.pright">
            <text:p text:style-name="text.cell.8.5.left"/>
          </table:table-cell>
          <table:table-cell table:style-name="table.cell.top.pleft.pright">
            <text:p text:style-name="text.cell.8.5.left">– de motie-Verhoeven/Ulenbelt over geen nieuwe verplichte heffingen</text:p>
          </table:table-cell>
        </table:table-row>
        <table:table-row>
          <table:table-cell table:style-name="table.cell.top">
            <text:p text:style-name="ifm_p_font.bold_ifm">33 910, nr. 17</text:p>
          </table:table-cell>
          <table:table-cell table:style-name="table.cell.top.pleft.pright">
            <text:p text:style-name="text.cell.8.5.left"/>
          </table:table-cell>
          <table:table-cell table:style-name="table.cell.top.pleft.pright">
            <text:p text:style-name="text.cell.8.5.left">– de motie-Dijkgraaf/Geurts over ruimte voor algemeenverbindendverklaringen</text:p>
          </table:table-cell>
        </table:table-row>
        <table:table-row>
          <table:table-cell table:style-name="table.cell.top">
            <text:p text:style-name="ifm_p_font.bold_ifm">33 910, nr. 18</text:p>
          </table:table-cell>
          <table:table-cell table:style-name="table.cell.top.pleft.pright">
            <text:p text:style-name="text.cell.8.5.left"/>
          </table:table-cell>
          <table:table-cell table:style-name="table.cell.top.pleft.pright">
            <text:p text:style-name="text.cell.8.5.left">– de motie-Ziengs/Dikkers over monitoren van het regeldrukeffect van de overgenomen t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de aanpak van Nederlandse jihadstrij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Pechtold wenst zijn motie op stuk nr. 260 te wijzigen. De gewijzigde motie is reeds rondgedeeld. Ik neem aan dat wij daar nu over kunnen stemmen. </text:span></text:p>
          </table:table-cell>
        </table:table-row>
        <table:table-row>
          <table:table-cell table:style-name="table.cell.top">
            <text:p text:style-name="ifm_p_font.bold_ifm">29 754, nr. 255</text:p>
          </table:table-cell>
          <table:table-cell table:style-name="table.cell.top.pleft.pright">
            <text:p text:style-name="text.cell.8.5.left"/>
          </table:table-cell>
          <table:table-cell table:style-name="table.cell.top.pleft.pright">
            <text:p text:style-name="text.cell.8.5.left">– de motie-Van Haersma Buma/Van der Staaij over strafbaar stellen van de verheerlijking van terroristisch geweld</text:p>
          </table:table-cell>
        </table:table-row>
        <table:table-row>
          <table:table-cell table:style-name="table.cell.top">
            <text:p text:style-name="ifm_p_font.bold_ifm">29 754, nr. 256</text:p>
          </table:table-cell>
          <table:table-cell table:style-name="table.cell.top.pleft.pright">
            <text:p text:style-name="text.cell.8.5.left"/>
          </table:table-cell>
          <table:table-cell table:style-name="table.cell.top.pleft.pright">
            <text:p text:style-name="text.cell.8.5.left">– de motie-Van Haersma Buma/Van der Staaij over het verbieden van organisaties die de democratie en de rechtsstaat omver willen werpen</text:p>
          </table:table-cell>
        </table:table-row>
        <table:table-row>
          <table:table-cell table:style-name="table.cell.top">
            <text:p text:style-name="ifm_p_font.bold_ifm">29 754, nr. 257</text:p>
          </table:table-cell>
          <table:table-cell table:style-name="table.cell.top.pleft.pright">
            <text:p text:style-name="text.cell.8.5.left"/>
          </table:table-cell>
          <table:table-cell table:style-name="table.cell.top.pleft.pright">
            <text:p text:style-name="text.cell.8.5.left">– de motie-Roemer over een actieplan voor integratie en tegen segregatie</text:p>
          </table:table-cell>
        </table:table-row>
        <table:table-row>
          <table:table-cell table:style-name="table.cell.top">
            <text:p text:style-name="ifm_p_font.bold_ifm">29 754, nr. 258</text:p>
          </table:table-cell>
          <table:table-cell table:style-name="table.cell.top.pleft.pright">
            <text:p text:style-name="text.cell.8.5.left"/>
          </table:table-cell>
          <table:table-cell table:style-name="table.cell.top.pleft.pright">
            <text:p text:style-name="text.cell.8.5.left">– de motie-Van Ojik/Pechtold over vasthouden aan een rechterlijke toets vooraf bij ontnemen van de Nederlandse nationaliteit</text:p>
          </table:table-cell>
        </table:table-row>
        <table:table-row>
          <table:table-cell table:style-name="table.cell.top">
            <text:p text:style-name="ifm_p_font.bold_ifm">29 754, nr. 259</text:p>
          </table:table-cell>
          <table:table-cell table:style-name="table.cell.top.pleft.pright">
            <text:p text:style-name="text.cell.8.5.left"/>
          </table:table-cell>
          <table:table-cell table:style-name="table.cell.top.pleft.pright">
            <text:p text:style-name="text.cell.8.5.left">– de motie-Van Ojik over een analyse inclusief een evaluatie van de maatregelen uit eerdere actieplannen</text:p>
          </table:table-cell>
        </table:table-row>
        <table:table-row>
          <table:table-cell table:style-name="table.cell.top">
            <text:p text:style-name="ifm_p_font.bold_ifm">29 754, nr. 260 (gewijzigd)</text:p>
          </table:table-cell>
          <table:table-cell table:style-name="table.cell.top.pleft.pright">
            <text:p text:style-name="text.cell.8.5.left"/>
          </table:table-cell>
          <table:table-cell table:style-name="table.cell.top.pleft.pright">
            <text:p text:style-name="text.cell.8.5.left">– de gewijzigde motie-Pechtold c.s. over evaluatie van maatregelen die voortvloeien uit het actieprogramma Integrale Aanpak Jihadisme</text:p>
          </table:table-cell>
        </table:table-row>
        <table:table-row>
          <table:table-cell table:style-name="table.cell.top">
            <text:p text:style-name="ifm_p_font.bold_ifm">29 754, nr. 261</text:p>
          </table:table-cell>
          <table:table-cell table:style-name="table.cell.top.pleft.pright">
            <text:p text:style-name="text.cell.8.5.left"/>
          </table:table-cell>
          <table:table-cell table:style-name="table.cell.top.pleft.pright">
            <text:p text:style-name="text.cell.8.5.left">– de motie-Pechtold c.s. over een ambitieus pakket aan preventieve maatregelen om de integratie te bevorderen en radicalisering te voorkomen</text:p>
          </table:table-cell>
        </table:table-row>
        <table:table-row>
          <table:table-cell table:style-name="table.cell.top">
            <text:p text:style-name="ifm_p_font.bold_ifm">29 754, nr. 262</text:p>
          </table:table-cell>
          <table:table-cell table:style-name="table.cell.top.pleft.pright">
            <text:p text:style-name="text.cell.8.5.left"/>
          </table:table-cell>
          <table:table-cell table:style-name="table.cell.top.pleft.pright">
            <text:p text:style-name="text.cell.8.5.left">– de motie-Segers c.s. over in de contacten met de moslimgemeenschap prioriteit geven aan het tegengaan van antisemitisme</text:p>
          </table:table-cell>
        </table:table-row>
        <table:table-row>
          <table:table-cell table:style-name="table.cell.top">
            <text:p text:style-name="ifm_p_font.bold_ifm">29 754, nr. 263</text:p>
          </table:table-cell>
          <table:table-cell table:style-name="table.cell.top.pleft.pright">
            <text:p text:style-name="text.cell.8.5.left"/>
          </table:table-cell>
          <table:table-cell table:style-name="table.cell.top.pleft.pright">
            <text:p text:style-name="text.cell.8.5.left">– de motie-Segers/Roemer over het ruim voor de begrotingsbehandeling aan de Kamer toezenden van het totale pakket aan maatregelen</text:p>
          </table:table-cell>
        </table:table-row>
        <table:table-row>
          <table:table-cell table:style-name="table.cell.top">
            <text:p text:style-name="ifm_p_font.bold_ifm">29 754, nr. 264</text:p>
          </table:table-cell>
          <table:table-cell table:style-name="table.cell.top.pleft.pright">
            <text:p text:style-name="text.cell.8.5.left"/>
          </table:table-cell>
          <table:table-cell table:style-name="table.cell.top.pleft.pright">
            <text:p text:style-name="text.cell.8.5.left">– de motie-Van der Staaij c.s. over het effectiever tegengaan van het tonen van vlaggen van terroristische organisaties</text:p>
          </table:table-cell>
        </table:table-row>
        <table:table-row>
          <table:table-cell table:style-name="table.cell.top">
            <text:p text:style-name="ifm_p_font.bold_ifm">29 754, nr. 265</text:p>
          </table:table-cell>
          <table:table-cell table:style-name="table.cell.top.pleft.pright">
            <text:p text:style-name="text.cell.8.5.left"/>
          </table:table-cell>
          <table:table-cell table:style-name="table.cell.top.pleft.pright">
            <text:p text:style-name="text.cell.8.5.left">– de motie-Bontes over een nationaal jihadale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aangehouden motie ingediend bij het VSO PBO’s</text:p>
          </table:table-cell>
        </table:table-row>
        <table:table-row>
          <table:table-cell table:style-name="table.cell.top">
            <text:p text:style-name="ifm_p_font.bold_ifm">32 615, nr. 17</text:p>
          </table:table-cell>
          <table:table-cell table:style-name="table.cell.top.pleft.pright">
            <text:p text:style-name="text.cell.8.5.left"/>
          </table:table-cell>
          <table:table-cell table:style-name="table.cell.top.pleft.pright">
            <text:p text:style-name="text.cell.8.5.left">– de motie-Geurts/De Rouwe over een bestemming voor de resterende vermogens van de produc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1F-beleid</text:p>
          </table:table-cell>
        </table:table-row>
        <table:table-row>
          <table:table-cell table:style-name="table.cell.top">
            <text:p text:style-name="ifm_p_font.bold_ifm">19 637, nr. 1884</text:p>
          </table:table-cell>
          <table:table-cell table:style-name="table.cell.top.pleft.pright">
            <text:p text:style-name="text.cell.8.5.left"/>
          </table:table-cell>
          <table:table-cell table:style-name="table.cell.top.pleft.pright">
            <text:p text:style-name="text.cell.8.5.left">– de motie-Van Nispen c.s. over dezelfde rechten voor kinderen van ouders die 1F tegengeworpen hebben gekregen als kinderen van ouders die geen 1F tegengeworpen hebben gekregen</text:p>
          </table:table-cell>
        </table:table-row>
        <table:table-row>
          <table:table-cell table:style-name="table.cell.top">
            <text:p text:style-name="ifm_p_font.bold_ifm">19 637, nr. 1885</text:p>
          </table:table-cell>
          <table:table-cell table:style-name="table.cell.top.pleft.pright">
            <text:p text:style-name="text.cell.8.5.left"/>
          </table:table-cell>
          <table:table-cell table:style-name="table.cell.top.pleft.pright">
            <text:p text:style-name="text.cell.8.5.left">– de motie-Fritsma over opzegging van het Europees Verdrag tot bescherming van de Rechten van de Mens en de fundamentele vrijheden</text:p>
          </table:table-cell>
        </table:table-row>
        <table:table-row>
          <table:table-cell table:style-name="table.cell.top">
            <text:p text:style-name="ifm_p_font.bold_ifm">19 637, nr. 1886</text:p>
          </table:table-cell>
          <table:table-cell table:style-name="table.cell.top.pleft.pright">
            <text:p text:style-name="text.cell.8.5.left"/>
          </table:table-cell>
          <table:table-cell table:style-name="table.cell.top.pleft.pright">
            <text:p text:style-name="text.cell.8.5.left">– de motie-Schouw/Gesthuizen over een nieuw onderzoek naar het ambtsbericht van 29 februari 20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functioneren van de NZa met nog nader te bepalen maximum spreektijd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recente opmars van ISIS in Irak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Dierenwelzijn (AO d.d. 04/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91</text:p>
          </table:table-cell>
          <table:table-cell table:style-name="table.cell.top.pleft.pright">
            <text:p text:style-name="text.cell.8.5.left"/>
          </table:table-cell>
          <table:table-cell table:style-name="table.cell.top.pleft.pright">
            <text:p text:style-name="text.cell.8.5.left">14. Regels inzake de verzekering van zorg aan mensen die zijn aangewezen op langdurige zorg (Wet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16</text:p>
          </table:table-cell>
          <table:table-cell table:style-name="table.cell.top.pleft.pright">
            <text:p text:style-name="text.cell.8.5.left"/>
          </table:table-cell>
          <table:table-cell table:style-name="table.cell.top.pleft.pright">
            <text:p text:style-name="text.cell.8.5.left">15.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text:span text:style-name="ifm_span_font.italic_ifm">(2<text:span text:style-name="ifm_span_font.superscript_ifm">e</text:span></text:span><text:span text:style-name="ifm_span_font.italic_ifm"> termijn Kamer + antwoor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73</text:p>
          </table:table-cell>
          <table:table-cell table:style-name="table.cell.top.pleft.pright">
            <text:p text:style-name="text.cell.8.5.left"/>
          </table:table-cell>
          <table:table-cell table:style-name="table.cell.top.pleft.pright">
            <text:p text:style-name="text.cell.8.5.left">16. Goedkeuring van het op 24 juni 2013 te Straatsburg tot stand gekomen Protocol nr. 15 tot wijziging van het Verdrag tot bescherming van de rechten van de mens en de fundamentele vrijheden (Trb. 2013, 130 en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92</text:p>
          </table:table-cell>
          <table:table-cell table:style-name="table.cell.top.pleft.pright">
            <text:p text:style-name="text.cell.8.5.left"/>
          </table:table-cell>
          <table:table-cell table:style-name="table.cell.top.pleft.pright">
            <text:p text:style-name="text.cell.8.5.left">17. Wijziging van de Auteurswet en de Wet op de naburige rechten in verband met de implementatie van de Richtlijn nr. 2012/28/EU inzake bepaalde toegestane gebruikswijzen van verweesde werk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14 <text:span text:style-name="ifm_span_font.italic_ifm">(16 september)</text:span>; aanbieding van de rijksbegrotingen voo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 <text:span text:style-name="ifm_span_font.italic_ifm">(17 en 18 sept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terveiligheid (AO d.d. 1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iligheidsonderwerpen (AO d.d. 2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pak alternatieven doden van eendagshaantjes (27 428, nr.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bieding Besluit externe veiligheid in verband met het vervoer van gevaarlijke stoffen over transportroutes (30 373, nr. 50)</text:p>
          </table:table-cell>
        </table:table-row>
        <table:table-row>
          <table:table-cell table:style-name="table.cell.top">
            <text:p text:style-name="ifm_p_font.bold_ifm">23 432, nr. 389</text:p>
          </table:table-cell>
          <table:table-cell table:style-name="table.cell.top.pleft.pright">
            <text:p text:style-name="text.cell.8.5.left"/>
          </table:table-cell>
          <table:table-cell table:style-name="table.cell.top.pleft.pright">
            <text:p text:style-name="text.cell.8.5.left">– VSO inzake Humanitaire nood onder minderheden in Ir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6 (Wijziging van de Wet op het onderwijstoezicht in verband met het wettelijk regelen van de verbetertermijn voor zeer zwakke instellingen die bestaan uit basisscholen als bedoeld in de Wet op het primair onderwijs en scholen als bedoeld in de Wet op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04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september, 1 en 2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chriftelijke informatieplicht medische behandelingsovereenkomst» (33 898,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0 (Wijziging van enkele belastingwetten en enige andere wetten (Fiscale verzamel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00 (Wijziging van de Kieswet en de Wet openbare lichamen Bonaire, Sint Eustatius en Saba, houdende aanpassing van de regeling met betrekking tot het kiesrecht van niet-Nederlanders bij eilandsraadsverkiez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47 (Wijziging van de Visserijwet 1963 (elektronische toestemming sportviss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7 (Wijziging van de Kaderwet adviescolleges houdende vermindering van het maximum aantal leden en het laten vervallen van de verplichte kabinetsre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3 (Wijziging van de Wet veiligheidsonderzoeken in verband met het opnemen van een grondslag voor het doorberekenen van kosten verbonden aan het uitvoeren van veiligheidsonderzoeken alsmede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0 (Wijziging van de Auteurswet in verband met de afschaffing van bescherming van geschriften zonder oorspronkelijk karakter of persoonlijk stempel van de mak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 en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38 (Wijziging van de Tabakswet (verhoging strafmaximum overtreding rookverbod en leeftijdsgrens verkoop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 <text:span text:style-name="ifm_span_font.italic_ifm">(antwoord 1<text:span text:style-name="ifm_span_font.superscript_ifm">e</text:span></text:span><text:span text:style-name="ifm_span_font.italic_ifm"> termijn en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Economie en Innovatie)</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 vrijdag 17 oktober t/m maandag 27 oktober 2014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landbouw en Natuur)</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 <text:span text:style-name="ifm_span_font.italic_ifm">(12/13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 <text:span text:style-name="ifm_span_font.italic_ifm">(19/20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 <text:span text:style-name="ifm_span_font.italic_ifm">(19/20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26 en 27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sbosbeheer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3 (Wet compartimenteringsreserve) <text:span text:style-name="ifm_span_font.italic_ifm">(commissie brengt nader verslag ui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 (te agenderen na ontvangst van het kabinetsstandpunt over een drietal uitvoeringstoetsen van het CV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tweede termijn) (Kamer wacht op brief van het kabinet over dataretentie)</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
                        <text:span text:style-name="ifm_span_font.italic_ifm">(antwoord 1<text:span text:style-name="ifm_span_font.superscript_ifm">e</text:span></text:span><text:span text:style-name="ifm_span_font.italic_ifm"> termijn + 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nergieakkoord (Van Tongeren) <text:span text:style-name="ifm_span_font.italic_ifm">(MP + Minister EZ +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zorgfraude (Otwin van Dijk) <text:span text:style-name="ifm_span_font.italic_ifm">(Staatssecretaris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evaluatiecommissie nationalisatie SNS Reaal (Merkies)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commerciële voedsellaboratoria paardenvlees over het hoofd zien en over het rapport van de Onderzoeksraad voor de Veiligheid naar de risico’s van de voedselveiligheid in de vleesverwerkende industrie (Dikkers) <text:span text:style-name="ifm_span_font.italic_ifm">(Minister VWS en 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Schippers zet NZA onder druk»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terugkerende Syriëgangers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conflict over de kwaliteit van scholing in de kinderopvang binnen het BKK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situatie in Israël en Gaza (Sjoerdsma) <text:span text:style-name="ifm_span_font.italic_ifm">(Minister BuZa)</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wegsluizen van geld via Nederland door Oekraïense oligarchen en over het bericht «Fiscale roadshow trok ook langs Indonesië en Thailand» (Merkies/Omtzigt) <text:span text:style-name="ifm_span_font.italic_ifm">(Staatssecretaris en 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echt op 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nieuwe klimaatrapport van het IPCC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zienswijzen vanuit Groningen over de gaswinning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vertrouwen van advocaten in het justitiebeleid van het kabinet (Schouw)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voortgang van het herstel van woningen in Groningen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stijgende topinkomens in de ouder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regierol van de zorgverzekeraars in het zorgstelsel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ontwikkelingen met betrekking tot het vormen van een megaprovincie (Bosm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alarisverhoging voor topmanagers van ABN AMRO (Van Hijum) <text:span text:style-name="ifm_span_font.italic_ifm">(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problemen met Wajongers op de arbeidsmarkt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sterk gedaalde dieselverko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gemeentelijke opvang voor uitgeprocedeerde asielzoekers (Van Hijum) <text:span text:style-name="ifm_span_font.italic_ifm">(Staatssecretaris Veiligheid &amp; Justi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huurstijging (Karabulut) <text:span text:style-name="ifm_span_font.italic_ifm">(Minister W&amp;R)</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2014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2014 van 13.00 tot 17.30 uur</text:p>
          </table:table-cell>
          <table:table-cell table:style-name="table.cell.top.pleft.pright">
            <text:p text:style-name="text.cell.8.5.left"/>
          </table:table-cell>
          <table:table-cell table:style-name="table.cell.top.pleft.pright">
            <text:p text:style-name="text.cell.8.5.left">Van de vaste commissie voor Financiën over Wijziging van de Wet op het financieel toezicht en enige andere wetten op het terrein van de financiële markten (Wijzigingswet financiële markten 2015) (33 91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etermijnagenda incl. stemmingslijst week 37; 2014-09-05</dc:title>
    <meta:user-defined meta:name="OVERHEIDop.ParlID/DC.identifier">ag-tk-2014-09-05</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37; 2014-09-05</meta:user-defined>
    <meta:user-defined meta:name="DCTERMS.W3CDTF/DCTERMS.available">2014-09-05</meta:user-defined>
    <meta:user-defined meta:name="OVERHEIDop.publicationName">Agenda</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415</meta:user-defined>
    <meta:user-defined meta:name="OVERHEIDop.behandeldDossier">32855</meta:user-defined>
    <meta:user-defined meta:name="OVERHEIDop.behandeldDossier">32889</meta:user-defined>
    <meta:user-defined meta:name="OVERHEIDop.behandeldDossier">33141</meta:user-defined>
    <meta:user-defined meta:name="OVERHEIDop.behandeldDossier">33308</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646</meta:user-defined>
    <meta:user-defined meta:name="OVERHEIDop.behandeldDossier">33673</meta:user-defined>
    <meta:user-defined meta:name="OVERHEIDop.behandeldDossier">33683</meta:user-defined>
    <meta:user-defined meta:name="OVERHEIDop.behandeldDossier">33713</meta:user-defined>
    <meta:user-defined meta:name="OVERHEIDop.behandeldDossier">33738</meta:user-defined>
    <meta:user-defined meta:name="OVERHEIDop.behandeldDossier">33757</meta:user-defined>
    <meta:user-defined meta:name="OVERHEIDop.behandeldDossier">33775</meta:user-defined>
    <meta:user-defined meta:name="OVERHEIDop.behandeldDossier">33796</meta:user-defined>
    <meta:user-defined meta:name="OVERHEIDop.behandeldDossier">33800</meta:user-defined>
    <meta:user-defined meta:name="OVERHEIDop.behandeldDossier">33802</meta:user-defined>
    <meta:user-defined meta:name="OVERHEIDop.behandeldDossier">33816</meta:user-defined>
    <meta:user-defined meta:name="OVERHEIDop.behandeldDossier">33817</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73</meta:user-defined>
    <meta:user-defined meta:name="OVERHEIDop.behandeldDossier">33891</meta:user-defined>
    <meta:user-defined meta:name="OVERHEIDop.behandeldDossier">33892</meta:user-defined>
    <meta:user-defined meta:name="OVERHEIDop.behandeldDossier">33900</meta:user-defined>
    <meta:user-defined meta:name="OVERHEIDop.behandeldDossier">33904</meta:user-defined>
    <meta:user-defined meta:name="OVERHEIDop.behandeldDossier">33910</meta:user-defined>
    <meta:user-defined meta:name="OVERHEIDop.behandeldDossier">33918</meta:user-defined>
    <meta:user-defined meta:name="OVERHEIDop.behandeldDossier">33947</meta:user-defined>
    <meta:user-defined meta:name="OVERHEIDop.behandeldDossier">33950</meta:user-defined>
    <meta:user-defined meta:name="OVERHEIDop.behandeldDossier">19637;1884</meta:user-defined>
    <meta:user-defined meta:name="OVERHEIDop.behandeldDossier">19637;1885</meta:user-defined>
    <meta:user-defined meta:name="OVERHEIDop.behandeldDossier">19637;1886</meta:user-defined>
    <meta:user-defined meta:name="OVERHEIDop.behandeldDossier">21501-20;905</meta:user-defined>
    <meta:user-defined meta:name="OVERHEIDop.behandeldDossier">21501-20;906</meta:user-defined>
    <meta:user-defined meta:name="OVERHEIDop.behandeldDossier">23432;389</meta:user-defined>
    <meta:user-defined meta:name="OVERHEIDop.behandeldDossier">27428;269</meta:user-defined>
    <meta:user-defined meta:name="OVERHEIDop.behandeldDossier">29754;255</meta:user-defined>
    <meta:user-defined meta:name="OVERHEIDop.behandeldDossier">29754;256</meta:user-defined>
    <meta:user-defined meta:name="OVERHEIDop.behandeldDossier">29754;257</meta:user-defined>
    <meta:user-defined meta:name="OVERHEIDop.behandeldDossier">29754;258</meta:user-defined>
    <meta:user-defined meta:name="OVERHEIDop.behandeldDossier">29754;259</meta:user-defined>
    <meta:user-defined meta:name="OVERHEIDop.behandeldDossier">29754;260</meta:user-defined>
    <meta:user-defined meta:name="OVERHEIDop.behandeldDossier">29754;261</meta:user-defined>
    <meta:user-defined meta:name="OVERHEIDop.behandeldDossier">29754;262</meta:user-defined>
    <meta:user-defined meta:name="OVERHEIDop.behandeldDossier">29754;263</meta:user-defined>
    <meta:user-defined meta:name="OVERHEIDop.behandeldDossier">29754;264</meta:user-defined>
    <meta:user-defined meta:name="OVERHEIDop.behandeldDossier">29754;265</meta:user-defined>
    <meta:user-defined meta:name="OVERHEIDop.behandeldDossier">30373;50</meta:user-defined>
    <meta:user-defined meta:name="OVERHEIDop.behandeldDossier">31288;400</meta:user-defined>
    <meta:user-defined meta:name="OVERHEIDop.behandeldDossier">31288;401</meta:user-defined>
    <meta:user-defined meta:name="OVERHEIDop.behandeldDossier">31288;402</meta:user-defined>
    <meta:user-defined meta:name="OVERHEIDop.behandeldDossier">32615;17</meta:user-defined>
    <meta:user-defined meta:name="OVERHEIDop.behandeldDossier">32849;23</meta:user-defined>
    <meta:user-defined meta:name="OVERHEIDop.behandeldDossier">32849;24</meta:user-defined>
    <meta:user-defined meta:name="OVERHEIDop.behandeldDossier">32849;25</meta:user-defined>
    <meta:user-defined meta:name="OVERHEIDop.behandeldDossier">32849;26</meta:user-defined>
    <meta:user-defined meta:name="OVERHEIDop.behandeldDossier">32849;27</meta:user-defined>
    <meta:user-defined meta:name="OVERHEIDop.behandeldDossier">32849;28</meta:user-defined>
    <meta:user-defined meta:name="OVERHEIDop.behandeldDossier">32849;29</meta:user-defined>
    <meta:user-defined meta:name="OVERHEIDop.behandeldDossier">32849;30</meta:user-defined>
    <meta:user-defined meta:name="OVERHEIDop.behandeldDossier">32849;31</meta:user-defined>
    <meta:user-defined meta:name="OVERHEIDop.behandeldDossier">33758;21</meta:user-defined>
    <meta:user-defined meta:name="OVERHEIDop.behandeldDossier">33898;1</meta:user-defined>
    <meta:user-defined meta:name="OVERHEIDop.behandeldDossier">33910;13</meta:user-defined>
    <meta:user-defined meta:name="OVERHEIDop.behandeldDossier">33910;14</meta:user-defined>
    <meta:user-defined meta:name="OVERHEIDop.behandeldDossier">33910;15</meta:user-defined>
    <meta:user-defined meta:name="OVERHEIDop.behandeldDossier">33910;16</meta:user-defined>
    <meta:user-defined meta:name="OVERHEIDop.behandeldDossier">33910;17</meta:user-defined>
    <meta:user-defined meta:name="OVERHEIDop.behandeldDossier">33910;18</meta:user-defined>
    <meta:user-defined meta:name="OVERHEIDop.versieInformatie"/>
  </office:meta>
</office:document-meta>
</file>