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tk-2014-08-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9 augustus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3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4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onduidelijkheid rond de begrotingsregels en de andere uitkomsten van de Europese Raa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intensieve veehouderij in Nederland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stijging van het aantal meldingen van racism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negatief oordeel van de NVAO over 26 studies in de geesteswetenschapp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Jihad-hooligans op ramkoer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VAO Mijnbouwschade Limburg (AO d.d. 2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VAO 1F-beleid (AO d.d. 19/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10</text:p>
          </table:table-cell>
          <table:table-cell table:style-name="table.cell.top.pleft.pright">
            <text:p text:style-name="text.cell.8.5.left"/>
          </table:table-cell>
          <table:table-cell table:style-name="table.cell.top.pleft.pright">
            <text:p text:style-name="text.cell.8.5.left">10. Wijziging van de Wet op de bedrijfsorganisatie en andere wetten in verband met de opheffing van de bedrijfslichamen (Wet opheffing bedrijfslicha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16</text:p>
          </table:table-cell>
          <table:table-cell table:style-name="table.cell.top.pleft.pright">
            <text:p text:style-name="text.cell.8.5.left"/>
          </table:table-cell>
          <table:table-cell table:style-name="table.cell.top.pleft.pright">
            <text:p text:style-name="text.cell.8.5.left">11.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text:span text:style-name="ifm_span_font.italic_ifm">(1<text:span text:style-name="ifm_span_font.superscript_ifm">e</text:span></text:span><text:span text:style-name="ifm_span_font.italic_ifm">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17</text:p>
          </table:table-cell>
          <table:table-cell table:style-name="table.cell.top.pleft.pright">
            <text:p text:style-name="text.cell.8.5.left"/>
          </table:table-cell>
          <table:table-cell table:style-name="table.cell.top.pleft.pright">
            <text:p text:style-name="text.cell.8.5.left">12. Wijziging van de Kaderwet adviescolleges houdende vermindering van het maximum aantal leden en het laten vervallen van de verplichte kabinetsre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82</text:p>
          </table:table-cell>
          <table:table-cell table:style-name="table.cell.top.pleft.pright">
            <text:p text:style-name="text.cell.8.5.left"/>
          </table:table-cell>
          <table:table-cell table:style-name="table.cell.top.pleft.pright">
            <text:p text:style-name="text.cell.8.5.left">13. 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44</text:p>
          </table:table-cell>
          <table:table-cell table:style-name="table.cell.top.pleft.pright">
            <text:p text:style-name="text.cell.8.5.left"/>
          </table:table-cell>
          <table:table-cell table:style-name="table.cell.top.pleft.pright">
            <text:p text:style-name="text.cell.8.5.left">14. Wijziging van de Vreemdelingenwet 2000 ter implementatie van de Verordening (EU) nr. 610/2013 van het Europees parlement en de Raad van 26 juni 2013 tot wijziging van Verordening (EG) nr. 562/2006, de Overeenkomst ter uitvoering van het Schengenakkoord, Verordening (EG) nr. 810/2009 van het Europees parlement en de Raad, Verordening (EG) nr. 539/2001 van de Raad, Verordening (EG) nr. 1638/95 van de Raad en Verordening (EG) nr. 767/2008 van het Europees parlement en de Raad (PbEU 2013, L 182)</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Zomerreces: vrijdag 4 juli t/m maandag 1 september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september (week 37)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 en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chriftelijke informatieplicht medische behandelingsovereenkomst» (33 898,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terveiligheid (AO d.d. 1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iligheidsonderwerpen (AO d.d. 2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pak alternatieven doden van eendagshaantjes (27 428, nr.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bieding Besluit externe veiligheid in verband met het vervoer van gevaarlijke stoffen over transportroutes (30 373, nr.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91 (Regels inzake de verzekering van zorg aan mensen die zijn aangewezen op langdurige zorg (Wet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6 (Wijziging van de Wet op het onderwijstoezicht in verband met het wettelijk regelen van de verbetertermijn voor zeer zwakke instellingen die bestaan uit basisscholen als bedoeld in de Wet op het primair onderwijs en scholen als bedoeld in de Wet op het voortgez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73 (Wijziging van de Wet veiligheidsonderzoeken in verband met het opnemen van een grondslag voor het doorberekenen van kosten verbonden aan het uitvoeren van veiligheidsonderzoeken alsmede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0 (Wijziging van de Auteurswet in verband met de afschaffing van bescherming van geschriften zonder oorspronkelijk karakter of persoonlijk stempel van de mak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61 (Aanpassing van het sanctiemechanisme voor decentrale overheden van de Wet houdbare overheids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3 (Goedkeuring van het op 24 juni 2013 te Straatsburg tot stand gekomen Protocol nr. 15 tot wijziging van het Verdrag tot bescherming van de rechten van de mens en de fundamentele vrijheden (Trb. 2013, 130 en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14 <text:span text:style-name="ifm_span_font.italic_ifm">(16 september)</text:span>; aanbieding van de rijksbegrotingen voo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I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september, 1 en 2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an de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38 (Wijziging van de Tabakswet (verhoging strafmaximum overtreding rookverbod en leeftijdsgrens verkoop tabaks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 <text:span text:style-name="ifm_span_font.italic_ifm">(antwoord 1<text:span text:style-name="ifm_span_font.superscript_ifm">e</text:span></text:span> <text:span text:style-name="ifm_span_font.italic_ifm">termijn en 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Economie en Innovatie) (XII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5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 vrijdag 17 oktober t/m maandag 27 oktober 2014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landbouw en Natuur)</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 <text:span text:style-name="ifm_span_font.italic_ifm">(12/13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 <text:span text:style-name="ifm_span_font.italic_ifm">(19/20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 <text:span text:style-name="ifm_span_font.italic_ifm">(19/20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5, 26 en 27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amendementen en wetsvoorstelle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sbosbeheer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3 (Wet compartimenteringsreserve) <text:span text:style-name="ifm_span_font.italic_ifm">(commissie brengt nader verslag ui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text:span>
                        <text:span text:style-name="ifm_span_font.italic_ifm">(te agenderen na ontvangst van het kabinetsstandpunt over een drietal uitvoeringstoetsen van het CV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tweede termijn) (Kamer wacht op brief van het kabinet over dataretentie)</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nergieakkoord (Van Tongeren) <text:span text:style-name="ifm_span_font.italic_ifm"> (MP + Minister EZ + Staatssecretaris I&amp;M)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zorgfraude (Otwin van Dijk) <text:span text:style-name="ifm_span_font.italic_ifm">(Staatssecretaris+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de evaluatiecommissie nationalisatie SNS Reaal (Merkies)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commerciële voedsellaboratoria paardenvlees over het hoofd zien en over het rapport van de Onderzoeksraad voor de Veiligheid naar de risico’s van de voedselveiligheid in de vleesverwerkende industrie (Dikkers) <text:span text:style-name="ifm_span_font.italic_ifm">(Minister VWS en Staatssecretaris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toelaatbaarheid van paardenvlees op de Nederlandse markt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Medisch dossier bij huisarts vol fouten» (Van Ve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functioneren van de NZa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Schippers zet NZA onder druk»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terugkerende Syriëgangers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ouderenmishandelin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recente opmars van ISIS in Irak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conflict over de kwaliteit van scholing in de kinderopvang binnen het BKK (Heerma) <text:span text:style-name="ifm_span_font.italic_ifm">(Minister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JSF (De Roon) <text:span text:style-name="ifm_span_font.italic_ifm">(Minister EZ,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uitspraken van de Minister van Buitenlandse Zaken m.b.t. een mogelijk EU 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wegsluizen van geld via Nederland door Oekraïense oligarchen en over het bericht «Fiscale roadshow trok ook langs Indonesië en Thailand» (Merkies/Omtzigt) <text:span text:style-name="ifm_span_font.italic_ifm">(Staatssecretaris en Minister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van Actiz dat de verzorgingshuizen te snel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weigering van zorgverzekeraars om de regioplannen Spoedeisende Hulp openbaar te mak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40% van de gemeenten denkt de ouderenzorg niet of nauwelijks te kunnen beta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huisartsen alarm slaan over de ouder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koopkrachtontwikkeling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Leenstelsel schaadt studeren» (Rog) <text:span text:style-name="ifm_span_font.italic_ifm">(Minister W&amp;R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recht op zorg (Keijz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nieuwe klimaatrapport van het IPCC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de OESO over de arbeidsmarktpositie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zienswijzen vanuit Groningen over de gaswinning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vertrouwen van advocaten in het justitiebeleid van het kabinet (Schouw) <text:span text:style-name="ifm_span_font.italic_ifm">(Minister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voortgang van het herstel van woningen in Groningen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stijgende topinkomens in de ouderen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regierol van de zorgverzekeraars in het zorgstelsel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ontwikkelingen met betrekking tot het vormen van een megaprovincie (Bosma)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salarisverhoging voor topmanagers van ABN AMRO (Van Hijum) <text:span text:style-name="ifm_span_font.italic_ifm">(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problemen met Wajongers op de arbeidsmarkt (Van Weyenberg) <text:span text:style-name="ifm_span_font.italic_ifm">(Minister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2014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2014 van 13.00 tot 17.30 uur</text:p>
          </table:table-cell>
          <table:table-cell table:style-name="table.cell.top.pleft.pright">
            <text:p text:style-name="text.cell.8.5.left"/>
          </table:table-cell>
          <table:table-cell table:style-name="table.cell.top.pleft.pright">
            <text:p text:style-name="text.cell.8.5.left">Van de vaste commissie voor Financiën over Wijziging van de Wet op het financieel toezicht en enige andere wetten op het terrein van de financiële markten (Wijzigingswet financiële markten 2015) (33 918)</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etermijnagenda week 36; 2014-08-29</dc:title>
    <meta:user-defined meta:name="OVERHEIDop.ParlID/DC.identifier">ag-tk-2014-08-29</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week 36; 2014-08-29</meta:user-defined>
    <meta:user-defined meta:name="DCTERMS.W3CDTF/DCTERMS.available">2014-08-29</meta:user-defined>
    <meta:user-defined meta:name="OVERHEIDop.publicationName">Agenda</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415</meta:user-defined>
    <meta:user-defined meta:name="OVERHEIDop.behandeldDossier">32855</meta:user-defined>
    <meta:user-defined meta:name="OVERHEIDop.behandeldDossier">32889</meta:user-defined>
    <meta:user-defined meta:name="OVERHEIDop.behandeldDossier">33141</meta:user-defined>
    <meta:user-defined meta:name="OVERHEIDop.behandeldDossier">33308</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646</meta:user-defined>
    <meta:user-defined meta:name="OVERHEIDop.behandeldDossier">33673</meta:user-defined>
    <meta:user-defined meta:name="OVERHEIDop.behandeldDossier">33683</meta:user-defined>
    <meta:user-defined meta:name="OVERHEIDop.behandeldDossier">33713</meta:user-defined>
    <meta:user-defined meta:name="OVERHEIDop.behandeldDossier">33738</meta:user-defined>
    <meta:user-defined meta:name="OVERHEIDop.behandeldDossier">33757</meta:user-defined>
    <meta:user-defined meta:name="OVERHEIDop.behandeldDossier">33775</meta:user-defined>
    <meta:user-defined meta:name="OVERHEIDop.behandeldDossier">33782</meta:user-defined>
    <meta:user-defined meta:name="OVERHEIDop.behandeldDossier">33796</meta:user-defined>
    <meta:user-defined meta:name="OVERHEIDop.behandeldDossier">33800</meta:user-defined>
    <meta:user-defined meta:name="OVERHEIDop.behandeldDossier">33802</meta:user-defined>
    <meta:user-defined meta:name="OVERHEIDop.behandeldDossier">33816</meta:user-defined>
    <meta:user-defined meta:name="OVERHEIDop.behandeldDossier">33817</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73</meta:user-defined>
    <meta:user-defined meta:name="OVERHEIDop.behandeldDossier">33891</meta:user-defined>
    <meta:user-defined meta:name="OVERHEIDop.behandeldDossier">33910</meta:user-defined>
    <meta:user-defined meta:name="OVERHEIDop.behandeldDossier">33918</meta:user-defined>
    <meta:user-defined meta:name="OVERHEIDop.behandeldDossier">33944</meta:user-defined>
    <meta:user-defined meta:name="OVERHEIDop.behandeldDossier">33961</meta:user-defined>
    <meta:user-defined meta:name="OVERHEIDop.behandeldDossier">27428;269</meta:user-defined>
    <meta:user-defined meta:name="OVERHEIDop.behandeldDossier">30373;50</meta:user-defined>
    <meta:user-defined meta:name="OVERHEIDop.behandeldDossier">33758;21</meta:user-defined>
    <meta:user-defined meta:name="OVERHEIDop.behandeldDossier">33898;1</meta:user-defined>
    <meta:user-defined meta:name="OVERHEIDop.versieInformatie"/>
  </office:meta>
</office:document-meta>
</file>