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4-01-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januar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0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Nationale veiligheid, crisisbeheersing en brandweerzorg</text:p>
          </table:table-cell>
        </table:table-row>
        <table:table-row>
          <table:table-cell table:style-name="table.cell.top">
            <text:p text:style-name="ifm_p_font.bold_ifm">30 821, nr. 20</text:p>
          </table:table-cell>
          <table:table-cell table:style-name="table.cell.top.pleft.pright">
            <text:p text:style-name="text.cell.8.5.left"/>
          </table:table-cell>
          <table:table-cell table:style-name="table.cell.top.pleft.pright">
            <text:p text:style-name="text.cell.8.5.left">– de motie-Kooiman c.s. over stimuleren van gebruik van vlamvertragers</text:p>
          </table:table-cell>
        </table:table-row>
        <table:table-row>
          <table:table-cell table:style-name="table.cell.top">
            <text:p text:style-name="ifm_p_font.bold_ifm">29 517, nr. 77 (aangehouden)</text:p>
          </table:table-cell>
          <table:table-cell table:style-name="table.cell.top.pleft.pright">
            <text:p text:style-name="text.cell.8.5.left"/>
          </table:table-cell>
          <table:table-cell table:style-name="table.cell.top.pleft.pright">
            <text:p text:style-name="text.cell.8.5.left">– de motie-Kooiman c.s. over knelpunten door het hanteren van verschillende computersystemen</text:p>
          </table:table-cell>
        </table:table-row>
        <table:table-row>
          <table:table-cell table:style-name="table.cell.top">
            <text:p text:style-name="ifm_p_font.bold_ifm">29 517, nr. 78</text:p>
          </table:table-cell>
          <table:table-cell table:style-name="table.cell.top.pleft.pright">
            <text:p text:style-name="text.cell.8.5.left"/>
          </table:table-cell>
          <table:table-cell table:style-name="table.cell.top.pleft.pright">
            <text:p text:style-name="text.cell.8.5.left">– de motie-Segers/Kooiman over de normen voor opkomsttijden van de brandw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het Burgerinitiatief «Geen EU-bevoegdhedenoverdracht zonder referendum»</text:p>
          </table:table-cell>
        </table:table-row>
        <table:table-row>
          <table:table-cell table:style-name="table.cell.top">
            <text:p text:style-name="ifm_p_font.bold_ifm">33 848, nr. 2</text:p>
          </table:table-cell>
          <table:table-cell table:style-name="table.cell.top.pleft.pright">
            <text:p text:style-name="text.cell.8.5.left"/>
          </table:table-cell>
          <table:table-cell table:style-name="table.cell.top.pleft.pright">
            <text:p text:style-name="text.cell.8.5.left">– de motie-Van Bommel over een referendum over de eerstvolgende substantiële EU-verdragswijziging</text:p>
          </table:table-cell>
        </table:table-row>
        <table:table-row>
          <table:table-cell table:style-name="table.cell.top">
            <text:p text:style-name="ifm_p_font.bold_ifm">33 848, nr. 3</text:p>
          </table:table-cell>
          <table:table-cell table:style-name="table.cell.top.pleft.pright">
            <text:p text:style-name="text.cell.8.5.left"/>
          </table:table-cell>
          <table:table-cell table:style-name="table.cell.top.pleft.pright">
            <text:p text:style-name="text.cell.8.5.left">– de motie-Van Bommel over een referendum over verdere afspraken ter versterking van de EMU</text:p>
          </table:table-cell>
        </table:table-row>
        <table:table-row>
          <table:table-cell table:style-name="table.cell.top">
            <text:p text:style-name="ifm_p_font.bold_ifm">33 848, nr. 4</text:p>
          </table:table-cell>
          <table:table-cell table:style-name="table.cell.top.pleft.pright">
            <text:p text:style-name="text.cell.8.5.left"/>
          </table:table-cell>
          <table:table-cell table:style-name="table.cell.top.pleft.pright">
            <text:p text:style-name="text.cell.8.5.left">– de motie-Thieme over een breed maatschappelijk debat over de overdracht van bevoegdheden aan de EU</text:p>
          </table:table-cell>
        </table:table-row>
        <table:table-row>
          <table:table-cell table:style-name="table.cell.top">
            <text:p text:style-name="ifm_p_font.bold_ifm">33 848, nr. 5</text:p>
          </table:table-cell>
          <table:table-cell table:style-name="table.cell.top.pleft.pright">
            <text:p text:style-name="text.cell.8.5.left"/>
          </table:table-cell>
          <table:table-cell table:style-name="table.cell.top.pleft.pright">
            <text:p text:style-name="text.cell.8.5.left">– de motie-Segers over een raadplegend referendum in het geval van overdracht van soevereiniteit aan de EU</text:p>
          </table:table-cell>
        </table:table-row>
        <table:table-row>
          <table:table-cell table:style-name="table.cell.top">
            <text:p text:style-name="ifm_p_font.bold_ifm">33 848, nr. 6</text:p>
          </table:table-cell>
          <table:table-cell table:style-name="table.cell.top.pleft.pright">
            <text:p text:style-name="text.cell.8.5.left"/>
          </table:table-cell>
          <table:table-cell table:style-name="table.cell.top.pleft.pright">
            <text:p text:style-name="text.cell.8.5.left">– de motie-Segers over een kaderwet voor de goedkeuring van Europese regelgeving</text:p>
          </table:table-cell>
        </table:table-row>
        <table:table-row>
          <table:table-cell table:style-name="table.cell.top">
            <text:p text:style-name="ifm_p_font.bold_ifm">33 848, nr. 7</text:p>
          </table:table-cell>
          <table:table-cell table:style-name="table.cell.top.pleft.pright">
            <text:p text:style-name="text.cell.8.5.left"/>
          </table:table-cell>
          <table:table-cell table:style-name="table.cell.top.pleft.pright">
            <text:p text:style-name="text.cell.8.5.left">– de motie-Van Tongeren over voorstellen in Europa doen om het democratisch tekort weg te werken</text:p>
          </table:table-cell>
        </table:table-row>
        <table:table-row>
          <table:table-cell table:style-name="table.cell.top">
            <text:p text:style-name="ifm_p_font.bold_ifm">33 848, nr. 8</text:p>
          </table:table-cell>
          <table:table-cell table:style-name="table.cell.top.pleft.pright">
            <text:p text:style-name="text.cell.8.5.left"/>
          </table:table-cell>
          <table:table-cell table:style-name="table.cell.top.pleft.pright">
            <text:p text:style-name="text.cell.8.5.left">– de motie-Van Tongeren over een referendum bij elke Europese verdragswijzing</text:p>
          </table:table-cell>
        </table:table-row>
        <table:table-row>
          <table:table-cell table:style-name="table.cell.top">
            <text:p text:style-name="ifm_p_font.bold_ifm">33 848, nr. 9</text:p>
          </table:table-cell>
          <table:table-cell table:style-name="table.cell.top.pleft.pright">
            <text:p text:style-name="text.cell.8.5.left"/>
          </table:table-cell>
          <table:table-cell table:style-name="table.cell.top.pleft.pright">
            <text:p text:style-name="text.cell.8.5.left">– de motie-Madlener/Wilders over een referendum over het verlaten van de EU</text:p>
          </table:table-cell>
        </table:table-row>
        <table:table-row>
          <table:table-cell table:style-name="table.cell.top">
            <text:p text:style-name="ifm_p_font.bold_ifm">33 848, nr. 10</text:p>
          </table:table-cell>
          <table:table-cell table:style-name="table.cell.top.pleft.pright">
            <text:p text:style-name="text.cell.8.5.left"/>
          </table:table-cell>
          <table:table-cell table:style-name="table.cell.top.pleft.pright">
            <text:p text:style-name="text.cell.8.5.left">– de motie-Bontes over een referendum bij elke voorgenomen bevoegdheidsoverdracht aan de EU</text:p>
          </table:table-cell>
        </table:table-row>
        <table:table-row>
          <table:table-cell table:style-name="table.cell.top">
            <text:p text:style-name="ifm_p_font.bold_ifm">33 848, nr. 11</text:p>
          </table:table-cell>
          <table:table-cell table:style-name="table.cell.top.pleft.pright">
            <text:p text:style-name="text.cell.8.5.left"/>
          </table:table-cell>
          <table:table-cell table:style-name="table.cell.top.pleft.pright">
            <text:p text:style-name="text.cell.8.5.left">– de motie-Klein over wetgeving voor een raadgevend referendum bij overdracht van nationale bevoegdheden</text:p>
          </table:table-cell>
        </table:table-row>
        <table:table-row>
          <table:table-cell table:style-name="table.cell.top">
            <text:p text:style-name="ifm_p_font.bold_ifm">33 848, nr. 12</text:p>
          </table:table-cell>
          <table:table-cell table:style-name="table.cell.top.pleft.pright">
            <text:p text:style-name="text.cell.8.5.left"/>
          </table:table-cell>
          <table:table-cell table:style-name="table.cell.top.pleft.pright">
            <text:p text:style-name="text.cell.8.5.left">– de motie-Omtzigt/Segers over voorlichting door de Raad van State over waarborgen bij bevoegdhedenover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nemers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in Egypte verdwenen EU-gelden</text:p>
          </table:table-cell>
        </table:table-row>
        <table:table-row>
          <table:table-cell table:style-name="table.cell.top">
            <text:p text:style-name="ifm_p_font.bold_ifm">21 501-02, nr. 1320</text:p>
          </table:table-cell>
          <table:table-cell table:style-name="table.cell.top.pleft.pright">
            <text:p text:style-name="text.cell.8.5.left"/>
          </table:table-cell>
          <table:table-cell table:style-name="table.cell.top.pleft.pright">
            <text:p text:style-name="text.cell.8.5.left">– de motie-Van Klaveren over het stopzetten van alle Nederlandse ontwikkelingshulp aan Egyp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bericht dat werklozen nauwelijks ingezet worden bij seizoensarbeid</text:p>
          </table:table-cell>
        </table:table-row>
        <table:table-row>
          <table:table-cell table:style-name="table.cell.top">
            <text:p text:style-name="ifm_p_font.bold_ifm">28 719, nr. 84</text:p>
          </table:table-cell>
          <table:table-cell table:style-name="table.cell.top.pleft.pright">
            <text:p text:style-name="text.cell.8.5.left"/>
          </table:table-cell>
          <table:table-cell table:style-name="table.cell.top.pleft.pright">
            <text:p text:style-name="text.cell.8.5.left">– de motie-Potters/Kerstens over voorkomen dat gemeenten onvoldoende re-integratie-inspanningen verrichten</text:p>
          </table:table-cell>
        </table:table-row>
        <table:table-row>
          <table:table-cell table:style-name="table.cell.top">
            <text:p text:style-name="ifm_p_font.bold_ifm">28 719, nr. 85</text:p>
          </table:table-cell>
          <table:table-cell table:style-name="table.cell.top.pleft.pright">
            <text:p text:style-name="text.cell.8.5.left"/>
          </table:table-cell>
          <table:table-cell table:style-name="table.cell.top.pleft.pright">
            <text:p text:style-name="text.cell.8.5.left">– de motie-De Graaf over afnemen van de uitkering bij onterecht werk weigeren</text:p>
          </table:table-cell>
        </table:table-row>
        <table:table-row>
          <table:table-cell table:style-name="table.cell.top">
            <text:p text:style-name="ifm_p_font.bold_ifm">28 719, nr. 86</text:p>
          </table:table-cell>
          <table:table-cell table:style-name="table.cell.top.pleft.pright">
            <text:p text:style-name="text.cell.8.5.left"/>
          </table:table-cell>
          <table:table-cell table:style-name="table.cell.top.pleft.pright">
            <text:p text:style-name="text.cell.8.5.left">– de motie-De Graaf over korten op het budget van slechtpresterende gemeenten en sociale diensten</text:p>
          </table:table-cell>
        </table:table-row>
        <table:table-row>
          <table:table-cell table:style-name="table.cell.top">
            <text:p text:style-name="ifm_p_font.bold_ifm">28 719, nr. 87</text:p>
          </table:table-cell>
          <table:table-cell table:style-name="table.cell.top.pleft.pright">
            <text:p text:style-name="text.cell.8.5.left"/>
          </table:table-cell>
          <table:table-cell table:style-name="table.cell.top.pleft.pright">
            <text:p text:style-name="text.cell.8.5.left">– de motie-Kerstens/Potters over wegnemen van knelpunten in wet- en regelgeving</text:p>
          </table:table-cell>
        </table:table-row>
        <table:table-row>
          <table:table-cell table:style-name="table.cell.top">
            <text:p text:style-name="ifm_p_font.bold_ifm">28 719, nr. 88</text:p>
          </table:table-cell>
          <table:table-cell table:style-name="table.cell.top.pleft.pright">
            <text:p text:style-name="text.cell.8.5.left"/>
          </table:table-cell>
          <table:table-cell table:style-name="table.cell.top.pleft.pright">
            <text:p text:style-name="text.cell.8.5.left">– de motie-Kerstens/Karabulut over het probleem dat uitzendbureaus bijstandsgerechtigden niet willen insch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dertigledendebat over het bericht dat kinderen de dupe zijn van de crisis</text:p>
          </table:table-cell>
        </table:table-row>
        <table:table-row>
          <table:table-cell table:style-name="table.cell.top">
            <text:p text:style-name="ifm_p_font.bold_ifm">31 839, nr. 340</text:p>
          </table:table-cell>
          <table:table-cell table:style-name="table.cell.top.pleft.pright">
            <text:p text:style-name="text.cell.8.5.left"/>
          </table:table-cell>
          <table:table-cell table:style-name="table.cell.top.pleft.pright">
            <text:p text:style-name="text.cell.8.5.left">– de motie-Karabulut over toetsen van beleid op de effecten voor armoede onder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2 550</text:p>
          </table:table-cell>
          <table:table-cell table:style-name="table.cell.top.pleft.pright">
            <text:p text:style-name="text.cell.8.5.left"/>
          </table:table-cell>
          <table:table-cell table:style-name="table.cell.top.pleft.pright">
            <text:p text:style-name="text.cell.8.5.left">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550 (bijgewerkt t/m amendement nr.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Burg/Koopmans (26,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Kerstens (4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Slob/Kerstens (4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ijnen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ijn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19,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Slob/Kerstens (45,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Slob/Kerstens (4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Kerstens (46,II)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Burg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t/m 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Burg/Koopmans (26,III) (invoegen artikel IX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ijnen/Ulenbelt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ijnen/Ulenbelt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a en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SO over het ontwerpbesluit zevende tranche Besluit uitvoering Crisis- en herstelwet</text:p>
          </table:table-cell>
        </table:table-row>
        <table:table-row>
          <table:table-cell table:style-name="table.cell.top">
            <text:p text:style-name="ifm_p_font.bold_ifm">32 127, nr. 174</text:p>
          </table:table-cell>
          <table:table-cell table:style-name="table.cell.top.pleft.pright">
            <text:p text:style-name="text.cell.8.5.left"/>
          </table:table-cell>
          <table:table-cell table:style-name="table.cell.top.pleft.pright">
            <text:p text:style-name="text.cell.8.5.left">– de motie-Ouwehand over het schrappen van de ontwikkeling van luchthaven Twente</text:p>
          </table:table-cell>
        </table:table-row>
        <table:table-row>
          <table:table-cell table:style-name="table.cell.top">
            <text:p text:style-name="ifm_p_font.bold_ifm">32 127, nr. 175</text:p>
          </table:table-cell>
          <table:table-cell table:style-name="table.cell.top.pleft.pright">
            <text:p text:style-name="text.cell.8.5.left"/>
          </table:table-cell>
          <table:table-cell table:style-name="table.cell.top.pleft.pright">
            <text:p text:style-name="text.cell.8.5.left">– de motie-Ouwehand over het ongedaan maken van de aanwijzing van de Eemshaven als ontwikkelingsgebied</text:p>
          </table:table-cell>
        </table:table-row>
        <table:table-row>
          <table:table-cell table:style-name="table.cell.top">
            <text:p text:style-name="ifm_p_font.bold_ifm">32 127, nr. 176 (aangehouden)</text:p>
          </table:table-cell>
          <table:table-cell table:style-name="table.cell.top.pleft.pright">
            <text:p text:style-name="text.cell.8.5.left"/>
          </table:table-cell>
          <table:table-cell table:style-name="table.cell.top.pleft.pright">
            <text:p text:style-name="text.cell.8.5.left">– de motie-Smaling over de projecten KNSF-terrein, Buitenhaven Muiden en Brediusterrein uit de Crisis- en herstelwet laten</text:p>
          </table:table-cell>
        </table:table-row>
        <table:table-row>
          <table:table-cell table:style-name="table.cell.top">
            <text:p text:style-name="ifm_p_font.bold_ifm">32 127, nr. 177</text:p>
          </table:table-cell>
          <table:table-cell table:style-name="table.cell.top.pleft.pright">
            <text:p text:style-name="text.cell.8.5.left"/>
          </table:table-cell>
          <table:table-cell table:style-name="table.cell.top.pleft.pright">
            <text:p text:style-name="text.cell.8.5.left">– de motie-Smaling over het schrappen van het experiment «verlichte bouwtoets»</text:p>
          </table:table-cell>
        </table:table-row>
        <table:table-row>
          <table:table-cell table:style-name="table.cell.top">
            <text:p text:style-name="ifm_p_font.bold_ifm">32 127, nr. 178</text:p>
          </table:table-cell>
          <table:table-cell table:style-name="table.cell.top.pleft.pright">
            <text:p text:style-name="text.cell.8.5.left"/>
          </table:table-cell>
          <table:table-cell table:style-name="table.cell.top.pleft.pright">
            <text:p text:style-name="text.cell.8.5.left">– de motie-Smaling over terughoudendheid bij het aan de Kamer aanbieden van een negende tranche van de Crisis- en herstelwet</text:p>
          </table:table-cell>
        </table:table-row>
        <table:table-row>
          <table:table-cell table:style-name="table.cell.top">
            <text:p text:style-name="ifm_p_font.bold_ifm">32 127, nr. 179 (ingetrokken)</text:p>
          </table:table-cell>
          <table:table-cell table:style-name="table.cell.top.pleft.pright">
            <text:p text:style-name="text.cell.8.5.left"/>
          </table:table-cell>
          <table:table-cell table:style-name="table.cell.top.pleft.pright">
            <text:p text:style-name="text.cell.8.5.left">– de motie-Albert de Vries over het Hembrugterrein in Zaanst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686</text:p>
          </table:table-cell>
          <table:table-cell table:style-name="table.cell.top.pleft.pright">
            <text:p text:style-name="text.cell.8.5.left"/>
          </table:table-cell>
          <table:table-cell table:style-name="table.cell.top.pleft.pright">
            <text:p text:style-name="text.cell.8.5.left">Wijziging van de Wet milieubeheer (tarieven Commissie voor d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86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Van Veldhoven (9,IIen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Van Veldhoven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ijziging van de Wet milieubeheer</text:p>
          </table:table-cell>
        </table:table-row>
        <table:table-row>
          <table:table-cell table:style-name="table.cell.top">
            <text:p text:style-name="ifm_p_font.bold_ifm">33 686, nr. 10</text:p>
          </table:table-cell>
          <table:table-cell table:style-name="table.cell.top.pleft.pright">
            <text:p text:style-name="text.cell.8.5.left"/>
          </table:table-cell>
          <table:table-cell table:style-name="table.cell.top.pleft.pright">
            <text:p text:style-name="text.cell.8.5.left">– de motie-Smaling over de voorgestelde financiering van de Commissie voor de m.e.r.</text:p>
          </table:table-cell>
        </table:table-row>
        <table:table-row>
          <table:table-cell table:style-name="table.cell.top">
            <text:p text:style-name="ifm_p_font.bold_ifm">33 686, nr. 11</text:p>
          </table:table-cell>
          <table:table-cell table:style-name="table.cell.top.pleft.pright">
            <text:p text:style-name="text.cell.8.5.left"/>
          </table:table-cell>
          <table:table-cell table:style-name="table.cell.top.pleft.pright">
            <text:p text:style-name="text.cell.8.5.left">– de motie-Bisschop over een voldoende fijnmazige tarief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proefverlof van Volkert van der 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tropen in bossen en water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Weinig vertrouwen in polit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Informele JBZ-Raad van 23 en 24 januari 2014 (AO d.d. 22/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98</text:p>
          </table:table-cell>
          <table:table-cell table:style-name="table.cell.top.pleft.pright">
            <text:p text:style-name="text.cell.8.5.left"/>
          </table:table-cell>
          <table:table-cell table:style-name="table.cell.top.pleft.pright">
            <text:p text:style-name="text.cell.8.5.left">16. Wijziging van Boek 7 van het Burgerlijk Wetboek en de Uitvoeringswet huurprijzen woonruimte in verband met de modernisering en vereenvoudiging van de werkwijze van d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11</text:p>
          </table:table-cell>
          <table:table-cell table:style-name="table.cell.top.pleft.pright">
            <text:p text:style-name="text.cell.8.5.left"/>
          </table:table-cell>
          <table:table-cell table:style-name="table.cell.top.pleft.pright">
            <text:p text:style-name="text.cell.8.5.left">17.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58</text:p>
          </table:table-cell>
          <table:table-cell table:style-name="table.cell.top.pleft.pright">
            <text:p text:style-name="text.cell.8.5.left"/>
          </table:table-cell>
          <table:table-cell table:style-name="table.cell.top.pleft.pright">
            <text:p text:style-name="text.cell.8.5.left">18. Wijziging van de Wet privatisering ABP in verband met het schrappen van de aanwijzingsbevoegdheid om een privaatrechtelijk lichaam als lichaam waarvan de werknemers deelnemen in de Stichting Pensioenfonds ABP aan te 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69</text:p>
          </table:table-cell>
          <table:table-cell table:style-name="table.cell.top.pleft.pright">
            <text:p text:style-name="text.cell.8.5.left"/>
          </table:table-cell>
          <table:table-cell table:style-name="table.cell.top.pleft.pright">
            <text:p text:style-name="text.cell.8.5.left">19. Wijziging van de Natuurbeschermingswet 1998 (programmatische aanpak stikstof) <text:span text:style-name="ifm_span_font.italic_ifm">(voortzetting, te beginnen met voortzetting 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15</text:p>
          </table:table-cell>
          <table:table-cell table:style-name="table.cell.top.pleft.pright">
            <text:p text:style-name="text.cell.8.5.left"/>
          </table:table-cell>
          <table:table-cell table:style-name="table.cell.top.pleft.pright">
            <text:p text:style-name="text.cell.8.5.left">20. Aanpassing van de reikwijdte en enige technische wijzigingen van de Wet normering bezoldiging topfunctionarissen publieke en semipublieke sector (Aanpassingswet W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18</text:p>
          </table:table-cell>
          <table:table-cell table:style-name="table.cell.top.pleft.pright">
            <text:p text:style-name="text.cell.8.5.left"/>
          </table:table-cell>
          <table:table-cell table:style-name="table.cell.top.pleft.pright">
            <text:p text:style-name="text.cell.8.5.left">21. Wijziging van onder meer de Wet op het primair onderwijs, de Wet op het voortgezet onderwijs en de Wet op de expertisecentra in verband met het onderwijs in de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91</text:p>
          </table:table-cell>
          <table:table-cell table:style-name="table.cell.top.pleft.pright">
            <text:p text:style-name="text.cell.8.5.left"/>
          </table:table-cell>
          <table:table-cell table:style-name="table.cell.top.pleft.pright">
            <text:p text:style-name="text.cell.8.5.left">22.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60</text:p>
          </table:table-cell>
          <table:table-cell table:style-name="table.cell.top.pleft.pright">
            <text:p text:style-name="text.cell.8.5.left"/>
          </table:table-cell>
          <table:table-cell table:style-name="table.cell.top.pleft.pright">
            <text:p text:style-name="text.cell.8.5.left">23. Wijziging van de Wet aansprakelijkheid kernongevallen in verband met de toepassing van artikel 1, onderdeel b, van het Verdrag van 29 juli 1960 inzake wettelijke aansprakelijkheid op het gebied van kernenerg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week 6)</text:span></text:p>
          </table:table-cell>
        </table:table-row>
        <table:table-row>
          <table:table-cell table:style-name="table.cell.top">
            <text:p text:style-name="ifm_p_font.bold_ifm">27 858, nr. 220</text:p>
          </table:table-cell>
          <table:table-cell table:style-name="table.cell.top.pleft.pright">
            <text:p text:style-name="text.cell.8.5.left"/>
          </table:table-cell>
          <table:table-cell table:style-name="table.cell.top.pleft.pright">
            <text:p text:style-name="text.cell.8.5.left">– VSO Gewasbescherming buiten de landbouw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 (AO d.d. 1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hout (AO d.d. 0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ziekten en antibioticagebruik (AO d.d.1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ERTMS/Spoorveiligheid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Spoor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ijziging van de Wet op de vennootschapsbelasting 1969 in verband met de invoering van een compartimenteringsreserve (Wet compartimenter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9 (Wijziging van de Wet op het financieel toezicht in verband met het verstrekken van vertrouwelijke gegevens of inlichtingen door de Nederlandsche Bank en de Autoriteit Financiële Markten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1 (Wijziging van de Wet werk en bijstand en enkele andere sociale zekerheidswetten (Wet maatregelen Wet werk en bijstand en enkele andere wetten)) <text:span text:style-name="ifm_span_font.italic_ifm">(plenaire afrond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0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38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3 (Wijziging van de Wet op het primair onderwijs, de Wet op de expertisecentra en de Wet primair onderwijs BES in verband met de overheveling van taak en budget voor aanpassingen in onderwijshuisvesting van gemeente naar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houdende regulering van de vestiging van Nederlanders van Aruba, Curaçao en Sint Maarten in Nederland (Wet regulering vestiging van Nederlanders van Aruba, Curaçao en Sint Maarten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7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9 (Aanpassingen van de Wet op de jeugdzorg en enkele andere wetten ten behoeve van de professionalisering va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4 (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Islam- en imamopleidingen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fluisteren door de NSA en de rol van Nederland daarin (Van Raak) <text:span text:style-name="ifm_span_font.italic_ifm">(Minister BZK e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inzet van vrijwilligers en werklozen in de thuiszorg (Leijten) <text:span text:style-name="ifm_span_font.italic_ifm">(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WRR-rapport «Naar een lerende economie» (Pechtol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evolgen van het loslaten van de melkquotering door de EU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bescherming tegen bestrijdingsmiddelen (Ouwehand) (Minister VWS en Staatssecretaris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burgerparticipatie (Bergkamp) <text:span text:style-name="ifm_span_font.italic_ifm">(Staatssecretaris VWS en Minister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standpunt van de VNG over de uitvoering van de nieuwe WMO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jaarcijfers van ziekenhuizen (Leijten)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zwaardere ZZP's in de GGZ naar de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interim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chenden van de privacy van zieke werknemers door verzekeraars (Ulenbelt) <text:span text:style-name="ifm_span_font.italic_ifm">(Minister va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Ministerie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masterplan DJI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klacht van de Conferentie van Europese Kerken over de opvang van ongedocumenteerde volwassenen gegrond is verklaard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bescherming van persoonsgegevens door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Helft 55-plussers lang zonder werk»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ontslaan van oudere leraren in het onderwij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opvoedpoli’s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risicoselectie door zorgverzekeraars in de basisverzekerin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Nederlandse ontmoedigingsbeleid t.a.v. Israëlische nederzettingen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zoek van het kabinet aan de Palestijnse Gebieden en Israël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Nederlandse afvaardiging naar de Winterspelen in Sotsji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gevolgen van de accijnsverhogingen voor pomphouders en MKB in de grensstreek (Merkie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uizenden Oost-Europeanen in ons land naar dokter of ziekenhuis gaan, maar de rekening niet betal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zorgverzekeraars goedkope zorgverzekeringen aanbieden aan uitsluitend buitenlandse werknemers (Klever)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anuari 2014 van 16.00 tot 18.45 uur</text:p>
          </table:table-cell>
          <table:table-cell table:style-name="table.cell.top.pleft.pright">
            <text:p text:style-name="text.cell.8.5.left"/>
          </table:table-cell>
          <table:table-cell table:style-name="table.cell.top.pleft.pright">
            <text:p text:style-name="text.cell.8.5.left">Van de vaste commissie voor Defensie over het Veteranen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9 maart 2014 <text:span text:style-name="ifm_span_font.italic_ifm">(geen avondvergadering op dinsdag 18 maart en geen vergadering op woensdag 19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4 maart 2015 <text:span text:style-name="ifm_span_font.italic_ifm">(geen avondvergadering op dinsdag 3 maart en geen vergadering op woensdag 4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5; 2014-01-24</dc:title>
    <meta:user-defined meta:name="OVERHEIDop.ParlID/DC.identifier">ag-tk-2014-01-24</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5; 2014-01-24</meta:user-defined>
    <meta:user-defined meta:name="DCTERMS.W3CDTF/DCTERMS.available">2014-01-24</meta:user-defined>
    <meta:user-defined meta:name="OVERHEIDop.publicationName">Agenda</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476</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438</meta:user-defined>
    <meta:user-defined meta:name="OVERHEIDop.behandeldDossier">33484</meta:user-defined>
    <meta:user-defined meta:name="OVERHEIDop.behandeldDossier">33488</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543</meta:user-defined>
    <meta:user-defined meta:name="OVERHEIDop.behandeldDossier">33582</meta:user-defined>
    <meta:user-defined meta:name="OVERHEIDop.behandeldDossier">33597</meta:user-defined>
    <meta:user-defined meta:name="OVERHEIDop.behandeldDossier">33618</meta:user-defined>
    <meta:user-defined meta:name="OVERHEIDop.behandeldDossier">33619</meta:user-defined>
    <meta:user-defined meta:name="OVERHEIDop.behandeldDossier">33638</meta:user-defined>
    <meta:user-defined meta:name="OVERHEIDop.behandeldDossier">33658</meta:user-defined>
    <meta:user-defined meta:name="OVERHEIDop.behandeldDossier">33659</meta:user-defined>
    <meta:user-defined meta:name="OVERHEIDop.behandeldDossier">33660</meta:user-defined>
    <meta:user-defined meta:name="OVERHEIDop.behandeldDossier">33663</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86</meta:user-defined>
    <meta:user-defined meta:name="OVERHEIDop.behandeldDossier">33691</meta:user-defined>
    <meta:user-defined meta:name="OVERHEIDop.behandeldDossier">33698</meta:user-defined>
    <meta:user-defined meta:name="OVERHEIDop.behandeldDossier">33713</meta:user-defined>
    <meta:user-defined meta:name="OVERHEIDop.behandeldDossier">33715</meta:user-defined>
    <meta:user-defined meta:name="OVERHEIDop.behandeldDossier">33729</meta:user-defined>
    <meta:user-defined meta:name="OVERHEIDop.behandeldDossier">33740</meta:user-defined>
    <meta:user-defined meta:name="OVERHEIDop.behandeldDossier">33801</meta:user-defined>
    <meta:user-defined meta:name="OVERHEIDop.behandeldDossier">21501-02;1320</meta:user-defined>
    <meta:user-defined meta:name="OVERHEIDop.behandeldDossier">27858;220</meta:user-defined>
    <meta:user-defined meta:name="OVERHEIDop.behandeldDossier">28719;84</meta:user-defined>
    <meta:user-defined meta:name="OVERHEIDop.behandeldDossier">28719;85</meta:user-defined>
    <meta:user-defined meta:name="OVERHEIDop.behandeldDossier">28719;86</meta:user-defined>
    <meta:user-defined meta:name="OVERHEIDop.behandeldDossier">28719;87</meta:user-defined>
    <meta:user-defined meta:name="OVERHEIDop.behandeldDossier">28719;88</meta:user-defined>
    <meta:user-defined meta:name="OVERHEIDop.behandeldDossier">29517;77</meta:user-defined>
    <meta:user-defined meta:name="OVERHEIDop.behandeldDossier">29517;78</meta:user-defined>
    <meta:user-defined meta:name="OVERHEIDop.behandeldDossier">30821;20</meta:user-defined>
    <meta:user-defined meta:name="OVERHEIDop.behandeldDossier">31839;340</meta:user-defined>
    <meta:user-defined meta:name="OVERHEIDop.behandeldDossier">32127;174</meta:user-defined>
    <meta:user-defined meta:name="OVERHEIDop.behandeldDossier">32127;175</meta:user-defined>
    <meta:user-defined meta:name="OVERHEIDop.behandeldDossier">32127;176</meta:user-defined>
    <meta:user-defined meta:name="OVERHEIDop.behandeldDossier">32127;177</meta:user-defined>
    <meta:user-defined meta:name="OVERHEIDop.behandeldDossier">32127;178</meta:user-defined>
    <meta:user-defined meta:name="OVERHEIDop.behandeldDossier">32127;179</meta:user-defined>
    <meta:user-defined meta:name="OVERHEIDop.behandeldDossier">33686;10</meta:user-defined>
    <meta:user-defined meta:name="OVERHEIDop.behandeldDossier">33686;11</meta:user-defined>
    <meta:user-defined meta:name="OVERHEIDop.behandeldDossier">33848;10</meta:user-defined>
    <meta:user-defined meta:name="OVERHEIDop.behandeldDossier">33848;11</meta:user-defined>
    <meta:user-defined meta:name="OVERHEIDop.behandeldDossier">33848;12</meta:user-defined>
    <meta:user-defined meta:name="OVERHEIDop.behandeldDossier">33848;2</meta:user-defined>
    <meta:user-defined meta:name="OVERHEIDop.behandeldDossier">33848;3</meta:user-defined>
    <meta:user-defined meta:name="OVERHEIDop.behandeldDossier">33848;4</meta:user-defined>
    <meta:user-defined meta:name="OVERHEIDop.behandeldDossier">33848;5</meta:user-defined>
    <meta:user-defined meta:name="OVERHEIDop.behandeldDossier">33848;6</meta:user-defined>
    <meta:user-defined meta:name="OVERHEIDop.behandeldDossier">33848;7</meta:user-defined>
    <meta:user-defined meta:name="OVERHEIDop.behandeldDossier">33848;8</meta:user-defined>
    <meta:user-defined meta:name="OVERHEIDop.behandeldDossier">33848;9</meta:user-defined>
    <meta:user-defined meta:name="OVERHEIDop.versieInformatie"/>
  </office:meta>
</office:document-meta>
</file>