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7800*"/>
    </style:style>
    <style:style style:family="table-column" style:name="table1.tg1.col4">
      <style:table-column-properties style:rel-column-width="1050*"/>
    </style:style>
    <style:style style:family="table-column" style:name="table1.tg1.col5">
      <style:table-column-properties style:rel-column-width="240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3-12-1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3-201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3 december 2013</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top">
            <text:p text:style-name="ifm_p_font.bold_ifm"><text:span text:style-name="ifm_span_font.bold_size.9.59pt_mt.4.23mm_ifm">Dinsdag 17 december</text:span></text:p>
          </table:table-cell>
          <table:table-cell table:style-name="table.cell.border-top.top.pleft.pright">
            <text:p text:style-name="text.cell.8.5.left"/>
          </table:table-cell>
          <table:table-cell table:style-name="table.cell.border-top.top.pleft.pright" table:number-columns-spanned="3">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8 december</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19 december</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3. Stemmingen in verband met:</text:p>
          </table:table-cell>
        </table:table-row>
        <table:table-row>
          <table:table-cell table:style-name="table.cell.top">
            <text:p text:style-name="ifm_p_font.bold_ifm">33 719</text:p>
          </table:table-cell>
          <table:table-cell table:style-name="table.cell.top.pleft.pright">
            <text:p text:style-name="text.cell.8.5.left"/>
          </table:table-cell>
          <table:table-cell table:style-name="table.cell.top.pleft.pright" table:number-columns-spanned="3">
            <text:p text:style-name="text.cell.8.5.left">Wijziging van de Kieswet en de Waterschapswet ten behoeve van gecombineerde verkiezingen van vertegenwoordigers voor de ingezetenen in het algemeen bestuur van het waterschap en de verkiezingen voor de provinciale staten (Wet aanpassing waterschapsverkiez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3 719 (bijgewerkt t/m amendement nr.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Schouw (9,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A t/m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E t/m B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 onderdelen 0A en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Schouw (9,II)(invoegen onderdelen Aa en A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Schouw (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Indien 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Segers (10)(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Schouw (9,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D t/m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Schouw (9,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Schouw (9,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Schouw (9,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Schouw (9,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Schouw (9,IX)(invoegen onderdeel J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Segers (11)(invoegen onderdeel J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N.B. Indien zowel amendement 9 als amendement 11 wordt aangenomen, wordt amendement 11 niet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K t/m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III en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Schouw (9,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VI t/m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4. Stemmingen over: moties ingediend bij Wet aanpassing waterschapsverkiezingen</text:p>
          </table:table-cell>
        </table:table-row>
        <table:table-row>
          <table:table-cell table:style-name="table.cell.top">
            <text:p text:style-name="ifm_p_font.bold_ifm">33 719, nr. 12 (ingetrokken)</text:p>
          </table:table-cell>
          <table:table-cell table:style-name="table.cell.top.pleft.pright">
            <text:p text:style-name="text.cell.8.5.left"/>
          </table:table-cell>
          <table:table-cell table:style-name="table.cell.top.pleft.pright" table:number-columns-spanned="3">
            <text:p text:style-name="text.cell.8.5.left">– de motie-Schouw over nut en noodzaak van de geborgde zetels</text:p>
          </table:table-cell>
        </table:table-row>
        <table:table-row>
          <table:table-cell table:style-name="table.cell.top">
            <text:p text:style-name="ifm_p_font.bold_ifm">33 719, nr. 13</text:p>
          </table:table-cell>
          <table:table-cell table:style-name="table.cell.top.pleft.pright">
            <text:p text:style-name="text.cell.8.5.left"/>
          </table:table-cell>
          <table:table-cell table:style-name="table.cell.top.pleft.pright" table:number-columns-spanned="3">
            <text:p text:style-name="text.cell.8.5.left">– de motie-Schouw over een visie op de toekomst van de waterschappen</text:p>
          </table:table-cell>
        </table:table-row>
        <table:table-row>
          <table:table-cell table:style-name="table.cell.top">
            <text:p text:style-name="ifm_p_font.bold_ifm">33 719, nr. 14 (ingetrokken)</text:p>
          </table:table-cell>
          <table:table-cell table:style-name="table.cell.top.pleft.pright">
            <text:p text:style-name="text.cell.8.5.left"/>
          </table:table-cell>
          <table:table-cell table:style-name="table.cell.top.pleft.pright" table:number-columns-spanned="3">
            <text:p text:style-name="text.cell.8.5.left">– de motie-Segers over de bezoldiging van de leden van het dagelijks bes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5. Stemming over: motie ingediend bij het debat over privéklinieken in de geestelijke gezondheidszorg en marktwerking</text:p>
          </table:table-cell>
        </table:table-row>
        <table:table-row>
          <table:table-cell table:style-name="table.cell.top">
            <text:p text:style-name="ifm_p_font.bold_ifm">31 016, nr. 61</text:p>
          </table:table-cell>
          <table:table-cell table:style-name="table.cell.top.pleft.pright">
            <text:p text:style-name="text.cell.8.5.left"/>
          </table:table-cell>
          <table:table-cell table:style-name="table.cell.top.pleft.pright" table:number-columns-spanned="3">
            <text:p text:style-name="text.cell.8.5.left">– de motie-Leijten over een inhoudelijke toetsing op kw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6. Stemmingen in verband met:</text:p>
          </table:table-cell>
        </table:table-row>
        <table:table-row>
          <table:table-cell table:style-name="table.cell.top">
            <text:p text:style-name="ifm_p_font.bold_ifm">33 258</text:p>
          </table:table-cell>
          <table:table-cell table:style-name="table.cell.top.pleft.pright">
            <text:p text:style-name="text.cell.8.5.left"/>
          </table:table-cell>
          <table:table-cell table:style-name="table.cell.top.pleft.pright" table:number-columns-spanned="3">
            <text:p text:style-name="text.cell.8.5.left">Voorstel van wet van de leden Van Raak, Fokke, Schouw, Voortman, Segers, Ouwehand en Klein houdende de oprichting van een Huis voor klokkenluiders (Wet Huis voor klokkenlui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3 258  (bijgewerkt t/m amendement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Litjens (2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Litjens (2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Litjens (2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Bisschop (19,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Bisschop (1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Litjens (20,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Bisschop (1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Litjens (20,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Litjens (20,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8 t/m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Litjens (20,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Litjens (20,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Litjens (20,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Litjens (20,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Litjens (20,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Litjens (20,XII t/m 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Litjens (20,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Litjens (21,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Litjens (20,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Litjens (2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7. Stemmingen over: moties ingediend bij Wet Huis voor klokkenluiders</text:p>
          </table:table-cell>
        </table:table-row>
        <table:table-row>
          <table:table-cell table:style-name="table.cell.top">
            <text:p text:style-name="ifm_p_font.bold_ifm">33 258, nr. 22</text:p>
          </table:table-cell>
          <table:table-cell table:style-name="table.cell.top.pleft.pright">
            <text:p text:style-name="text.cell.8.5.left"/>
          </table:table-cell>
          <table:table-cell table:style-name="table.cell.top.pleft.pright" table:number-columns-spanned="3">
            <text:p text:style-name="text.cell.8.5.left">– de motie-Litjens over een klokkenluidersregeling in de private sector</text:p>
          </table:table-cell>
        </table:table-row>
        <table:table-row>
          <table:table-cell table:style-name="table.cell.top">
            <text:p text:style-name="ifm_p_font.bold_ifm">33 258, nr. 23</text:p>
          </table:table-cell>
          <table:table-cell table:style-name="table.cell.top.pleft.pright">
            <text:p text:style-name="text.cell.8.5.left"/>
          </table:table-cell>
          <table:table-cell table:style-name="table.cell.top.pleft.pright" table:number-columns-spanned="3">
            <text:p text:style-name="text.cell.8.5.left">– de motie-Tanamal c.s. over aandachtspunten voor de wetsevaluatie</text:p>
          </table:table-cell>
        </table:table-row>
        <table:table-row>
          <table:table-cell table:style-name="table.cell.top">
            <text:p text:style-name="ifm_p_font.bold_ifm">33 258, nr. 24</text:p>
          </table:table-cell>
          <table:table-cell table:style-name="table.cell.top.pleft.pright">
            <text:p text:style-name="text.cell.8.5.left"/>
          </table:table-cell>
          <table:table-cell table:style-name="table.cell.top.pleft.pright" table:number-columns-spanned="3">
            <text:p text:style-name="text.cell.8.5.left">– de motie-Van Toorenburg/Litjens over het Huis voor klokkenluiders vormgeven als een zb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8. Stemmingen over: moties ingediend bij het VAO Leraren, lerarenopleidingen en het Nationaal Onderwijsakkoord</text:p>
          </table:table-cell>
        </table:table-row>
        <table:table-row>
          <table:table-cell table:style-name="table.cell.top">
            <text:p text:style-name="ifm_p_font.bold_ifm">27 923, nr. 176</text:p>
          </table:table-cell>
          <table:table-cell table:style-name="table.cell.top.pleft.pright">
            <text:p text:style-name="text.cell.8.5.left"/>
          </table:table-cell>
          <table:table-cell table:style-name="table.cell.top.pleft.pright" table:number-columns-spanned="3">
            <text:p text:style-name="text.cell.8.5.left">– de motie-Rog over geen onbevoegde leraren in het lerarenregister</text:p>
          </table:table-cell>
        </table:table-row>
        <table:table-row>
          <table:table-cell table:style-name="table.cell.top">
            <text:p text:style-name="ifm_p_font.bold_ifm">27 923, nr. 177</text:p>
          </table:table-cell>
          <table:table-cell table:style-name="table.cell.top.pleft.pright">
            <text:p text:style-name="text.cell.8.5.left"/>
          </table:table-cell>
          <table:table-cell table:style-name="table.cell.top.pleft.pright" table:number-columns-spanned="3">
            <text:p text:style-name="text.cell.8.5.left">– de motie-Bisschop over vergroten van het bereik van de educatieve minor</text:p>
          </table:table-cell>
        </table:table-row>
        <table:table-row>
          <table:table-cell table:style-name="table.cell.top">
            <text:p text:style-name="ifm_p_font.bold_ifm">27 923, nr. 178</text:p>
          </table:table-cell>
          <table:table-cell table:style-name="table.cell.top.pleft.pright">
            <text:p text:style-name="text.cell.8.5.left"/>
          </table:table-cell>
          <table:table-cell table:style-name="table.cell.top.pleft.pright" table:number-columns-spanned="3">
            <text:p text:style-name="text.cell.8.5.left">– de motie-Bisschop over brede onderwijsbevoegdheid met smalle bekwaamheden in het basisonderwijs</text:p>
          </table:table-cell>
        </table:table-row>
        <table:table-row>
          <table:table-cell table:style-name="table.cell.top">
            <text:p text:style-name="ifm_p_font.bold_ifm">27 923, nr. 179 (ingetrokken)</text:p>
          </table:table-cell>
          <table:table-cell table:style-name="table.cell.top.pleft.pright">
            <text:p text:style-name="text.cell.8.5.left"/>
          </table:table-cell>
          <table:table-cell table:style-name="table.cell.top.pleft.pright" table:number-columns-spanned="3">
            <text:p text:style-name="text.cell.8.5.left">– de motie-Van Meenen over ervaren leraren met een pabo-diploma bevoegd maken voor de vmbo-onderbouw</text:p>
          </table:table-cell>
        </table:table-row>
        <table:table-row>
          <table:table-cell table:style-name="table.cell.top">
            <text:p text:style-name="ifm_p_font.bold_ifm">27 923, nr. 180</text:p>
          </table:table-cell>
          <table:table-cell table:style-name="table.cell.top.pleft.pright">
            <text:p text:style-name="text.cell.8.5.left"/>
          </table:table-cell>
          <table:table-cell table:style-name="table.cell.top.pleft.pright" table:number-columns-spanned="3">
            <text:p text:style-name="text.cell.8.5.left">– de motie-Ypma c.s. over extra gelden aanwenden voor behoud van arbeidsplaatsen</text:p>
          </table:table-cell>
        </table:table-row>
        <table:table-row>
          <table:table-cell table:style-name="table.cell.top">
            <text:p text:style-name="ifm_p_font.bold_ifm">27 923, nr. 181</text:p>
          </table:table-cell>
          <table:table-cell table:style-name="table.cell.top.pleft.pright">
            <text:p text:style-name="text.cell.8.5.left"/>
          </table:table-cell>
          <table:table-cell table:style-name="table.cell.top.pleft.pright" table:number-columns-spanned="3">
            <text:p text:style-name="text.cell.8.5.left">– de motie-Ypma over versterken van complexe vaardigheden onder doc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9. Stemmingen over: moties ingediend bij het VAO Wetenschapsbeleid</text:p>
          </table:table-cell>
        </table:table-row>
        <table:table-row>
          <table:table-cell table:style-name="table.cell.top">
            <text:p text:style-name="ifm_p_font.bold_ifm">31 288, nr. 356</text:p>
          </table:table-cell>
          <table:table-cell table:style-name="table.cell.top.pleft.pright">
            <text:p text:style-name="text.cell.8.5.left"/>
          </table:table-cell>
          <table:table-cell table:style-name="table.cell.top.pleft.pright" table:number-columns-spanned="3">
            <text:p text:style-name="text.cell.8.5.left">– de motie-Jasper van Dijk over een landelijk register van nevenfuncties van hoogleraren</text:p>
          </table:table-cell>
        </table:table-row>
        <table:table-row>
          <table:table-cell table:style-name="table.cell.top">
            <text:p text:style-name="ifm_p_font.bold_ifm">31 288, nr. 357</text:p>
          </table:table-cell>
          <table:table-cell table:style-name="table.cell.top.pleft.pright">
            <text:p text:style-name="text.cell.8.5.left"/>
          </table:table-cell>
          <table:table-cell table:style-name="table.cell.top.pleft.pright" table:number-columns-spanned="3">
            <text:p text:style-name="text.cell.8.5.left">– de motie-Beertema over uitbreiding van de wetenschappelijke gedragscode naar politieke motieven</text:p>
          </table:table-cell>
        </table:table-row>
        <table:table-row>
          <table:table-cell table:style-name="table.cell.top">
            <text:p text:style-name="ifm_p_font.bold_ifm">31 288, nr. 358</text:p>
          </table:table-cell>
          <table:table-cell table:style-name="table.cell.top.pleft.pright">
            <text:p text:style-name="text.cell.8.5.left"/>
          </table:table-cell>
          <table:table-cell table:style-name="table.cell.top.pleft.pright" table:number-columns-spanned="3">
            <text:p text:style-name="text.cell.8.5.left">– de motie-Van Meenen over het formaliseren van de functie van Chief Scientific Adviso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10. Stemming over: aangehouden motie ingediend bij het notaoverleg over dierenwelz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mw. Lodders wenst haar motie op stuk nr. 704 nader te wijzigen. De nader gewijzigde motie is reeds rondgedeeld. Ik neem aan dat wij daar nu over kunnen stemmen.</text:span></text:p>
          </table:table-cell>
        </table:table-row>
        <table:table-row>
          <table:table-cell table:style-name="table.cell.top">
            <text:p text:style-name="ifm_p_font.bold_ifm">28 286, nr. 704 (gewijzigd, was nr. 664 en nader gewijzigd)</text:p>
          </table:table-cell>
          <table:table-cell table:style-name="table.cell.top.pleft.pright">
            <text:p text:style-name="text.cell.8.5.left"/>
          </table:table-cell>
          <table:table-cell table:style-name="table.cell.top.pleft.pright" table:number-columns-spanned="3">
            <text:p text:style-name="text.cell.8.5.left">– de nader gewijzigde motie-Lodders over de economische en financiële gevolgen van maatregelen in de veehouderi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1. Stemmingen in verband met:</text:p>
          </table:table-cell>
        </table:table-row>
        <table:table-row>
          <table:table-cell table:style-name="table.cell.top">
            <text:p text:style-name="ifm_p_font.bold_ifm">32 399, nr. 12</text:p>
          </table:table-cell>
          <table:table-cell table:style-name="table.cell.top.pleft.pright">
            <text:p text:style-name="text.cell.8.5.left"/>
          </table:table-cell>
          <table:table-cell table:style-name="table.cell.top.pleft.pright" table:number-columns-spanned="3">
            <text:p text:style-name="text.cell.8.5.left">Brief van het Presidium over een adviesaanvraag aan de Raad van de Rechtspraak inzake de Wet verplichte geestelijk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ik stel voor conform het voorstel van het Presidium te besluiten en in te stemmen met het verzoek van de vaste commissie voor Volksgezondheid, Welzijn en Sport om een advies te vragen aan de Raad voor de Rechtspraak over</text:span><text:span text:style-name="ifm_span_font.bold_ifm">de Nota naar aanleiding van het Verslag en de Nota van Wijziging bij de Wet verplichte geestelijke gezondheids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2. Stemmingen over: moties ingediend bij het VSO Antibioticaresistentie</text:p>
          </table:table-cell>
        </table:table-row>
        <table:table-row>
          <table:table-cell table:style-name="table.cell.top">
            <text:p text:style-name="ifm_p_font.bold_ifm">32 620, nr. 96</text:p>
          </table:table-cell>
          <table:table-cell table:style-name="table.cell.top.pleft.pright">
            <text:p text:style-name="text.cell.8.5.left"/>
          </table:table-cell>
          <table:table-cell table:style-name="table.cell.top.pleft.pright" table:number-columns-spanned="3">
            <text:p text:style-name="text.cell.8.5.left">– de motie-Ouwehand over een plan van aanpak tegen het resistent worden van schimmels</text:p>
          </table:table-cell>
        </table:table-row>
        <table:table-row>
          <table:table-cell table:style-name="table.cell.top">
            <text:p text:style-name="ifm_p_font.bold_ifm">27 858, nr. 208 (gewijzigd, was nr. 192)</text:p>
          </table:table-cell>
          <table:table-cell table:style-name="table.cell.top.pleft.pright">
            <text:p text:style-name="text.cell.8.5.left"/>
          </table:table-cell>
          <table:table-cell table:style-name="table.cell.top.pleft.pright" table:number-columns-spanned="3">
            <text:p text:style-name="text.cell.8.5.left">– de gewijzigde motie-Ouwehand over het per direct van de markt halen van een aantal bestrijdingsmiddelen</text:p>
          </table:table-cell>
        </table:table-row>
        <table:table-row>
          <table:table-cell table:style-name="table.cell.top">
            <text:p text:style-name="ifm_p_font.bold_ifm">32 620, nr. 97</text:p>
          </table:table-cell>
          <table:table-cell table:style-name="table.cell.top.pleft.pright">
            <text:p text:style-name="text.cell.8.5.left"/>
          </table:table-cell>
          <table:table-cell table:style-name="table.cell.top.pleft.pright" table:number-columns-spanned="3">
            <text:p text:style-name="text.cell.8.5.left">– de motie-Bruins Slot over infectiepreventie in zorginstel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3. Stemmingen over: moties ingediend bij het VAO Woningcorporaties</text:p>
          </table:table-cell>
        </table:table-row>
        <table:table-row>
          <table:table-cell table:style-name="table.cell.top">
            <text:p text:style-name="ifm_p_font.bold_ifm">29 453, nr. 340</text:p>
          </table:table-cell>
          <table:table-cell table:style-name="table.cell.top.pleft.pright">
            <text:p text:style-name="text.cell.8.5.left"/>
          </table:table-cell>
          <table:table-cell table:style-name="table.cell.top.pleft.pright" table:number-columns-spanned="3">
            <text:p text:style-name="text.cell.8.5.left">– de motie-Fritsma over het aanpakken van topinkomens van corporatiebestuurders</text:p>
          </table:table-cell>
        </table:table-row>
        <table:table-row>
          <table:table-cell table:style-name="table.cell.top">
            <text:p text:style-name="ifm_p_font.bold_ifm">29 453, nr. 341</text:p>
          </table:table-cell>
          <table:table-cell table:style-name="table.cell.top.pleft.pright">
            <text:p text:style-name="text.cell.8.5.left"/>
          </table:table-cell>
          <table:table-cell table:style-name="table.cell.top.pleft.pright" table:number-columns-spanned="3">
            <text:p text:style-name="text.cell.8.5.left">– de motie-Paulus Jansen over niet-integer gedrag van raden van commissarissen</text:p>
          </table:table-cell>
        </table:table-row>
        <table:table-row>
          <table:table-cell table:style-name="table.cell.top">
            <text:p text:style-name="ifm_p_font.bold_ifm">29 453, nr. 342</text:p>
          </table:table-cell>
          <table:table-cell table:style-name="table.cell.top.pleft.pright">
            <text:p text:style-name="text.cell.8.5.left"/>
          </table:table-cell>
          <table:table-cell table:style-name="table.cell.top.pleft.pright" table:number-columns-spanned="3">
            <text:p text:style-name="text.cell.8.5.left">– de motie-Verhoeven/Visser over financieel toezicht op afstand van volkshuisvestelijk 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4. Stemmingen over: moties ingediend bij het VAO Verbreding draagvlak cao-afspraken</text:p>
          </table:table-cell>
        </table:table-row>
        <table:table-row>
          <table:table-cell table:style-name="table.cell.top">
            <text:p text:style-name="ifm_p_font.bold_ifm">29 544, nr. 493</text:p>
          </table:table-cell>
          <table:table-cell table:style-name="table.cell.top.pleft.pright">
            <text:p text:style-name="text.cell.8.5.left"/>
          </table:table-cell>
          <table:table-cell table:style-name="table.cell.top.pleft.pright" table:number-columns-spanned="3">
            <text:p text:style-name="text.cell.8.5.left">– de motie-Van Weyenberg/Van Nieuwenhuizen-Wijbenga over het niet uitsluiten van zzp'ers in cao's</text:p>
          </table:table-cell>
        </table:table-row>
        <table:table-row>
          <table:table-cell table:style-name="table.cell.top">
            <text:p text:style-name="ifm_p_font.bold_ifm">29 544, nr. 494</text:p>
          </table:table-cell>
          <table:table-cell table:style-name="table.cell.top.pleft.pright">
            <text:p text:style-name="text.cell.8.5.left"/>
          </table:table-cell>
          <table:table-cell table:style-name="table.cell.top.pleft.pright" table:number-columns-spanned="3">
            <text:p text:style-name="text.cell.8.5.left">– de motie-Van Weyenberg/Van Nieuwenhuizen-Wijbenga over het niet benadelen van niet-vakbondsleden in ca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5. Stemmingen over: moties ingediend bij het VAO Toekomstplannen financiële instellingen ABN AMRO, ASR en SNS REAAL</text:p>
          </table:table-cell>
        </table:table-row>
        <table:table-row>
          <table:table-cell table:style-name="table.cell.top">
            <text:p text:style-name="ifm_p_font.bold_ifm">32 013, nr. 43</text:p>
          </table:table-cell>
          <table:table-cell table:style-name="table.cell.top.pleft.pright">
            <text:p text:style-name="text.cell.8.5.left"/>
          </table:table-cell>
          <table:table-cell table:style-name="table.cell.top.pleft.pright" table:number-columns-spanned="3">
            <text:p text:style-name="text.cell.8.5.left">– de motie-Merkies over het in overheidshanden houden van ABN AMRO</text:p>
          </table:table-cell>
        </table:table-row>
        <table:table-row>
          <table:table-cell table:style-name="table.cell.top">
            <text:p text:style-name="ifm_p_font.bold_ifm">32 013, nr. 44</text:p>
          </table:table-cell>
          <table:table-cell table:style-name="table.cell.top.pleft.pright">
            <text:p text:style-name="text.cell.8.5.left"/>
          </table:table-cell>
          <table:table-cell table:style-name="table.cell.top.pleft.pright" table:number-columns-spanned="3">
            <text:p text:style-name="text.cell.8.5.left">– de motie-Van Hijum over een verkenning van de voor- en nadelen van loyaliteitsaandelen</text:p>
          </table:table-cell>
        </table:table-row>
        <table:table-row>
          <table:table-cell table:style-name="table.cell.top">
            <text:p text:style-name="ifm_p_font.bold_ifm">32 013, nr. 45</text:p>
          </table:table-cell>
          <table:table-cell table:style-name="table.cell.top.pleft.pright">
            <text:p text:style-name="text.cell.8.5.left"/>
          </table:table-cell>
          <table:table-cell table:style-name="table.cell.top.pleft.pright" table:number-columns-spanned="3">
            <text:p text:style-name="text.cell.8.5.left">– de motie-Van Hijum/Nijboer over het waarborgen van het nutskarakter van SNS Bank</text:p>
          </table:table-cell>
        </table:table-row>
        <table:table-row>
          <table:table-cell table:style-name="table.cell.top">
            <text:p text:style-name="ifm_p_font.bold_ifm">32 013, nr. 46</text:p>
          </table:table-cell>
          <table:table-cell table:style-name="table.cell.top.pleft.pright">
            <text:p text:style-name="text.cell.8.5.left"/>
          </table:table-cell>
          <table:table-cell table:style-name="table.cell.top.pleft.pright" table:number-columns-spanned="3">
            <text:p text:style-name="text.cell.8.5.left">– de motie-Nijboer over de stabiliteit en continuïteit van de dienstverlening van ABN AMRO</text:p>
          </table:table-cell>
        </table:table-row>
        <table:table-row>
          <table:table-cell table:style-name="table.cell.top">
            <text:p text:style-name="ifm_p_font.bold_ifm">32 013, nr. 47</text:p>
          </table:table-cell>
          <table:table-cell table:style-name="table.cell.top.pleft.pright">
            <text:p text:style-name="text.cell.8.5.left"/>
          </table:table-cell>
          <table:table-cell table:style-name="table.cell.top.pleft.pright" table:number-columns-spanned="3">
            <text:p text:style-name="text.cell.8.5.left">– de motie-Nijboer over ook voor ASR een beschermingsconstructie in het leven ro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6. Stemmingen over: moties ingediend bij het VAO Transactie Rabobank voor betrokkenheid bij manipulatie van LIBOR en EURIBOR</text:p>
          </table:table-cell>
        </table:table-row>
        <table:table-row>
          <table:table-cell table:style-name="table.cell.top">
            <text:p text:style-name="ifm_p_font.bold_ifm">33 803, nr. 2</text:p>
          </table:table-cell>
          <table:table-cell table:style-name="table.cell.top.pleft.pright">
            <text:p text:style-name="text.cell.8.5.left"/>
          </table:table-cell>
          <table:table-cell table:style-name="table.cell.top.pleft.pright" table:number-columns-spanned="3">
            <text:p text:style-name="text.cell.8.5.left">– de motie-Merkies over strafvervolging van de Rabobank</text:p>
          </table:table-cell>
        </table:table-row>
        <table:table-row>
          <table:table-cell table:style-name="table.cell.top">
            <text:p text:style-name="ifm_p_font.bold_ifm">33 803, nr. 3</text:p>
          </table:table-cell>
          <table:table-cell table:style-name="table.cell.top.pleft.pright">
            <text:p text:style-name="text.cell.8.5.left"/>
          </table:table-cell>
          <table:table-cell table:style-name="table.cell.top.pleft.pright" table:number-columns-spanned="3">
            <text:p text:style-name="text.cell.8.5.left">– de motie-Tony van Dijck over vervolgen van alle betrokkenen</text:p>
          </table:table-cell>
        </table:table-row>
        <table:table-row>
          <table:table-cell table:style-name="table.cell.top">
            <text:p text:style-name="ifm_p_font.bold_ifm">33 803, nr. 4</text:p>
          </table:table-cell>
          <table:table-cell table:style-name="table.cell.top.pleft.pright">
            <text:p text:style-name="text.cell.8.5.left"/>
          </table:table-cell>
          <table:table-cell table:style-name="table.cell.top.pleft.pright" table:number-columns-spanned="3">
            <text:p text:style-name="text.cell.8.5.left">– de motie-Aukje de Vries over de aanscherping van het strafrechtelijk instrumentarium ter bestrijding van marktmisbruik</text:p>
          </table:table-cell>
        </table:table-row>
        <table:table-row>
          <table:table-cell table:style-name="table.cell.top">
            <text:p text:style-name="ifm_p_font.bold_ifm">33 803, nr. 5</text:p>
          </table:table-cell>
          <table:table-cell table:style-name="table.cell.top.pleft.pright">
            <text:p text:style-name="text.cell.8.5.left"/>
          </table:table-cell>
          <table:table-cell table:style-name="table.cell.top.pleft.pright" table:number-columns-spanned="3">
            <text:p text:style-name="text.cell.8.5.left">– de motie-Van Hijum/Nijboer over een zwarte lijst van banki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7. Stemmingen over: moties ingediend bij het VAO Mobiel banditisme</text:p>
          </table:table-cell>
        </table:table-row>
        <table:table-row>
          <table:table-cell table:style-name="table.cell.top">
            <text:p text:style-name="ifm_p_font.bold_ifm">29 911, nr. 88</text:p>
          </table:table-cell>
          <table:table-cell table:style-name="table.cell.top.pleft.pright">
            <text:p text:style-name="text.cell.8.5.left"/>
          </table:table-cell>
          <table:table-cell table:style-name="table.cell.top.pleft.pright" table:number-columns-spanned="3">
            <text:p text:style-name="text.cell.8.5.left">– de motie-Helder over het door verdachten in groepsverband opereren als strafverzwarende grond</text:p>
          </table:table-cell>
        </table:table-row>
        <table:table-row>
          <table:table-cell table:style-name="table.cell.top">
            <text:p text:style-name="ifm_p_font.bold_ifm">29 911, nr. 89</text:p>
          </table:table-cell>
          <table:table-cell table:style-name="table.cell.top.pleft.pright">
            <text:p text:style-name="text.cell.8.5.left"/>
          </table:table-cell>
          <table:table-cell table:style-name="table.cell.top.pleft.pright" table:number-columns-spanned="3">
            <text:p text:style-name="text.cell.8.5.left">– de motie-Kooiman over voorkomen dat criminelen uit EU-landen na het uitzitten van hun straf terugkeren naar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8. Stemmingen over: moties ingediend bij het VAO Scheepvaart</text:p>
          </table:table-cell>
        </table:table-row>
        <table:table-row>
          <table:table-cell table:style-name="table.cell.top">
            <text:p text:style-name="ifm_p_font.bold_ifm">33 450, nr. 6</text:p>
          </table:table-cell>
          <table:table-cell table:style-name="table.cell.top.pleft.pright">
            <text:p text:style-name="text.cell.8.5.left"/>
          </table:table-cell>
          <table:table-cell table:style-name="table.cell.top.pleft.pright" table:number-columns-spanned="3">
            <text:p text:style-name="text.cell.8.5.left">– de motie-Van Gerven over regels bij op- en overslag en import van stookolie en blendmiddelen</text:p>
          </table:table-cell>
        </table:table-row>
        <table:table-row>
          <table:table-cell table:style-name="table.cell.top">
            <text:p text:style-name="ifm_p_font.bold_ifm">33 450, nr. 7</text:p>
          </table:table-cell>
          <table:table-cell table:style-name="table.cell.top.pleft.pright">
            <text:p text:style-name="text.cell.8.5.left"/>
          </table:table-cell>
          <table:table-cell table:style-name="table.cell.top.pleft.pright" table:number-columns-spanned="3">
            <text:p text:style-name="text.cell.8.5.left">– de motie-Van Gerven over de opsporing en vervolging van de criminele oliezwendel</text:p>
          </table:table-cell>
        </table:table-row>
        <table:table-row>
          <table:table-cell table:style-name="table.cell.top">
            <text:p text:style-name="ifm_p_font.bold_ifm">33 450, nr. 8</text:p>
          </table:table-cell>
          <table:table-cell table:style-name="table.cell.top.pleft.pright">
            <text:p text:style-name="text.cell.8.5.left"/>
          </table:table-cell>
          <table:table-cell table:style-name="table.cell.top.pleft.pright" table:number-columns-spanned="3">
            <text:p text:style-name="text.cell.8.5.left">– de motie-Graus over bouweisen voor de binnenvaartvloot niet laten gelden voor schepen kleiner dan 86 meter</text:p>
          </table:table-cell>
        </table:table-row>
        <table:table-row>
          <table:table-cell table:style-name="table.cell.top">
            <text:p text:style-name="ifm_p_font.bold_ifm">33 450, nr. 9</text:p>
          </table:table-cell>
          <table:table-cell table:style-name="table.cell.top.pleft.pright">
            <text:p text:style-name="text.cell.8.5.left"/>
          </table:table-cell>
          <table:table-cell table:style-name="table.cell.top.pleft.pright" table:number-columns-spanned="3">
            <text:p text:style-name="text.cell.8.5.left">– de motie-Graus/Bashir over niet laten gelden van de eisen van de ROSR voor bestaande schepen</text:p>
          </table:table-cell>
        </table:table-row>
        <table:table-row>
          <table:table-cell table:style-name="table.cell.top">
            <text:p text:style-name="ifm_p_font.bold_ifm">33 450, nr. 10</text:p>
          </table:table-cell>
          <table:table-cell table:style-name="table.cell.top.pleft.pright">
            <text:p text:style-name="text.cell.8.5.left"/>
          </table:table-cell>
          <table:table-cell table:style-name="table.cell.top.pleft.pright" table:number-columns-spanned="3">
            <text:p text:style-name="text.cell.8.5.left">– de motie-Graus over de eis met betrekking tot de lichtdoorlatendheid van kajuitruiten</text:p>
          </table:table-cell>
        </table:table-row>
        <table:table-row>
          <table:table-cell table:style-name="table.cell.top">
            <text:p text:style-name="ifm_p_font.bold_ifm">33 450, nr. 11</text:p>
          </table:table-cell>
          <table:table-cell table:style-name="table.cell.top.pleft.pright">
            <text:p text:style-name="text.cell.8.5.left"/>
          </table:table-cell>
          <table:table-cell table:style-name="table.cell.top.pleft.pright" table:number-columns-spanned="3">
            <text:p text:style-name="text.cell.8.5.left">– de motie-Graus over verzet tegen door EU en CCR opgelegde eisen</text:p>
          </table:table-cell>
        </table:table-row>
        <table:table-row>
          <table:table-cell table:style-name="table.cell.top">
            <text:p text:style-name="ifm_p_font.bold_ifm">33 450, nr. 12</text:p>
          </table:table-cell>
          <table:table-cell table:style-name="table.cell.top.pleft.pright">
            <text:p text:style-name="text.cell.8.5.left"/>
          </table:table-cell>
          <table:table-cell table:style-name="table.cell.top.pleft.pright" table:number-columns-spanned="3">
            <text:p text:style-name="text.cell.8.5.left">– de motie-Heerma c.s. over een andere invulling van het Buijtenland van Rhoon</text:p>
          </table:table-cell>
        </table:table-row>
        <table:table-row>
          <table:table-cell table:style-name="table.cell.top">
            <text:p text:style-name="ifm_p_font.bold_ifm">33 450, nr. 13</text:p>
          </table:table-cell>
          <table:table-cell table:style-name="table.cell.top.pleft.pright">
            <text:p text:style-name="text.cell.8.5.left"/>
          </table:table-cell>
          <table:table-cell table:style-name="table.cell.top.pleft.pright" table:number-columns-spanned="3">
            <text:p text:style-name="text.cell.8.5.left">– de motie-De Boer over een onderzoek naar debunkeren in de buurlanden en EU-landen</text:p>
          </table:table-cell>
        </table:table-row>
        <table:table-row>
          <table:table-cell table:style-name="table.cell.top">
            <text:p text:style-name="ifm_p_font.bold_ifm">33 450, nr. 14</text:p>
          </table:table-cell>
          <table:table-cell table:style-name="table.cell.top.pleft.pright">
            <text:p text:style-name="text.cell.8.5.left"/>
          </table:table-cell>
          <table:table-cell table:style-name="table.cell.top.pleft.pright" table:number-columns-spanned="3">
            <text:p text:style-name="text.cell.8.5.left">– de motie-Albert de Vries over een benchmarkonderzoek naar de kwaliteit van bunkers</text:p>
          </table:table-cell>
        </table:table-row>
        <table:table-row>
          <table:table-cell table:style-name="table.cell.top">
            <text:p text:style-name="ifm_p_font.bold_ifm">33 450, nr. 15</text:p>
          </table:table-cell>
          <table:table-cell table:style-name="table.cell.top.pleft.pright">
            <text:p text:style-name="text.cell.8.5.left"/>
          </table:table-cell>
          <table:table-cell table:style-name="table.cell.top.pleft.pright" table:number-columns-spanned="3">
            <text:p text:style-name="text.cell.8.5.left">– de motie-Albert de Vries over regels voor het bijmengen van (afval)stoffen in scheepsbrandsto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9. Stemmingen in verband met:</text:p>
          </table:table-cell>
        </table:table-row>
        <table:table-row>
          <table:table-cell table:style-name="table.cell.top">
            <text:p text:style-name="ifm_p_font.bold_ifm">33 622</text:p>
          </table:table-cell>
          <table:table-cell table:style-name="table.cell.top.pleft.pright">
            <text:p text:style-name="text.cell.8.5.left"/>
          </table:table-cell>
          <table:table-cell table:style-name="table.cell.top.pleft.pright" table:number-columns-spanned="3">
            <text:p text:style-name="text.cell.8.5.left">Wijziging van de Instellingswet Autoriteit Consument en Markt en enige andere wetten in verband met de stroomlijning van het door de Autoriteit Consument en Markt te houden markt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3 622      (bijgewerkt t/m amendement nr.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erhoeven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C t/m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lever (11,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I en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II t/m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XI,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Dik-Faber (13)(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C t/m A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XII t/m X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0. Stemmingen over: moties ingediend bij Wijziging van de Instellingswet Autoriteit Consument en Markt en enige andere wetten</text:p>
          </table:table-cell>
        </table:table-row>
        <table:table-row>
          <table:table-cell table:style-name="table.cell.top">
            <text:p text:style-name="ifm_p_font.bold_ifm">33 622, nr. 14</text:p>
          </table:table-cell>
          <table:table-cell table:style-name="table.cell.top.pleft.pright">
            <text:p text:style-name="text.cell.8.5.left"/>
          </table:table-cell>
          <table:table-cell table:style-name="table.cell.top.pleft.pright" table:number-columns-spanned="3">
            <text:p text:style-name="text.cell.8.5.left">– de motie-Klever over schrappen van het belang van duurzaamheid uit de beleidsregels van de ACM</text:p>
          </table:table-cell>
        </table:table-row>
        <table:table-row>
          <table:table-cell table:style-name="table.cell.top">
            <text:p text:style-name="ifm_p_font.bold_ifm">33 622, nr. 15 (aangehouden)</text:p>
          </table:table-cell>
          <table:table-cell table:style-name="table.cell.top.pleft.pright">
            <text:p text:style-name="text.cell.8.5.left"/>
          </table:table-cell>
          <table:table-cell table:style-name="table.cell.top.pleft.pright" table:number-columns-spanned="3">
            <text:p text:style-name="text.cell.8.5.left">– de motie-De Liefde over de door de ACM aan het bedrijfsleven doorberekende kosten</text:p>
          </table:table-cell>
        </table:table-row>
        <table:table-row>
          <table:table-cell table:style-name="table.cell.top">
            <text:p text:style-name="ifm_p_font.bold_ifm">33 622, nr. 16 (ingetrokken)</text:p>
          </table:table-cell>
          <table:table-cell table:style-name="table.cell.top.pleft.pright">
            <text:p text:style-name="text.cell.8.5.left"/>
          </table:table-cell>
          <table:table-cell table:style-name="table.cell.top.pleft.pright" table:number-columns-spanned="3">
            <text:p text:style-name="text.cell.8.5.left">– de motie-Agnes Mulder over onderzoek naar de inzet van de Wet economische delicten</text:p>
          </table:table-cell>
        </table:table-row>
        <table:table-row>
          <table:table-cell table:style-name="table.cell.top">
            <text:p text:style-name="ifm_p_font.bold_ifm">33 622, nr. 17</text:p>
          </table:table-cell>
          <table:table-cell table:style-name="table.cell.top.pleft.pright">
            <text:p text:style-name="text.cell.8.5.left"/>
          </table:table-cell>
          <table:table-cell table:style-name="table.cell.top.pleft.pright" table:number-columns-spanned="3">
            <text:p text:style-name="text.cell.8.5.left">– de motie-Mei Li Vos over fusies van kleinere pensioenfond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1. Debat over de agenda van de Europese Top van 19–20 december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VD en PvdA:</text:p>
          </table:table-cell>
          <table:table-cell table:style-name="table.cell.top.pleft.pright">
            <text:p text:style-name="text.cell.8.5.char">1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V, SP, CDA en D66:</text:p>
          </table:table-cell>
          <table:table-cell table:style-name="table.cell.top.pleft.pright">
            <text:p text:style-name="text.cell.8.5.char">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 GroenLinks, SGP, Partij voor de Dieren en 50Plus:</text:p>
          </table:table-cell>
          <table:table-cell table:style-name="table.cell.top.pleft.pright">
            <text:p text:style-name="text.cell.8.5.char">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id Bontes:</text:p>
          </table:table-cell>
          <table:table-cell table:style-name="table.cell.top.pleft.pright">
            <text:p text:style-name="text.cell.8.5.char">1,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cha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2. Debat over de uitkomsten van het SEO-onderzoek en de aanpak van belastingparadijzen in het algemeen met maximum spreektijden van 6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3. Debat over de Najaarsnota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VD en PvdA:</text:p>
          </table:table-cell>
          <table:table-cell table:style-name="table.cell.top.pleft.pright">
            <text:p text:style-name="text.cell.8.5.char">1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V, SP, CDA en D66:</text:p>
          </table:table-cell>
          <table:table-cell table:style-name="table.cell.top.pleft.pright">
            <text:p text:style-name="text.cell.8.5.char">1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 GroenLinks, SGP, Partij voor de Dieren en 50Plus:</text:p>
          </table:table-cell>
          <table:table-cell table:style-name="table.cell.top.pleft.pright">
            <text:p text:style-name="text.cell.8.5.char">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id Bontes:</text:p>
          </table:table-cell>
          <table:table-cell table:style-name="table.cell.top.pleft.pright">
            <text:p text:style-name="text.cell.8.5.char">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cha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4. VSO Vormgeving Europees Resolutiefonds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5. VAO Maatschappelijk Verantwoord Ondernemen en arbeidsomstandigheden in Bangladesh (AO d.d. 19/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6. VAO Internationalisering in het onderwijs (AO d.d. 12/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7. VAO Externe Veiligheid / Handhaving (AO d.d. 12/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27 858, nr. 220</text:p>
          </table:table-cell>
          <table:table-cell table:style-name="table.cell.top.pleft.pright">
            <text:p text:style-name="text.cell.8.5.left"/>
          </table:table-cell>
          <table:table-cell table:style-name="table.cell.top.pleft.pright" table:number-columns-spanned="3">
            <text:p text:style-name="text.cell.8.5.left">28. VSO Gewasbescherming buiten de landbouw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9. VAO Huisvesting EU-arbeidsmigranten (AO d.d. 12/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0. VAO Eerstelijnszorg (AO d.d. 12/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1. VAO Zorgverzekeringswet (AO d.d. 4/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2. VAO Arbeidsmarktbeleid zorgsector (AO d.d. 28/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3. VAO Persoonsgebondenbudget (AO d.d. 21/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3 758, nrs. 7 t/m 16</text:p>
          </table:table-cell>
          <table:table-cell table:style-name="table.cell.top.pleft.pright">
            <text:p text:style-name="text.cell.8.5.left"/>
          </table:table-cell>
          <table:table-cell table:style-name="table.cell.top.pleft.pright" table:number-columns-spanned="3">
            <text:p text:style-name="text.cell.8.5.left">34. Verslagen van de commissie voor de Verzoekschriften en de Burger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3 735</text:p>
          </table:table-cell>
          <table:table-cell table:style-name="table.cell.top.pleft.pright">
            <text:p text:style-name="text.cell.8.5.left"/>
          </table:table-cell>
          <table:table-cell table:style-name="table.cell.top.pleft.pright" table:number-columns-spanned="3">
            <text:p text:style-name="text.cell.8.5.left">35. Regels omtrent de uitvoering van Europese verordeningen inzake financiële bijdragen uit het Europees Fonds voor Regionale Ontwikkeling (Uitvoeringswet EFRO)</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Kerstreces 2013: vrijdag 20 december t/m maandag 13 januari 2014 (week 52, week 1 en 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4, 15 en 16 januari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eferentieniveaus taal en rekenen (AO d.d. 0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uurzaam hout (AO d.d. 04/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het ontwerpbesluit zevende tranche Besluit uitvoering Crisis- en herstelwet (32 127, nr. 1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rapport van de Tijdelijke commissie Huizenprijzen <text:span text:style-name="ifm_span_font.italic_ifm">(debat met de reg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Geen EU-bevoegdhedenoverdracht zonder referend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38 (Wijziging van de Wet op de bijzondere medische verrichtingen in verband met de invoering van een startmeldingsplicht voor beperkte duur voor het uitvoeren van verrichtingen waarvoor niet langer een vergunning op grond van deze wet is verei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3 (Goedkeuring van het op 15 oktober 2012 tot stand gekomen Protocol tot wijziging van het Verdrag van 31 maart 1965 betreffende de instelling en het statuut van een Benelux-Gerechtshof (Trb. 2013,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97 (Wijziging van de Wet gemeenschappelijke regelingen en een aantal andere wetten in verband met de dualisering van het gemeente- en provinciebestuur en de invoering van een bedrijfsvoeringsorganisatie met rechtspersoonlijkheid, alsmede regeling van divers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18 (Wijziging van onder meer de Wet op het primair onderwijs, de Wet op het voortgezet onderwijs en de Wet op de expertisecentra in verband met het onderwijs in de Friese t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89 Voorstel van wet van de leden Voortman en Van Hijum tot wijziging van de Wet aanpassing arbeidsduur ten einde flexibel werken te bevor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50 (Initiatief-Van Weyenberg/Van Hijum; Wet normalisering rechtspositie ambtena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68 (Wijziging van de Wet toelating zorginstellingen en enkele andere wetten om het mogelijk te maken dat aanbieders van medisch-specialistische zorg, mits zij aan een aantal voorwaarden voldoen, winst uitkeren (voorwaarden voor winstuitkering aanbieders medisch-specialistisch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86 (Wijziging van de Wet milieubeheer (tarieven Commissie voor de milieueffectrapport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01 (Wijziging van de Wet werk en bijstand en enkele andere sociale zekerheidswetten (Wet maatregelen Wet werk en bijstand en enkele andere wetten)) <text:span text:style-name="ifm_span_font.italic_ifm">(plenaire afronding, WGO op 16/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19 (Aanpassingen van de Wet op de jeugdzorg en enkele andere wetten ten behoeve van de professionalisering van de jeugd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1, 22 en 23 januari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verslag van de Nationale Ombudsman over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88 (Wijziging van Boek 1 en Boek 10 van het Burgerlijk Wetboek betreffende de huwelijksleeftijd, de huwelijksbeletselen, de nietigverklaring van een huwelijk en de erkenning van in het buitenland gesloten huwelijken (Wet tegengaan huwelijksdw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59 (Wijziging van de Wet gemeenschappelijke regelingen en enkele andere wetten in verband met de afschaffing van de plusregi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98 (Wijziging van Boek 7 van het Burgerlijk Wetboek en de Uitvoeringswet huurprijzen woonruimte in verband met de modernisering en vereenvoudiging van de werkwijze van de huurcommis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85 (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38 (Goedkeuring va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 (Trb. 2012, 179 en 192, en Trb. 2013, 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26 (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15 (Aanpassing van de reikwijdte en enige technische wijzigingen van de Wet normering bezoldiging topfunctionarissen publieke en semipublieke sector (Aanpassingswet W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40 (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63 (Wijziging van de Wet op het primair onderwijs, de Wet op de expertisecentra en de Wet primair onderwijs BES in verband met de overheveling van taak en budget voor aanpassingen in onderwijshuisvesting van gemeente naar schoo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8, 29 en 30 januari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11 (Voorstel van wet van het Lid Bontes tot wijziging van Boek 1 BW i.v.m. het beperken van de duur van partneralimentatie en tot wijziging van het Wetboek van Burgerlijke Rechtsvordering i.v.m. het desverzocht verstrekken van berekeningen van draagkracht en behoefte in zaken betreffende partneraliment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9 (Wijziging van de Wet gebruik burgerservicenummer in de zorg, de Wet marktordening gezondheidszorg en de Zorgverzekeringswet (cliëntenrechten bij elektronische verwerking van 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62 (Wijziging van de Wet marktordening gezondheidszorg en enkele andere wetten, teneinde te voorkomen dat zorgverzekeraars zelf zorg verlenen of zorg laten aanbieden door zorgaanbieders waarin zij zelf zeggenschap hebb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84 (Wijziging van het Wetboek van Burgerlijke Rechtsvordering en het Burgerlijk Wetboek in verband met het transparanter en voor een breder publiek toegankelijk maken van de executoriale verkoop van onroerend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69 Wijziging van de Natuurbeschermingswet 1998 (programmatische aanpak stikstof)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4, 5 en 6 februari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76 (Voorstel van wet van de leden Bergkamp, Van Ark, Yücel, Jasper van Dijk en Klaver tot wijziging van de Algemene wet gelijke behandeling in verband met het annuleren van de enkele-feitconstructie in de Algemene wet gelijke behandeling)</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71 (Huisvestingswet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2 (Wijziging van de Gemeentewet in verband met de verruiming van de bevoegdheid van de burgemeester tot de inzet van camera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9 (Wijziging van de Wegenverkeerswet 1994 i.v.m. het verbeteren van de aanpak van het rijden onder invloed van drugs) <text:span text:style-name="ifm_span_font.italic_ifm">(commissie V&amp;J heeft nader verslag uitgebrach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46 (Wijziging van de Wegenverkeerswet 1994 i.v.m. een uitbreiding van de reikwijdte van de recidiveregeling voor ernstige verkeer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08 (Wet auteurscontractenrech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fraude met toeslagen (Neppérus) <text:span text:style-name="ifm_span_font.italic_ifm">(Staatssecretaris Financiën, Ministers SZW en BZK)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intensieve veehouderij in Nederland (Ouwehand) <text:span text:style-name="ifm_span_font.italic_ifm">(Staatssecretaris EZ +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afluisteren door de NSA en de rol van Nederland daarin (Van Raak) <text:span text:style-name="ifm_span_font.italic_ifm">(Minister BZK en V&amp;J)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schaliegas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Energieakkoord (Van Tongeren) <text:span text:style-name="ifm_span_font.italic_ifm">(MP + Minister EZ +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modernisering van de Nederlandse diplomatie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fraude in Nederland (Gesthuiz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inzet van vrijwilligers en werklozen in de thuiszorg (Leijten) <text:span text:style-name="ifm_span_font.italic_ifm">(Staatssecretaris VWS en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bericht dat werklozen nauwelijks ingezet worden bij seizoensarbeid (Potter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bericht dat het aantal aardbevingen door gaswinning een record heeft bereikt (Jan Vo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proefverlof van Volkert van der G. (Held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zorgfraude (Otwin van Dijk)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WRR-rapport «Naar een lerende economie» (Pechtold)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gevolgen van het loslaten van de melkquotering door de EU (Smaling)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een nadere uitwerking van het begrip participatiesamenleving (Slob)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uitkomsten van de VN-klimaattop in Warschau (De Graaf)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bescherming tegen bestrijdingsmiddelen (Ouwehand) <text:span text:style-name="ifm_span_font.italic_ifm">(Minister VWS en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bericht dat het bedrijf VION wel fraudeerde met vlees (Dikkers) <text:span text:style-name="ifm_span_font.italic_ifm">(Staatssecretaris EZ)</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richt «Noodklok om Jodenhaat» (Van Klaveren) <text:span text:style-name="ifm_span_font.italic_ifm">(Minister SZW + Minister V&amp;J +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stropen in bossen en wateren (Graus) <text:span text:style-name="ifm_span_font.italic_ifm">(Minister V&amp;J +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aanwezigheid van bewindspersonen en ambtenaren op congressen georganiseerd door farmaceuten (Leijten)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ouderen die op straat worden gezet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in Egypte verdwenen EU-gelden (Van Klavere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bericht dat het VU Medisch Centrum en Eyeworks beboet zijn voor het schenden van het beroepsgeheim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bericht dat er te weinig geld is voor ouderenzor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ingezonden stuk van de Minister van Sociale Zaken en Werkgelegenheid over de komst van vele personen uit Midden- en Oost-Europa (De Graa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verlagen van de pgb-tarieven voor mensen met een ZZP-indicatie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verzorging van gebitten van ouderen in zorginstelling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zomerstop in de thuiszor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intrekken van de Beginselenwet AWBZ-zor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bericht «Kabinet verlaagt AOW met 25 euro per maand» (Madlener)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bericht dat de zwaardere ZZP's in de GGZ naar de gemeenten gaa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inkomenseffecten van het kabinetsbeleid voor mensen met een beperking (Siderius)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Weinig vertrouwen in politie» (Bonte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dat kinderen de dupe zijn van de crisis (Sideriu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stapeling van financiële risico’s bij de decentralisaties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SCP-rapport «Met zorg ouder word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dat de overheveling van persoonlijke verzorging naar gemeenten van de baan is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interim bestuurders in de zorg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schenden van de privacy van zieke werknemers door verzekeraars (Ulenbelt) <text:span text:style-name="ifm_span_font.italic_ifm">(Minister van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bericht dat bewoners nog steeds door zorginstellingen bestolen word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bericht »Ministerie spekt een club farmaceuten» (Klever)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bezuiniging op maagzuurremmers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masterplan DJI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bericht dat «harder rijden de gezondheid schaadt» (Van Veldhoven) <text:span text:style-name="ifm_span_font.italic_ifm">(Minister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belastingnomaden (Omtzigt) <text:span text:style-name="ifm_span_font.italic_ifm">(Staatssecretaris Fin,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ontpoldering van de Hedwige (Grau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bericht dat de klacht van de Conferentie van Europese Kerken over de opvang van ongedocumenteerde volwassenen gegrond is verklaard (Gesthuizen) (Staatssecretaris V&amp;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kwaliteit in de verpleeghuiz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bescherming van persoonsgegevens door gemeenten (Van Weyenber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bericht «geen hoger loon voor EU-functionarissen»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adviezen inzake kindermishandelin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financiering van de kolenmijnbouwindustrie (Ouwehand) <text:span text:style-name="ifm_span_font.italic_ifm">(Minister BuHa/OS en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omgaan met privacygegevens van burgers door bedrijven (Gesthuizen) <text:span text:style-name="ifm_span_font.italic_ifm">(Minister EZ en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bericht «Helft 55-plussers lang zonder werk» (Kle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ontslaan van oudere leraren in het onderwijs (Beertema) <text:span text:style-name="ifm_span_font.italic_ifm">(Minister OCW)</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december 2013 van 10.00 tot 14.00 uur</text:p>
          </table:table-cell>
          <table:table-cell table:style-name="table.cell.top.pleft.pright">
            <text:p text:style-name="text.cell.8.5.left"/>
          </table:table-cell>
          <table:table-cell table:style-name="table.cell.top.pleft.pright">
            <text:p text:style-name="text.cell.8.5.left">Van de commissie voor de Rijksuitgaven over de Hoofdlijnennotitie Comptabiliteitswet 2001 (33 670,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december 2013 van 10.00 tot 23.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Wijziging van de Wet werk en bijstand en enkele andere sociale zekerheidswetten (33 801)</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3: vrijdag 20 december 2013 t/m maandag 13 januar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4: vrijdag 21 februari t/m maandag 3 maart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9 maart 2014 <text:span text:style-name="ifm_span_font.italic_ifm">(geen avondvergadering op dinsdag 18 maart en geen vergadering op woensdag 19 maart 20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4: vrijdag 25 april t/m maandag 12 mei 2014 Hemelvaart donderdag 29 me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4: vrijdag 4 juli t/m maandag 1 septem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4: vrijdag 17 oktober t/m maandag 27 okto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4: vrijdag 19 december 2014 t/m maandag 12 jan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5: vrijdag 13 februari t/m maandag 23 febr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4 maart 2015 <text:span text:style-name="ifm_span_font.italic_ifm">(geen avondvergadering op dinsdag 3 maart en geen vergadering op woensdag 4 maart 20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4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5: vrijdag 1 mei t/m maandag 18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har"/>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3-2014,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3-201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getermijnagenda incl. stemmingslijst week 51; 2013-12-13</dc:title>
    <meta:user-defined meta:name="OVERHEIDop.ParlID/DC.identifier">ag-tk-2013-12-13</meta:user-defined>
    <meta:user-defined meta:name="OVERHEIDop.Parlementair/DC.type">Agenda</meta:user-defined>
    <meta:user-defined meta:name="OVERHEIDop.vergaderjaar">2013-2014</meta:user-defined>
    <meta:user-defined meta:name="OVERHEID.StatenGeneraal/DC.creator">Tweede Kamer der Staten-Generaal</meta:user-defined>
    <dc:language>nl</dc:language>
    <meta:user-defined meta:name="DCTERMS.alternative"/>
    <meta:user-defined meta:name="DC.title">Langetermijnagenda incl. stemmingslijst week 51; 2013-12-13</meta:user-defined>
    <meta:user-defined meta:name="DCTERMS.W3CDTF/DCTERMS.available">2013-12-13</meta:user-defined>
    <meta:user-defined meta:name="OVERHEIDop.publicationName">Agenda</meta:user-defined>
    <meta:user-defined meta:name="OVERHEID.Organisatietype/OVERHEID.organisationType">staten generaal</meta:user-defined>
    <meta:user-defined meta:name="DCTERMS.W3CDTF/DCTERMS.issued">2013-12-13</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271</meta:user-defined>
    <meta:user-defined meta:name="OVERHEIDop.behandeldDossier">32328</meta:user-defined>
    <meta:user-defined meta:name="OVERHEIDop.behandeldDossier">32415</meta:user-defined>
    <meta:user-defined meta:name="OVERHEIDop.behandeldDossier">32476</meta:user-defined>
    <meta:user-defined meta:name="OVERHEIDop.behandeldDossier">32550</meta:user-defined>
    <meta:user-defined meta:name="OVERHEIDop.behandeldDossier">32855</meta:user-defined>
    <meta:user-defined meta:name="OVERHEIDop.behandeldDossier">32859</meta:user-defined>
    <meta:user-defined meta:name="OVERHEIDop.behandeldDossier">32889</meta:user-defined>
    <meta:user-defined meta:name="OVERHEIDop.behandeldDossier">33141</meta:user-defined>
    <meta:user-defined meta:name="OVERHEIDop.behandeldDossier">33168</meta:user-defined>
    <meta:user-defined meta:name="OVERHEIDop.behandeldDossier">33258</meta:user-defined>
    <meta:user-defined meta:name="OVERHEIDop.behandeldDossier">33308</meta:user-defined>
    <meta:user-defined meta:name="OVERHEIDop.behandeldDossier">33311</meta:user-defined>
    <meta:user-defined meta:name="OVERHEIDop.behandeldDossier">33346</meta:user-defined>
    <meta:user-defined meta:name="OVERHEIDop.behandeldDossier">33362</meta:user-defined>
    <meta:user-defined meta:name="OVERHEIDop.behandeldDossier">33438</meta:user-defined>
    <meta:user-defined meta:name="OVERHEIDop.behandeldDossier">33484</meta:user-defined>
    <meta:user-defined meta:name="OVERHEIDop.behandeldDossier">33488</meta:user-defined>
    <meta:user-defined meta:name="OVERHEIDop.behandeldDossier">33509</meta:user-defined>
    <meta:user-defined meta:name="OVERHEIDop.behandeldDossier">33542</meta:user-defined>
    <meta:user-defined meta:name="OVERHEIDop.behandeldDossier">33543</meta:user-defined>
    <meta:user-defined meta:name="OVERHEIDop.behandeldDossier">33582</meta:user-defined>
    <meta:user-defined meta:name="OVERHEIDop.behandeldDossier">33597</meta:user-defined>
    <meta:user-defined meta:name="OVERHEIDop.behandeldDossier">33618</meta:user-defined>
    <meta:user-defined meta:name="OVERHEIDop.behandeldDossier">33619</meta:user-defined>
    <meta:user-defined meta:name="OVERHEIDop.behandeldDossier">33622</meta:user-defined>
    <meta:user-defined meta:name="OVERHEIDop.behandeldDossier">33638</meta:user-defined>
    <meta:user-defined meta:name="OVERHEIDop.behandeldDossier">33659</meta:user-defined>
    <meta:user-defined meta:name="OVERHEIDop.behandeldDossier">33663</meta:user-defined>
    <meta:user-defined meta:name="OVERHEIDop.behandeldDossier">33669</meta:user-defined>
    <meta:user-defined meta:name="OVERHEIDop.behandeldDossier">33685</meta:user-defined>
    <meta:user-defined meta:name="OVERHEIDop.behandeldDossier">33686</meta:user-defined>
    <meta:user-defined meta:name="OVERHEIDop.behandeldDossier">33698</meta:user-defined>
    <meta:user-defined meta:name="OVERHEIDop.behandeldDossier">33715</meta:user-defined>
    <meta:user-defined meta:name="OVERHEIDop.behandeldDossier">33719</meta:user-defined>
    <meta:user-defined meta:name="OVERHEIDop.behandeldDossier">33726</meta:user-defined>
    <meta:user-defined meta:name="OVERHEIDop.behandeldDossier">33735</meta:user-defined>
    <meta:user-defined meta:name="OVERHEIDop.behandeldDossier">33740</meta:user-defined>
    <meta:user-defined meta:name="OVERHEIDop.behandeldDossier">33801</meta:user-defined>
    <meta:user-defined meta:name="OVERHEIDop.behandeldDossier">27858;208</meta:user-defined>
    <meta:user-defined meta:name="OVERHEIDop.behandeldDossier">27858;220</meta:user-defined>
    <meta:user-defined meta:name="OVERHEIDop.behandeldDossier">27923;176</meta:user-defined>
    <meta:user-defined meta:name="OVERHEIDop.behandeldDossier">27923;177</meta:user-defined>
    <meta:user-defined meta:name="OVERHEIDop.behandeldDossier">27923;178</meta:user-defined>
    <meta:user-defined meta:name="OVERHEIDop.behandeldDossier">27923;179</meta:user-defined>
    <meta:user-defined meta:name="OVERHEIDop.behandeldDossier">27923;180</meta:user-defined>
    <meta:user-defined meta:name="OVERHEIDop.behandeldDossier">27923;181</meta:user-defined>
    <meta:user-defined meta:name="OVERHEIDop.behandeldDossier">28286;704</meta:user-defined>
    <meta:user-defined meta:name="OVERHEIDop.behandeldDossier">29453;340</meta:user-defined>
    <meta:user-defined meta:name="OVERHEIDop.behandeldDossier">29453;341</meta:user-defined>
    <meta:user-defined meta:name="OVERHEIDop.behandeldDossier">29453;342</meta:user-defined>
    <meta:user-defined meta:name="OVERHEIDop.behandeldDossier">29544;493</meta:user-defined>
    <meta:user-defined meta:name="OVERHEIDop.behandeldDossier">29544;494</meta:user-defined>
    <meta:user-defined meta:name="OVERHEIDop.behandeldDossier">29911;88</meta:user-defined>
    <meta:user-defined meta:name="OVERHEIDop.behandeldDossier">29911;89</meta:user-defined>
    <meta:user-defined meta:name="OVERHEIDop.behandeldDossier">31016;61</meta:user-defined>
    <meta:user-defined meta:name="OVERHEIDop.behandeldDossier">31288;356</meta:user-defined>
    <meta:user-defined meta:name="OVERHEIDop.behandeldDossier">31288;357</meta:user-defined>
    <meta:user-defined meta:name="OVERHEIDop.behandeldDossier">31288;358</meta:user-defined>
    <meta:user-defined meta:name="OVERHEIDop.behandeldDossier">32013;43</meta:user-defined>
    <meta:user-defined meta:name="OVERHEIDop.behandeldDossier">32013;44</meta:user-defined>
    <meta:user-defined meta:name="OVERHEIDop.behandeldDossier">32013;45</meta:user-defined>
    <meta:user-defined meta:name="OVERHEIDop.behandeldDossier">32013;46</meta:user-defined>
    <meta:user-defined meta:name="OVERHEIDop.behandeldDossier">32013;47</meta:user-defined>
    <meta:user-defined meta:name="OVERHEIDop.behandeldDossier">32127;172</meta:user-defined>
    <meta:user-defined meta:name="OVERHEIDop.behandeldDossier">32399;12</meta:user-defined>
    <meta:user-defined meta:name="OVERHEIDop.behandeldDossier">32620;96</meta:user-defined>
    <meta:user-defined meta:name="OVERHEIDop.behandeldDossier">32620;97</meta:user-defined>
    <meta:user-defined meta:name="OVERHEIDop.behandeldDossier">33258;22</meta:user-defined>
    <meta:user-defined meta:name="OVERHEIDop.behandeldDossier">33258;23</meta:user-defined>
    <meta:user-defined meta:name="OVERHEIDop.behandeldDossier">33258;24</meta:user-defined>
    <meta:user-defined meta:name="OVERHEIDop.behandeldDossier">33450;10</meta:user-defined>
    <meta:user-defined meta:name="OVERHEIDop.behandeldDossier">33450;11</meta:user-defined>
    <meta:user-defined meta:name="OVERHEIDop.behandeldDossier">33450;12</meta:user-defined>
    <meta:user-defined meta:name="OVERHEIDop.behandeldDossier">33450;13</meta:user-defined>
    <meta:user-defined meta:name="OVERHEIDop.behandeldDossier">33450;14</meta:user-defined>
    <meta:user-defined meta:name="OVERHEIDop.behandeldDossier">33450;15</meta:user-defined>
    <meta:user-defined meta:name="OVERHEIDop.behandeldDossier">33450;6</meta:user-defined>
    <meta:user-defined meta:name="OVERHEIDop.behandeldDossier">33450;7</meta:user-defined>
    <meta:user-defined meta:name="OVERHEIDop.behandeldDossier">33450;8</meta:user-defined>
    <meta:user-defined meta:name="OVERHEIDop.behandeldDossier">33450;9</meta:user-defined>
    <meta:user-defined meta:name="OVERHEIDop.behandeldDossier">33622;14</meta:user-defined>
    <meta:user-defined meta:name="OVERHEIDop.behandeldDossier">33622;15</meta:user-defined>
    <meta:user-defined meta:name="OVERHEIDop.behandeldDossier">33622;16</meta:user-defined>
    <meta:user-defined meta:name="OVERHEIDop.behandeldDossier">33622;17</meta:user-defined>
    <meta:user-defined meta:name="OVERHEIDop.behandeldDossier">33670;1</meta:user-defined>
    <meta:user-defined meta:name="OVERHEIDop.behandeldDossier">33719;12</meta:user-defined>
    <meta:user-defined meta:name="OVERHEIDop.behandeldDossier">33719;13</meta:user-defined>
    <meta:user-defined meta:name="OVERHEIDop.behandeldDossier">33719;14</meta:user-defined>
    <meta:user-defined meta:name="OVERHEIDop.behandeldDossier">33758;7</meta:user-defined>
    <meta:user-defined meta:name="OVERHEIDop.behandeldDossier">33803;2</meta:user-defined>
    <meta:user-defined meta:name="OVERHEIDop.behandeldDossier">33803;3</meta:user-defined>
    <meta:user-defined meta:name="OVERHEIDop.behandeldDossier">33803;4</meta:user-defined>
    <meta:user-defined meta:name="OVERHEIDop.behandeldDossier">33803;5</meta:user-defined>
    <meta:user-defined meta:name="OVERHEIDop.versieInformatie"/>
  </office:meta>
</office:document-meta>
</file>