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4800*"/>
    </style:style>
    <style:style style:family="table-column" style:name="table7.tg1.col4">
      <style:table-column-properties style:rel-column-width="1450*"/>
    </style:style>
    <style:style style:family="table-column" style:name="table7.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10-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oktober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0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1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Stemmingen over: moties ingediend bij de Algemene Financiële Beschouwingen</text:p>
          </table:table-cell>
        </table:table-row>
        <table:table-row>
          <table:table-cell table:style-name="table.cell.top">
            <text:p text:style-name="ifm_p_font.bold_ifm">33 750, nr. 24</text:p>
          </table:table-cell>
          <table:table-cell table:style-name="table.cell.top.pleft.pright">
            <text:p text:style-name="text.cell.8.5.left"/>
          </table:table-cell>
          <table:table-cell table:style-name="table.cell.top.pleft.pright">
            <text:p text:style-name="text.cell.8.5.left">– de motie-Tony van Dijck over repareren van de koopkracht van gepensioneerden met een klein aanvullend pensioen</text:p>
          </table:table-cell>
        </table:table-row>
        <table:table-row>
          <table:table-cell table:style-name="table.cell.top">
            <text:p text:style-name="ifm_p_font.bold_ifm">33 750, nr. 25</text:p>
          </table:table-cell>
          <table:table-cell table:style-name="table.cell.top.pleft.pright">
            <text:p text:style-name="text.cell.8.5.left"/>
          </table:table-cell>
          <table:table-cell table:style-name="table.cell.top.pleft.pright">
            <text:p text:style-name="text.cell.8.5.left">– de motie-Tony van Dijck over het verlagen van de lasten voor de automobilist</text:p>
          </table:table-cell>
        </table:table-row>
        <table:table-row>
          <table:table-cell table:style-name="table.cell.top">
            <text:p text:style-name="ifm_p_font.bold_ifm">33 750, nr. 26</text:p>
          </table:table-cell>
          <table:table-cell table:style-name="table.cell.top.pleft.pright">
            <text:p text:style-name="text.cell.8.5.left"/>
          </table:table-cell>
          <table:table-cell table:style-name="table.cell.top.pleft.pright">
            <text:p text:style-name="text.cell.8.5.left">– de motie-Merkies over afzien van bezuinigingen op de gefinancierde rechtsbijstand</text:p>
          </table:table-cell>
        </table:table-row>
        <table:table-row>
          <table:table-cell table:style-name="table.cell.top">
            <text:p text:style-name="ifm_p_font.bold_ifm">33 750, nr. 27</text:p>
          </table:table-cell>
          <table:table-cell table:style-name="table.cell.top.pleft.pright">
            <text:p text:style-name="text.cell.8.5.left"/>
          </table:table-cell>
          <table:table-cell table:style-name="table.cell.top.pleft.pright">
            <text:p text:style-name="text.cell.8.5.left">– de motie-Merkies over een maatregel voor passende arbeid voor politici</text:p>
          </table:table-cell>
        </table:table-row>
        <table:table-row>
          <table:table-cell table:style-name="table.cell.top">
            <text:p text:style-name="ifm_p_font.bold_ifm">33 750, nr. 28</text:p>
          </table:table-cell>
          <table:table-cell table:style-name="table.cell.top.pleft.pright">
            <text:p text:style-name="text.cell.8.5.left"/>
          </table:table-cell>
          <table:table-cell table:style-name="table.cell.top.pleft.pright">
            <text:p text:style-name="text.cell.8.5.left">– de motie-Nijboer over een onderzoek naar de regelgeving voor de verzekeringssector</text:p>
          </table:table-cell>
        </table:table-row>
        <table:table-row>
          <table:table-cell table:style-name="table.cell.top">
            <text:p text:style-name="ifm_p_font.bold_ifm">33 750, nr. 29</text:p>
          </table:table-cell>
          <table:table-cell table:style-name="table.cell.top.pleft.pright">
            <text:p text:style-name="text.cell.8.5.left"/>
          </table:table-cell>
          <table:table-cell table:style-name="table.cell.top.pleft.pright">
            <text:p text:style-name="text.cell.8.5.left">– de motie-Van Hijum over structureel verlagen van de lasten voor burgers en bedrijven</text:p>
          </table:table-cell>
        </table:table-row>
        <table:table-row>
          <table:table-cell table:style-name="table.cell.top">
            <text:p text:style-name="ifm_p_font.bold_ifm">33 750, nr. 30</text:p>
          </table:table-cell>
          <table:table-cell table:style-name="table.cell.top.pleft.pright">
            <text:p text:style-name="text.cell.8.5.left"/>
          </table:table-cell>
          <table:table-cell table:style-name="table.cell.top.pleft.pright">
            <text:p text:style-name="text.cell.8.5.left">– de motie-Van Hijum over meer tijd voor een zorgvuldige invoering van de nieuwe ondersteuningsregeling</text:p>
          </table:table-cell>
        </table:table-row>
        <table:table-row>
          <table:table-cell table:style-name="table.cell.top">
            <text:p text:style-name="ifm_p_font.bold_ifm">33 750, nr. 31</text:p>
          </table:table-cell>
          <table:table-cell table:style-name="table.cell.top.pleft.pright">
            <text:p text:style-name="text.cell.8.5.left"/>
          </table:table-cell>
          <table:table-cell table:style-name="table.cell.top.pleft.pright">
            <text:p text:style-name="text.cell.8.5.left">– de motie-Schouten/Van Hijum over het niet inzetten van ESM-middelen voor herkapitalisatie van banken</text:p>
          </table:table-cell>
        </table:table-row>
        <table:table-row>
          <table:table-cell table:style-name="table.cell.top">
            <text:p text:style-name="ifm_p_font.bold_ifm">33 750, nr. 32</text:p>
          </table:table-cell>
          <table:table-cell table:style-name="table.cell.top.pleft.pright">
            <text:p text:style-name="text.cell.8.5.left"/>
          </table:table-cell>
          <table:table-cell table:style-name="table.cell.top.pleft.pright">
            <text:p text:style-name="text.cell.8.5.left">– de motie-Klaver over in beeld brengen van de milieuwinst van de begrotingsafspraken 2014</text:p>
          </table:table-cell>
        </table:table-row>
        <table:table-row>
          <table:table-cell table:style-name="table.cell.top">
            <text:p text:style-name="ifm_p_font.bold_ifm">33 750, nr. 33</text:p>
          </table:table-cell>
          <table:table-cell table:style-name="table.cell.top.pleft.pright">
            <text:p text:style-name="text.cell.8.5.left"/>
          </table:table-cell>
          <table:table-cell table:style-name="table.cell.top.pleft.pright">
            <text:p text:style-name="text.cell.8.5.left">– de motie-Klein over tegengaan van onevenredig koopkrachtverlies voor AOW-gerechtigden</text:p>
          </table:table-cell>
        </table:table-row>
        <table:table-row>
          <table:table-cell table:style-name="table.cell.top">
            <text:p text:style-name="ifm_p_font.bold_ifm">33 750, nr. 34</text:p>
          </table:table-cell>
          <table:table-cell table:style-name="table.cell.top.pleft.pright">
            <text:p text:style-name="text.cell.8.5.left"/>
          </table:table-cell>
          <table:table-cell table:style-name="table.cell.top.pleft.pright">
            <text:p text:style-name="text.cell.8.5.left">– de motie-Klein over een gericht frictiebudget voor systeemverand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3 708, nr. 1</text:p>
          </table:table-cell>
          <table:table-cell table:style-name="table.cell.top.pleft.pright">
            <text:p text:style-name="text.cell.8.5.left"/>
          </table:table-cell>
          <table:table-cell table:style-name="table.cell.top.pleft.pright">
            <text:p text:style-name="text.cell.8.5.left">Brief van de vaste commissie voor Europese Zaken inzake een parlementair behandelvoorbehoud bij het EU voorstel: Verordening hervorming structuur Eurojust COM (2013) 5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3 709, nr. 3</text:p>
          </table:table-cell>
          <table:table-cell table:style-name="table.cell.top.pleft.pright">
            <text:p text:style-name="text.cell.8.5.left"/>
          </table:table-cell>
          <table:table-cell table:style-name="table.cell.top.pleft.pright">
            <text:p text:style-name="text.cell.8.5.left">Brief van de vaste commissie voor Europese Zaken inzake een parlementair behandelvoorbehoud bij het EU voorstel: Verordening oprichting Europees openbaar ministerie COM (2013) 5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verslag van de Europese Top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0-XVI</text:p>
          </table:table-cell>
          <table:table-cell table:style-name="table.cell.top.pleft.pright">
            <text:p text:style-name="text.cell.8.5.left"/>
          </table:table-cell>
          <table:table-cell table:style-name="table.cell.top.pleft.pright">
            <text:p text:style-name="text.cell.8.5.left">7. Vaststelling van de begrotingsstaten van het Ministerie van Volksgezondheid, Welzijn en Sport (XVI)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0-VIII</text:p>
          </table:table-cell>
          <table:table-cell table:style-name="table.cell.top.pleft.pright">
            <text:p text:style-name="text.cell.8.5.left"/>
          </table:table-cell>
          <table:table-cell table:style-name="table.cell.top.pleft.pright">
            <text:p text:style-name="text.cell.8.5.left">8. Vaststelling van de begrotingsstaten van het Ministerie van Onderwijs, Cultuur en Wetenschap (VIII)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58</text:p>
          </table:table-cell>
          <table:table-cell table:style-name="table.cell.top.pleft.pright">
            <text:p text:style-name="text.cell.8.5.left"/>
          </table:table-cell>
          <table:table-cell table:style-name="table.cell.top.pleft.pright">
            <text:p text:style-name="text.cell.8.5.left">9. Voorstel van wet van de leden Van Raak, Heijnen, Schouw, Voortman, Segers, Ouwehand en Klein, houdende de oprichting van een Huis voor klokkenluiders (Wet Huis voor klokkenluiders) <text:span text:style-name="ifm_span_font.italic_ifm">(antwoord eerste termijn)</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Milieu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Landbouw en Natuur)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Economie en Innovatie)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roene Groei (AO d.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rktwerking en mededinging (AO d.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Techniekpact 2020 (AO d.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V, taxi en OV-chipkaart (AO d.d.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RAAM (AO d.d. 5/9)</text:p>
          </table:table-cell>
        </table:table-row>
        <table:table-row>
          <table:table-cell table:style-name="table.cell.top">
            <text:p text:style-name="ifm_p_font.bold_ifm">29 385, nr. 75</text:p>
          </table:table-cell>
          <table:table-cell table:style-name="table.cell.top.pleft.pright">
            <text:p text:style-name="text.cell.8.5.left"/>
          </table:table-cell>
          <table:table-cell table:style-name="table.cell.top.pleft.pright">
            <text:p text:style-name="text.cell.8.5.left">– VSO over het protocol voor omgang met kansrijke burgerinitiatieven op het gebied van infrastructuur m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HS (AO d.d.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handelvoorbehoud inzake Plant- en diergezondheidspakket (AO d.d. 1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zicht NVWA (AO d.d. 11/9)</text:p>
          </table:table-cell>
        </table:table-row>
        <table:table-row>
          <table:table-cell table:style-name="table.cell.top">
            <text:p text:style-name="ifm_p_font.bold_ifm">31 389, nr. 133</text:p>
          </table:table-cell>
          <table:table-cell table:style-name="table.cell.top.pleft.pright">
            <text:p text:style-name="text.cell.8.5.left"/>
          </table:table-cell>
          <table:table-cell table:style-name="table.cell.top.pleft.pright">
            <text:p text:style-name="text.cell.8.5.left">– VSO Verdere procedure voor ingrepen bij pluimvee (Besluit diergeneesku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 voor niet gehouden dieren (AO d.d.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5 (R1987) (Wijziging van artikel 53b van de Rijksoctrooiwet 1995 in verband met de invoering van een beperkte veredel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Van Weyenberg/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4 <text:span text:style-name="ifm_span_font.italic_ifm">(plenaire afrond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uniformering loonbegrip (AO d.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 Verantwoord Ondernemen en arbeidsomstandigheden in Bangladesh (AO d.d.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uderenhuisvesting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WI-onderwerpen (AO d.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ën primair onderwijs (AO d.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tslagen thuiszorgmedewerkers (AO d.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72 (Wijziging van het Wetboek van Strafrecht in verband met de herziening van de regels over werking van de strafwet buiten Nederland (herziening regels betreffende extraterritoriale rechtsmacht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2 (Wijziging van de Wet op de dierproeven in verband met implementatie van richtlijn 2010/63/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Staten-Generaal (IIA) en van de overige Hoge Colleges van Staat en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 (amendementen en wetsvoo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8 Regels ter bescherming van de natuur (Wet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22 (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privéklinieken in de Geestelijke gezondheidszorg en marktwerking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fraude met toeslagen (Neppérus) <text:span text:style-name="ifm_span_font.italic_ifm">(staatssecretaris Financiën, ministers SZW e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het IMF toegeeft fouten te hebben gemaakt bij de redding van Griekenland en over nieuwe financiële steun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VS Nederlandse burgers tapt (Van Raak) <text:span text:style-name="ifm_span_font.italic_ifm">(minister BZK e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uitkomsten van het SEO-onderzoek en de aanpak van belastingparadijzen in het algemeen (Klaver)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isie op de Krijgsmacht (Hachchi)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inzet van vrijwilligers en werklozen in de thuiszorg (Leijten) <text:span text:style-name="ifm_span_font.italic_ifm">(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voortbestaan van Aldel (Ulenbelt) <text:span text:style-name="ifm_span_font.italic_ifm">(ministers EZ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Nationaal Onderwijsakkoord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proefverlof van Volkert van der G.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minister SZW + minister V&amp;J +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in Egypte verdwenen EU-gelden (Van Klaveren)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VU Medisch Centrum en Eyeworks beboet zijn voor het schenden van het beroepsgeheim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explosie van wanbetalers door het eigen risico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er te weinig geld is voor ouderen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ingezonden stuk van de minister van Sociale Zaken en Werkgelegenheid over de komst van vele personen uit Midden- en Oost-Europa (De 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al dan niet verlagen van de premie door zorgverzekeraa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vertrouwen van de krijgsmacht in de politieke leiding (Seger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interim 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chenden van de privacy van zieke werknemers door verzekeraars (Ulenbelt) <text:span text:style-name="ifm_span_font.italic_ifm">(minister va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ministerie van VWS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ProRail 15% van de banen gaat schrappen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masterplan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financiering van de Dreeslezing uit gelden voor armoedebestrijding (Siderius) <text:span text:style-name="ifm_span_font.italic_ifm">(staatssecretaris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0.00 tot 16.45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7.00 tot 23.00 uur</text:p>
          </table:table-cell>
          <table:table-cell table:style-name="table.cell.top.pleft.pright">
            <text:p text:style-name="text.cell.8.5.left"/>
          </table:table-cell>
          <table:table-cell table:style-name="table.cell.top.pleft.pright">
            <text:p text:style-name="text.cell.8.5.left">Van de algemene commissie voor Wonen en Rijksdienst over de Wet maatregelen woningmarkt 2014 (33 7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november 2013 van 10.00 tot 13.15 uur</text:p>
          </table:table-cell>
          <table:table-cell table:style-name="table.cell.top.pleft.pright">
            <text:p text:style-name="text.cell.8.5.left"/>
          </table:table-cell>
          <table:table-cell table:style-name="table.cell.top.pleft.pright">
            <text:p text:style-name="text.cell.8.5.left">Van de vaste commissie voor Infrastructuur en Milieu over de Fy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november 2013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het onderdeel Politie van de begroting voo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6 november 2013 van 10.00 tot 22.00 uur</text:p>
          </table:table-cell>
          <table:table-cell table:style-name="table.cell.top.pleft.pright">
            <text:p text:style-name="text.cell.8.5.left"/>
          </table:table-cell>
          <table:table-cell table:style-name="table.cell.top.pleft.pright">
            <text:p text:style-name="text.cell.8.5.left">Van de vaste commissie voor Defensie over de Nota «Toekomst van de Krijgsm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1.15 tot 14.15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Ondernemen voor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9.00 tot 22.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het Budget International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WS en V&amp;J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6.0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OCW</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94</text:p>
          </table:table-cell>
          <table:table-cell table:style-name="table.cell.border-top.top.pleft.pright">
            <text:p text:style-name="text.cell.8.5.left">minuten</text:p>
          </table:table-cell>
        </table:table-row>
        <table:table-row>
          <table:table-cell table:style-name="table.cell.top">
            <text:p text:style-name="ifm_p_font.bold_ifm">begrotingsbehandeling (Stand </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63</text:p>
          </table:table-cell>
          <table:table-cell table:style-name="table.cell.top.pleft.pright">
            <text:p text:style-name="text.cell.8.5.left">minuten</text:p>
          </table:table-cell>
        </table:table-row>
        <table:table-row>
          <table:table-cell table:style-name="table.cell.top">
            <text:p text:style-name="ifm_p_font.bold_ifm">van zaken per 25 oktober 2013)</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2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2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0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44; 2013-10-25</dc:title>
    <meta:user-defined meta:name="OVERHEIDop.ParlID/DC.identifier">ag-tk-2013-10-25</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44; 2013-10-25</meta:user-defined>
    <meta:user-defined meta:name="DCTERMS.W3CDTF/DCTERMS.available">2013-10-25</meta:user-defined>
    <meta:user-defined meta:name="OVERHEIDop.publicationName">Agenda</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3141</meta:user-defined>
    <meta:user-defined meta:name="OVERHEIDop.behandeldDossier">33168</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46</meta:user-defined>
    <meta:user-defined meta:name="OVERHEIDop.behandeldDossier">33348</meta:user-defined>
    <meta:user-defined meta:name="OVERHEIDop.behandeldDossier">33365</meta:user-defined>
    <meta:user-defined meta:name="OVERHEIDop.behandeldDossier">33438</meta:user-defined>
    <meta:user-defined meta:name="OVERHEIDop.behandeldDossier">33488</meta:user-defined>
    <meta:user-defined meta:name="OVERHEIDop.behandeldDossier">33543</meta:user-defined>
    <meta:user-defined meta:name="OVERHEIDop.behandeldDossier">33572</meta:user-defined>
    <meta:user-defined meta:name="OVERHEIDop.behandeldDossier">33582</meta:user-defined>
    <meta:user-defined meta:name="OVERHEIDop.behandeldDossier">33622</meta:user-defined>
    <meta:user-defined meta:name="OVERHEIDop.behandeldDossier">33692</meta:user-defined>
    <meta:user-defined meta:name="OVERHEIDop.behandeldDossier">33750-VIII</meta:user-defined>
    <meta:user-defined meta:name="OVERHEIDop.behandeldDossier">33750-XVI</meta:user-defined>
    <meta:user-defined meta:name="OVERHEIDop.behandeldDossier">33756</meta:user-defined>
    <meta:user-defined meta:name="OVERHEIDop.behandeldDossier">29385;75</meta:user-defined>
    <meta:user-defined meta:name="OVERHEIDop.behandeldDossier">31389;133</meta:user-defined>
    <meta:user-defined meta:name="OVERHEIDop.behandeldDossier">33708;1</meta:user-defined>
    <meta:user-defined meta:name="OVERHEIDop.behandeldDossier">33709;3</meta:user-defined>
    <meta:user-defined meta:name="OVERHEIDop.behandeldDossier">33750;24</meta:user-defined>
    <meta:user-defined meta:name="OVERHEIDop.behandeldDossier">33750;25</meta:user-defined>
    <meta:user-defined meta:name="OVERHEIDop.behandeldDossier">33750;26</meta:user-defined>
    <meta:user-defined meta:name="OVERHEIDop.behandeldDossier">33750;27</meta:user-defined>
    <meta:user-defined meta:name="OVERHEIDop.behandeldDossier">33750;28</meta:user-defined>
    <meta:user-defined meta:name="OVERHEIDop.behandeldDossier">33750;29</meta:user-defined>
    <meta:user-defined meta:name="OVERHEIDop.behandeldDossier">33750;30</meta:user-defined>
    <meta:user-defined meta:name="OVERHEIDop.behandeldDossier">33750;31</meta:user-defined>
    <meta:user-defined meta:name="OVERHEIDop.behandeldDossier">33750;32</meta:user-defined>
    <meta:user-defined meta:name="OVERHEIDop.behandeldDossier">33750;33</meta:user-defined>
    <meta:user-defined meta:name="OVERHEIDop.behandeldDossier">33750;34</meta:user-defined>
    <meta:user-defined meta:name="OVERHEIDop.versieInformatie"/>
  </office:meta>
</office:document-meta>
</file>