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4800*"/>
    </style:style>
    <style:style style:family="table-column" style:name="table7.tg1.col4">
      <style:table-column-properties style:rel-column-width="1450*"/>
    </style:style>
    <style:style style:family="table-column" style:name="table7.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3-10-1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1 oktober 2013</text:p>
      <text:h text:style-name="ifm_p_font.bold_mt.5.08mm_page.keep-with-next_ifm" text:outline-level="2">A<text:s/>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5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6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7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Biobrandsto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Dik-Faber wenst haar motie op stuk nr. 64 te wijzigen en dhr. Remco Dijkstra zijn motie op stuk nr. 68. De gewijzigde moties zijn reeds rondgedeeld. Ik neem aan dat wij daar nu over kunnen stemmen. </text:span></text:p>
          </table:table-cell>
        </table:table-row>
        <table:table-row>
          <table:table-cell table:style-name="table.cell.top">
            <text:p text:style-name="ifm_p_font.bold_ifm">32 813, nr. 60</text:p>
          </table:table-cell>
          <table:table-cell table:style-name="table.cell.top.pleft.pright">
            <text:p text:style-name="text.cell.8.5.left"/>
          </table:table-cell>
          <table:table-cell table:style-name="table.cell.top.pleft.pright">
            <text:p text:style-name="text.cell.8.5.left">– de motie-De Graaf over het beëindigen van subsidies op biobrandstoffen</text:p>
          </table:table-cell>
        </table:table-row>
        <table:table-row>
          <table:table-cell table:style-name="table.cell.top">
            <text:p text:style-name="ifm_p_font.bold_ifm">32 813, nr. 61</text:p>
          </table:table-cell>
          <table:table-cell table:style-name="table.cell.top.pleft.pright">
            <text:p text:style-name="text.cell.8.5.left"/>
          </table:table-cell>
          <table:table-cell table:style-name="table.cell.top.pleft.pright">
            <text:p text:style-name="text.cell.8.5.left">– de motie-Van Veldhoven/Van Tongeren over het openbaar maken van de herkomst van brandstoffen in het vervoer</text:p>
          </table:table-cell>
        </table:table-row>
        <table:table-row>
          <table:table-cell table:style-name="table.cell.top">
            <text:p text:style-name="ifm_p_font.bold_ifm">32 813, nr. 62</text:p>
          </table:table-cell>
          <table:table-cell table:style-name="table.cell.top.pleft.pright">
            <text:p text:style-name="text.cell.8.5.left"/>
          </table:table-cell>
          <table:table-cell table:style-name="table.cell.top.pleft.pright">
            <text:p text:style-name="text.cell.8.5.left">– de motie-Van Veldhoven over het openbaar maken van de herkomst van brandstoffen voor energiecentrales</text:p>
          </table:table-cell>
        </table:table-row>
        <table:table-row>
          <table:table-cell table:style-name="table.cell.top">
            <text:p text:style-name="ifm_p_font.bold_ifm">32 813, nr. 63 (ingetrokken)</text:p>
          </table:table-cell>
          <table:table-cell table:style-name="table.cell.top.pleft.pright">
            <text:p text:style-name="text.cell.8.5.left"/>
          </table:table-cell>
          <table:table-cell table:style-name="table.cell.top.pleft.pright">
            <text:p text:style-name="text.cell.8.5.left">– de motie-Van Tongeren over het meetellen van biodiesel van onbekende aard en herkomst</text:p>
          </table:table-cell>
        </table:table-row>
        <table:table-row>
          <table:table-cell table:style-name="table.cell.top">
            <text:p text:style-name="ifm_p_font.bold_ifm">32 813, nr. 64 (gewijzigd)</text:p>
          </table:table-cell>
          <table:table-cell table:style-name="table.cell.top.pleft.pright">
            <text:p text:style-name="text.cell.8.5.left"/>
          </table:table-cell>
          <table:table-cell table:style-name="table.cell.top.pleft.pright">
            <text:p text:style-name="text.cell.8.5.left">– de gewijzigde motie-Dik-Faber over prioriteit voor hergebruik van biomassa boven bij- en meestook</text:p>
          </table:table-cell>
        </table:table-row>
        <table:table-row>
          <table:table-cell table:style-name="table.cell.top">
            <text:p text:style-name="ifm_p_font.bold_ifm">32 813, nr. 65</text:p>
          </table:table-cell>
          <table:table-cell table:style-name="table.cell.top.pleft.pright">
            <text:p text:style-name="text.cell.8.5.left"/>
          </table:table-cell>
          <table:table-cell table:style-name="table.cell.top.pleft.pright">
            <text:p text:style-name="text.cell.8.5.left">– de motie-Dik-Faber over het rapporteren over bioenergie die energiebedrijven op de markt brengen</text:p>
          </table:table-cell>
        </table:table-row>
        <table:table-row>
          <table:table-cell table:style-name="table.cell.top">
            <text:p text:style-name="ifm_p_font.bold_ifm">32 813, nr. 66</text:p>
          </table:table-cell>
          <table:table-cell table:style-name="table.cell.top.pleft.pright">
            <text:p text:style-name="text.cell.8.5.left"/>
          </table:table-cell>
          <table:table-cell table:style-name="table.cell.top.pleft.pright">
            <text:p text:style-name="text.cell.8.5.left">– de motie-Bisschop/Agnes Mulder over volledige dubbeltelling voor biobrandstoffen uit geraffineerd gras</text:p>
          </table:table-cell>
        </table:table-row>
        <table:table-row>
          <table:table-cell table:style-name="table.cell.top">
            <text:p text:style-name="ifm_p_font.bold_ifm">32 813, nr. 67 (aangehouden)</text:p>
          </table:table-cell>
          <table:table-cell table:style-name="table.cell.top.pleft.pright">
            <text:p text:style-name="text.cell.8.5.left"/>
          </table:table-cell>
          <table:table-cell table:style-name="table.cell.top.pleft.pright">
            <text:p text:style-name="text.cell.8.5.left">– de motie-Remco Dijkstra over het handhaven van maximaal 10% bijmenging</text:p>
          </table:table-cell>
        </table:table-row>
        <table:table-row>
          <table:table-cell table:style-name="table.cell.top">
            <text:p text:style-name="ifm_p_font.bold_ifm">32 813, nr. 68 (gewijzigd)</text:p>
          </table:table-cell>
          <table:table-cell table:style-name="table.cell.top.pleft.pright">
            <text:p text:style-name="text.cell.8.5.left"/>
          </table:table-cell>
          <table:table-cell table:style-name="table.cell.top.pleft.pright">
            <text:p text:style-name="text.cell.8.5.left">– de gewijzigde motie-Remco Dijkstra over aansluiting bij Europese richtlijnen voor duurzaamheid</text:p>
          </table:table-cell>
        </table:table-row>
        <table:table-row>
          <table:table-cell table:style-name="table.cell.top">
            <text:p text:style-name="ifm_p_font.bold_ifm">32 813, nr. 69 (aangehouden)</text:p>
          </table:table-cell>
          <table:table-cell table:style-name="table.cell.top.pleft.pright">
            <text:p text:style-name="text.cell.8.5.left"/>
          </table:table-cell>
          <table:table-cell table:style-name="table.cell.top.pleft.pright">
            <text:p text:style-name="text.cell.8.5.left">– de motie-Agnes Mulder over het handhaven van de jaarlijkse rapportage over biobrandsto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3 664</text:p>
          </table:table-cell>
          <table:table-cell table:style-name="table.cell.top.pleft.pright">
            <text:p text:style-name="text.cell.8.5.left"/>
          </table:table-cell>
          <table:table-cell table:style-name="table.cell.top.pleft.pright">
            <text:p text:style-name="text.cell.8.5.left">Wijziging van onder meer de Mediawet 2008 in verband met onder meer aanpassing van de rijksmediabijdrage en overheveling van het budget voor de bekostiging van de regionale omroepen van het provinciefonds naar de mediabegro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664                  (bijgewerkt t/m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eerma/Jasper van Dijk (1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eerma (2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Bij aanname van 14 en 21 worden de wijzigingen van 14,I en 21,I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P t/m G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eerma/Jasper van Dijk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eerma (2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Bij aanname van 14 en 21 worden de wijzigingen van 14,II en 21,II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IIA t/m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Wijziging van onder meer de Mediawet 2008</text:p>
          </table:table-cell>
        </table:table-row>
        <table:table-row>
          <table:table-cell table:style-name="table.cell.top">
            <text:p text:style-name="ifm_p_font.bold_ifm">33 664, nr. 12</text:p>
          </table:table-cell>
          <table:table-cell table:style-name="table.cell.top.pleft.pright">
            <text:p text:style-name="text.cell.8.5.left"/>
          </table:table-cell>
          <table:table-cell table:style-name="table.cell.top.pleft.pright">
            <text:p text:style-name="text.cell.8.5.left">– de motie-Heerma over het verschil tussen belastingopbrengst en -uitgaven</text:p>
          </table:table-cell>
        </table:table-row>
        <table:table-row>
          <table:table-cell table:style-name="table.cell.top">
            <text:p text:style-name="ifm_p_font.bold_ifm">33 664, nr. 13</text:p>
          </table:table-cell>
          <table:table-cell table:style-name="table.cell.top.pleft.pright">
            <text:p text:style-name="text.cell.8.5.left"/>
          </table:table-cell>
          <table:table-cell table:style-name="table.cell.top.pleft.pright">
            <text:p text:style-name="text.cell.8.5.left">– de motie-Heerma over overleg met regionale gesprekspartners</text:p>
          </table:table-cell>
        </table:table-row>
        <table:table-row>
          <table:table-cell table:style-name="table.cell.top">
            <text:p text:style-name="ifm_p_font.bold_ifm">33 664, nr. 15</text:p>
          </table:table-cell>
          <table:table-cell table:style-name="table.cell.top.pleft.pright">
            <text:p text:style-name="text.cell.8.5.left"/>
          </table:table-cell>
          <table:table-cell table:style-name="table.cell.top.pleft.pright">
            <text:p text:style-name="text.cell.8.5.left">– de motie-Jasper van Dijk over uitstel van de bezuiniging van 100 miljoen</text:p>
          </table:table-cell>
        </table:table-row>
        <table:table-row>
          <table:table-cell table:style-name="table.cell.top">
            <text:p text:style-name="ifm_p_font.bold_ifm">33 664, nr. 16</text:p>
          </table:table-cell>
          <table:table-cell table:style-name="table.cell.top.pleft.pright">
            <text:p text:style-name="text.cell.8.5.left"/>
          </table:table-cell>
          <table:table-cell table:style-name="table.cell.top.pleft.pright">
            <text:p text:style-name="text.cell.8.5.left">– de motie-Jasper van Dijk over afzien van programmaonderbrekende reclame</text:p>
          </table:table-cell>
        </table:table-row>
        <table:table-row>
          <table:table-cell table:style-name="table.cell.top">
            <text:p text:style-name="ifm_p_font.bold_ifm">33 664, nr. 17 (ingetrokken)</text:p>
          </table:table-cell>
          <table:table-cell table:style-name="table.cell.top.pleft.pright">
            <text:p text:style-name="text.cell.8.5.left"/>
          </table:table-cell>
          <table:table-cell table:style-name="table.cell.top.pleft.pright">
            <text:p text:style-name="text.cell.8.5.left">– de motie-Verhoeven over een cijfermatige onderbouwing van het efficiencyvoordeel</text:p>
          </table:table-cell>
        </table:table-row>
        <table:table-row>
          <table:table-cell table:style-name="table.cell.top">
            <text:p text:style-name="ifm_p_font.bold_ifm">33 664, nr. 18</text:p>
          </table:table-cell>
          <table:table-cell table:style-name="table.cell.top.pleft.pright">
            <text:p text:style-name="text.cell.8.5.left"/>
          </table:table-cell>
          <table:table-cell table:style-name="table.cell.top.pleft.pright">
            <text:p text:style-name="text.cell.8.5.left">– de motie-Verhoeven over het voorkomen van lastenverzwaring</text:p>
          </table:table-cell>
        </table:table-row>
        <table:table-row>
          <table:table-cell table:style-name="table.cell.top">
            <text:p text:style-name="ifm_p_font.bold_ifm">33 664, nr. 19</text:p>
          </table:table-cell>
          <table:table-cell table:style-name="table.cell.top.pleft.pright">
            <text:p text:style-name="text.cell.8.5.left"/>
          </table:table-cell>
          <table:table-cell table:style-name="table.cell.top.pleft.pright">
            <text:p text:style-name="text.cell.8.5.left">– de motie-Klein over het zelfstandig voort laten bestaan van het Mediafonds</text:p>
          </table:table-cell>
        </table:table-row>
        <table:table-row>
          <table:table-cell table:style-name="table.cell.top">
            <text:p text:style-name="ifm_p_font.bold_ifm">33 664, nr. 20</text:p>
          </table:table-cell>
          <table:table-cell table:style-name="table.cell.top.pleft.pright">
            <text:p text:style-name="text.cell.8.5.left"/>
          </table:table-cell>
          <table:table-cell table:style-name="table.cell.top.pleft.pright">
            <text:p text:style-name="text.cell.8.5.left">– de motie-Van Dam/Huizing over een evaluatie van de uitwerking van bezuinigingsop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3 732, nr. 4</text:p>
          </table:table-cell>
          <table:table-cell table:style-name="table.cell.top.pleft.pright">
            <text:p text:style-name="text.cell.8.5.left"/>
          </table:table-cell>
          <table:table-cell table:style-name="table.cell.top.pleft.pright">
            <text:p text:style-name="text.cell.8.5.left">Brief van de vaste commissie voor Europese Zaken over de beëindiging van het parlementair behandelvoorbehoud zoals vastgelegd bij het EU-voorstel voor een verordening voor een Gemeenschappelijk Resolutiemechanisme voor banken (COM (2013) 5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het parlementair behandelvoorbehoud formeel te beëindi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50-IX</text:p>
          </table:table-cell>
          <table:table-cell table:style-name="table.cell.top.pleft.pright">
            <text:p text:style-name="text.cell.8.5.left"/>
          </table:table-cell>
          <table:table-cell table:style-name="table.cell.top.pleft.pright">
            <text:p text:style-name="text.cell.8.5.left">7. Algemene Financiële Beschouwingen (incl. begroting ministerie van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50, nr. 26</text:p>
          </table:table-cell>
          <table:table-cell table:style-name="table.cell.top.pleft.pright">
            <text:p text:style-name="text.cell.8.5.left"/>
          </table:table-cell>
          <table:table-cell table:style-name="table.cell.top.pleft.pright">
            <text:p text:style-name="text.cell.8.5.left">8. VSO Concept-subsidieregeling praktijkler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VAO Kinderopvang (AO d.d. 2/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VAO Ontslagen thuiszorgmedewerkers (AO d.d. 11/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VAO Rapporten en adviezen vreemdelingenbeleid (AO d.d. 3/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VAO Nationaal Techniekpact 2020 (AO d.d. 5/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VAO Financiën primair onderwijs (AO d.d. 4/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VAO OV, taxi en OV-chipkaart (AO d.d. 1/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VAO RRAAM (AO d.d. 5/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385, nr. 75</text:p>
          </table:table-cell>
          <table:table-cell table:style-name="table.cell.top.pleft.pright">
            <text:p text:style-name="text.cell.8.5.left"/>
          </table:table-cell>
          <table:table-cell table:style-name="table.cell.top.pleft.pright">
            <text:p text:style-name="text.cell.8.5.left">16. VSO over het protocol voor omgang met kansrijke burgerinitiatieven op het gebied van infrastructuur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VAO EHS (AO d.d. 1/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AO Behandelvoorbehoud inzake Plant- en diergezondheidspakket (AO d.d. 18/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Toezicht NVWA (AO d.d. 11/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389 nr. 133</text:p>
          </table:table-cell>
          <table:table-cell table:style-name="table.cell.top.pleft.pright">
            <text:p text:style-name="text.cell.8.5.left"/>
          </table:table-cell>
          <table:table-cell table:style-name="table.cell.top.pleft.pright">
            <text:p text:style-name="text.cell.8.5.left">20. VSO Verdere procedure voor ingrepen bij pluimvee (Besluit diergeneeskundig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Zorg voor niet gehouden dieren (AO d.d. 19/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472</text:p>
          </table:table-cell>
          <table:table-cell table:style-name="table.cell.top.pleft.pright">
            <text:p text:style-name="text.cell.8.5.left"/>
          </table:table-cell>
          <table:table-cell table:style-name="table.cell.top.pleft.pright">
            <text:p text:style-name="text.cell.8.5.left">22. 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 <text:span text:style-name="ifm_span_font.italic_ifm">(korte heropen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Gezamenlijke behandeling <text:span text:style-name="ifm_span_font.italic_ifm">(re- en dupliek) </text:span> van:</text:p>
          </table:table-cell>
        </table:table-row>
        <table:table-row>
          <table:table-cell table:style-name="table.cell.top">
            <text:p text:style-name="ifm_p_font.bold_ifm">33 684</text:p>
          </table:table-cell>
          <table:table-cell table:style-name="table.cell.top.pleft.pright">
            <text:p text:style-name="text.cell.8.5.left"/>
          </table:table-cell>
          <table:table-cell table:style-name="table.cell.top.pleft.pright">
            <text:p text:style-name="text.cell.8.5.left">Regels over de gemeentelijke verantwoordelijkheid voor preventie, ondersteuning, hulp en zorg aan jeugdigen en ouders bij opgroei- en opvoedingsproblemen, psychische problemen en stoornissen (Jeugdwet)</text:p>
          </table:table-cell>
        </table:table-row>
        <table:table-row>
          <table:table-cell table:style-name="table.cell.top">
            <text:p text:style-name="ifm_p_font.bold_ifm">33 674</text:p>
          </table:table-cell>
          <table:table-cell table:style-name="table.cell.top.pleft.pright">
            <text:p text:style-name="text.cell.8.5.left"/>
          </table:table-cell>
          <table:table-cell table:style-name="table.cell.top.pleft.pright">
            <text:p text:style-name="text.cell.8.5.left">Wijziging van de Wet op de jeugdzorg en andere wetten in verband met de verplichting tot het gebruik van het burgerservicenummer in de jeugdzorg (gebruik burgerservicenummer in de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81</text:p>
          </table:table-cell>
          <table:table-cell table:style-name="table.cell.top.pleft.pright">
            <text:p text:style-name="text.cell.8.5.left"/>
          </table:table-cell>
          <table:table-cell table:style-name="table.cell.top.pleft.pright">
            <text:p text:style-name="text.cell.8.5.left">24. Verlenging van de zittingsduur van gemeenteraden in gemeenten waarvoor met ingang van 1 januari 2015 een wijziging van de gemeentelijke indeling wordt beoo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56</text:p>
          </table:table-cell>
          <table:table-cell table:style-name="table.cell.top.pleft.pright">
            <text:p text:style-name="text.cell.8.5.left"/>
          </table:table-cell>
          <table:table-cell table:style-name="table.cell.top.pleft.pright">
            <text:p text:style-name="text.cell.8.5.left">25. Wijziging van de Kaderwet EZ-subsidies (aanpassing aan de samenvoeging van de voormalige ministeries van Economische Zaken en van Landbouw, Natuur en Voedsel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71</text:p>
          </table:table-cell>
          <table:table-cell table:style-name="table.cell.top.pleft.pright">
            <text:p text:style-name="text.cell.8.5.left"/>
          </table:table-cell>
          <table:table-cell table:style-name="table.cell.top.pleft.pright">
            <text:p text:style-name="text.cell.8.5.left">26. Goedkeuring van de op 20 april 2012 te 's-Gravenhage tot stand gekomen Overeenkomst tussen de Regering van het Koninkrijk der Nederlanden en de Regering van de Franse Republiek inzake de verwerking in Frankrijk van Nederlandse bestraalde splijtstofelementen (Trb. 2012, 93)</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herfstreces: 18 oktober t/m 28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en 31 okto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Wet uniformering loonbegrip (AO d.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atschappelijk Verantwoord Ondernemen en arbeidsomstandigheden in Bangladesh (AO d.d. 1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uderenhuisvesting (AO d.d.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UWI-onderwerpen (AO d.d. 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roene Groei (AO d.d. 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rktwerking en mededinging (AO d.d. 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5 (R1987) (Wijziging van artikel 53b van de Rijksoctrooiwet 1995 in verband met de invoering van een beperkte veredelingsvrij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58 (Voorstel van wet van de leden Van Raak, Heijnen, Schouw, Voortman, Segers, Ouwehand en Klein, houdende de oprichting van een Huis voor klokkenluiders (Wet Huis voor klokkenluiders) <text:span text:style-name="ifm_span_font.italic_ifm">(antwoord eerste termijn + 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1 (Voorstel van wet van het Lid Bontes tot wijziging van Boek 1 BW i.v.m. het beperken van de duur van partneralimentatie en tot wijziging van het Wetboek van Burgerlijke Rechtsvordering i.v.m. het desverzocht verstrekken van berekeningen van draagkracht en behoefte in zaken betreffende partneraliment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3 (Goedkeuring van het op 15 oktober 2012 tot stand gekomen Protocol tot wijziging van het Verdrag van 31 maart 1965 betreffende de instelling en het statuut van een Benelux-Gerechtshof (Trb. 2013,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38 (Wijziging van de Wet op de bijzondere medische verrichtingen in verband met de invoering van een startmeldingsplicht voor beperkte duur voor het uitvoeren van verrichtingen waarvoor niet langer een vergunning op grond van deze wet is verei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Van Weyenberg/Van Hijum; Wet normalisering rechtspositie ambtena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92 (Wijziging van de Wet op de dierproeven in verband met implementatie van richtlijn 2010/63/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Milieu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onderdeel Landbouw en Natuur)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onderdeel Economie en Innovatie)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lenaire afronding nota over de toekomst van de Krijgsm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Huizenprijzen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4 <text:span text:style-name="ifm_span_font.italic_ifm">(plenaire afrond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72 (Wijziging van het Wetboek van Strafrecht in verband met de herziening van de regels over werking van de strafwet buiten Nederland (herziening regels betreffende extraterritoriale rechtsmacht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Wonen en Rijksdienst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8 (Wijziging van de Wet toelating zorginstellingen en enkele andere wetten om het mogelijk te maken dat aanbieders van medisch-specialistische zorg, mits zij aan een aantal voorwaarden voldoen, winst uitkeren (voorwaarden voor winstuitkering aanbieders medisch-specialist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an de Staten-Generaal (IIA) en van de overige Hoge Colleges van Staat en Kabinetten van de Gouverneurs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de begrotingen (amendementen en wetsvoorstell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 + Begroting van de Koning (I) <text:span text:style-name="ifm_span_font.italic_ifm">(op een nog nader te bepalen moment in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8 Regels ter bescherming van de natuur (Wet natuur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22 (Wijziging van de Instellingswet Autoriteit Consument en Markt en enige andere wetten in verband met de stroomlijning van het door de Autoriteit Consument en Markt te houden markt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8 (Wijziging van Boek 1 en Boek 10 van het Burgerlijk Wetboek betreffende de huwelijksleeftijd, de huwelijksbeletselen, de nietigverklaring van een huwelijk en de erkenning van in het buitenland gesloten huwelijken (Wet tegengaan huwelijksdw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2 (Wijziging van de Gemeentewet in verband met de verruiming van de bevoegdheid van de burgemeester tot de inzet van camera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 <text:span text:style-name="ifm_span_font.italic_ifm">(commissie V&amp;J heeft nader verslag uitgebrach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werkdruk bij de rechterlijke macht (Schouw) <text:span text:style-name="ifm_span_font.italic_ifm">(minister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bericht «Gebrek aan dagbesteding schaadt gezondheid asielzoeker»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privéklinieken in de Geestelijke gezondheidszorg en marktwerking (Leijten) <text:span text:style-name="ifm_span_font.italic_ifm">(minister VWS)</text:spa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fraude met toeslagen (Neppérus) <text:span text:style-name="ifm_span_font.italic_ifm">(staatssecretaris Financiën, ministers SZW en BZ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intensieve veehouderij in Nederland (Ouwehand) <text:span text:style-name="ifm_span_font.italic_ifm">(staatssecretaris EZ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het IMF toegeeft fouten te hebben gemaakt bij de redding van Griekenland en over nieuwe financiële steun (Van Hijum)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de VS Nederlandse burgers tapt (Van Raak) <text:span text:style-name="ifm_span_font.italic_ifm">(minister BZK en V&amp;J)</text:spa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uitkomsten van het SEO-onderzoek en de aanpak van belastingparadijzen in het algemeen (Klaver) <text:span text:style-name="ifm_span_font.italic_ifm">(staatssecretaris Fi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schaliegas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Energieakkoord (Van Tongeren) <text:span text:style-name="ifm_span_font.italic_ifm"> (MP + minister EZ + staatssecretaris I&amp;M)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modernisering van de Nederlandse diplomati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ACVZ rapport inzake het buitenschuldbeleid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visie op de Krijgsmacht (Hachchi) <text:span text:style-name="ifm_span_font.italic_ifm">(minister van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fraude in Nederland (Gesthuiz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inzet van vrijwilligers en werklozen in de thuiszorg (Leijten<text:span text:style-name="ifm_span_font.italic_ifm">) (staatssecretaris VWS e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dat werklozen nauwelijks ingezet worden bij seizoensarbeid (Potte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voortbestaan van Aldel (Ulenbelt) <text:span text:style-name="ifm_span_font.italic_ifm">(ministers EZ e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het aantal aardbevingen door gaswinning een record heeft bereikt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Nationaal Onderwijsakkoord (Van Meen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proefverlof van Volkert van der G.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zorgfraude (Otwin van Dij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Noodklok om Jodenhaat» (Van Klaveren) <text:span text:style-name="ifm_span_font.italic_ifm"> (minister SZW + minister V&amp;J + 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rapport van de Adviescommissie voor Vreemdelingenzaken (ACVZ) over vreemdelingendetentie (Gesthuiz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stropen in bossen en wateren (Graus) <text:span text:style-name="ifm_span_font.italic_ifm">(minister V&amp;J +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aanwezigheid van bewindspersonen en ambtenaren op congressen georganiseerd door farmaceuten (Leijt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ouderen die op straat worden gezet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in Egypte verdwenen EU-gelden (Van Klaveren) <text:span text:style-name="ifm_span_font.italic_ifm">(minister BuZ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het VU Medisch Centrum en Eyeworks beboet zijn voor het schenden van het beroepsgeheim (Van Gerven) <text:span text:style-name="ifm_span_font.italic_ifm">(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explosie van wanbetalers door het eigen risico (Leijten) <text:span text:style-name="ifm_span_font.italic_ifm">(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er te weinig geld is voor ouderenzorg (Agema) <text:span text:style-name="ifm_span_font.italic_ifm">(staatssecretaris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ingezonden stuk van de minister van Sociale Zaken en Werkgelegenheid over de komst van vele personen uit Midden- en Oost-Europa (De Graa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al dan niet verlagen van de premie door zorgverzekeraar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verlagen van de pgb-tarieven voor mensen met een ZZP-indicatie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verzorging van gebitten van ouderen in zorginstelling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zomerstop in de thuis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intrekken van de Beginselenwet AWBZ-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Kabinet verlaagt AOW met 25 euro per maand» (Madlen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de zwaardere ZZP's in de GGZ naar de gemeenten gaa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inkomenseffecten van het kabinetsbeleid voor mensen met een beperking (Siderius)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Weinig vertrouwen in politie» (Bonte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kinderen de dupe zijn van de crisis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stapeling van financiële risico’s bij de decentralisatie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SCP-rapport «Met zorg ouder word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de overheveling van persoonlijke verzorging naar gemeenten van de baan is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vertrouwen van de krijgsmacht in de politieke leiding (Segers)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interim- bestuurders in de 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schenden van de privacy van zieke werknemers door verzekeraars (Ulenbelt) <text:span text:style-name="ifm_span_font.italic_ifm">(minister va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dat bewoners nog steeds door zorginstellingen bestolen word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ministerie van VWS spekt een club farmaceuten» (Klev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ProRail 15% van de banen gaat schrappen (Bashir) <text:span text:style-name="ifm_span_font.italic_ifm">(staatssecretaris I&amp;M)</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9 oktober 2013 van 10.00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Jeugdwet (33 684) en de Wijziging van de Wet op de jeugdzorg en andere wetten in verband met de verplichting tot het gebruik van het burgerservicenummer in de jeugdzorg (33 6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2013 van 10.00 tot 16.45 uur en maandag 4 november 2013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2013 van 17.00 tot 23.00 uur</text:p>
          </table:table-cell>
          <table:table-cell table:style-name="table.cell.top.pleft.pright">
            <text:p text:style-name="text.cell.8.5.left"/>
          </table:table-cell>
          <table:table-cell table:style-name="table.cell.top.pleft.pright">
            <text:p text:style-name="text.cell.8.5.left">Van de algemene commissie voor Wonen en Rijksdienst over de Wet maatregelen woningmarkt 2014 (33 7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4 november 2013 van 14.00 tot 18.00 uur</text:p>
          </table:table-cell>
          <table:table-cell table:style-name="table.cell.top.pleft.pright">
            <text:p text:style-name="text.cell.8.5.left"/>
          </table:table-cell>
          <table:table-cell table:style-name="table.cell.top.pleft.pright">
            <text:p text:style-name="text.cell.8.5.left">Van de vaste commissie voor Veiligheid en Justitie over het onderdeel Politie van de begroting voo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6 november 2013 van 10.00 tot 22.00 uur</text:p>
          </table:table-cell>
          <table:table-cell table:style-name="table.cell.top.pleft.pright">
            <text:p text:style-name="text.cell.8.5.left"/>
          </table:table-cell>
          <table:table-cell table:style-name="table.cell.top.pleft.pright">
            <text:p text:style-name="text.cell.8.5.left">Van de vaste commissie voor Defensie over de Nota «Toekomst van de Krijgsm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2013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cultuur van de begroting OC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2013 van 11.15 tot 14.15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Ondernemen voor ontwikk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2013 van 15.00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de Fyr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2013 van 18.00 tot 23.00 uur</text:p>
          </table:table-cell>
          <table:table-cell table:style-name="table.cell.top.pleft.pright">
            <text:p text:style-name="text.cell.8.5.left"/>
          </table:table-cell>
          <table:table-cell table:style-name="table.cell.top.pleft.pright">
            <text:p text:style-name="text.cell.8.5.left">Van de vaste commissie voor Economische Zaken over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2013 van 19.00 tot 22.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het Budget Internationale 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2013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Sport en Bewegen van de begroting VWS voor het jaa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7.00 uur</text:p>
          </table:table-cell>
          <table:table-cell table:style-name="table.cell.top.pleft.pright">
            <text:p text:style-name="text.cell.8.5.left"/>
          </table:table-cell>
          <table:table-cell table:style-name="table.cell.top.pleft.pright">
            <text:p text:style-name="text.cell.8.5.left">Van de vaste commissie voor I&amp;M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2013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Jeugdzorg en aanverwante zaken van de begrotingen VWS en V&amp;J voor het jaa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het Meerjarenprogramma Ruimte, Infrastructuur en Transpor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2013 van 16.00 tot 23.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media van de begroting OCW</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4: vrijdag 21 februari t/m maandag 3 maar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top" table:number-rows-spanned="9">
            <text:p text:style-name="ifm_p_font.bold_ifm">Spreektijden begrotingsbehandeling (inclusief de Algemene Financiële Beschouwing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left">410</text:p>
          </table:table-cell>
          <table:table-cell table:style-name="table.cell.border-top.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dA</text:p>
          </table:table-cell>
          <table:table-cell table:style-name="table.cell.top.pleft.pright">
            <text:p text:style-name="text.cell.8.5.left">38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V</text:p>
          </table:table-cell>
          <table:table-cell table:style-name="table.cell.top.pleft.pright">
            <text:p text:style-name="text.cell.8.5.lef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SP</text:p>
          </table:table-cell>
          <table:table-cell table:style-name="table.cell.top.pleft.pright">
            <text:p text:style-name="text.cell.8.5.lef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CDA</text:p>
          </table:table-cell>
          <table:table-cell table:style-name="table.cell.top.pleft.pright">
            <text:p text:style-name="text.cell.8.5.left">2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D66</text:p>
          </table:table-cell>
          <table:table-cell table:style-name="table.cell.top.pleft.pright">
            <text:p text:style-name="text.cell.8.5.left">2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ChristenUnie</text:p>
          </table:table-cell>
          <table:table-cell table:style-name="table.cell.top.pleft.pright">
            <text:p text:style-name="text.cell.8.5.left">1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GroenLinks</text:p>
          </table:table-cell>
          <table:table-cell table:style-name="table.cell.top.pleft.pright">
            <text:p text:style-name="text.cell.8.5.lef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SGP</text:p>
          </table:table-cell>
          <table:table-cell table:style-name="table.cell.top.pleft.pright">
            <text:p text:style-name="text.cell.8.5.lef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lef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left">12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42; 2013-10-11</dc:title>
    <meta:user-defined meta:name="OVERHEIDop.ParlID/DC.identifier">ag-tk-2013-10-11</meta:user-defined>
    <meta:user-defined meta:name="OVERHEIDop.Parlementair/DC.type">Agenda</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angetermijnagenda incl. stemmingslijst week 42; 2013-10-11</meta:user-defined>
    <meta:user-defined meta:name="DCTERMS.W3CDTF/DCTERMS.available">2013-10-11</meta:user-defined>
    <meta:user-defined meta:name="OVERHEIDop.publicationName">Agenda</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271</meta:user-defined>
    <meta:user-defined meta:name="OVERHEIDop.behandeldDossier">32328</meta:user-defined>
    <meta:user-defined meta:name="OVERHEIDop.behandeldDossier">32415</meta:user-defined>
    <meta:user-defined meta:name="OVERHEIDop.behandeldDossier">32550</meta:user-defined>
    <meta:user-defined meta:name="OVERHEIDop.behandeldDossier">32855</meta:user-defined>
    <meta:user-defined meta:name="OVERHEIDop.behandeldDossier">32859</meta:user-defined>
    <meta:user-defined meta:name="OVERHEIDop.behandeldDossier">33141</meta:user-defined>
    <meta:user-defined meta:name="OVERHEIDop.behandeldDossier">33168</meta:user-defined>
    <meta:user-defined meta:name="OVERHEIDop.behandeldDossier">33258</meta:user-defined>
    <meta:user-defined meta:name="OVERHEIDop.behandeldDossier">33308</meta:user-defined>
    <meta:user-defined meta:name="OVERHEIDop.behandeldDossier">33311</meta:user-defined>
    <meta:user-defined meta:name="OVERHEIDop.behandeldDossier">33346</meta:user-defined>
    <meta:user-defined meta:name="OVERHEIDop.behandeldDossier">33348</meta:user-defined>
    <meta:user-defined meta:name="OVERHEIDop.behandeldDossier">33365</meta:user-defined>
    <meta:user-defined meta:name="OVERHEIDop.behandeldDossier">33438</meta:user-defined>
    <meta:user-defined meta:name="OVERHEIDop.behandeldDossier">33472</meta:user-defined>
    <meta:user-defined meta:name="OVERHEIDop.behandeldDossier">33488</meta:user-defined>
    <meta:user-defined meta:name="OVERHEIDop.behandeldDossier">33543</meta:user-defined>
    <meta:user-defined meta:name="OVERHEIDop.behandeldDossier">33572</meta:user-defined>
    <meta:user-defined meta:name="OVERHEIDop.behandeldDossier">33582</meta:user-defined>
    <meta:user-defined meta:name="OVERHEIDop.behandeldDossier">33622</meta:user-defined>
    <meta:user-defined meta:name="OVERHEIDop.behandeldDossier">33656</meta:user-defined>
    <meta:user-defined meta:name="OVERHEIDop.behandeldDossier">33664</meta:user-defined>
    <meta:user-defined meta:name="OVERHEIDop.behandeldDossier">33671</meta:user-defined>
    <meta:user-defined meta:name="OVERHEIDop.behandeldDossier">33674</meta:user-defined>
    <meta:user-defined meta:name="OVERHEIDop.behandeldDossier">33681</meta:user-defined>
    <meta:user-defined meta:name="OVERHEIDop.behandeldDossier">33684</meta:user-defined>
    <meta:user-defined meta:name="OVERHEIDop.behandeldDossier">33692</meta:user-defined>
    <meta:user-defined meta:name="OVERHEIDop.behandeldDossier">33750-IX</meta:user-defined>
    <meta:user-defined meta:name="OVERHEIDop.behandeldDossier">33756</meta:user-defined>
    <meta:user-defined meta:name="OVERHEIDop.behandeldDossier">29385;75</meta:user-defined>
    <meta:user-defined meta:name="OVERHEIDop.behandeldDossier">31389;133</meta:user-defined>
    <meta:user-defined meta:name="OVERHEIDop.behandeldDossier">32813;60</meta:user-defined>
    <meta:user-defined meta:name="OVERHEIDop.behandeldDossier">32813;61</meta:user-defined>
    <meta:user-defined meta:name="OVERHEIDop.behandeldDossier">32813;62</meta:user-defined>
    <meta:user-defined meta:name="OVERHEIDop.behandeldDossier">32813;63</meta:user-defined>
    <meta:user-defined meta:name="OVERHEIDop.behandeldDossier">32813;64</meta:user-defined>
    <meta:user-defined meta:name="OVERHEIDop.behandeldDossier">32813;65</meta:user-defined>
    <meta:user-defined meta:name="OVERHEIDop.behandeldDossier">32813;66</meta:user-defined>
    <meta:user-defined meta:name="OVERHEIDop.behandeldDossier">32813;67</meta:user-defined>
    <meta:user-defined meta:name="OVERHEIDop.behandeldDossier">32813;68</meta:user-defined>
    <meta:user-defined meta:name="OVERHEIDop.behandeldDossier">32813;69</meta:user-defined>
    <meta:user-defined meta:name="OVERHEIDop.behandeldDossier">33650;26</meta:user-defined>
    <meta:user-defined meta:name="OVERHEIDop.behandeldDossier">33664;12</meta:user-defined>
    <meta:user-defined meta:name="OVERHEIDop.behandeldDossier">33664;13</meta:user-defined>
    <meta:user-defined meta:name="OVERHEIDop.behandeldDossier">33664;15</meta:user-defined>
    <meta:user-defined meta:name="OVERHEIDop.behandeldDossier">33664;16</meta:user-defined>
    <meta:user-defined meta:name="OVERHEIDop.behandeldDossier">33664;17</meta:user-defined>
    <meta:user-defined meta:name="OVERHEIDop.behandeldDossier">33664;18</meta:user-defined>
    <meta:user-defined meta:name="OVERHEIDop.behandeldDossier">33664;19</meta:user-defined>
    <meta:user-defined meta:name="OVERHEIDop.behandeldDossier">33664;20</meta:user-defined>
    <meta:user-defined meta:name="OVERHEIDop.behandeldDossier">33732;4</meta:user-defined>
    <meta:user-defined meta:name="OVERHEIDop.versieInformatie"/>
  </office:meta>
</office:document-meta>
</file>