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3-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maart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ext:p text:style-name="text.cell.8.5.left">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Pia Dijkstra</text:p>
          </table:table-cell>
          <table:table-cell table:style-name="table.cell.top.pleft.pright">
            <text:p text:style-name="text.cell.8.5.left"/>
          </table:table-cell>
          <table:table-cell table:style-name="table.cell.top.pleft.pright">
            <text:p text:style-name="text.cell.8.5.left">33 253 (bijgewerkt t/m amendement nr.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I) (onderdeel 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7 en 43 samen worden aangenomen, dan wordt artikel 16, onderdeel j, van de Wmg zoals voorgesteld in het wetsvoorstel vervangen door onderdeel k uit amendement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 II) (onderdeel B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7, 18, 32 en 30 op enigerlei wijze gezamenlijk worden aangenomen,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Bruins Slot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5 en 8 gezamenlijk worden aangenomen, dan wordt amendement 8,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6, 9, 45, 8, 12 en 31 op enigerlei wijze gezamenlijk worden aangenomen,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 Slot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27 op enigerlei wijze gezamenlijk wordt aangenomen met de amendementen 17, 18, 32 en 30 of met de amendementen 46, 9, 45, 8, 12 en 31,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7, 18, 32 en 30 op enigerlei wijze gezamenlijk worden aangenomen, worden zij verwerkt tot een opsomming in artikel 49c,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of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Bruins Slot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Agema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6, 9, 45, 8, 12, 31, 28 en 41 op enigerlei wijze gezamenlijk worden aangenomen, worden zij verwerkt tot een opsomming in artikel 49c, tweede lid, van de Wmg met uitzondering van 45, III dat aan artikel 49c een nieuw vierde lid toevoe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de amendementen 46 en 22 gezamenlijk worden aangenomen, dan vervalt in amendement 46,II de verwijzing naar artikel 49b, d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46, 9, 45, 8, 12, 31, 28, 41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 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4,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amendement nr.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24) (onderdeel E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4,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V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VII) (invoegen onderdeel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 II) (onderdeel C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amendement nr. 5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nne Mulder (5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5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III) (onderdeel D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en III en I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 IV en V) (onderdelen A en B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ien amendement nr. 5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nne Mulder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5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VI) (artikel VI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amendement 57 gezamenlijk wordt aangenomen met amendement 30 of 31, dan komt artikel VI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de artikelen 49b, tweede lid, onder i, en 49c, tweede lid, onderdeel c, van de Wet marktordening gezondheidszorg wordt «goede zorg als bedoeld in artikel 5 van de Wet cliëntenrechten zorg» telkens vervangen door: verantwoorde zorg als bedoeld in artikel 2 Kwaliteitswet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0)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IV)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IV)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I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marktordening gezondheidszorg, de Wet cliëntenrechten zorg en enkele andere wetten</text:p>
          </table:table-cell>
        </table:table-row>
        <table:table-row>
          <table:table-cell table:style-name="table.cell.top">
            <text:p text:style-name="ifm_p_font.bold_ifm">33 253, nr. 48</text:p>
          </table:table-cell>
          <table:table-cell table:style-name="table.cell.top.pleft.pright">
            <text:p text:style-name="text.cell.8.5.left"/>
          </table:table-cell>
          <table:table-cell table:style-name="table.cell.top.pleft.pright">
            <text:p text:style-name="text.cell.8.5.left">– de motie-Bruins Slot over het inhoudelijk definiëren van de zorgvraag</text:p>
          </table:table-cell>
        </table:table-row>
        <table:table-row>
          <table:table-cell table:style-name="table.cell.top">
            <text:p text:style-name="ifm_p_font.bold_ifm">33 253, nr. 49</text:p>
          </table:table-cell>
          <table:table-cell table:style-name="table.cell.top.pleft.pright">
            <text:p text:style-name="text.cell.8.5.left"/>
          </table:table-cell>
          <table:table-cell table:style-name="table.cell.top.pleft.pright">
            <text:p text:style-name="text.cell.8.5.left">– de motie-Bruins Slot over het nader duiden van het begrip sociale context</text:p>
          </table:table-cell>
        </table:table-row>
        <table:table-row>
          <table:table-cell table:style-name="table.cell.top">
            <text:p text:style-name="ifm_p_font.bold_ifm">33 253, nr. 51</text:p>
          </table:table-cell>
          <table:table-cell table:style-name="table.cell.top.pleft.pright">
            <text:p text:style-name="text.cell.8.5.left"/>
          </table:table-cell>
          <table:table-cell table:style-name="table.cell.top.pleft.pright">
            <text:p text:style-name="text.cell.8.5.left">– de motie-Leijten over de ideale grootte van ziekenhuizen</text:p>
          </table:table-cell>
        </table:table-row>
        <table:table-row>
          <table:table-cell table:style-name="table.cell.top">
            <text:p text:style-name="ifm_p_font.bold_ifm">33 253, nr. 52</text:p>
          </table:table-cell>
          <table:table-cell table:style-name="table.cell.top.pleft.pright">
            <text:p text:style-name="text.cell.8.5.left"/>
          </table:table-cell>
          <table:table-cell table:style-name="table.cell.top.pleft.pright">
            <text:p text:style-name="text.cell.8.5.left">– de motie-Leijten over de ideale schaalgrootte van de AWBZ-sector</text:p>
          </table:table-cell>
        </table:table-row>
        <table:table-row>
          <table:table-cell table:style-name="table.cell.top">
            <text:p text:style-name="ifm_p_font.bold_ifm">33 253, nr. 53</text:p>
          </table:table-cell>
          <table:table-cell table:style-name="table.cell.top.pleft.pright">
            <text:p text:style-name="text.cell.8.5.left"/>
          </table:table-cell>
          <table:table-cell table:style-name="table.cell.top.pleft.pright">
            <text:p text:style-name="text.cell.8.5.left">– de motie-Pia Dijkstra over de concentratie-effectrapportage</text:p>
          </table:table-cell>
        </table:table-row>
        <table:table-row>
          <table:table-cell table:style-name="table.cell.top">
            <text:p text:style-name="ifm_p_font.bold_ifm">33 253, nr. 54 (aangehouden)</text:p>
          </table:table-cell>
          <table:table-cell table:style-name="table.cell.top.pleft.pright">
            <text:p text:style-name="text.cell.8.5.left"/>
          </table:table-cell>
          <table:table-cell table:style-name="table.cell.top.pleft.pright">
            <text:p text:style-name="text.cell.8.5.left">– de motie-Pia Dijkstra over betrekken van de cliëntenraad bij de overgang naar een overnemende zorgaanbieder</text:p>
          </table:table-cell>
        </table:table-row>
        <table:table-row>
          <table:table-cell table:style-name="table.cell.top">
            <text:p text:style-name="ifm_p_font.bold_ifm">33 253, nr. 55 (aangehouden)</text:p>
          </table:table-cell>
          <table:table-cell table:style-name="table.cell.top.pleft.pright">
            <text:p text:style-name="text.cell.8.5.left"/>
          </table:table-cell>
          <table:table-cell table:style-name="table.cell.top.pleft.pright">
            <text:p text:style-name="text.cell.8.5.left">– de motie-Agema over een bestuurderstoets voorafgaand aan een fusie</text:p>
          </table:table-cell>
        </table:table-row>
        <table:table-row>
          <table:table-cell table:style-name="table.cell.top">
            <text:p text:style-name="ifm_p_font.bold_ifm">33 253, nr. 56</text:p>
          </table:table-cell>
          <table:table-cell table:style-name="table.cell.top.pleft.pright">
            <text:p text:style-name="text.cell.8.5.left"/>
          </table:table-cell>
          <table:table-cell table:style-name="table.cell.top.pleft.pright">
            <text:p text:style-name="text.cell.8.5.left">– de motie-Agema over een maximumaantal bijbanen van de leden van raden va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054</text:p>
          </table:table-cell>
          <table:table-cell table:style-name="table.cell.top.pleft.pright">
            <text:p text:style-name="text.cell.8.5.left"/>
          </table:table-cell>
          <table:table-cell table:style-name="table.cell.top.pleft.pright">
            <text:p text:style-name="text.cell.8.5.left">Wijziging van enige bepalingen van Boek 1 van het Burgerlijk Wetboek inzake curatele, onderbewindstelling ter bescherming van meerderjarigen en mentorschap ten behoeve van meerderjarigen en enige andere bepalingen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54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0.A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ecourt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et wijziging curatele, beschermingsbewind en mentorschap</text:p>
          </table:table-cell>
        </table:table-row>
        <table:table-row>
          <table:table-cell table:style-name="table.cell.top">
            <text:p text:style-name="ifm_p_font.bold_ifm">33 054, nr. 12</text:p>
          </table:table-cell>
          <table:table-cell table:style-name="table.cell.top.pleft.pright">
            <text:p text:style-name="text.cell.8.5.left"/>
          </table:table-cell>
          <table:table-cell table:style-name="table.cell.top.pleft.pright">
            <text:p text:style-name="text.cell.8.5.left">– de motie-De Wit over een minimale contactfrequentie</text:p>
          </table:table-cell>
        </table:table-row>
        <table:table-row>
          <table:table-cell table:style-name="table.cell.top">
            <text:p text:style-name="ifm_p_font.bold_ifm">33 054, nr. 13 (aangehouden)</text:p>
          </table:table-cell>
          <table:table-cell table:style-name="table.cell.top.pleft.pright">
            <text:p text:style-name="text.cell.8.5.left"/>
          </table:table-cell>
          <table:table-cell table:style-name="table.cell.top.pleft.pright">
            <text:p text:style-name="text.cell.8.5.left">– de motie-Oskam over vrijstelling van de vergunningplicht in verband met artikel 1:441 BW</text:p>
          </table:table-cell>
        </table:table-row>
        <table:table-row>
          <table:table-cell table:style-name="table.cell.top">
            <text:p text:style-name="ifm_p_font.bold_ifm">33 054, nr. 14</text:p>
          </table:table-cell>
          <table:table-cell table:style-name="table.cell.top.pleft.pright">
            <text:p text:style-name="text.cell.8.5.left"/>
          </table:table-cell>
          <table:table-cell table:style-name="table.cell.top.pleft.pright">
            <text:p text:style-name="text.cell.8.5.left">– de motie-Oskam over onderzoek naar het gewenste opleidingsniveau van bewindvoerders</text:p>
          </table:table-cell>
        </table:table-row>
        <table:table-row>
          <table:table-cell table:style-name="table.cell.top">
            <text:p text:style-name="ifm_p_font.bold_ifm">33 054, nr. 15</text:p>
          </table:table-cell>
          <table:table-cell table:style-name="table.cell.top.pleft.pright">
            <text:p text:style-name="text.cell.8.5.left"/>
          </table:table-cell>
          <table:table-cell table:style-name="table.cell.top.pleft.pright">
            <text:p text:style-name="text.cell.8.5.left">– de motie-Bontes over uniform toezicht door kantonrechters</text:p>
          </table:table-cell>
        </table:table-row>
        <table:table-row>
          <table:table-cell table:style-name="table.cell.top">
            <text:p text:style-name="ifm_p_font.bold_ifm">33 054, nr. 16</text:p>
          </table:table-cell>
          <table:table-cell table:style-name="table.cell.top.pleft.pright">
            <text:p text:style-name="text.cell.8.5.left"/>
          </table:table-cell>
          <table:table-cell table:style-name="table.cell.top.pleft.pright">
            <text:p text:style-name="text.cell.8.5.left">– de motie-Bontes over onderzoek naar de wenselijkheid van één beschermings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363</text:p>
          </table:table-cell>
          <table:table-cell table:style-name="table.cell.top.pleft.pright">
            <text:p text:style-name="text.cell.8.5.left"/>
          </table:table-cell>
          <table:table-cell table:style-name="table.cell.top.pleft.pright">
            <text:p text:style-name="text.cell.8.5.left">Goedkeuring van de op 11 mei 2012 te Brussel tot stand gekomen Partnerschaps- en Samenwerkingsovereenkomst tussen de Europese Unie en haar lidstaten, enerzijds, en de Republiek Irak, anderzijds (Trb. 2012,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Goedkeuring van de op 11 mei 2012 te Brussel tot stand gekomen Partnerschaps- en Samenwerkingsovereenkomst tussen de Europese Unie en haar lidstaten, enerzijds, en de Republiek Irak, anderzijds (Trb. 2012, 101)</text:p>
          </table:table-cell>
        </table:table-row>
        <table:table-row>
          <table:table-cell table:style-name="table.cell.top">
            <text:p text:style-name="ifm_p_font.bold_ifm">33 363, nr. 6</text:p>
          </table:table-cell>
          <table:table-cell table:style-name="table.cell.top.pleft.pright">
            <text:p text:style-name="text.cell.8.5.left"/>
          </table:table-cell>
          <table:table-cell table:style-name="table.cell.top.pleft.pright">
            <text:p text:style-name="text.cell.8.5.left">– de motie-Omtzigt over een passage over medewerking aan gedwongen terug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Staats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erkies wenst zijn motie op stuk nr. 152 te wijzigen. De gewijzigde motie is reeds rondgedeeld. Ik neem aan dat wij daar nu over kunnen stemmen. </text:span></text:p>
          </table:table-cell>
        </table:table-row>
        <table:table-row>
          <table:table-cell table:style-name="table.cell.top">
            <text:p text:style-name="ifm_p_font.bold_ifm">28 165, nr. 150</text:p>
          </table:table-cell>
          <table:table-cell table:style-name="table.cell.top.pleft.pright">
            <text:p text:style-name="text.cell.8.5.left"/>
          </table:table-cell>
          <table:table-cell table:style-name="table.cell.top.pleft.pright">
            <text:p text:style-name="text.cell.8.5.left">– de motie-Van Vliet over zakenbank J.P. Morgan</text:p>
          </table:table-cell>
        </table:table-row>
        <table:table-row>
          <table:table-cell table:style-name="table.cell.top">
            <text:p text:style-name="ifm_p_font.bold_ifm">28 165, nr. 151</text:p>
          </table:table-cell>
          <table:table-cell table:style-name="table.cell.top.pleft.pright">
            <text:p text:style-name="text.cell.8.5.left"/>
          </table:table-cell>
          <table:table-cell table:style-name="table.cell.top.pleft.pright">
            <text:p text:style-name="text.cell.8.5.left">– de motie-Van Vliet over het opschorten van de deal met HTM</text:p>
          </table:table-cell>
        </table:table-row>
        <table:table-row>
          <table:table-cell table:style-name="table.cell.top">
            <text:p text:style-name="ifm_p_font.bold_ifm">28 165, nr. 152 (gewijzigd)</text:p>
          </table:table-cell>
          <table:table-cell table:style-name="table.cell.top.pleft.pright">
            <text:p text:style-name="text.cell.8.5.left"/>
          </table:table-cell>
          <table:table-cell table:style-name="table.cell.top.pleft.pright">
            <text:p text:style-name="text.cell.8.5.left">– de gewijzigde motie-Merkies over uitvoering van de motie-Irrgang inzake het beloningsbeleid van de NS</text:p>
          </table:table-cell>
        </table:table-row>
        <table:table-row>
          <table:table-cell table:style-name="table.cell.top">
            <text:p text:style-name="ifm_p_font.bold_ifm">28 165, nr. 153</text:p>
          </table:table-cell>
          <table:table-cell table:style-name="table.cell.top.pleft.pright">
            <text:p text:style-name="text.cell.8.5.left"/>
          </table:table-cell>
          <table:table-cell table:style-name="table.cell.top.pleft.pright">
            <text:p text:style-name="text.cell.8.5.left">– de motie-Merkies/Bashir over geen bonus aan de top van de NS in geval van boete</text:p>
          </table:table-cell>
        </table:table-row>
        <table:table-row>
          <table:table-cell table:style-name="table.cell.top">
            <text:p text:style-name="ifm_p_font.bold_ifm">28 165, nr. 154</text:p>
          </table:table-cell>
          <table:table-cell table:style-name="table.cell.top.pleft.pright">
            <text:p text:style-name="text.cell.8.5.left"/>
          </table:table-cell>
          <table:table-cell table:style-name="table.cell.top.pleft.pright">
            <text:p text:style-name="text.cell.8.5.left">– de motie-Koolmees over het kwantificeren van risico's van investeringen in het buitenland</text:p>
          </table:table-cell>
        </table:table-row>
        <table:table-row>
          <table:table-cell table:style-name="table.cell.top">
            <text:p text:style-name="ifm_p_font.bold_ifm">28 165, nr. 155 (aangehouden)</text:p>
          </table:table-cell>
          <table:table-cell table:style-name="table.cell.top.pleft.pright">
            <text:p text:style-name="text.cell.8.5.left"/>
          </table:table-cell>
          <table:table-cell table:style-name="table.cell.top.pleft.pright">
            <text:p text:style-name="text.cell.8.5.left">– de motie-Van Hijum/Koolmees over aanscherping van het afwegingskader voor het toetsen van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319</text:p>
          </table:table-cell>
          <table:table-cell table:style-name="table.cell.top.pleft.pright">
            <text:p text:style-name="text.cell.8.5.left"/>
          </table:table-cell>
          <table:table-cell table:style-name="table.cell.top.pleft.pright">
            <text:p text:style-name="text.cell.8.5.left">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Goedkeuring van het op 2 maart 2012 te Brussel tot stand gekomen Verdrag inzake stabiliteit, coördinatie en bestuur in de economische en monetaire unie</text:p>
          </table:table-cell>
        </table:table-row>
        <table:table-row>
          <table:table-cell table:style-name="table.cell.top">
            <text:p text:style-name="ifm_p_font.bold_ifm">33 319, nr. 7</text:p>
          </table:table-cell>
          <table:table-cell table:style-name="table.cell.top.pleft.pright">
            <text:p text:style-name="text.cell.8.5.left"/>
          </table:table-cell>
          <table:table-cell table:style-name="table.cell.top.pleft.pright">
            <text:p text:style-name="text.cell.8.5.left">– de motie-Schouten/Dijkgraaf over aan de EU kenbaar maken dat Nederland zelf beslist over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bericht «Overheden eens over bezuinigingen»</text:p>
          </table:table-cell>
        </table:table-row>
        <table:table-row>
          <table:table-cell table:style-name="table.cell.top">
            <text:p text:style-name="ifm_p_font.bold_ifm">33 400-B, 33 440-C, nr. 9</text:p>
          </table:table-cell>
          <table:table-cell table:style-name="table.cell.top.pleft.pright">
            <text:p text:style-name="text.cell.8.5.left"/>
          </table:table-cell>
          <table:table-cell table:style-name="table.cell.top.pleft.pright">
            <text:p text:style-name="text.cell.8.5.left">– de motie-Van Hijum/Merkies over een onderzoek naar de uitvoerbaarheid van decentralisaties</text:p>
          </table:table-cell>
        </table:table-row>
        <table:table-row>
          <table:table-cell table:style-name="table.cell.top">
            <text:p text:style-name="ifm_p_font.bold_ifm">33 400-B, 33 440-C, nr. 10</text:p>
          </table:table-cell>
          <table:table-cell table:style-name="table.cell.top.pleft.pright">
            <text:p text:style-name="text.cell.8.5.left"/>
          </table:table-cell>
          <table:table-cell table:style-name="table.cell.top.pleft.pright">
            <text:p text:style-name="text.cell.8.5.left">– de motie-Van Hijum over heroverwegen van de Wet houdbare overheidsfinanciën inzake decentrale overheden</text:p>
          </table:table-cell>
        </table:table-row>
        <table:table-row>
          <table:table-cell table:style-name="table.cell.top">
            <text:p text:style-name="ifm_p_font.bold_ifm">33 400-B, 33 440-C, nr. 11</text:p>
          </table:table-cell>
          <table:table-cell table:style-name="table.cell.top.pleft.pright">
            <text:p text:style-name="text.cell.8.5.left"/>
          </table:table-cell>
          <table:table-cell table:style-name="table.cell.top.pleft.pright">
            <text:p text:style-name="text.cell.8.5.left">– de motie-Van Hijum over het in beeld brengen van geschrapte of uitgestelde investeringen</text:p>
          </table:table-cell>
        </table:table-row>
        <table:table-row>
          <table:table-cell table:style-name="table.cell.top">
            <text:p text:style-name="ifm_p_font.bold_ifm">33 400-B, 33 440-C, nr. 12 (aangehouden)</text:p>
          </table:table-cell>
          <table:table-cell table:style-name="table.cell.top.pleft.pright">
            <text:p text:style-name="text.cell.8.5.left"/>
          </table:table-cell>
          <table:table-cell table:style-name="table.cell.top.pleft.pright">
            <text:p text:style-name="text.cell.8.5.left">– de motie-Schouw over geen rijksinvloed op bestedingen van decentrale overheden</text:p>
          </table:table-cell>
        </table:table-row>
        <table:table-row>
          <table:table-cell table:style-name="table.cell.top">
            <text:p text:style-name="ifm_p_font.bold_ifm">33 400-B, 33 440-C, nr. 13</text:p>
          </table:table-cell>
          <table:table-cell table:style-name="table.cell.top.pleft.pright">
            <text:p text:style-name="text.cell.8.5.left"/>
          </table:table-cell>
          <table:table-cell table:style-name="table.cell.top.pleft.pright">
            <text:p text:style-name="text.cell.8.5.left">– de motie-Schouw over een onderzoek naar de risico's van decentral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Dyslexie en dyscalculie</text:p>
          </table:table-cell>
        </table:table-row>
        <table:table-row>
          <table:table-cell table:style-name="table.cell.top">
            <text:p text:style-name="ifm_p_font.bold_ifm">32 463, nr. 17</text:p>
          </table:table-cell>
          <table:table-cell table:style-name="table.cell.top.pleft.pright">
            <text:p text:style-name="text.cell.8.5.left"/>
          </table:table-cell>
          <table:table-cell table:style-name="table.cell.top.pleft.pright">
            <text:p text:style-name="text.cell.8.5.left">– de motie-Van Meenen over de invloed van lesmethoden</text:p>
          </table:table-cell>
        </table:table-row>
        <table:table-row>
          <table:table-cell table:style-name="table.cell.top">
            <text:p text:style-name="ifm_p_font.bold_ifm">32 463, nr. 18 (aangehouden)</text:p>
          </table:table-cell>
          <table:table-cell table:style-name="table.cell.top.pleft.pright">
            <text:p text:style-name="text.cell.8.5.left"/>
          </table:table-cell>
          <table:table-cell table:style-name="table.cell.top.pleft.pright">
            <text:p text:style-name="text.cell.8.5.left">– de motie-Van Meenen over individueel maa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436</text:p>
          </table:table-cell>
          <table:table-cell table:style-name="table.cell.top.pleft.pright">
            <text:p text:style-name="text.cell.8.5.left"/>
          </table:table-cell>
          <table:table-cell table:style-name="table.cell.top.pleft.pright">
            <text:p text:style-name="text.cell.8.5.left">Wijziging van de Leegstandwet in verband met de verruiming van de mogelijkheden voor tijdelijke verhuur bij leegstand van gebouwen e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36 (bijgewerkt t/m amendement nr.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isser wenst het amendement op nr. 1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3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s. 37 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 (37,II)(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34,II)(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 (3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32)(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ijziging van de Leegstandwet in verband met de verruiming van de mogelijkheden voor tijdelijke verhuur bij leegstand van gebouwen en woningen</text:p>
          </table:table-cell>
        </table:table-row>
        <table:table-row>
          <table:table-cell table:style-name="table.cell.top">
            <text:p text:style-name="ifm_p_font.bold_ifm">33 436, nr. 25</text:p>
          </table:table-cell>
          <table:table-cell table:style-name="table.cell.top.pleft.pright">
            <text:p text:style-name="text.cell.8.5.left"/>
          </table:table-cell>
          <table:table-cell table:style-name="table.cell.top.pleft.pright">
            <text:p text:style-name="text.cell.8.5.left">– de motie-Paulus Jansen over een periodieke rapportage</text:p>
          </table:table-cell>
        </table:table-row>
        <table:table-row>
          <table:table-cell table:style-name="table.cell.top">
            <text:p text:style-name="ifm_p_font.bold_ifm">33 436, nr. 26 (aangehouden)</text:p>
          </table:table-cell>
          <table:table-cell table:style-name="table.cell.top.pleft.pright">
            <text:p text:style-name="text.cell.8.5.left"/>
          </table:table-cell>
          <table:table-cell table:style-name="table.cell.top.pleft.pright">
            <text:p text:style-name="text.cell.8.5.left">– de motie-Paulus Jansen over schrijnende situaties</text:p>
          </table:table-cell>
        </table:table-row>
        <table:table-row>
          <table:table-cell table:style-name="table.cell.top">
            <text:p text:style-name="ifm_p_font.bold_ifm">33 436, nr. 27</text:p>
          </table:table-cell>
          <table:table-cell table:style-name="table.cell.top.pleft.pright">
            <text:p text:style-name="text.cell.8.5.left"/>
          </table:table-cell>
          <table:table-cell table:style-name="table.cell.top.pleft.pright">
            <text:p text:style-name="text.cell.8.5.left">– de motie-Paulus Jansen over tijdelijke verhuurcontracten</text:p>
          </table:table-cell>
        </table:table-row>
        <table:table-row>
          <table:table-cell table:style-name="table.cell.top">
            <text:p text:style-name="ifm_p_font.bold_ifm">33 436, nr. 28</text:p>
          </table:table-cell>
          <table:table-cell table:style-name="table.cell.top.pleft.pright">
            <text:p text:style-name="text.cell.8.5.left"/>
          </table:table-cell>
          <table:table-cell table:style-name="table.cell.top.pleft.pright">
            <text:p text:style-name="text.cell.8.5.left">– de motie-Voortman over de onderhoudsverdeling bij tijdelijke verhuur</text:p>
          </table:table-cell>
        </table:table-row>
        <table:table-row>
          <table:table-cell table:style-name="table.cell.top">
            <text:p text:style-name="ifm_p_font.bold_ifm">33 436, nr. 29</text:p>
          </table:table-cell>
          <table:table-cell table:style-name="table.cell.top.pleft.pright">
            <text:p text:style-name="text.cell.8.5.left"/>
          </table:table-cell>
          <table:table-cell table:style-name="table.cell.top.pleft.pright">
            <text:p text:style-name="text.cell.8.5.left">– de motie-Voortman over extra voorwaarden die gemeenten mogen stellen</text:p>
          </table:table-cell>
        </table:table-row>
        <table:table-row>
          <table:table-cell table:style-name="table.cell.top">
            <text:p text:style-name="ifm_p_font.bold_ifm">33 436, nr. 30</text:p>
          </table:table-cell>
          <table:table-cell table:style-name="table.cell.top.pleft.pright">
            <text:p text:style-name="text.cell.8.5.left"/>
          </table:table-cell>
          <table:table-cell table:style-name="table.cell.top.pleft.pright">
            <text:p text:style-name="text.cell.8.5.left">– de motie-Visser over vereenvoudiging van de regels en 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2 711</text:p>
          </table:table-cell>
          <table:table-cell table:style-name="table.cell.top.pleft.pright">
            <text:p text:style-name="text.cell.8.5.left"/>
          </table:table-cell>
          <table:table-cell table:style-name="table.cell.top.pleft.pright">
            <text:p text:style-name="text.cell.8.5.left">Wijziging van de Wet op de orgaandonatie in verband met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11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a Dijkstra (8)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Samenwerking Defensie EDA/Benelux</text:p>
          </table:table-cell>
        </table:table-row>
        <table:table-row>
          <table:table-cell table:style-name="table.cell.top">
            <text:p text:style-name="ifm_p_font.bold_ifm">21 501-28, nr. 95</text:p>
          </table:table-cell>
          <table:table-cell table:style-name="table.cell.top.pleft.pright">
            <text:p text:style-name="text.cell.8.5.left"/>
          </table:table-cell>
          <table:table-cell table:style-name="table.cell.top.pleft.pright">
            <text:p text:style-name="text.cell.8.5.left">– de motie-Hachchi over het actualiseren van de Europese veiligheidsstrategie</text:p>
          </table:table-cell>
        </table:table-row>
        <table:table-row>
          <table:table-cell table:style-name="table.cell.top">
            <text:p text:style-name="ifm_p_font.bold_ifm">21 501-28, nr. 96</text:p>
          </table:table-cell>
          <table:table-cell table:style-name="table.cell.top.pleft.pright">
            <text:p text:style-name="text.cell.8.5.left"/>
          </table:table-cell>
          <table:table-cell table:style-name="table.cell.top.pleft.pright">
            <text:p text:style-name="text.cell.8.5.left">– de motie-Hachchi over één EU-onderzoeksbudget voor interne en extern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Visserij</text:p>
          </table:table-cell>
        </table:table-row>
        <table:table-row>
          <table:table-cell table:style-name="table.cell.top">
            <text:p text:style-name="ifm_p_font.bold_ifm">32 201, nr. 51</text:p>
          </table:table-cell>
          <table:table-cell table:style-name="table.cell.top.pleft.pright">
            <text:p text:style-name="text.cell.8.5.left"/>
          </table:table-cell>
          <table:table-cell table:style-name="table.cell.top.pleft.pright">
            <text:p text:style-name="text.cell.8.5.left">– de motie-Dijkgraaf c.s. over het opheffen van het vangstverbod van wolhandkrab</text:p>
          </table:table-cell>
        </table:table-row>
        <table:table-row>
          <table:table-cell table:style-name="table.cell.top">
            <text:p text:style-name="ifm_p_font.bold_ifm">32 201, nr. 52</text:p>
          </table:table-cell>
          <table:table-cell table:style-name="table.cell.top.pleft.pright">
            <text:p text:style-name="text.cell.8.5.left"/>
          </table:table-cell>
          <table:table-cell table:style-name="table.cell.top.pleft.pright">
            <text:p text:style-name="text.cell.8.5.left">– de motie-Paulus Jansen over misbruik van inkoopmacht</text:p>
          </table:table-cell>
        </table:table-row>
        <table:table-row>
          <table:table-cell table:style-name="table.cell.top">
            <text:p text:style-name="ifm_p_font.bold_ifm">32 201, nr. 53</text:p>
          </table:table-cell>
          <table:table-cell table:style-name="table.cell.top.pleft.pright">
            <text:p text:style-name="text.cell.8.5.left"/>
          </table:table-cell>
          <table:table-cell table:style-name="table.cell.top.pleft.pright">
            <text:p text:style-name="text.cell.8.5.left">– de motie-Thieme/Ouwehand over welzijnsregels voor de vangst en slacht van wildgevangen vissen</text:p>
          </table:table-cell>
        </table:table-row>
        <table:table-row>
          <table:table-cell table:style-name="table.cell.top">
            <text:p text:style-name="ifm_p_font.bold_ifm">32 201, nr. 54</text:p>
          </table:table-cell>
          <table:table-cell table:style-name="table.cell.top.pleft.pright">
            <text:p text:style-name="text.cell.8.5.left"/>
          </table:table-cell>
          <table:table-cell table:style-name="table.cell.top.pleft.pright">
            <text:p text:style-name="text.cell.8.5.left">– de motie-Bosman c.s. over een herberekening van het streefbeeld</text:p>
          </table:table-cell>
        </table:table-row>
        <table:table-row>
          <table:table-cell table:style-name="table.cell.top">
            <text:p text:style-name="ifm_p_font.bold_ifm">32 201, nr. 55</text:p>
          </table:table-cell>
          <table:table-cell table:style-name="table.cell.top.pleft.pright">
            <text:p text:style-name="text.cell.8.5.left"/>
          </table:table-cell>
          <table:table-cell table:style-name="table.cell.top.pleft.pright">
            <text:p text:style-name="text.cell.8.5.left">– de motie-Schouw/Dikkers over het handhaven van het vangstverbod van de wolhandkrab</text:p>
          </table:table-cell>
        </table:table-row>
        <table:table-row>
          <table:table-cell table:style-name="table.cell.top">
            <text:p text:style-name="ifm_p_font.bold_ifm">32 201, nr. 56</text:p>
          </table:table-cell>
          <table:table-cell table:style-name="table.cell.top.pleft.pright">
            <text:p text:style-name="text.cell.8.5.left"/>
          </table:table-cell>
          <table:table-cell table:style-name="table.cell.top.pleft.pright">
            <text:p text:style-name="text.cell.8.5.left">– de motie-Schouw/Dikkers over de voedselveiligheid van de wolhandkrab</text:p>
          </table:table-cell>
        </table:table-row>
        <table:table-row>
          <table:table-cell table:style-name="table.cell.top">
            <text:p text:style-name="ifm_p_font.bold_ifm">32 201, nr. 57 (aangehouden)</text:p>
          </table:table-cell>
          <table:table-cell table:style-name="table.cell.top.pleft.pright">
            <text:p text:style-name="text.cell.8.5.left"/>
          </table:table-cell>
          <table:table-cell table:style-name="table.cell.top.pleft.pright">
            <text:p text:style-name="text.cell.8.5.left">– de motie-Dikkers/Schouw over de toekomst van de binnen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Behandelvoorbehoud vierde EU-spoorpakket</text:p>
          </table:table-cell>
        </table:table-row>
        <table:table-row>
          <table:table-cell table:style-name="table.cell.top">
            <text:p text:style-name="ifm_p_font.bold_ifm">33 546, nr. 4</text:p>
          </table:table-cell>
          <table:table-cell table:style-name="table.cell.top.pleft.pright">
            <text:p text:style-name="text.cell.8.5.left"/>
          </table:table-cell>
          <table:table-cell table:style-name="table.cell.top.pleft.pright">
            <text:p text:style-name="text.cell.8.5.left">– de motie-Hoogland c.s. over een subsidiariteitsoordeel over het Vierde Spoorpakket</text:p>
          </table:table-cell>
        </table:table-row>
        <table:table-row>
          <table:table-cell table:style-name="table.cell.top">
            <text:p text:style-name="ifm_p_font.bold_ifm">33 546, nr. 5</text:p>
          </table:table-cell>
          <table:table-cell table:style-name="table.cell.top.pleft.pright">
            <text:p text:style-name="text.cell.8.5.left"/>
          </table:table-cell>
          <table:table-cell table:style-name="table.cell.top.pleft.pright">
            <text:p text:style-name="text.cell.8.5.left">– de motie-Van Tongeren over toegankelijke internetboekingssystemen</text:p>
          </table:table-cell>
        </table:table-row>
        <table:table-row>
          <table:table-cell table:style-name="table.cell.top">
            <text:p text:style-name="ifm_p_font.bold_ifm">33 546, nr. 6</text:p>
          </table:table-cell>
          <table:table-cell table:style-name="table.cell.top.pleft.pright">
            <text:p text:style-name="text.cell.8.5.left"/>
          </table:table-cell>
          <table:table-cell table:style-name="table.cell.top.pleft.pright">
            <text:p text:style-name="text.cell.8.5.left">– de motie-Bashir over het overbrengen van de inhoud van de motie-Hoogland aan Europa</text:p>
          </table:table-cell>
        </table:table-row>
        <table:table-row>
          <table:table-cell table:style-name="table.cell.top">
            <text:p text:style-name="ifm_p_font.bold_ifm">33 546, nr. 7</text:p>
          </table:table-cell>
          <table:table-cell table:style-name="table.cell.top.pleft.pright">
            <text:p text:style-name="text.cell.8.5.left"/>
          </table:table-cell>
          <table:table-cell table:style-name="table.cell.top.pleft.pright">
            <text:p text:style-name="text.cell.8.5.left">– de motie-Bashir over afzien van het onderzoek naar de gevolgen van het EU-spoor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vereenstemming over de steun aan Cyp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neuroloog Jansen Steur in Duitsland werkte, ondanks de belofte dat hij nooit meer werkzaam zou zijn als arts en het feit dat hij zich uitgeschreven heeft uit het regist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steding van Wmo-gelden, naar aanleiding van het bericht dat Wmo-geld ingezet wordt om groen te herstell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Kinderopvang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Discriminatieonderwerpen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anger doorvliegen F16» (AO d.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Woningcorporaties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Amarantis (AO d.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Internationaal Maatschappelijk Verantwoord Ondernemen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Handelsmissies en exportpromotie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Openbaar vervoer/OV-chipkaart (AO d.d. 2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Spoorveiligheid en ERTMS (AO d.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Maatschappelijke opvang zwerfjongeren (AO d.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42</text:p>
          </table:table-cell>
          <table:table-cell table:style-name="table.cell.top.pleft.pright">
            <text:p text:style-name="text.cell.8.5.left"/>
          </table:table-cell>
          <table:table-cell table:style-name="table.cell.top.pleft.pright">
            <text:p text:style-name="text.cell.8.5.left">33. Wijziging van de Opiumwet in verband met de strafbaarstelling van handelingen ter voorbereiding of vergemakkelijking van illegale henneptee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25</text:p>
          </table:table-cell>
          <table:table-cell table:style-name="table.cell.top.pleft.pright">
            <text:p text:style-name="text.cell.8.5.left"/>
          </table:table-cell>
          <table:table-cell table:style-name="table.cell.top.pleft.pright">
            <text:p text:style-name="text.cell.8.5.left">34. Het niet indexeren van het basiskinderbijslagbedrag in de Algemene Kinderbijslagwet per 1 jul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09</text:p>
          </table:table-cell>
          <table:table-cell table:style-name="table.cell.top.pleft.pright">
            <text:p text:style-name="text.cell.8.5.left"/>
          </table:table-cell>
          <table:table-cell table:style-name="table.cell.top.pleft.pright">
            <text:p text:style-name="text.cell.8.5.left">35. Implementatie van de richtlijn 2011/36/EU van het Europees Parlement en de Raad inzake de voorkoming en bestrijding van mensenhandel, de bescherming van slachtoffers ervan, en ter vervanging van kaderbesluit 2002/629/JBZ van de Raad (PbEU L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74</text:p>
          </table:table-cell>
          <table:table-cell table:style-name="table.cell.top.pleft.pright">
            <text:p text:style-name="text.cell.8.5.left"/>
          </table:table-cell>
          <table:table-cell table:style-name="table.cell.top.pleft.pright">
            <text:p text:style-name="text.cell.8.5.left">36.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39</text:p>
          </table:table-cell>
          <table:table-cell table:style-name="table.cell.top.pleft.pright">
            <text:p text:style-name="text.cell.8.5.left"/>
          </table:table-cell>
          <table:table-cell table:style-name="table.cell.top.pleft.pright">
            <text:p text:style-name="text.cell.8.5.left">37.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51</text:p>
          </table:table-cell>
          <table:table-cell table:style-name="table.cell.top.pleft.pright">
            <text:p text:style-name="text.cell.8.5.left"/>
          </table:table-cell>
          <table:table-cell table:style-name="table.cell.top.pleft.pright">
            <text:p text:style-name="text.cell.8.5.left">38. 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88</text:p>
          </table:table-cell>
          <table:table-cell table:style-name="table.cell.top.pleft.pright">
            <text:p text:style-name="text.cell.8.5.left"/>
          </table:table-cell>
          <table:table-cell table:style-name="table.cell.top.pleft.pright">
            <text:p text:style-name="text.cell.8.5.left">39. Voorstel tot wijziging van het Reglement van Orde in verband met de wijziging van de naamgeving van het Parlementair Overleg Koninkrijksrelaties in het Interparlementair Koninkrijksoverle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fraude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astvrijheidseconomie (Recreatie en Toerisme) (AO d.d.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1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Quick scan volume-effecten gesubsidieerde rechtsbijstand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wikkelingen moskee-internaten (AO d.d. 2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fspraken woningmarkt (AO d.d. 1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en Voedselprijzen (AO d.d. 21 /3)</text:p>
          </table:table-cell>
        </table:table-row>
        <table:table-row>
          <table:table-cell table:style-name="table.cell.top">
            <text:p text:style-name="text.cell.8.5.center"/>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65 (Wijziging van de Waterwet (doelmatigheid en bekostiging hoogwate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15 (Wijziging van de Wet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Schouw en De Wit tot wijziging van het Wetboek van Strafrecht i.v.m. het laten vervallen van het verbod op godslaster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14 (Goedkeuring van het Protocol tot wijziging van de Overeenkomst van 14 januari 1964 ter uitvoering van artikel 37, lid 2, van het Verdrag tot instelling van de Benelux Economische Unie)</text:p>
          </table:table-cell>
        </table:table-row>
        <table:table-row>
          <table:table-cell table:style-name="table.cell.top">
            <text:p text:style-name="text.cell.8.5.right"/>
          </table:table-cell>
          <table:table-cell table:style-name="table.cell.top.pleft.pright">
            <text:p text:style-name="text.cell.8.5.left"/>
          </table:table-cell>
          <table:table-cell table:style-name="table.cell.top.pleft.pright">
            <text:p text:style-name="text.cell.8.5.left">–  33 467 (Goedkeuring van de Overeenkomst waarbij een associatie tot stand wordt gebracht tussen de Europese Unie en haar lidstaten, enerzijds, en Midden-Amerika,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6 (Wijziging van de gemeentelijke indeling in een deel van de provincie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38 (Wijziging van de Wet kinderopvang en kwaliteitseisen peuterspeelzalen) (Wijzigingswet kinderopvang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75 (Herziening van de Wet arbeid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2 (Samenvoeging van de gemeenten Alphen aan den Rijn, Boskoop en Rijnwo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35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6 april t/m 13 mei 2013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straf ontlopen (Recourt)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rivatenposities van (semi-)publieke pensioenfondsen (Omtzigt) <text:span text:style-name="ifm_span_font.italic_ifm">(minister Fin, 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raatterreur (Helder) <text:span text:style-name="ifm_span_font.italic_ifm">(minister V&amp;J)
                        (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ngewenste effecten van de vermogensinkomensbijtelling in de AWBZ <text:span text:style-name="ifm_span_font.italic_ifm">(Leijt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rief van de staatssecretaris over het rapport van de Taskforce TBS en het bericht dat «mogelijk 111 TBS-ers vrij komen» <text:span text:style-name="ifm_span_font.italic_ifm"> (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hoogste rechter de noodklok luidt over werkdruk bij de rechterlijke macht (Schouw) <text:span text:style-name="ifm_span_font.italic_ifm">(minister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Nederland groeiend leverancier is van jihadstrijders en het rapport «Dreigingsbeeld Terrorisme Nederland» <text:span text:style-name="ifm_span_font.italic_ifm">(Dijkhoff)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inderopvangtoeslag (Van Weyenberg) <text:span text:style-name="ifm_span_font.italic_ifm">(minister SZW +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ële strop voor de overheid voor het opruimen van radioactief afval, vervuilde grond en het ontmantelen van fabrieksinstallaties van het failliete fosforbedrijf Thermphos (Van Veldhoven) <text:span text:style-name="ifm_span_font.italic_if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Pakkans nagenoeg nihil»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Marokkanenprobleem» (Van Klaveren) <text:span text:style-name="ifm_span_font.italic_ifm">(minister SZW) (voorafgaand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Pensioen lager door belastingen» (Van Vliet)<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desastreuze gevolgen van de huurverhogingen (Fritsma) <text:span text:style-name="ifm_span_font.italic_ifm">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Politie grijpt in na project X Haren»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voorafgegaan door een brief, met de minister van Veiligheid en Justitie over de blijvende sleutelrol van Nederland in drugshandel (Berndsen-Jansen) (minister V&amp;J)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reigende sluiting van 800 ouderenzorglocaties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Slechts een zesde van de economen gelooft in het woonakkoord» (Van Klaveren)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nvoldoende voortgang bij de decentralisatie van de jeugd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financiering van megastallen in Europa met Nederlands en Europees gel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Noodklok om Jodenhaat» (Van Klaveren) <text:span text:style-name="ifm_span_font.italic_ifm"> (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Fuseren gemeenten plots minder urgent» (Van Toorenburg) <text:span text:style-name="ifm_span_font.italic_ifm">(voorafgegaan door een brief)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uitzending «de elektronische detentie en de enkelband»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e Roemenen en Bulgaren komen» (Madlener) <text:span text:style-name="ifm_span_font.italic_ifm">(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aantal woninginbraken opnieuw is gestegen (Oskam) <text:span text:style-name="ifm_span_font.italic_ifm">(voorafgegaan door een brief) (min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van 13.00 tot 16.00 uur</text:p>
          </table:table-cell>
          <table:table-cell table:style-name="table.cell.top.pleft.pright">
            <text:p text:style-name="text.cell.8.5.left"/>
          </table:table-cell>
          <table:table-cell table:style-name="table.cell.top.pleft.pright">
            <text:p text:style-name="text.cell.8.5.left">Van de vaste commissie voor Economische Zaken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 (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toekomst van de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3; 2013-03-22</dc:title>
    <meta:user-defined meta:name="OVERHEIDop.ParlID/DC.identifier">ag-tk-2013-03-22</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3; 2013-03-22</meta:user-defined>
    <meta:user-defined meta:name="DCTERMS.W3CDTF/DCTERMS.available">2013-03-22</meta:user-defined>
    <meta:user-defined meta:name="OVERHEIDop.publicationName">Agenda</meta:user-defined>
    <meta:user-defined meta:name="OVERHEID.Organisatietype/OVERHEID.organisationType">staten generaal</meta:user-defined>
    <meta:user-defined meta:name="DCTERMS.W3CDTF/DCTERMS.issued">2013-03-22</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711</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54</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53</meta:user-defined>
    <meta:user-defined meta:name="OVERHEIDop.behandeldDossier">33293</meta:user-defined>
    <meta:user-defined meta:name="OVERHEIDop.behandeldDossier">33309</meta:user-defined>
    <meta:user-defined meta:name="OVERHEIDop.behandeldDossier">33319</meta:user-defined>
    <meta:user-defined meta:name="OVERHEIDop.behandeldDossier">33324</meta:user-defined>
    <meta:user-defined meta:name="OVERHEIDop.behandeldDossier">33335</meta:user-defined>
    <meta:user-defined meta:name="OVERHEIDop.behandeldDossier">33346</meta:user-defined>
    <meta:user-defined meta:name="OVERHEIDop.behandeldDossier">33351</meta:user-defined>
    <meta:user-defined meta:name="OVERHEIDop.behandeldDossier">33363</meta:user-defined>
    <meta:user-defined meta:name="OVERHEIDop.behandeldDossier">33414</meta:user-defined>
    <meta:user-defined meta:name="OVERHEIDop.behandeldDossier">33423</meta:user-defined>
    <meta:user-defined meta:name="OVERHEIDop.behandeldDossier">33436</meta:user-defined>
    <meta:user-defined meta:name="OVERHEIDop.behandeldDossier">33455</meta:user-defined>
    <meta:user-defined meta:name="OVERHEIDop.behandeldDossier">33465</meta:user-defined>
    <meta:user-defined meta:name="OVERHEIDop.behandeldDossier">33467</meta:user-defined>
    <meta:user-defined meta:name="OVERHEIDop.behandeldDossier">33475</meta:user-defined>
    <meta:user-defined meta:name="OVERHEIDop.behandeldDossier">33482</meta:user-defined>
    <meta:user-defined meta:name="OVERHEIDop.behandeldDossier">33496</meta:user-defined>
    <meta:user-defined meta:name="OVERHEIDop.behandeldDossier">33515</meta:user-defined>
    <meta:user-defined meta:name="OVERHEIDop.behandeldDossier">33525</meta:user-defined>
    <meta:user-defined meta:name="OVERHEIDop.behandeldDossier">33538</meta:user-defined>
    <meta:user-defined meta:name="OVERHEIDop.behandeldDossier">33588</meta:user-defined>
    <meta:user-defined meta:name="OVERHEIDop.behandeldDossier">21501-28;95</meta:user-defined>
    <meta:user-defined meta:name="OVERHEIDop.behandeldDossier">21501-28;96</meta:user-defined>
    <meta:user-defined meta:name="OVERHEIDop.behandeldDossier">28165;150</meta:user-defined>
    <meta:user-defined meta:name="OVERHEIDop.behandeldDossier">28165;151</meta:user-defined>
    <meta:user-defined meta:name="OVERHEIDop.behandeldDossier">28165;152</meta:user-defined>
    <meta:user-defined meta:name="OVERHEIDop.behandeldDossier">28165;153</meta:user-defined>
    <meta:user-defined meta:name="OVERHEIDop.behandeldDossier">28165;154</meta:user-defined>
    <meta:user-defined meta:name="OVERHEIDop.behandeldDossier">28165;155</meta:user-defined>
    <meta:user-defined meta:name="OVERHEIDop.behandeldDossier">32201;51</meta:user-defined>
    <meta:user-defined meta:name="OVERHEIDop.behandeldDossier">32201;52</meta:user-defined>
    <meta:user-defined meta:name="OVERHEIDop.behandeldDossier">32201;53</meta:user-defined>
    <meta:user-defined meta:name="OVERHEIDop.behandeldDossier">32201;54</meta:user-defined>
    <meta:user-defined meta:name="OVERHEIDop.behandeldDossier">32201;55</meta:user-defined>
    <meta:user-defined meta:name="OVERHEIDop.behandeldDossier">32201;56</meta:user-defined>
    <meta:user-defined meta:name="OVERHEIDop.behandeldDossier">32201;57</meta:user-defined>
    <meta:user-defined meta:name="OVERHEIDop.behandeldDossier">32463;17</meta:user-defined>
    <meta:user-defined meta:name="OVERHEIDop.behandeldDossier">32463;18</meta:user-defined>
    <meta:user-defined meta:name="OVERHEIDop.behandeldDossier">33054;12</meta:user-defined>
    <meta:user-defined meta:name="OVERHEIDop.behandeldDossier">33054;13</meta:user-defined>
    <meta:user-defined meta:name="OVERHEIDop.behandeldDossier">33054;14</meta:user-defined>
    <meta:user-defined meta:name="OVERHEIDop.behandeldDossier">33054;15</meta:user-defined>
    <meta:user-defined meta:name="OVERHEIDop.behandeldDossier">33054;16</meta:user-defined>
    <meta:user-defined meta:name="OVERHEIDop.behandeldDossier">33253;48</meta:user-defined>
    <meta:user-defined meta:name="OVERHEIDop.behandeldDossier">33253;49</meta:user-defined>
    <meta:user-defined meta:name="OVERHEIDop.behandeldDossier">33253;51</meta:user-defined>
    <meta:user-defined meta:name="OVERHEIDop.behandeldDossier">33253;52</meta:user-defined>
    <meta:user-defined meta:name="OVERHEIDop.behandeldDossier">33253;53</meta:user-defined>
    <meta:user-defined meta:name="OVERHEIDop.behandeldDossier">33253;54</meta:user-defined>
    <meta:user-defined meta:name="OVERHEIDop.behandeldDossier">33253;55</meta:user-defined>
    <meta:user-defined meta:name="OVERHEIDop.behandeldDossier">33253;56</meta:user-defined>
    <meta:user-defined meta:name="OVERHEIDop.behandeldDossier">33319;7</meta:user-defined>
    <meta:user-defined meta:name="OVERHEIDop.behandeldDossier">33363;6</meta:user-defined>
    <meta:user-defined meta:name="OVERHEIDop.behandeldDossier">33400-B;10</meta:user-defined>
    <meta:user-defined meta:name="OVERHEIDop.behandeldDossier">33400-B;11</meta:user-defined>
    <meta:user-defined meta:name="OVERHEIDop.behandeldDossier">33400-B;12</meta:user-defined>
    <meta:user-defined meta:name="OVERHEIDop.behandeldDossier">33400-B;13</meta:user-defined>
    <meta:user-defined meta:name="OVERHEIDop.behandeldDossier">33400-B;9</meta:user-defined>
    <meta:user-defined meta:name="OVERHEIDop.behandeldDossier">33436;25</meta:user-defined>
    <meta:user-defined meta:name="OVERHEIDop.behandeldDossier">33436;26</meta:user-defined>
    <meta:user-defined meta:name="OVERHEIDop.behandeldDossier">33436;27</meta:user-defined>
    <meta:user-defined meta:name="OVERHEIDop.behandeldDossier">33436;28</meta:user-defined>
    <meta:user-defined meta:name="OVERHEIDop.behandeldDossier">33436;29</meta:user-defined>
    <meta:user-defined meta:name="OVERHEIDop.behandeldDossier">33436;30</meta:user-defined>
    <meta:user-defined meta:name="OVERHEIDop.behandeldDossier">33546;4</meta:user-defined>
    <meta:user-defined meta:name="OVERHEIDop.behandeldDossier">33546;5</meta:user-defined>
    <meta:user-defined meta:name="OVERHEIDop.behandeldDossier">33546;6</meta:user-defined>
    <meta:user-defined meta:name="OVERHEIDop.behandeldDossier">33546;7</meta:user-defined>
    <meta:user-defined meta:name="OVERHEIDop.versieInformatie"/>
  </office:meta>
</office:document-meta>
</file>