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13-03-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maart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0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1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2 610</text:p>
          </table:table-cell>
          <table:table-cell table:style-name="table.cell.top.pleft.pright">
            <text:p text:style-name="text.cell.8.5.left"/>
          </table:table-cell>
          <table:table-cell table:style-name="table.cell.top.pleft.pright">
            <text:p text:style-name="text.cell.8.5.left">Wijziging van de Embryowet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610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ijze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Van der Staaij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Embryowet</text:p>
          </table:table-cell>
        </table:table-row>
        <table:table-row>
          <table:table-cell table:style-name="table.cell.top">
            <text:p text:style-name="ifm_p_font.bold_ifm">32 610, nr. 12 (aangehouden)</text:p>
          </table:table-cell>
          <table:table-cell table:style-name="table.cell.top.pleft.pright">
            <text:p text:style-name="text.cell.8.5.left"/>
          </table:table-cell>
          <table:table-cell table:style-name="table.cell.top.pleft.pright">
            <text:p text:style-name="text.cell.8.5.left">– de motie-Pia Dijkstra over het schrappen van artikel 24a</text:p>
          </table:table-cell>
        </table:table-row>
        <table:table-row>
          <table:table-cell table:style-name="table.cell.top">
            <text:p text:style-name="ifm_p_font.bold_ifm">32 610, nr. 13 (aangehouden)</text:p>
          </table:table-cell>
          <table:table-cell table:style-name="table.cell.top.pleft.pright">
            <text:p text:style-name="text.cell.8.5.left"/>
          </table:table-cell>
          <table:table-cell table:style-name="table.cell.top.pleft.pright">
            <text:p text:style-name="text.cell.8.5.left">– de motie-Pia Dijkstra over een verhoging van de veertiendagengr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Hoofdlijnenbrief studiefinanciering/sociaal leenstelsel</text:p>
          </table:table-cell>
        </table:table-row>
        <table:table-row>
          <table:table-cell table:style-name="table.cell.top">
            <text:p text:style-name="ifm_p_font.bold_ifm">24 724, nr. 107</text:p>
          </table:table-cell>
          <table:table-cell table:style-name="table.cell.top.pleft.pright">
            <text:p text:style-name="text.cell.8.5.left"/>
          </table:table-cell>
          <table:table-cell table:style-name="table.cell.top.pleft.pright">
            <text:p text:style-name="text.cell.8.5.left">– de motie-Jasper van Dijk c.s. over uiterlijk 1 juli a.s. afzien van het wetsvoorstel</text:p>
          </table:table-cell>
        </table:table-row>
        <table:table-row>
          <table:table-cell table:style-name="table.cell.top">
            <text:p text:style-name="ifm_p_font.bold_ifm">24 724, nr. 108</text:p>
          </table:table-cell>
          <table:table-cell table:style-name="table.cell.top.pleft.pright">
            <text:p text:style-name="text.cell.8.5.left"/>
          </table:table-cell>
          <table:table-cell table:style-name="table.cell.top.pleft.pright">
            <text:p text:style-name="text.cell.8.5.left">– de motie-Jasper van Dijk c.s. over de aanvullende beurs voor studenten met weigerachtige/onvindbare ouders</text:p>
          </table:table-cell>
        </table:table-row>
        <table:table-row>
          <table:table-cell table:style-name="table.cell.top">
            <text:p text:style-name="ifm_p_font.bold_ifm">24 724, nr. 109</text:p>
          </table:table-cell>
          <table:table-cell table:style-name="table.cell.top.pleft.pright">
            <text:p text:style-name="text.cell.8.5.left"/>
          </table:table-cell>
          <table:table-cell table:style-name="table.cell.top.pleft.pright">
            <text:p text:style-name="text.cell.8.5.left">– de motie-Schouten c.s. over het onderzoek van het SCP naar gedragseffecten</text:p>
          </table:table-cell>
        </table:table-row>
        <table:table-row>
          <table:table-cell table:style-name="table.cell.top">
            <text:p text:style-name="ifm_p_font.bold_ifm">24 724, nr. 110</text:p>
          </table:table-cell>
          <table:table-cell table:style-name="table.cell.top.pleft.pright">
            <text:p text:style-name="text.cell.8.5.left"/>
          </table:table-cell>
          <table:table-cell table:style-name="table.cell.top.pleft.pright">
            <text:p text:style-name="text.cell.8.5.left">– de motie-Schouten c.s. over het niet invoeren van het le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054</text:p>
          </table:table-cell>
          <table:table-cell table:style-name="table.cell.top.pleft.pright">
            <text:p text:style-name="text.cell.8.5.left"/>
          </table:table-cell>
          <table:table-cell table:style-name="table.cell.top.pleft.pright">
            <text:p text:style-name="text.cell.8.5.left">Wijziging van enige bepalingen van Boek 1 van het Burgerlijk Wetboek inzake curatele, onderbewindstelling ter bescherming van meerderjarigen en mentorschap ten behoeve van meerderjarigen en enige andere bepalingen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054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0.A t/m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C t/m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Wet wijziging curatele, beschermingsbewind en mentorschap</text:p>
          </table:table-cell>
        </table:table-row>
        <table:table-row>
          <table:table-cell table:style-name="table.cell.top">
            <text:p text:style-name="ifm_p_font.bold_ifm">33 054, nr. 12</text:p>
          </table:table-cell>
          <table:table-cell table:style-name="table.cell.top.pleft.pright">
            <text:p text:style-name="text.cell.8.5.left"/>
          </table:table-cell>
          <table:table-cell table:style-name="table.cell.top.pleft.pright">
            <text:p text:style-name="text.cell.8.5.left">– de motie-De Wit over een minimale contactfrequentie</text:p>
          </table:table-cell>
        </table:table-row>
        <table:table-row>
          <table:table-cell table:style-name="table.cell.top">
            <text:p text:style-name="ifm_p_font.bold_ifm">33 054, nr. 13 (aangehouden)</text:p>
          </table:table-cell>
          <table:table-cell table:style-name="table.cell.top.pleft.pright">
            <text:p text:style-name="text.cell.8.5.left"/>
          </table:table-cell>
          <table:table-cell table:style-name="table.cell.top.pleft.pright">
            <text:p text:style-name="text.cell.8.5.left">– de motie-Oskam over vrijstelling van de vergunningplicht in verband met artikel 1:441 BW</text:p>
          </table:table-cell>
        </table:table-row>
        <table:table-row>
          <table:table-cell table:style-name="table.cell.top">
            <text:p text:style-name="ifm_p_font.bold_ifm">33 054, nr. 14</text:p>
          </table:table-cell>
          <table:table-cell table:style-name="table.cell.top.pleft.pright">
            <text:p text:style-name="text.cell.8.5.left"/>
          </table:table-cell>
          <table:table-cell table:style-name="table.cell.top.pleft.pright">
            <text:p text:style-name="text.cell.8.5.left">– de motie-Oskam over onderzoek naar het gewenste opleidingsniveau van bewindvoerders</text:p>
          </table:table-cell>
        </table:table-row>
        <table:table-row>
          <table:table-cell table:style-name="table.cell.top">
            <text:p text:style-name="ifm_p_font.bold_ifm">33 054, nr. 15</text:p>
          </table:table-cell>
          <table:table-cell table:style-name="table.cell.top.pleft.pright">
            <text:p text:style-name="text.cell.8.5.left"/>
          </table:table-cell>
          <table:table-cell table:style-name="table.cell.top.pleft.pright">
            <text:p text:style-name="text.cell.8.5.left">– de motie-Bontes over uniform toezicht door kantonrechters</text:p>
          </table:table-cell>
        </table:table-row>
        <table:table-row>
          <table:table-cell table:style-name="table.cell.top">
            <text:p text:style-name="ifm_p_font.bold_ifm">33 054, nr. 16</text:p>
          </table:table-cell>
          <table:table-cell table:style-name="table.cell.top.pleft.pright">
            <text:p text:style-name="text.cell.8.5.left"/>
          </table:table-cell>
          <table:table-cell table:style-name="table.cell.top.pleft.pright">
            <text:p text:style-name="text.cell.8.5.left">– de motie-Bontes over onderzoek naar de wenselijkheid van één beschermingsmaatreg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Regeling langdurig verblijvende kinderen</text:p>
          </table:table-cell>
        </table:table-row>
        <table:table-row>
          <table:table-cell table:style-name="table.cell.top">
            <text:p text:style-name="ifm_p_font.bold_ifm">19 637, nr. 1613</text:p>
          </table:table-cell>
          <table:table-cell table:style-name="table.cell.top.pleft.pright">
            <text:p text:style-name="text.cell.8.5.left"/>
          </table:table-cell>
          <table:table-cell table:style-name="table.cell.top.pleft.pright">
            <text:p text:style-name="text.cell.8.5.left">– de motie-Van Hijum/Van der Staaij over afzien van de definitieve regeling</text:p>
          </table:table-cell>
        </table:table-row>
        <table:table-row>
          <table:table-cell table:style-name="table.cell.top">
            <text:p text:style-name="ifm_p_font.bold_ifm">19 637, nr. 1614 (ingetrokken)</text:p>
          </table:table-cell>
          <table:table-cell table:style-name="table.cell.top.pleft.pright">
            <text:p text:style-name="text.cell.8.5.left"/>
          </table:table-cell>
          <table:table-cell table:style-name="table.cell.top.pleft.pright">
            <text:p text:style-name="text.cell.8.5.left">– de motie-Van Hijum/Van der Staaij over het monitoren van het aantal verblijfsaanvragen en toekenningen</text:p>
          </table:table-cell>
        </table:table-row>
        <table:table-row>
          <table:table-cell table:style-name="table.cell.top">
            <text:p text:style-name="ifm_p_font.bold_ifm">19 637, nr. 1615</text:p>
          </table:table-cell>
          <table:table-cell table:style-name="table.cell.top.pleft.pright">
            <text:p text:style-name="text.cell.8.5.left"/>
          </table:table-cell>
          <table:table-cell table:style-name="table.cell.top.pleft.pright">
            <text:p text:style-name="text.cell.8.5.left">– de motie-Fritsma over afzien van het nieuwe generaal pardon</text:p>
          </table:table-cell>
        </table:table-row>
        <table:table-row>
          <table:table-cell table:style-name="table.cell.top">
            <text:p text:style-name="ifm_p_font.bold_ifm">19 637, nr. 1616</text:p>
          </table:table-cell>
          <table:table-cell table:style-name="table.cell.top.pleft.pright">
            <text:p text:style-name="text.cell.8.5.left"/>
          </table:table-cell>
          <table:table-cell table:style-name="table.cell.top.pleft.pright">
            <text:p text:style-name="text.cell.8.5.left">– de motie-Fritsma over nimmer verstrekken van verblijfsvergunningen aan vreemdelingen die een misdrijf hebben gepleegd</text:p>
          </table:table-cell>
        </table:table-row>
        <table:table-row>
          <table:table-cell table:style-name="table.cell.top">
            <text:p text:style-name="ifm_p_font.bold_ifm">19 637, nr. 1617</text:p>
          </table:table-cell>
          <table:table-cell table:style-name="table.cell.top.pleft.pright">
            <text:p text:style-name="text.cell.8.5.left"/>
          </table:table-cell>
          <table:table-cell table:style-name="table.cell.top.pleft.pright">
            <text:p text:style-name="text.cell.8.5.left">– de motie-Fritsma over nimmer verstrekken van verblijfsvergunningen aan vreemdelingen die niet hebben meegewerkt aan het terugkeerproces</text:p>
          </table:table-cell>
        </table:table-row>
        <table:table-row>
          <table:table-cell table:style-name="table.cell.top">
            <text:p text:style-name="ifm_p_font.bold_ifm">19 637, nr. 1618</text:p>
          </table:table-cell>
          <table:table-cell table:style-name="table.cell.top.pleft.pright">
            <text:p text:style-name="text.cell.8.5.left"/>
          </table:table-cell>
          <table:table-cell table:style-name="table.cell.top.pleft.pright">
            <text:p text:style-name="text.cell.8.5.left">– de motie-Voortman c.s. over advies vragen aan het VN-Comité inzake de Rechten van het Kind</text:p>
          </table:table-cell>
        </table:table-row>
        <table:table-row>
          <table:table-cell table:style-name="table.cell.top">
            <text:p text:style-name="ifm_p_font.bold_ifm">19 637, nr. 1619</text:p>
          </table:table-cell>
          <table:table-cell table:style-name="table.cell.top.pleft.pright">
            <text:p text:style-name="text.cell.8.5.left"/>
          </table:table-cell>
          <table:table-cell table:style-name="table.cell.top.pleft.pright">
            <text:p text:style-name="text.cell.8.5.left">– de motie-Voortman c.s. over de groep jongeren die ouder is dan 21 jaar</text:p>
          </table:table-cell>
        </table:table-row>
        <table:table-row>
          <table:table-cell table:style-name="table.cell.top">
            <text:p text:style-name="ifm_p_font.bold_ifm">19 637, nr. 1620</text:p>
          </table:table-cell>
          <table:table-cell table:style-name="table.cell.top.pleft.pright">
            <text:p text:style-name="text.cell.8.5.left"/>
          </table:table-cell>
          <table:table-cell table:style-name="table.cell.top.pleft.pright">
            <text:p text:style-name="text.cell.8.5.left">– de motie-Voortman/Gesthuizen over aanspraken voor kinderen die een reguliere vergunning hebben aangevraagd</text:p>
          </table:table-cell>
        </table:table-row>
        <table:table-row>
          <table:table-cell table:style-name="table.cell.top">
            <text:p text:style-name="ifm_p_font.bold_ifm">19 637, nr. 1621</text:p>
          </table:table-cell>
          <table:table-cell table:style-name="table.cell.top.pleft.pright">
            <text:p text:style-name="text.cell.8.5.left"/>
          </table:table-cell>
          <table:table-cell table:style-name="table.cell.top.pleft.pright">
            <text:p text:style-name="text.cell.8.5.left">– de motie-Gesthuizen c.s. over een reguliere vergunning voor kinderen van 1F'ers</text:p>
          </table:table-cell>
        </table:table-row>
        <table:table-row>
          <table:table-cell table:style-name="table.cell.top">
            <text:p text:style-name="ifm_p_font.bold_ifm">19 637, nr. 1622</text:p>
          </table:table-cell>
          <table:table-cell table:style-name="table.cell.top.pleft.pright">
            <text:p text:style-name="text.cell.8.5.left"/>
          </table:table-cell>
          <table:table-cell table:style-name="table.cell.top.pleft.pright">
            <text:p text:style-name="text.cell.8.5.left">– de motie-Voordewind c.s. over een aanvulling op paragraaf 3.1.c van de overgangsregeling</text:p>
          </table:table-cell>
        </table:table-row>
        <table:table-row>
          <table:table-cell table:style-name="table.cell.top">
            <text:p text:style-name="ifm_p_font.bold_ifm">19 637, nr. 1624</text:p>
          </table:table-cell>
          <table:table-cell table:style-name="table.cell.top.pleft.pright">
            <text:p text:style-name="text.cell.8.5.left"/>
          </table:table-cell>
          <table:table-cell table:style-name="table.cell.top.pleft.pright">
            <text:p text:style-name="text.cell.8.5.left">– de motie-Voordewind c.s. over IND-registratie van vergunningaanvragen en toekenningen</text:p>
          </table:table-cell>
        </table:table-row>
        <table:table-row>
          <table:table-cell table:style-name="table.cell.top">
            <text:p text:style-name="ifm_p_font.bold_ifm">19 637, nr. 1625</text:p>
          </table:table-cell>
          <table:table-cell table:style-name="table.cell.top.pleft.pright">
            <text:p text:style-name="text.cell.8.5.left"/>
          </table:table-cell>
          <table:table-cell table:style-name="table.cell.top.pleft.pright">
            <text:p text:style-name="text.cell.8.5.left">– de motie-Voordewind over bepaling van de medewerking</text:p>
          </table:table-cell>
        </table:table-row>
        <table:table-row>
          <table:table-cell table:style-name="table.cell.top">
            <text:p text:style-name="ifm_p_font.bold_ifm">19 637, nr. 1626</text:p>
          </table:table-cell>
          <table:table-cell table:style-name="table.cell.top.pleft.pright">
            <text:p text:style-name="text.cell.8.5.left"/>
          </table:table-cell>
          <table:table-cell table:style-name="table.cell.top.pleft.pright">
            <text:p text:style-name="text.cell.8.5.left">– de motie-Van der Staaij/Van Hijum over verwijtbaarheid van de overheid bij langdurig verblijf</text:p>
          </table:table-cell>
        </table:table-row>
        <table:table-row>
          <table:table-cell table:style-name="table.cell.top">
            <text:p text:style-name="ifm_p_font.bold_ifm">19 637, nr. 1627 (aangehouden)</text:p>
          </table:table-cell>
          <table:table-cell table:style-name="table.cell.top.pleft.pright">
            <text:p text:style-name="text.cell.8.5.left"/>
          </table:table-cell>
          <table:table-cell table:style-name="table.cell.top.pleft.pright">
            <text:p text:style-name="text.cell.8.5.left">– de motie-Schouw c.s. over een jurisprudentie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dertigledendebat over uitspraken van het EHRM die nationale wetgeving doorkruisen</text:p>
          </table:table-cell>
        </table:table-row>
        <table:table-row>
          <table:table-cell table:style-name="table.cell.top">
            <text:p text:style-name="ifm_p_font.bold_ifm">33 400-VI, nr. 93</text:p>
          </table:table-cell>
          <table:table-cell table:style-name="table.cell.top.pleft.pright">
            <text:p text:style-name="text.cell.8.5.left"/>
          </table:table-cell>
          <table:table-cell table:style-name="table.cell.top.pleft.pright">
            <text:p text:style-name="text.cell.8.5.left">– de motie-Helder over opzegging van het EV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de Europese miljardensteun aan de Egyptische moslimbroederschapsregering</text:p>
          </table:table-cell>
        </table:table-row>
        <table:table-row>
          <table:table-cell table:style-name="table.cell.top">
            <text:p text:style-name="ifm_p_font.bold_ifm">21 501-02, nr. 1229</text:p>
          </table:table-cell>
          <table:table-cell table:style-name="table.cell.top.pleft.pright">
            <text:p text:style-name="text.cell.8.5.left"/>
          </table:table-cell>
          <table:table-cell table:style-name="table.cell.top.pleft.pright">
            <text:p text:style-name="text.cell.8.5.left">– de motie-Van Klaveren/De Roon over verbreken van de banden met Egypte</text:p>
          </table:table-cell>
        </table:table-row>
        <table:table-row>
          <table:table-cell table:style-name="table.cell.top">
            <text:p text:style-name="ifm_p_font.bold_ifm">21 501-02, nr. 1230</text:p>
          </table:table-cell>
          <table:table-cell table:style-name="table.cell.top.pleft.pright">
            <text:p text:style-name="text.cell.8.5.left"/>
          </table:table-cell>
          <table:table-cell table:style-name="table.cell.top.pleft.pright">
            <text:p text:style-name="text.cell.8.5.left">– de motie-Voordewind c.s. over koppelen van steunverlening aan mensenrechtencriteria</text:p>
          </table:table-cell>
        </table:table-row>
        <table:table-row>
          <table:table-cell table:style-name="table.cell.top">
            <text:p text:style-name="ifm_p_font.bold_ifm">21 501-02, nr. 1231</text:p>
          </table:table-cell>
          <table:table-cell table:style-name="table.cell.top.pleft.pright">
            <text:p text:style-name="text.cell.8.5.left"/>
          </table:table-cell>
          <table:table-cell table:style-name="table.cell.top.pleft.pright">
            <text:p text:style-name="text.cell.8.5.left">– de motie-Sjoerdsma/Bonis over aansluiting van Egypte bij het Internationaal Strafhof</text:p>
          </table:table-cell>
        </table:table-row>
        <table:table-row>
          <table:table-cell table:style-name="table.cell.top">
            <text:p text:style-name="ifm_p_font.bold_ifm">21 501-02, nr. 1232</text:p>
          </table:table-cell>
          <table:table-cell table:style-name="table.cell.top.pleft.pright">
            <text:p text:style-name="text.cell.8.5.left"/>
          </table:table-cell>
          <table:table-cell table:style-name="table.cell.top.pleft.pright">
            <text:p text:style-name="text.cell.8.5.left">– de motie-Bonis/Sjoerdsma over de positie van vrouwen in Egypte</text:p>
          </table:table-cell>
        </table:table-row>
        <table:table-row>
          <table:table-cell table:style-name="table.cell.top">
            <text:p text:style-name="ifm_p_font.bold_ifm">21 501-02, nr. 1233</text:p>
          </table:table-cell>
          <table:table-cell table:style-name="table.cell.top.pleft.pright">
            <text:p text:style-name="text.cell.8.5.left"/>
          </table:table-cell>
          <table:table-cell table:style-name="table.cell.top.pleft.pright">
            <text:p text:style-name="text.cell.8.5.left">– de motie-Omtzigt c.s. over nieuwe besluiten over EU-steun aan Egyp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3 126</text:p>
          </table:table-cell>
          <table:table-cell table:style-name="table.cell.top.pleft.pright">
            <text:p text:style-name="text.cell.8.5.left"/>
          </table:table-cell>
          <table:table-cell table:style-name="table.cell.top.pleft.pright">
            <text:p text:style-name="text.cell.8.5.left">Wijziging van het Burgerlijk Wetboek, het Wetboek van Burgerlijke Rechtsvordering en de Faillissementswet teneinde de collectieve afwikkeling van massavorderingen verder te vergemakkelijken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de Inspectie van de Gezondheidszorg</text:p>
          </table:table-cell>
        </table:table-row>
        <table:table-row>
          <table:table-cell table:style-name="table.cell.top">
            <text:p text:style-name="ifm_p_font.bold_ifm">33 149, nr. 18</text:p>
          </table:table-cell>
          <table:table-cell table:style-name="table.cell.top.pleft.pright">
            <text:p text:style-name="text.cell.8.5.left"/>
          </table:table-cell>
          <table:table-cell table:style-name="table.cell.top.pleft.pright">
            <text:p text:style-name="text.cell.8.5.left">– de motie-Leijten over meer medisch opgeleide inspecteurs</text:p>
          </table:table-cell>
        </table:table-row>
        <table:table-row>
          <table:table-cell table:style-name="table.cell.top">
            <text:p text:style-name="ifm_p_font.bold_ifm">33 149, nr. 19</text:p>
          </table:table-cell>
          <table:table-cell table:style-name="table.cell.top.pleft.pright">
            <text:p text:style-name="text.cell.8.5.left"/>
          </table:table-cell>
          <table:table-cell table:style-name="table.cell.top.pleft.pright">
            <text:p text:style-name="text.cell.8.5.left">– de motie-Leijten over de fysieke bereikbaarheid van de inspectie</text:p>
          </table:table-cell>
        </table:table-row>
        <table:table-row>
          <table:table-cell table:style-name="table.cell.top">
            <text:p text:style-name="ifm_p_font.bold_ifm">33 149, nr. 20</text:p>
          </table:table-cell>
          <table:table-cell table:style-name="table.cell.top.pleft.pright">
            <text:p text:style-name="text.cell.8.5.left"/>
          </table:table-cell>
          <table:table-cell table:style-name="table.cell.top.pleft.pright">
            <text:p text:style-name="text.cell.8.5.left">– de motie-Klever over het standaard inzetten van mysterygues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Zee- en binnenvaart</text:p>
          </table:table-cell>
        </table:table-row>
        <table:table-row>
          <table:table-cell table:style-name="table.cell.top">
            <text:p text:style-name="ifm_p_font.bold_ifm">31 409, nr. 44</text:p>
          </table:table-cell>
          <table:table-cell table:style-name="table.cell.top.pleft.pright">
            <text:p text:style-name="text.cell.8.5.left"/>
          </table:table-cell>
          <table:table-cell table:style-name="table.cell.top.pleft.pright">
            <text:p text:style-name="text.cell.8.5.left">– de motie-Graus/Bashir over vervoer onder de kostprijs</text:p>
          </table:table-cell>
        </table:table-row>
        <table:table-row>
          <table:table-cell table:style-name="table.cell.top">
            <text:p text:style-name="ifm_p_font.bold_ifm">31 409, nr. 45</text:p>
          </table:table-cell>
          <table:table-cell table:style-name="table.cell.top.pleft.pright">
            <text:p text:style-name="text.cell.8.5.left"/>
          </table:table-cell>
          <table:table-cell table:style-name="table.cell.top.pleft.pright">
            <text:p text:style-name="text.cell.8.5.left">– de motie-Graus/Bashir over abonnementen op afvalafgifte</text:p>
          </table:table-cell>
        </table:table-row>
        <table:table-row>
          <table:table-cell table:style-name="table.cell.top">
            <text:p text:style-name="ifm_p_font.bold_ifm">31 409, nr. 46</text:p>
          </table:table-cell>
          <table:table-cell table:style-name="table.cell.top.pleft.pright">
            <text:p text:style-name="text.cell.8.5.left"/>
          </table:table-cell>
          <table:table-cell table:style-name="table.cell.top.pleft.pright">
            <text:p text:style-name="text.cell.8.5.left">– de motie-Graus/Bashir over de crisistoepassing hardheidsclausule</text:p>
          </table:table-cell>
        </table:table-row>
        <table:table-row>
          <table:table-cell table:style-name="table.cell.top">
            <text:p text:style-name="ifm_p_font.bold_ifm">31 409, nr. 47</text:p>
          </table:table-cell>
          <table:table-cell table:style-name="table.cell.top.pleft.pright">
            <text:p text:style-name="text.cell.8.5.left"/>
          </table:table-cell>
          <table:table-cell table:style-name="table.cell.top.pleft.pright">
            <text:p text:style-name="text.cell.8.5.left">– de motie-Graus/Bashir over een transparante tarifering door bevrachters</text:p>
          </table:table-cell>
        </table:table-row>
        <table:table-row>
          <table:table-cell table:style-name="table.cell.top">
            <text:p text:style-name="ifm_p_font.bold_ifm">31 409, nr. 48</text:p>
          </table:table-cell>
          <table:table-cell table:style-name="table.cell.top.pleft.pright">
            <text:p text:style-name="text.cell.8.5.left"/>
          </table:table-cell>
          <table:table-cell table:style-name="table.cell.top.pleft.pright">
            <text:p text:style-name="text.cell.8.5.left">– de motie-Bashir over een crisisplan voor de binnenvaart</text:p>
          </table:table-cell>
        </table:table-row>
        <table:table-row>
          <table:table-cell table:style-name="table.cell.top">
            <text:p text:style-name="ifm_p_font.bold_ifm">31 409, nr. 49</text:p>
          </table:table-cell>
          <table:table-cell table:style-name="table.cell.top.pleft.pright">
            <text:p text:style-name="text.cell.8.5.left"/>
          </table:table-cell>
          <table:table-cell table:style-name="table.cell.top.pleft.pright">
            <text:p text:style-name="text.cell.8.5.left">– de motie-Bashir over een breed gedragen anticrisisplan</text:p>
          </table:table-cell>
        </table:table-row>
        <table:table-row>
          <table:table-cell table:style-name="table.cell.top">
            <text:p text:style-name="ifm_p_font.bold_ifm">31 409, nr. 50</text:p>
          </table:table-cell>
          <table:table-cell table:style-name="table.cell.top.pleft.pright">
            <text:p text:style-name="text.cell.8.5.left"/>
          </table:table-cell>
          <table:table-cell table:style-name="table.cell.top.pleft.pright">
            <text:p text:style-name="text.cell.8.5.left">– de motie-Albert de Vries over de binnenvaart als crisissector</text:p>
          </table:table-cell>
        </table:table-row>
        <table:table-row>
          <table:table-cell table:style-name="table.cell.top">
            <text:p text:style-name="ifm_p_font.bold_ifm">31 409, nr. 51</text:p>
          </table:table-cell>
          <table:table-cell table:style-name="table.cell.top.pleft.pright">
            <text:p text:style-name="text.cell.8.5.left"/>
          </table:table-cell>
          <table:table-cell table:style-name="table.cell.top.pleft.pright">
            <text:p text:style-name="text.cell.8.5.left">– de motie-Remco Dijkstra c.s. over het wegen en certificeren van contai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het dertigledendebat over het bericht dat in Amsterdam aparte woningen voor moslims worden gebouwd</text:p>
          </table:table-cell>
        </table:table-row>
        <table:table-row>
          <table:table-cell table:style-name="table.cell.top">
            <text:p text:style-name="ifm_p_font.bold_ifm">29 453, nr. 295</text:p>
          </table:table-cell>
          <table:table-cell table:style-name="table.cell.top.pleft.pright">
            <text:p text:style-name="text.cell.8.5.left"/>
          </table:table-cell>
          <table:table-cell table:style-name="table.cell.top.pleft.pright">
            <text:p text:style-name="text.cell.8.5.left">– de motie-Van Klaveren over een verbod op het aanpassen van woningen aan islamitische woonei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Overheden eens over bezuinig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financiële strop voor de overheid voor het opruimen van radioactief afval, vervuilde grond en het ontmantelen van fabrieksinstallaties van het failliete fosforbedrijf Thermpho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Kinderopvangtoeslag maakt fiscus gek»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Staatsdeelnemingen (AO d.d. 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Dyslexie en dyscalculie (AO d.d. 27/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Samenwerking Defensie EDA/Benelux (AO d.d. 13/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Behandelvoorbehoud vierde EU-spoorpakket (AO d.d. 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Aanbieding van het jaarverslag 2012 door de Nationale 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63</text:p>
          </table:table-cell>
          <table:table-cell table:style-name="table.cell.top.pleft.pright">
            <text:p text:style-name="text.cell.8.5.left"/>
          </table:table-cell>
          <table:table-cell table:style-name="table.cell.top.pleft.pright">
            <text:p text:style-name="text.cell.8.5.left">23. Goedkeuring van de op 11 mei 2012 te Brussel tot stand gekomen Partnerschaps- en Samenwerkingsovereenkomst tussen de Europese Unie en haar lidstaten, enerzijds, en de Republiek Irak, anderzijds (Trb. 2012,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19</text:p>
          </table:table-cell>
          <table:table-cell table:style-name="table.cell.top.pleft.pright">
            <text:p text:style-name="text.cell.8.5.left"/>
          </table:table-cell>
          <table:table-cell table:style-name="table.cell.top.pleft.pright">
            <text:p text:style-name="text.cell.8.5.left">24.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p>
          </table:table-cell>
        </table:table-row>
        <table:table-row>
          <table:table-cell table:style-name="table.cell.top">
            <text:p text:style-name="ifm_p_font.bold_ifm">33 436</text:p>
          </table:table-cell>
          <table:table-cell table:style-name="table.cell.top.pleft.pright">
            <text:p text:style-name="text.cell.8.5.left"/>
          </table:table-cell>
          <table:table-cell table:style-name="table.cell.top.pleft.pright">
            <text:p text:style-name="text.cell.8.5.left">Wijziging van de Leegstandwet in verband met de verruiming van de mogelijkheden voor tijdelijke verhuur bij leegstand van gebouwen en won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711</text:p>
          </table:table-cell>
          <table:table-cell table:style-name="table.cell.top.pleft.pright">
            <text:p text:style-name="text.cell.8.5.left"/>
          </table:table-cell>
          <table:table-cell table:style-name="table.cell.top.pleft.pright">
            <text:p text:style-name="text.cell.8.5.left">25. Wijziging van de Wet op de orgaandonatie in verband met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203</text:p>
          </table:table-cell>
          <table:table-cell table:style-name="table.cell.top.pleft.pright">
            <text:p text:style-name="text.cell.8.5.left"/>
          </table:table-cell>
          <table:table-cell table:style-name="table.cell.top.pleft.pright">
            <text:p text:style-name="text.cell.8.5.left">26. Voorstel van wet van de leden Schouw en De Wit tot wijziging van het Wetboek van Strafrecht in verband met het laten vervallen van het verbod op godslastering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253</text:p>
          </table:table-cell>
          <table:table-cell table:style-name="table.cell.top.pleft.pright">
            <text:p text:style-name="text.cell.8.5.left"/>
          </table:table-cell>
          <table:table-cell table:style-name="table.cell.top.pleft.pright">
            <text:p text:style-name="text.cell.8.5.left">27.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span text:style-name="ifm_span_font.italic_ifm">(korte herop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57</text:p>
          </table:table-cell>
          <table:table-cell table:style-name="table.cell.top.pleft.pright">
            <text:p text:style-name="text.cell.8.5.left"/>
          </table:table-cell>
          <table:table-cell table:style-name="table.cell.top.pleft.pright">
            <text:p text:style-name="text.cell.8.5.left">28.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65</text:p>
          </table:table-cell>
          <table:table-cell table:style-name="table.cell.top.pleft.pright">
            <text:p text:style-name="text.cell.8.5.left"/>
          </table:table-cell>
          <table:table-cell table:style-name="table.cell.top.pleft.pright">
            <text:p text:style-name="text.cell.8.5.left">29. Wijziging van de Waterwet (doelmatigheid en bekostiging hoogwaterbescherm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6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8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253</text:p>
          </table:table-cell>
          <table:table-cell table:style-name="table.cell.top.pleft.pright">
            <text:p text:style-name="text.cell.8.5.left"/>
          </table:table-cell>
          <table:table-cell table:style-name="table.cell.top.pleft.pright">
            <text:p text:style-name="text.cell.8.5.left">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Pia Dijkstra</text:p>
          </table:table-cell>
          <table:table-cell table:style-name="table.cell.top.pleft.pright">
            <text:p text:style-name="text.cell.8.5.left"/>
          </table:table-cell>
          <table:table-cell table:style-name="table.cell.top.pleft.pright">
            <text:p text:style-name="text.cell.8.5.left">33 253                  (bijgewerkt t/m amendement nr.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57,I) (onderdeel A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57 en 43 samen worden aangenomen, dan wordt artikel 16, onderdeel j, van de Wmg zoals voorgesteld in het wetsvoorstel vervangen door onderdeel k uit amendement 4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3, II) (onderdeel B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3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7, 18, 32 en 30 op enigerlei wijze gezamenlijk worden aangenomen, dan worden zij verwerkt tot een opsomming in artikel 49b, tweede lid, van de Wm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geen van de amendementen nrs. 17, 18, 32, 30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Bruins Slot (4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uwmeester (4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8,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2,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45 en 8 gezamenlijk worden aangenomen, dan wordt amendement 8,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46, 9, 45, 8, 12 en 31 op enigerlei wijze gezamenlijk worden aangenomen, dan worden zij verwerkt tot een opsomming in artikel 49b, tweede lid, van de Wm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uins Slot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27 op enigerlei wijze gezamenlijk wordt aangenomen met de amendementen 17, 18, 32 en 30 of met de amendementen 46, 9, 45, 8, 12 en 31, dan worden zij verwerkt tot een opsomming in artikel 49b, tweede lid, van de Wm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9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7, 18, 32 en 30 op enigerlei wijze gezamenlijk worden aangenomen, worden zij verwerkt tot een opsomming in artikel 49c, tweede lid, van de Wm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geen van de amendementen nrs. 17, 18, 32 of 30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Bruins Slot (4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uwmeester (4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8,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Agema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uwmeester (4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46, 9, 45, 8, 12, 31, 28 en 41 op enigerlei wijze gezamenlijk worden aangenomen, worden zij verwerkt tot een opsomming in artikel 49c, tweede lid, van de Wmg met uitzondering van 45, III dat aan artikel 49c een nieuw vierde lid toevoe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B Indien de amendementen 46 en 22 gezamenlijk worden aangenomen, dan vervalt in amendement 46,II de verwijzing naar artikel 49b, d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geen van de amendementen nrs. 17, 18, 32, 30, 46, 9, 45, 8, 12, 31, 28, 41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uwmeester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9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9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3, I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4,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3,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amendement nr. 4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24) (onderdeel E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3,V)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4,II)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3,V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43,VII) (invoegen onderdeel F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artik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57, II) (onderdeel C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amendement nr. 5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nne Mulder (5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 (5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57,III) (onderdeel D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artikel I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artikelen III en I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57, IV en V) (onderdelen A en B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dien amendement nr. 5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nne Mulder (5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 (5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artikel 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57,VI) (artikel VI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0,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geen van de amendementen nrs. 17, 18, 32, 30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1,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B Indien amendement 57 gezamenlijk wordt aangenomen met amendement 30 of 31, dan komt artikel VI als volg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 de artikelen 49b, tweede lid, onder i, en 49c, tweede lid, onderdeel c, van de Wet marktordening gezondheidszorg wordt «goede zorg als bedoeld in artikel 5 van de Wet cliëntenrechten zorg» telkens vervangen door: verantwoorde zorg als bedoeld in artikel 2 Kwaliteitswet zorg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artikel V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20) (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5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artikel VI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0,IV) (invoegen artikel 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geen van de amendementen nrs. 17, 18, 32, 30 is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1,IV) (invoegen artikel 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artikel VII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Wet marktordening gezondheidszorg, de Wet cliëntenrechten zorg en enkele andere wetten</text:p>
          </table:table-cell>
        </table:table-row>
        <table:table-row>
          <table:table-cell table:style-name="table.cell.top">
            <text:p text:style-name="ifm_p_font.bold_ifm">33 253, nr. 48</text:p>
          </table:table-cell>
          <table:table-cell table:style-name="table.cell.top.pleft.pright">
            <text:p text:style-name="text.cell.8.5.left"/>
          </table:table-cell>
          <table:table-cell table:style-name="table.cell.top.pleft.pright">
            <text:p text:style-name="text.cell.8.5.left">– de motie-Bruins Slot over het inhoudelijk definiëren van de zorgvraag</text:p>
          </table:table-cell>
        </table:table-row>
        <table:table-row>
          <table:table-cell table:style-name="table.cell.top">
            <text:p text:style-name="ifm_p_font.bold_ifm">33 253, nr. 49</text:p>
          </table:table-cell>
          <table:table-cell table:style-name="table.cell.top.pleft.pright">
            <text:p text:style-name="text.cell.8.5.left"/>
          </table:table-cell>
          <table:table-cell table:style-name="table.cell.top.pleft.pright">
            <text:p text:style-name="text.cell.8.5.left">– de motie-Bruins Slot over het nader duiden van het begrip sociale context</text:p>
          </table:table-cell>
        </table:table-row>
        <table:table-row>
          <table:table-cell table:style-name="table.cell.top">
            <text:p text:style-name="ifm_p_font.bold_ifm">33 253, nr. 51</text:p>
          </table:table-cell>
          <table:table-cell table:style-name="table.cell.top.pleft.pright">
            <text:p text:style-name="text.cell.8.5.left"/>
          </table:table-cell>
          <table:table-cell table:style-name="table.cell.top.pleft.pright">
            <text:p text:style-name="text.cell.8.5.left">– de motie-Leijten over de ideale grootte van ziekenhuizen</text:p>
          </table:table-cell>
        </table:table-row>
        <table:table-row>
          <table:table-cell table:style-name="table.cell.top">
            <text:p text:style-name="ifm_p_font.bold_ifm">33 253, nr. 52</text:p>
          </table:table-cell>
          <table:table-cell table:style-name="table.cell.top.pleft.pright">
            <text:p text:style-name="text.cell.8.5.left"/>
          </table:table-cell>
          <table:table-cell table:style-name="table.cell.top.pleft.pright">
            <text:p text:style-name="text.cell.8.5.left">– de motie-Leijten over de ideale schaalgrootte van de AWBZ-sector</text:p>
          </table:table-cell>
        </table:table-row>
        <table:table-row>
          <table:table-cell table:style-name="table.cell.top">
            <text:p text:style-name="ifm_p_font.bold_ifm">33 253, nr. 53</text:p>
          </table:table-cell>
          <table:table-cell table:style-name="table.cell.top.pleft.pright">
            <text:p text:style-name="text.cell.8.5.left"/>
          </table:table-cell>
          <table:table-cell table:style-name="table.cell.top.pleft.pright">
            <text:p text:style-name="text.cell.8.5.left">– de motie-Pia Dijkstra over de concentratie-effectrapportage</text:p>
          </table:table-cell>
        </table:table-row>
        <table:table-row>
          <table:table-cell table:style-name="table.cell.top">
            <text:p text:style-name="ifm_p_font.bold_ifm">33 253, nr. 54 (aangehouden)</text:p>
          </table:table-cell>
          <table:table-cell table:style-name="table.cell.top.pleft.pright">
            <text:p text:style-name="text.cell.8.5.left"/>
          </table:table-cell>
          <table:table-cell table:style-name="table.cell.top.pleft.pright">
            <text:p text:style-name="text.cell.8.5.left">– de motie-Pia Dijkstra over betrekken van de cliëntenraad bij de overgang naar een overnemende zorgaanbieder</text:p>
          </table:table-cell>
        </table:table-row>
        <table:table-row>
          <table:table-cell table:style-name="table.cell.top">
            <text:p text:style-name="ifm_p_font.bold_ifm">33 253, nr. 55 (aangehouden)</text:p>
          </table:table-cell>
          <table:table-cell table:style-name="table.cell.top.pleft.pright">
            <text:p text:style-name="text.cell.8.5.left"/>
          </table:table-cell>
          <table:table-cell table:style-name="table.cell.top.pleft.pright">
            <text:p text:style-name="text.cell.8.5.left">– de motie-Agema over een bestuurderstoets voorafgaand aan een fusie</text:p>
          </table:table-cell>
        </table:table-row>
        <table:table-row>
          <table:table-cell table:style-name="table.cell.top">
            <text:p text:style-name="ifm_p_font.bold_ifm">33 253, nr. 56</text:p>
          </table:table-cell>
          <table:table-cell table:style-name="table.cell.top.pleft.pright">
            <text:p text:style-name="text.cell.8.5.left"/>
          </table:table-cell>
          <table:table-cell table:style-name="table.cell.top.pleft.pright">
            <text:p text:style-name="text.cell.8.5.left">– de motie-Agema over een maximumaantal bijbanen van de leden van raden van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1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enbaar vervoer/OV-chipkaart (AO d.d. 2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veiligheid en ERTMS (AO d.d. 0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opvang (AO d.d. 0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AO d.d. 0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astvrijheidseconomie (Recreatie en Toerisme) (AO d.d.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vang, terugkeer en vreemdelingenbewaring (AO d.d. 1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15 (Wijziging van de Wet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25 (Het niet indexeren van het basiskinderbijslagbedrag in de Algemene Kinderbijslagwet per 1 jul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9 (Implementatie van een richtlijn inzake de voorkoming en bestrijding van mensenhandel, de bescherming van slachtoffers e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51 (Wijziging van Boek 1 BW en de Wet gemeentelijke basisadministratie persoonsgegevens i.v.m. het wijzigen van de voorwaarden voor en de bevoegdheid ter zake van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Heijnen, Voortman en Schouw houdende verklaring dat er grond bestaat een voorstel in overweging te nemen tot verandering in de Grondwet, strekkende tot opneming van bepalingen inzake het correctief referendu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55 (Veeg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9 (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23 (Uitvoeringswet verordening Europees burgeriniti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4 (Wet lokaal spo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Schouw en De Wit tot wijziging van het Wetboek van Strafrecht i.v.m. het laten vervallen van het verbod op godslaster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eiligheid in de chemie, in het bijzonder bij Odfjell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vele veroordeelde criminelen hun vrijheidsstraf ontlopen (Recourt)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Bestuurders pensioenfondsen blunderen met complexe derivaten» (Omtzigt) <text:span text:style-name="ifm_span_font.italic_ifm">(minister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Q-koorts (Van Gerven) <text:span text:style-name="ifm_span_font.italic_ifm">(staatssecretaris EL&amp;I) (na ontvangst van nadere informatie toegezegd in een algemeen overle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raatterreur (Helder) <text:span text:style-name="ifm_span_font.italic_ifm">(minister V&amp;J) (na afronden van het onderzoek in Har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Wasje doen 120 euro, ommetje 50 euro» (Agema) <text:span text:style-name="ifm_span_font.italic_ifm">(staatssecretaris VWS + minister V&amp;J)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neuroloog Jansen Steur in Duitsland werkte, ondanks de belofte dat hij nooit meer werkzaam zou zijn als arts en het feit dat hij zich uitgeschreven heeft uit het register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uitblijvende oplossing voor mensen met een verstandelijke beperking en (ernstige) gedragsproblemen (Leijten)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ongewenste effecten van de vermogensinkomensbijtelling in de AWBZ <text:span text:style-name="ifm_span_font.italic_ifm">(Leijt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toenemend aantal huisuitzettingen vanwege de economische crisis <text:span text:style-name="ifm_span_font.italic_ifm">(Monasch) (minister W&amp;R) (voorafgegaan door een brief)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brief van de staatssecretaris over het rapport van de Taskforce TBS en het bericht dat «mogelijk 111 TBS-ers vrij komen» <text:span text:style-name="ifm_span_font.italic_ifm"> (Held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hoogste rechter de noodklok luidt over werkdruk bij de rechterlijke macht (Schouw) (minister V&amp;J)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ruim 380 voetbalwedstrijden zijn besmet met omkoping (Bruins Slot) <text:span text:style-name="ifm_span_font.italic_ifm">(minister VWS en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Nederland groeiend leverancier is van jihadstrijders en het rapport «Dreigingsbeeld Terrorisme Nederland» (Dijkhoff) <text:span text:style-name="ifm_span_font.italic_ifm">(minister van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Pakkans nagenoeg nihil» (Bontes)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besteding van Wmo-gelden, naar aanleiding van het bericht dat Wmo-geld ingezet wordt om groen te herstel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Marokkanenprobleem» (Van Klaveren) <text:span text:style-name="ifm_span_font.italic_ifm">(minister SZW) (voorafgaand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Pensioen lager door belastingen» (Van Vliet)(<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leid inzake christenvervolging in het buitenland n.a.v. de Wereldvervolgingsindex 2013 van Open Doors (Van Roon)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desastreuze gevolgen van de huurverhogingen (Fritsma)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misstanden in jeugdinrichting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Interpellatie-Agema over het bericht dat de extra investeringsmiddelen slecht worden bestee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Politie grijpt in na project X Haren (Bontes)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voorstel van de directeur van omroep Max om de omroepbijdrage te defiscaliseren en vervolgens een vrijwillig kijk- en luistergeld te herintroduceren (Heerma) <text:span text:style-name="ifm_span_font.italic_ifm">(staatssecretaris OCW)</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blijvende sleutelrol van Nederland in drugshandel (Berndsen-Jansen)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Europese ambtenaren gaan staken (Madlener) <text:span text:style-name="ifm_span_font.italic_ifm">(minister BuZa + M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Nederlandse jongeren in Syrië vechten en bij terugkomst een gevaar vormen volgens de AIVD (Bontes) <text:span text:style-name="ifm_span_font.italic_ifm">(minister V&amp;J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reigende sluiting van 800 ouderenzorglocaties (Agema) <text:span text:style-name="ifm_span_font.italic_ifm">(staatssecretaris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Slechts een zesde van de economen gelooft in het woonakkoord» (Van Klaveren) <text:span text:style-name="ifm_span_font.italic_ifm">(minister W&amp;R)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opzeggen van het belastingverdrag door Mongolië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fouten van politie en just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onvoldoende voortgang bij de decentralisatie van de jeugdzorg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financiering van megastallen in Europa met Nederlands en Europees gel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Noodklok om Jodenhaat» (Van Klaveren) <text:span text:style-name="ifm_span_font.italic_ifm">(minister SZW+ 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Fuseren gemeenten plots minder urgent» (Van Toorenburg) <text:span text:style-name="ifm_span_font.italic_ifm">(minister B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uitzending over «de elektronische detentie en de enkelband» (Helder) <text:span text:style-name="ifm_span_font.italic_ifm">(staatssecretaris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aart van 13.00 tot 16.00 uur</text:p>
          </table:table-cell>
          <table:table-cell table:style-name="table.cell.top.pleft.pright">
            <text:p text:style-name="text.cell.8.5.left"/>
          </table:table-cell>
          <table:table-cell table:style-name="table.cell.top.pleft.pright">
            <text:p text:style-name="text.cell.8.5.left">Van de vaste commissie voor Economische Zaken over Aanhangige ontwerpbesluiten inzake de Wet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0.00 tot 18.3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3.00 tot 17.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Maak van een onschuldig kind geen slachtoffer» (33 1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7.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toekomst van de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9.00 uur</text:p>
          </table:table-cell>
          <table:table-cell table:style-name="table.cell.top.pleft.pright">
            <text:p text:style-name="text.cell.8.5.left"/>
          </table:table-cell>
          <table:table-cell table:style-name="table.cell.top.pleft.pright">
            <text:p text:style-name="text.cell.8.5.left">Van de vaste commissie voor Veiligheid en Justitie over het wetsvoorstel tot Wijziging van de Vreemdelingenwet 2000 in verband met verruiming van de bevoegdheden in het kader van het vreemdelingentoezicht (32 528) en het wetsvoorstel tot Wijziging van de Vreemdelingenwet 2000 in verband met het herschikken van de gronden voor asielverlening (33 2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0.00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12; 2013-03-15</dc:title>
    <meta:user-defined meta:name="OVERHEIDop.ParlID/DC.identifier">ag-tk-2013-03-15</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12; 2013-03-15</meta:user-defined>
    <meta:user-defined meta:name="DCTERMS.W3CDTF/DCTERMS.available">2013-03-15</meta:user-defined>
    <meta:user-defined meta:name="OVERHEIDop.publicationName">Agenda</meta:user-defined>
    <meta:user-defined meta:name="OVERHEID.Organisatietype/OVERHEID.organisationType">staten generaal</meta:user-defined>
    <meta:user-defined meta:name="DCTERMS.W3CDTF/DCTERMS.issued">2013-03-15</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39</meta:user-defined>
    <meta:user-defined meta:name="OVERHEIDop.behandeldDossier">32459</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54</meta:user-defined>
    <meta:user-defined meta:name="OVERHEIDop.behandeldDossier">33109</meta:user-defined>
    <meta:user-defined meta:name="OVERHEIDop.behandeldDossier">33126</meta:user-defined>
    <meta:user-defined meta:name="OVERHEIDop.behandeldDossier">33127</meta:user-defined>
    <meta:user-defined meta:name="OVERHEIDop.behandeldDossier">33141</meta:user-defined>
    <meta:user-defined meta:name="OVERHEIDop.behandeldDossier">33157</meta:user-defined>
    <meta:user-defined meta:name="OVERHEIDop.behandeldDossier">33177</meta:user-defined>
    <meta:user-defined meta:name="OVERHEIDop.behandeldDossier">33182</meta:user-defined>
    <meta:user-defined meta:name="OVERHEIDop.behandeldDossier">33219</meta:user-defined>
    <meta:user-defined meta:name="OVERHEIDop.behandeldDossier">33253</meta:user-defined>
    <meta:user-defined meta:name="OVERHEIDop.behandeldDossier">33293</meta:user-defined>
    <meta:user-defined meta:name="OVERHEIDop.behandeldDossier">33309</meta:user-defined>
    <meta:user-defined meta:name="OVERHEIDop.behandeldDossier">33319</meta:user-defined>
    <meta:user-defined meta:name="OVERHEIDop.behandeldDossier">33324</meta:user-defined>
    <meta:user-defined meta:name="OVERHEIDop.behandeldDossier">33346</meta:user-defined>
    <meta:user-defined meta:name="OVERHEIDop.behandeldDossier">33351</meta:user-defined>
    <meta:user-defined meta:name="OVERHEIDop.behandeldDossier">33363</meta:user-defined>
    <meta:user-defined meta:name="OVERHEIDop.behandeldDossier">33423</meta:user-defined>
    <meta:user-defined meta:name="OVERHEIDop.behandeldDossier">33436</meta:user-defined>
    <meta:user-defined meta:name="OVERHEIDop.behandeldDossier">33455</meta:user-defined>
    <meta:user-defined meta:name="OVERHEIDop.behandeldDossier">33465</meta:user-defined>
    <meta:user-defined meta:name="OVERHEIDop.behandeldDossier">33515</meta:user-defined>
    <meta:user-defined meta:name="OVERHEIDop.behandeldDossier">33525</meta:user-defined>
    <meta:user-defined meta:name="OVERHEIDop.behandeldDossier">19637;1613</meta:user-defined>
    <meta:user-defined meta:name="OVERHEIDop.behandeldDossier">19637;1614</meta:user-defined>
    <meta:user-defined meta:name="OVERHEIDop.behandeldDossier">19637;1615</meta:user-defined>
    <meta:user-defined meta:name="OVERHEIDop.behandeldDossier">19637;1616</meta:user-defined>
    <meta:user-defined meta:name="OVERHEIDop.behandeldDossier">19637;1617</meta:user-defined>
    <meta:user-defined meta:name="OVERHEIDop.behandeldDossier">19637;1618</meta:user-defined>
    <meta:user-defined meta:name="OVERHEIDop.behandeldDossier">19637;1619</meta:user-defined>
    <meta:user-defined meta:name="OVERHEIDop.behandeldDossier">19637;1620</meta:user-defined>
    <meta:user-defined meta:name="OVERHEIDop.behandeldDossier">19637;1621</meta:user-defined>
    <meta:user-defined meta:name="OVERHEIDop.behandeldDossier">19637;1622</meta:user-defined>
    <meta:user-defined meta:name="OVERHEIDop.behandeldDossier">19637;1624</meta:user-defined>
    <meta:user-defined meta:name="OVERHEIDop.behandeldDossier">19637;1625</meta:user-defined>
    <meta:user-defined meta:name="OVERHEIDop.behandeldDossier">19637;1626</meta:user-defined>
    <meta:user-defined meta:name="OVERHEIDop.behandeldDossier">19637;1627</meta:user-defined>
    <meta:user-defined meta:name="OVERHEIDop.behandeldDossier">21501-02;1229</meta:user-defined>
    <meta:user-defined meta:name="OVERHEIDop.behandeldDossier">21501-02;1230</meta:user-defined>
    <meta:user-defined meta:name="OVERHEIDop.behandeldDossier">21501-02;1231</meta:user-defined>
    <meta:user-defined meta:name="OVERHEIDop.behandeldDossier">21501-02;1232</meta:user-defined>
    <meta:user-defined meta:name="OVERHEIDop.behandeldDossier">21501-02;1233</meta:user-defined>
    <meta:user-defined meta:name="OVERHEIDop.behandeldDossier">24724;107</meta:user-defined>
    <meta:user-defined meta:name="OVERHEIDop.behandeldDossier">24724;108</meta:user-defined>
    <meta:user-defined meta:name="OVERHEIDop.behandeldDossier">24724;109</meta:user-defined>
    <meta:user-defined meta:name="OVERHEIDop.behandeldDossier">24724;110</meta:user-defined>
    <meta:user-defined meta:name="OVERHEIDop.behandeldDossier">29453;295</meta:user-defined>
    <meta:user-defined meta:name="OVERHEIDop.behandeldDossier">31409;44</meta:user-defined>
    <meta:user-defined meta:name="OVERHEIDop.behandeldDossier">31409;45</meta:user-defined>
    <meta:user-defined meta:name="OVERHEIDop.behandeldDossier">31409;46</meta:user-defined>
    <meta:user-defined meta:name="OVERHEIDop.behandeldDossier">31409;47</meta:user-defined>
    <meta:user-defined meta:name="OVERHEIDop.behandeldDossier">31409;48</meta:user-defined>
    <meta:user-defined meta:name="OVERHEIDop.behandeldDossier">31409;49</meta:user-defined>
    <meta:user-defined meta:name="OVERHEIDop.behandeldDossier">31409;50</meta:user-defined>
    <meta:user-defined meta:name="OVERHEIDop.behandeldDossier">31409;51</meta:user-defined>
    <meta:user-defined meta:name="OVERHEIDop.behandeldDossier">32610;12</meta:user-defined>
    <meta:user-defined meta:name="OVERHEIDop.behandeldDossier">32610;13</meta:user-defined>
    <meta:user-defined meta:name="OVERHEIDop.behandeldDossier">33054;12</meta:user-defined>
    <meta:user-defined meta:name="OVERHEIDop.behandeldDossier">33054;13</meta:user-defined>
    <meta:user-defined meta:name="OVERHEIDop.behandeldDossier">33054;14</meta:user-defined>
    <meta:user-defined meta:name="OVERHEIDop.behandeldDossier">33054;15</meta:user-defined>
    <meta:user-defined meta:name="OVERHEIDop.behandeldDossier">33054;16</meta:user-defined>
    <meta:user-defined meta:name="OVERHEIDop.behandeldDossier">33149;18</meta:user-defined>
    <meta:user-defined meta:name="OVERHEIDop.behandeldDossier">33149;19</meta:user-defined>
    <meta:user-defined meta:name="OVERHEIDop.behandeldDossier">33149;20</meta:user-defined>
    <meta:user-defined meta:name="OVERHEIDop.behandeldDossier">33253;48</meta:user-defined>
    <meta:user-defined meta:name="OVERHEIDop.behandeldDossier">33253;49</meta:user-defined>
    <meta:user-defined meta:name="OVERHEIDop.behandeldDossier">33253;51</meta:user-defined>
    <meta:user-defined meta:name="OVERHEIDop.behandeldDossier">33253;52</meta:user-defined>
    <meta:user-defined meta:name="OVERHEIDop.behandeldDossier">33253;53</meta:user-defined>
    <meta:user-defined meta:name="OVERHEIDop.behandeldDossier">33253;54</meta:user-defined>
    <meta:user-defined meta:name="OVERHEIDop.behandeldDossier">33253;55</meta:user-defined>
    <meta:user-defined meta:name="OVERHEIDop.behandeldDossier">33253;56</meta:user-defined>
    <meta:user-defined meta:name="OVERHEIDop.behandeldDossier">33400-VI;93</meta:user-defined>
    <meta:user-defined meta:name="OVERHEIDop.versieInformatie"/>
  </office:meta>
</office:document-meta>
</file>