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3-03-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maart 2013</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5 maart</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6 maart</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7 maart</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VAO Rijkshuisvesting en rijksvastg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Albert de Vries wenst zijn motie op stuk nr. 108 te wijzigen. De gewijzigde motie is reeds rondgedeeld. Ik neem aan dat wij daar nu over kunnen stemmen. </text:span></text:p>
          </table:table-cell>
        </table:table-row>
        <table:table-row>
          <table:table-cell table:style-name="table.cell.top">
            <text:p text:style-name="ifm_p_font.bold_ifm">31 490, nr. 106</text:p>
          </table:table-cell>
          <table:table-cell table:style-name="table.cell.top.pleft.pright">
            <text:p text:style-name="text.cell.8.5.left"/>
          </table:table-cell>
          <table:table-cell table:style-name="table.cell.top.pleft.pright" table:number-columns-spanned="3">
            <text:p text:style-name="text.cell.8.5.left">– de motie-Schouw/Van Toorenburg over de werkgelegenheidseffecten van locatiebesluiten</text:p>
          </table:table-cell>
        </table:table-row>
        <table:table-row>
          <table:table-cell table:style-name="table.cell.top">
            <text:p text:style-name="ifm_p_font.bold_ifm">31 490, nr. 107</text:p>
          </table:table-cell>
          <table:table-cell table:style-name="table.cell.top.pleft.pright">
            <text:p text:style-name="text.cell.8.5.left"/>
          </table:table-cell>
          <table:table-cell table:style-name="table.cell.top.pleft.pright" table:number-columns-spanned="3">
            <text:p text:style-name="text.cell.8.5.left">– de motie-Schouw/Van Toorenburg over geen onomkeerbare besluiten nemen</text:p>
          </table:table-cell>
        </table:table-row>
        <table:table-row>
          <table:table-cell table:style-name="table.cell.top">
            <text:p text:style-name="ifm_p_font.bold_ifm">31 490, nr. 108 (gewijzigd)</text:p>
          </table:table-cell>
          <table:table-cell table:style-name="table.cell.top.pleft.pright">
            <text:p text:style-name="text.cell.8.5.left"/>
          </table:table-cell>
          <table:table-cell table:style-name="table.cell.top.pleft.pright" table:number-columns-spanned="3">
            <text:p text:style-name="text.cell.8.5.left">– de gewijzigde motie-Albert de Vries c.s. over voorkomen dat sommige provincies onevenredig worden getroffen</text:p>
          </table:table-cell>
        </table:table-row>
        <table:table-row>
          <table:table-cell table:style-name="table.cell.top">
            <text:p text:style-name="ifm_p_font.bold_ifm">31 490, nr. 109</text:p>
          </table:table-cell>
          <table:table-cell table:style-name="table.cell.top.pleft.pright">
            <text:p text:style-name="text.cell.8.5.left"/>
          </table:table-cell>
          <table:table-cell table:style-name="table.cell.top.pleft.pright" table:number-columns-spanned="3">
            <text:p text:style-name="text.cell.8.5.left">– de motie-Albert de Vries over een transformatieplan voor leegstaand vastgoed</text:p>
          </table:table-cell>
        </table:table-row>
        <table:table-row>
          <table:table-cell table:style-name="table.cell.top">
            <text:p text:style-name="ifm_p_font.bold_ifm">31 490, nr. 110</text:p>
          </table:table-cell>
          <table:table-cell table:style-name="table.cell.top.pleft.pright">
            <text:p text:style-name="text.cell.8.5.left"/>
          </table:table-cell>
          <table:table-cell table:style-name="table.cell.top.pleft.pright" table:number-columns-spanned="3">
            <text:p text:style-name="text.cell.8.5.left">– de motie-Van Toorenburg over eventuele compenserend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3 112</text:p>
          </table:table-cell>
          <table:table-cell table:style-name="table.cell.top.pleft.pright">
            <text:p text:style-name="text.cell.8.5.left"/>
          </table:table-cell>
          <table:table-cell table:style-name="table.cell.top.pleft.pright" table:number-columns-spanned="3">
            <text:p text:style-name="text.cell.8.5.left">Wijziging van de Gemeentewet, de Wet wapens en munitie en de Politiewet 2012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112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jkhoff/Marcouch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jkhoff/Marcouch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jkhoff/Marcouch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erndsen-Jansen/Kooiman (12)(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Wijziging van de Gemeentewet, de Wet wapens en munitie en de Politiewet 2012</text:p>
          </table:table-cell>
        </table:table-row>
        <table:table-row>
          <table:table-cell table:style-name="table.cell.top">
            <text:p text:style-name="ifm_p_font.bold_ifm">33 112, nr. 9</text:p>
          </table:table-cell>
          <table:table-cell table:style-name="table.cell.top.pleft.pright">
            <text:p text:style-name="text.cell.8.5.left"/>
          </table:table-cell>
          <table:table-cell table:style-name="table.cell.top.pleft.pright" table:number-columns-spanned="3">
            <text:p text:style-name="text.cell.8.5.left">– de motie-Helder over preventief fouilleren in drugsoverlastgebieden</text:p>
          </table:table-cell>
        </table:table-row>
        <table:table-row>
          <table:table-cell table:style-name="table.cell.top">
            <text:p text:style-name="ifm_p_font.bold_ifm">33 112, nr. 10</text:p>
          </table:table-cell>
          <table:table-cell table:style-name="table.cell.top.pleft.pright">
            <text:p text:style-name="text.cell.8.5.left"/>
          </table:table-cell>
          <table:table-cell table:style-name="table.cell.top.pleft.pright" table:number-columns-spanned="3">
            <text:p text:style-name="text.cell.8.5.left">– de motie-Helder/De Graaf over aanwijzen van perrons van de NS als veiligheidsrisicogebied</text:p>
          </table:table-cell>
        </table:table-row>
        <table:table-row>
          <table:table-cell table:style-name="table.cell.top">
            <text:p text:style-name="ifm_p_font.bold_ifm">33 112, nr. 11</text:p>
          </table:table-cell>
          <table:table-cell table:style-name="table.cell.top.pleft.pright">
            <text:p text:style-name="text.cell.8.5.left"/>
          </table:table-cell>
          <table:table-cell table:style-name="table.cell.top.pleft.pright" table:number-columns-spanned="3">
            <text:p text:style-name="text.cell.8.5.left">– de motie-Kooiman over beschikbaar komen van landelijke cij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6. Stemming over: motie ingediend bij het VAO Herziening LGO-besluit</text:p>
          </table:table-cell>
        </table:table-row>
        <table:table-row>
          <table:table-cell table:style-name="table.cell.top">
            <text:p text:style-name="ifm_p_font.bold_ifm">21 501-20, nr. 755</text:p>
          </table:table-cell>
          <table:table-cell table:style-name="table.cell.top.pleft.pright">
            <text:p text:style-name="text.cell.8.5.left"/>
          </table:table-cell>
          <table:table-cell table:style-name="table.cell.top.pleft.pright" table:number-columns-spanned="3">
            <text:p text:style-name="text.cell.8.5.left">– de motie-Fritsma over geen bemoeienis van de EU met landen en gebieden over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debat over de uitkomsten van de Europese Top van 7 en 8 februari 2013</text:p>
          </table:table-cell>
        </table:table-row>
        <table:table-row>
          <table:table-cell table:style-name="table.cell.top">
            <text:p text:style-name="ifm_p_font.bold_ifm">21 501-20, nr. 756</text:p>
          </table:table-cell>
          <table:table-cell table:style-name="table.cell.top.pleft.pright">
            <text:p text:style-name="text.cell.8.5.left"/>
          </table:table-cell>
          <table:table-cell table:style-name="table.cell.top.pleft.pright" table:number-columns-spanned="3">
            <text:p text:style-name="text.cell.8.5.left">– de motie-Omtzigt c.s. over geen geheime stemming over de Europese meerjarenbegroting</text:p>
          </table:table-cell>
        </table:table-row>
        <table:table-row>
          <table:table-cell table:style-name="table.cell.top">
            <text:p text:style-name="ifm_p_font.bold_ifm">21 501-20, nr. 757</text:p>
          </table:table-cell>
          <table:table-cell table:style-name="table.cell.top.pleft.pright">
            <text:p text:style-name="text.cell.8.5.left"/>
          </table:table-cell>
          <table:table-cell table:style-name="table.cell.top.pleft.pright" table:number-columns-spanned="3">
            <text:p text:style-name="text.cell.8.5.left">– de motie-Omtzigt over transparantie over de besteding van Europese gelden</text:p>
          </table:table-cell>
        </table:table-row>
        <table:table-row>
          <table:table-cell table:style-name="table.cell.top">
            <text:p text:style-name="ifm_p_font.bold_ifm">21 501-20, nr. 758</text:p>
          </table:table-cell>
          <table:table-cell table:style-name="table.cell.top.pleft.pright">
            <text:p text:style-name="text.cell.8.5.left"/>
          </table:table-cell>
          <table:table-cell table:style-name="table.cell.top.pleft.pright" table:number-columns-spanned="3">
            <text:p text:style-name="text.cell.8.5.left">– de motie-Pechtold over investeren van onbesteed geld in kennis en innovatie</text:p>
          </table:table-cell>
        </table:table-row>
        <table:table-row>
          <table:table-cell table:style-name="table.cell.top">
            <text:p text:style-name="ifm_p_font.bold_ifm">21 501-20, nr. 759</text:p>
          </table:table-cell>
          <table:table-cell table:style-name="table.cell.top.pleft.pright">
            <text:p text:style-name="text.cell.8.5.left"/>
          </table:table-cell>
          <table:table-cell table:style-name="table.cell.top.pleft.pright" table:number-columns-spanned="3">
            <text:p text:style-name="text.cell.8.5.left">– de motie-Pechtold c.s. over verhoging van het budget voor de Digitale A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VAO Digitale markt</text:p>
          </table:table-cell>
        </table:table-row>
        <table:table-row>
          <table:table-cell table:style-name="table.cell.top">
            <text:p text:style-name="ifm_p_font.bold_ifm">24 095, nr. 333</text:p>
          </table:table-cell>
          <table:table-cell table:style-name="table.cell.top.pleft.pright">
            <text:p text:style-name="text.cell.8.5.left"/>
          </table:table-cell>
          <table:table-cell table:style-name="table.cell.top.pleft.pright" table:number-columns-spanned="3">
            <text:p text:style-name="text.cell.8.5.left">– de motie-Gesthuizen/Verhoeven over keuzevrijheid bij aanbieders met een dominante positie</text:p>
          </table:table-cell>
        </table:table-row>
        <table:table-row>
          <table:table-cell table:style-name="table.cell.top">
            <text:p text:style-name="ifm_p_font.bold_ifm">24 095, nr. 334</text:p>
          </table:table-cell>
          <table:table-cell table:style-name="table.cell.top.pleft.pright">
            <text:p text:style-name="text.cell.8.5.left"/>
          </table:table-cell>
          <table:table-cell table:style-name="table.cell.top.pleft.pright" table:number-columns-spanned="3">
            <text:p text:style-name="text.cell.8.5.left">– de motie-Gesthuizen/Verhoeven over expliciete toestemming voor tracking cookies</text:p>
          </table:table-cell>
        </table:table-row>
        <table:table-row>
          <table:table-cell table:style-name="table.cell.top">
            <text:p text:style-name="ifm_p_font.bold_ifm">24 095, nr. 335</text:p>
          </table:table-cell>
          <table:table-cell table:style-name="table.cell.top.pleft.pright">
            <text:p text:style-name="text.cell.8.5.left"/>
          </table:table-cell>
          <table:table-cell table:style-name="table.cell.top.pleft.pright" table:number-columns-spanned="3">
            <text:p text:style-name="text.cell.8.5.left">– de motie-Oosenbrug/De Liefde over bewuste gebruikerstoestemming voor cookies die volgen of profileren</text:p>
          </table:table-cell>
        </table:table-row>
        <table:table-row>
          <table:table-cell table:style-name="table.cell.top">
            <text:p text:style-name="ifm_p_font.bold_ifm">24 095, nr. 336 (aangehouden)</text:p>
          </table:table-cell>
          <table:table-cell table:style-name="table.cell.top.pleft.pright">
            <text:p text:style-name="text.cell.8.5.left"/>
          </table:table-cell>
          <table:table-cell table:style-name="table.cell.top.pleft.pright" table:number-columns-spanned="3">
            <text:p text:style-name="text.cell.8.5.left">– de motie-Verhoeven/Gesthuizen over het aan de Kamer voorleggen van het ontwerp van de AM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debat over het terugbrengen van de Benelux trein naar Brussel</text:p>
          </table:table-cell>
        </table:table-row>
        <table:table-row>
          <table:table-cell table:style-name="table.cell.top">
            <text:p text:style-name="ifm_p_font.bold_ifm">22 026, nr. 384</text:p>
          </table:table-cell>
          <table:table-cell table:style-name="table.cell.top.pleft.pright">
            <text:p text:style-name="text.cell.8.5.left"/>
          </table:table-cell>
          <table:table-cell table:style-name="table.cell.top.pleft.pright" table:number-columns-spanned="3">
            <text:p text:style-name="text.cell.8.5.left">– de motie-Van Tongeren/De Rouwe over het onderzoek van de Algemene Rekenkamer</text:p>
          </table:table-cell>
        </table:table-row>
        <table:table-row>
          <table:table-cell table:style-name="table.cell.top">
            <text:p text:style-name="ifm_p_font.bold_ifm">22 026, nr. 385</text:p>
          </table:table-cell>
          <table:table-cell table:style-name="table.cell.top.pleft.pright">
            <text:p text:style-name="text.cell.8.5.left"/>
          </table:table-cell>
          <table:table-cell table:style-name="table.cell.top.pleft.pright" table:number-columns-spanned="3">
            <text:p text:style-name="text.cell.8.5.left">– de motie-Van Tongeren c.s. over het opvoeren van de frequentie van het aantal treinverbindingen</text:p>
          </table:table-cell>
        </table:table-row>
        <table:table-row>
          <table:table-cell table:style-name="table.cell.top">
            <text:p text:style-name="ifm_p_font.bold_ifm">22 026, nr. 386</text:p>
          </table:table-cell>
          <table:table-cell table:style-name="table.cell.top.pleft.pright">
            <text:p text:style-name="text.cell.8.5.left"/>
          </table:table-cell>
          <table:table-cell table:style-name="table.cell.top.pleft.pright" table:number-columns-spanned="3">
            <text:p text:style-name="text.cell.8.5.left">– de motie-De Rouwe c.s. over handhaving van de verplichtingen van de concessiehouder</text:p>
          </table:table-cell>
        </table:table-row>
        <table:table-row>
          <table:table-cell table:style-name="table.cell.top">
            <text:p text:style-name="ifm_p_font.bold_ifm">22 026, nr. 387</text:p>
          </table:table-cell>
          <table:table-cell table:style-name="table.cell.top.pleft.pright">
            <text:p text:style-name="text.cell.8.5.left"/>
          </table:table-cell>
          <table:table-cell table:style-name="table.cell.top.pleft.pright" table:number-columns-spanned="3">
            <text:p text:style-name="text.cell.8.5.left">– de motie-Bashir over het aanschaffen van andere treinen</text:p>
          </table:table-cell>
        </table:table-row>
        <table:table-row>
          <table:table-cell table:style-name="table.cell.top">
            <text:p text:style-name="ifm_p_font.bold_ifm">22 026, nr. 388</text:p>
          </table:table-cell>
          <table:table-cell table:style-name="table.cell.top.pleft.pright">
            <text:p text:style-name="text.cell.8.5.left"/>
          </table:table-cell>
          <table:table-cell table:style-name="table.cell.top.pleft.pright" table:number-columns-spanned="3">
            <text:p text:style-name="text.cell.8.5.left">– de motie-Bashir/Van Veldhoven over het hanteren van de gangbare eisen en cijfers</text:p>
          </table:table-cell>
        </table:table-row>
        <table:table-row>
          <table:table-cell table:style-name="table.cell.top">
            <text:p text:style-name="ifm_p_font.bold_ifm">22 026, nr. 389</text:p>
          </table:table-cell>
          <table:table-cell table:style-name="table.cell.top.pleft.pright">
            <text:p text:style-name="text.cell.8.5.left"/>
          </table:table-cell>
          <table:table-cell table:style-name="table.cell.top.pleft.pright" table:number-columns-spanned="3">
            <text:p text:style-name="text.cell.8.5.left">– de motie-Bashir over doortrekken van de intercitydienst naar Amsterdam</text:p>
          </table:table-cell>
        </table:table-row>
        <table:table-row>
          <table:table-cell table:style-name="table.cell.top">
            <text:p text:style-name="ifm_p_font.bold_ifm">22 026, nr. 390</text:p>
          </table:table-cell>
          <table:table-cell table:style-name="table.cell.top.pleft.pright">
            <text:p text:style-name="text.cell.8.5.left"/>
          </table:table-cell>
          <table:table-cell table:style-name="table.cell.top.pleft.pright" table:number-columns-spanned="3">
            <text:p text:style-name="text.cell.8.5.left">– de motie-Dik-Faber c.s. over een kans voor de tijdelijke intercity Den Haag-Brussel</text:p>
          </table:table-cell>
        </table:table-row>
        <table:table-row>
          <table:table-cell table:style-name="table.cell.top">
            <text:p text:style-name="ifm_p_font.bold_ifm">22 026, nr. 391</text:p>
          </table:table-cell>
          <table:table-cell table:style-name="table.cell.top.pleft.pright">
            <text:p text:style-name="text.cell.8.5.left"/>
          </table:table-cell>
          <table:table-cell table:style-name="table.cell.top.pleft.pright" table:number-columns-spanned="3">
            <text:p text:style-name="text.cell.8.5.left">– de motie-Dik-Faber c.s. over het zo spoedig mogelijk opstarten van de verbinding Breda-Noorderkempen-Antwerpen</text:p>
          </table:table-cell>
        </table:table-row>
        <table:table-row>
          <table:table-cell table:style-name="table.cell.top">
            <text:p text:style-name="ifm_p_font.bold_ifm">22 026, nr. 392</text:p>
          </table:table-cell>
          <table:table-cell table:style-name="table.cell.top.pleft.pright">
            <text:p text:style-name="text.cell.8.5.left"/>
          </table:table-cell>
          <table:table-cell table:style-name="table.cell.top.pleft.pright" table:number-columns-spanned="3">
            <text:p text:style-name="text.cell.8.5.left">– de motie-Veldhoven c.s. over een voorstel voor een maximaal versterkte tijdelijke oplossing</text:p>
          </table:table-cell>
        </table:table-row>
        <table:table-row>
          <table:table-cell table:style-name="table.cell.top">
            <text:p text:style-name="ifm_p_font.bold_ifm">22 026, nr. 393</text:p>
          </table:table-cell>
          <table:table-cell table:style-name="table.cell.top.pleft.pright">
            <text:p text:style-name="text.cell.8.5.left"/>
          </table:table-cell>
          <table:table-cell table:style-name="table.cell.top.pleft.pright" table:number-columns-spanned="3">
            <text:p text:style-name="text.cell.8.5.left">– de motie-De Boer/Hoogland over uitsluitsel over de technische haalbaarheid van de Fy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VAO Eurodac</text:p>
          </table:table-cell>
        </table:table-row>
        <table:table-row>
          <table:table-cell table:style-name="table.cell.top">
            <text:p text:style-name="ifm_p_font.bold_ifm">32 317, nr. 158</text:p>
          </table:table-cell>
          <table:table-cell table:style-name="table.cell.top.pleft.pright">
            <text:p text:style-name="text.cell.8.5.left"/>
          </table:table-cell>
          <table:table-cell table:style-name="table.cell.top.pleft.pright" table:number-columns-spanned="3">
            <text:p text:style-name="text.cell.8.5.left">– de motie-Schouw over adviezen over het Eurodac-voorstel</text:p>
          </table:table-cell>
        </table:table-row>
        <table:table-row>
          <table:table-cell table:style-name="table.cell.top">
            <text:p text:style-name="ifm_p_font.bold_ifm">32 317, nr. 159</text:p>
          </table:table-cell>
          <table:table-cell table:style-name="table.cell.top.pleft.pright">
            <text:p text:style-name="text.cell.8.5.left"/>
          </table:table-cell>
          <table:table-cell table:style-name="table.cell.top.pleft.pright" table:number-columns-spanned="3">
            <text:p text:style-name="text.cell.8.5.left">– de motie-Schouw over evaluatie van het Eurodac-voorstel</text:p>
          </table:table-cell>
        </table:table-row>
        <table:table-row>
          <table:table-cell table:style-name="table.cell.top">
            <text:p text:style-name="ifm_p_font.bold_ifm">32 317, nr. 160</text:p>
          </table:table-cell>
          <table:table-cell table:style-name="table.cell.top.pleft.pright">
            <text:p text:style-name="text.cell.8.5.left"/>
          </table:table-cell>
          <table:table-cell table:style-name="table.cell.top.pleft.pright" table:number-columns-spanned="3">
            <text:p text:style-name="text.cell.8.5.left">– de motie-Schouw over de bewaartermijnen in de Eurodac-verordening</text:p>
          </table:table-cell>
        </table:table-row>
        <table:table-row>
          <table:table-cell table:style-name="table.cell.top">
            <text:p text:style-name="ifm_p_font.bold_ifm">32 317, nr. 161</text:p>
          </table:table-cell>
          <table:table-cell table:style-name="table.cell.top.pleft.pright">
            <text:p text:style-name="text.cell.8.5.left"/>
          </table:table-cell>
          <table:table-cell table:style-name="table.cell.top.pleft.pright" table:number-columns-spanned="3">
            <text:p text:style-name="text.cell.8.5.left">– de motie-Gesthuizen over het raadplegen van Eurodac</text:p>
          </table:table-cell>
        </table:table-row>
        <table:table-row>
          <table:table-cell table:style-name="table.cell.top">
            <text:p text:style-name="ifm_p_font.bold_ifm">32 317, nr. 162</text:p>
          </table:table-cell>
          <table:table-cell table:style-name="table.cell.top.pleft.pright">
            <text:p text:style-name="text.cell.8.5.left"/>
          </table:table-cell>
          <table:table-cell table:style-name="table.cell.top.pleft.pright" table:number-columns-spanned="3">
            <text:p text:style-name="text.cell.8.5.left">– de motie-Gesthuizen over de voorwaarde dat Eurodac geen verkapt opsporingssysteem mag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VAO Vreemdelingen- en asielbeleid</text:p>
          </table:table-cell>
        </table:table-row>
        <table:table-row>
          <table:table-cell table:style-name="table.cell.top">
            <text:p text:style-name="ifm_p_font.bold_ifm">19 637, nr. 1 608</text:p>
          </table:table-cell>
          <table:table-cell table:style-name="table.cell.top.pleft.pright">
            <text:p text:style-name="text.cell.8.5.left"/>
          </table:table-cell>
          <table:table-cell table:style-name="table.cell.top.pleft.pright" table:number-columns-spanned="3">
            <text:p text:style-name="text.cell.8.5.left">– de motie-Schouw over het Programma Stroomlijning Toelatingsprocedures</text:p>
          </table:table-cell>
        </table:table-row>
        <table:table-row>
          <table:table-cell table:style-name="table.cell.top">
            <text:p text:style-name="ifm_p_font.bold_ifm">19 637, nr. 1 609</text:p>
          </table:table-cell>
          <table:table-cell table:style-name="table.cell.top.pleft.pright">
            <text:p text:style-name="text.cell.8.5.left"/>
          </table:table-cell>
          <table:table-cell table:style-name="table.cell.top.pleft.pright" table:number-columns-spanned="3">
            <text:p text:style-name="text.cell.8.5.left">– de motie-Gesthuizen over onderzoek naar de dood van een Servische asielzoeker</text:p>
          </table:table-cell>
        </table:table-row>
        <table:table-row>
          <table:table-cell table:style-name="table.cell.top">
            <text:p text:style-name="ifm_p_font.bold_ifm">19 637, nr. 1 610</text:p>
          </table:table-cell>
          <table:table-cell table:style-name="table.cell.top.pleft.pright">
            <text:p text:style-name="text.cell.8.5.left"/>
          </table:table-cell>
          <table:table-cell table:style-name="table.cell.top.pleft.pright" table:number-columns-spanned="3">
            <text:p text:style-name="text.cell.8.5.left">– de motie-Fritsma over fraude in de vorm van schijnre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in verband met:</text:p>
          </table:table-cell>
        </table:table-row>
        <table:table-row>
          <table:table-cell table:style-name="table.cell.top">
            <text:p text:style-name="ifm_p_font.bold_ifm">33 341</text:p>
          </table:table-cell>
          <table:table-cell table:style-name="table.cell.top.pleft.pright">
            <text:p text:style-name="text.cell.8.5.left"/>
          </table:table-cell>
          <table:table-cell table:style-name="table.cell.top.pleft.pright" table:number-columns-spanned="3">
            <text:p text:style-name="text.cell.8.5.left">Voorstel van wet van de leden Voordewind, Van der Staaij, Bouwmeester en Bruins Slot houdende wijziging van de Drank- en Horecawet teneinde enkele leeftijdsgrenzen te verhogen van 16 naar 18 jaar en de preventie en handhaving te verank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341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ooima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ooima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Voorstel van wet van de leden Voordewind, Van der Staaij, Bouwmeester en Bruins Slot houdende wijziging van de Drank- en Horecawet teneinde enkele leeftijdsgrenzen te verhogen van 16 naar 18 jaar en de preventie en handhaving te verankeren</text:p>
          </table:table-cell>
        </table:table-row>
        <table:table-row>
          <table:table-cell table:style-name="table.cell.top">
            <text:p text:style-name="ifm_p_font.bold_ifm">33 341, nr. 11 (aangehouden)</text:p>
          </table:table-cell>
          <table:table-cell table:style-name="table.cell.top.pleft.pright">
            <text:p text:style-name="text.cell.8.5.left"/>
          </table:table-cell>
          <table:table-cell table:style-name="table.cell.top.pleft.pright" table:number-columns-spanned="3">
            <text:p text:style-name="text.cell.8.5.left">– de motie-Kooiman over de naleving van de regels omtrent de leeftijdsgrens</text:p>
          </table:table-cell>
        </table:table-row>
        <table:table-row>
          <table:table-cell table:style-name="table.cell.top">
            <text:p text:style-name="ifm_p_font.bold_ifm">33 341, nr. 12</text:p>
          </table:table-cell>
          <table:table-cell table:style-name="table.cell.top.pleft.pright">
            <text:p text:style-name="text.cell.8.5.left"/>
          </table:table-cell>
          <table:table-cell table:style-name="table.cell.top.pleft.pright" table:number-columns-spanned="3">
            <text:p text:style-name="text.cell.8.5.left">– de motie-Kooiman over een kinderpsycholoog</text:p>
          </table:table-cell>
        </table:table-row>
        <table:table-row>
          <table:table-cell table:style-name="table.cell.top">
            <text:p text:style-name="ifm_p_font.bold_ifm">33 341, nr. 13</text:p>
          </table:table-cell>
          <table:table-cell table:style-name="table.cell.top.pleft.pright">
            <text:p text:style-name="text.cell.8.5.left"/>
          </table:table-cell>
          <table:table-cell table:style-name="table.cell.top.pleft.pright" table:number-columns-spanned="3">
            <text:p text:style-name="text.cell.8.5.left">– de motie-Bergkamp/Rutte over de evaluatie van de Drank- en Horecawet</text:p>
          </table:table-cell>
        </table:table-row>
        <table:table-row>
          <table:table-cell table:style-name="table.cell.top">
            <text:p text:style-name="ifm_p_font.bold_ifm">33 341, nr. 14</text:p>
          </table:table-cell>
          <table:table-cell table:style-name="table.cell.top.pleft.pright">
            <text:p text:style-name="text.cell.8.5.left"/>
          </table:table-cell>
          <table:table-cell table:style-name="table.cell.top.pleft.pright" table:number-columns-spanned="3">
            <text:p text:style-name="text.cell.8.5.left">– de motie-Dik-Faber c.s. over de inwerkingtreding van de wet per 1 jul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4. Debat over het beleid van het kabinet als het gaat om loonontwikkeling, de aanpak van de economische crisis en de sterk oplopende werkloosheid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5. Debat over de Staat van de Europese Unie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right">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SP, CDA en D66:</text:p>
          </table:table-cell>
          <table:table-cell table:style-name="table.cell.top.pleft.pright">
            <text:p text:style-name="text.cell.8.5.right">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vdD en 50PLUS:</text:p>
          </table:table-cell>
          <table:table-cell table:style-name="table.cell.top.pleft.pright">
            <text:p text:style-name="text.cell.8.5.right">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6. Dertigledendebat over de hogere prijzen van fossiele energi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7. VAO Contouren overbruggingsmaatregelen AOW (AO d.d. 14/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8. VAO Pensioenonderwerpen (AO d.d. 6/2)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9. VAO Integratie-onderwerpen (AO d.d. 27/2)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0. VAO Integriteit in het openbaar bestuur (AO d.d. 13/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9 477, nr. 206</text:p>
          </table:table-cell>
          <table:table-cell table:style-name="table.cell.top.pleft.pright">
            <text:p text:style-name="text.cell.8.5.left"/>
          </table:table-cell>
          <table:table-cell table:style-name="table.cell.top.pleft.pright" table:number-columns-spanned="3">
            <text:p text:style-name="text.cell.8.5.left">21. VSO IGZ-rapport «Nalevingsniveau reclameregels bij nascholing medisch specialisten voldoende, betere borging nodi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268</text:p>
          </table:table-cell>
          <table:table-cell table:style-name="table.cell.top.pleft.pright">
            <text:p text:style-name="text.cell.8.5.left"/>
          </table:table-cell>
          <table:table-cell table:style-name="table.cell.top.pleft.pright" table:number-columns-spanned="3">
            <text:p text:style-name="text.cell.8.5.left">22.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302</text:p>
          </table:table-cell>
          <table:table-cell table:style-name="table.cell.top.pleft.pright">
            <text:p text:style-name="text.cell.8.5.left"/>
          </table:table-cell>
          <table:table-cell table:style-name="table.cell.top.pleft.pright" table:number-columns-spanned="3">
            <text:p text:style-name="text.cell.8.5.left">23. Wijziging van de Gemeentewet en de Provinciewet in verband met het aanpassen van enkele bepalingen inzake het financieel toezicht op gemeenten en provinc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253</text:p>
          </table:table-cell>
          <table:table-cell table:style-name="table.cell.top.pleft.pright">
            <text:p text:style-name="text.cell.8.5.left"/>
          </table:table-cell>
          <table:table-cell table:style-name="table.cell.top.pleft.pright" table:number-columns-spanned="3">
            <text:p text:style-name="text.cell.8.5.left">24.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297</text:p>
          </table:table-cell>
          <table:table-cell table:style-name="table.cell.top.pleft.pright">
            <text:p text:style-name="text.cell.8.5.left"/>
          </table:table-cell>
          <table:table-cell table:style-name="table.cell.top.pleft.pright" table:number-columns-spanned="3">
            <text:p text:style-name="text.cell.8.5.left">25. Intrekking van de Wet overleg minderhedenbeleid in verband met de herijking van de overlegvorm over het integr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2 610</text:p>
          </table:table-cell>
          <table:table-cell table:style-name="table.cell.top.pleft.pright">
            <text:p text:style-name="text.cell.8.5.left"/>
          </table:table-cell>
          <table:table-cell table:style-name="table.cell.top.pleft.pright" table:number-columns-spanned="3">
            <text:p text:style-name="text.cell.8.5.left">26. Wijziging van de Embryowet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66</text:p>
          </table:table-cell>
          <table:table-cell table:style-name="table.cell.top.pleft.pright">
            <text:p text:style-name="text.cell.8.5.left"/>
          </table:table-cell>
          <table:table-cell table:style-name="table.cell.top.pleft.pright" table:number-columns-spanned="3">
            <text:p text:style-name="text.cell.8.5.left">27.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300</text:p>
          </table:table-cell>
          <table:table-cell table:style-name="table.cell.top.pleft.pright">
            <text:p text:style-name="text.cell.8.5.left"/>
          </table:table-cell>
          <table:table-cell table:style-name="table.cell.top.pleft.pright" table:number-columns-spanned="3">
            <text:p text:style-name="text.cell.8.5.left">28. Wijziging van de Wet milieubeheer en de Wet veiligheidsregio’s in verband met het beheer van het openbaar register met gegevens over de externe veiligheid, regels inzake buisleidingen en de departementale heri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76</text:p>
          </table:table-cell>
          <table:table-cell table:style-name="table.cell.top.pleft.pright">
            <text:p text:style-name="text.cell.8.5.left"/>
          </table:table-cell>
          <table:table-cell table:style-name="table.cell.top.pleft.pright" table:number-columns-spanned="3">
            <text:p text:style-name="text.cell.8.5.left">29.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28</text:p>
          </table:table-cell>
          <table:table-cell table:style-name="table.cell.top.pleft.pright">
            <text:p text:style-name="text.cell.8.5.left"/>
          </table:table-cell>
          <table:table-cell table:style-name="table.cell.top.pleft.pright" table:number-columns-spanned="3">
            <text:p text:style-name="text.cell.8.5.left">30. Wijziging van de Wet milieubeheer en de Wet op de economische delicten ten behoeve van de intrekking van het stelsel van handel in NO<text:span text:style-name="ifm_span_font.subscript_ifm">x</text:span>-emissierechten (intrekking handel in NO<text:span text:style-name="ifm_span_font.subscript_ifm">x</text:span>-emissierech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ee- en binnenvaart (AO d.d.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oofdlijnenbrief studiefinanciering/sociaal leenstelsel (AO d.d.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9 (Goedkeuring van het op 2 maart 2012 te Brussel tot stand gekomen Verdrag inzake stabiliteit, coördinatie en bestuur in een economische en monetair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9 (Implementatie van een richtlijn inzake de voorkoming en bestrijding van mensenhandel, de bescherming van slachtoffers e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7 (Wijziging van onder meer de Wet op het primair onderwijs, de Wet op de expertisecentra en de Wet College voor examens in verband met de invoering van een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55 (Veeg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4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6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6 (Wijziging van de Leegstandwet i.v.m. de verruiming van de mogelijkheden voor tijdelijke verhuur bij leegstand van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62 (Wijziging van de Wet waardering onroerende zaken i.v.m. een verruiming van de openbaarheid van de WOZ-waarde en enkele technisch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3 (Goedkeuring van de Partnerschaps- en Samenwerkingsovereenkomst tussen de Europese Unie en haar lidstaten enerzijds, en de Republiek Irak, anderzij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Schouw en De Wit tot wijziging van het Wetboek van Strafrecht i.v.m.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Heijnen, Voortman en Schouw houdende verklaring dat er grond bestaat een voorstel in overweging te nemen tot verandering in de Grondwet, strekkende tot opneming van bepalingen inzake het correctief referendu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65 (Wijziging van de Waterwet (doelmatigheid en bekostiging hoogwaterbescherm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9 (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dat vele veroordeelde criminelen hun vrijheidstraf ontlopen (Recourt)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Bestuurders pensioenfondsen blunderen met complexe derivaten» (Omtzigt) <text:span text:style-name="ifm_span_font.italic_ifm">(minister Fin, minister B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Q-koorts (Van Gerven) <text:span text:style-name="ifm_span_font.italic_ifm">(staatssecretaris EL&amp;I) (na ontvangst van nadere informatie toegezegd in een algemeen overle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raatterreur (Helder) <text:span text:style-name="ifm_span_font.italic_ifm">(minister V&amp;J)</text:span>
                        <text:span text:style-name="ifm_span_font.italic_ifm">(na afronden van het onderzoek in Har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Wasje doen 120 euro, ommetje 50 euro» (Agema) <text:span text:style-name="ifm_span_font.italic_ifm">(staatssecretaris VWS + minister V&amp;J)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Inspectie van de Gezondheidszorg (Leijten) <text:span text:style-name="ifm_span_font.italic_ifm">(debat in januar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neuroloog Jansen Steur in Duitsland werkte, ondanks de belofte dat hij nooit meer werkzaam zou zijn als arts en het feit dat hij zich uitgeschreven heeft uit het register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Europese miljardensteun aan de Egyptische moslimbroederschapsregering (Van Klaver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veiligheid in de chemie, in het bijzonder bij Odfjell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een uitblijvende oplossing voor mensen met een verstandelijke beperking en (ernstige) gedragsproblem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Overheden eens over bezuinigingen» (Van Hijum) <text:span text:style-name="ifm_span_font.italic_ifm">(minister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Regeling langdurig verblijvende kinderen (19637, nr. 1597)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onverwacht grote nadelige neveneffecten van de Wet Uniformering Loonbegrip voor diverse doelgroepen zoals gepensioneerden en militairen (Van Vlie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ongewenste effecten van de vermogensinkomensbijtelling in de AWBZ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toenemend aantal huisuitzettingen vanwege de economische crisis (Monasch) <text:span text:style-name="ifm_span_font.italic_ifm">(minister W&amp;R) (voorafgegaan door een brief)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brief van de staatssecretaris over het rapport van de Taskforce TBS en het bericht dat «mogelijk 111 TBS-ers vrij komen»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de hoogste rechter de noodklok luid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ruim 380 voetbalwedstrijden zijn besmet met omkoping (Bruins Slot) <text:span text:style-name="ifm_span_font.italic_ifm">(minister VWS en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Kinderopvangtoeslag maakt fiscus gek»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btw-verhoging per 1 oktober 2012 (Omtzigt) <text:span text:style-name="ifm_span_font.italic_ifm">(staatssecretaris Fin) (voorafgegaan door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Europese kerncentrales niet veilig genoeg» (Van Tongeren) <text:span text:style-name="ifm_span_font.italic_ifm">(minister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Woonvorm Philadelphia in Burgum moet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financiële strop voor de overheid voor het opruimen van radioactief afval, vervuilde grond en het ontmantelen van fabrieksinstallaties van het failliete fosforbedrijf Thermphos (Van Veldhoven) <text:span text:style-name="ifm_span_font.italic_if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financiering van megastallen in Europa met Nederlands en Europees geld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in Amsterdam aparte woningen voor moslims worden gebouwd (Van Klaveren) <text:span text:style-name="ifm_span_font.italic_ifm">(minister W&amp;R, minister BZK, minister SZW)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uitspraken van het EHRM die nationale wetgeving doorkruisen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Pakkans nagenoeg nihil»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besteding van Wmo-gelden, naar aanleiding van het bericht dat Wmo-geld ingezet wordt om groen te herstel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Marokkanenprobleem» (Van Klaveren) <text:span text:style-name="ifm_span_font.italic_ifm">(minister SZW) (voorafgaand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Pensioen lager door belastingen» (Van Vlie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leid inzake christenvervolging in het buitenland n.a.v. de Wereldvervolgingsindex 2013 van Open Doors (Van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desastreuze gevolgen van de huurverhogingen (Fritsma)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misstanden in jeugdinrichting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Interpellatie-Agema over het bericht dat de extra investeringsmiddelen slecht worden bestee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Politie grijpt in na project X Haren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oorstel van de directeur van omroep Max om de omroepbijdrage te defiscaliseren en vervolgens een vrijwillig kijk- en luistergeld te herintroduceren (Heerma) <text:span text:style-name="ifm_span_font.italic_ifm">(staatssecretaris OC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lijvende sleutelrol van Nederland in drugshandel (Berndsen-Jansen)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Europese ambtenaren gaan staken (Madlener) <text:span text:style-name="ifm_span_font.italic_ifm">(minister BuZa + M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maatschappelijke effecten van afschaffing van de ov-studentenkaart (Bashir) <text:span text:style-name="ifm_span_font.italic_ifm">(staatssecretaris I&amp;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Nederlandse jongeren in Syrië vechten en bij terugkomst een gevaar vormen volgens de AIVD (Bontes) <text:span text:style-name="ifm_span_font.italic_ifm">(minister V&amp;J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reigende sluiting van 800 ouderenzorglocaties (Agema) <text:span text:style-name="ifm_span_font.italic_ifm">(staatssecretaris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Slechts een zesde van de economen gelooft in het woonakkoord» (Van Klaveren) <text:span text:style-name="ifm_span_font.italic_ifm">(minister W&amp;R)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opleidingsstop bij de politieacadem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opzeggen van het belastingverdrag door Mongolië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fouten van politie en justitie (Helder) <text:span text:style-name="ifm_span_font.italic_ifm">(minister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maart van 10.00 tot 19.00 uur</text:p>
          </table:table-cell>
          <table:table-cell table:style-name="table.cell.top.pleft.pright">
            <text:p text:style-name="text.cell.8.5.left"/>
          </table:table-cell>
          <table:table-cell table:style-name="table.cell.top.pleft.pright">
            <text:p text:style-name="text.cell.8.5.left">Van de vaste commissie voor Veiligheid en Justitie over het wetsvoorstel tot Wijziging van de Vreemdelingenwet 2000 in verband met verruiming van de bevoegdheden in het kader van het vreemdelingentoezicht (32 528) en het wetsvoorstel tot Wijziging van de Vreemdelingenwet 2000 in verband met het herschikken van de gronden voor asielverlening (33 2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aart van 13.00 tot 16.00 uur</text:p>
          </table:table-cell>
          <table:table-cell table:style-name="table.cell.top.pleft.pright">
            <text:p text:style-name="text.cell.8.5.left"/>
          </table:table-cell>
          <table:table-cell table:style-name="table.cell.top.pleft.pright">
            <text:p text:style-name="text.cell.8.5.left">Van de vaste commissie voor Economische Zaken over Aanhangige ontwerpbesluiten inzake de Wet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0.00 tot 18.3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3.00 tot 17.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Maak van een onschuldig kind geen slachtoffer» (33 1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7.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toekomst van de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0.00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getermijnagenda incl. stemmingslijst week 10; 2013-03-01</dc:title>
    <meta:user-defined meta:name="OVERHEIDop.ParlID/DC.identifier">ag-tk-2013-03-01</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10; 2013-03-01</meta:user-defined>
    <meta:user-defined meta:name="DCTERMS.W3CDTF/DCTERMS.available">2013-03-01</meta:user-defined>
    <meta:user-defined meta:name="OVERHEIDop.publicationName">Agenda</meta:user-defined>
    <meta:user-defined meta:name="OVERHEID.Organisatietype/OVERHEID.organisationType">staten generaal</meta:user-defined>
    <meta:user-defined meta:name="DCTERMS.W3CDTF/DCTERMS.issued">2013-03-01</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39</meta:user-defined>
    <meta:user-defined meta:name="OVERHEIDop.behandeldDossier">32459</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54</meta:user-defined>
    <meta:user-defined meta:name="OVERHEIDop.behandeldDossier">33109</meta:user-defined>
    <meta:user-defined meta:name="OVERHEIDop.behandeldDossier">33112</meta:user-defined>
    <meta:user-defined meta:name="OVERHEIDop.behandeldDossier">33126</meta:user-defined>
    <meta:user-defined meta:name="OVERHEIDop.behandeldDossier">33127</meta:user-defined>
    <meta:user-defined meta:name="OVERHEIDop.behandeldDossier">33141</meta:user-defined>
    <meta:user-defined meta:name="OVERHEIDop.behandeldDossier">33157</meta:user-defined>
    <meta:user-defined meta:name="OVERHEIDop.behandeldDossier">33177</meta:user-defined>
    <meta:user-defined meta:name="OVERHEIDop.behandeldDossier">33182</meta:user-defined>
    <meta:user-defined meta:name="OVERHEIDop.behandeldDossier">33219</meta:user-defined>
    <meta:user-defined meta:name="OVERHEIDop.behandeldDossier">33253</meta:user-defined>
    <meta:user-defined meta:name="OVERHEIDop.behandeldDossier">33268</meta:user-defined>
    <meta:user-defined meta:name="OVERHEIDop.behandeldDossier">33293</meta:user-defined>
    <meta:user-defined meta:name="OVERHEIDop.behandeldDossier">33297</meta:user-defined>
    <meta:user-defined meta:name="OVERHEIDop.behandeldDossier">33300</meta:user-defined>
    <meta:user-defined meta:name="OVERHEIDop.behandeldDossier">33302</meta:user-defined>
    <meta:user-defined meta:name="OVERHEIDop.behandeldDossier">33309</meta:user-defined>
    <meta:user-defined meta:name="OVERHEIDop.behandeldDossier">33319</meta:user-defined>
    <meta:user-defined meta:name="OVERHEIDop.behandeldDossier">33341</meta:user-defined>
    <meta:user-defined meta:name="OVERHEIDop.behandeldDossier">33346</meta:user-defined>
    <meta:user-defined meta:name="OVERHEIDop.behandeldDossier">33363</meta:user-defined>
    <meta:user-defined meta:name="OVERHEIDop.behandeldDossier">33428</meta:user-defined>
    <meta:user-defined meta:name="OVERHEIDop.behandeldDossier">33436</meta:user-defined>
    <meta:user-defined meta:name="OVERHEIDop.behandeldDossier">33455</meta:user-defined>
    <meta:user-defined meta:name="OVERHEIDop.behandeldDossier">33462</meta:user-defined>
    <meta:user-defined meta:name="OVERHEIDop.behandeldDossier">33465</meta:user-defined>
    <meta:user-defined meta:name="OVERHEIDop.behandeldDossier">33466</meta:user-defined>
    <meta:user-defined meta:name="OVERHEIDop.behandeldDossier">33476</meta:user-defined>
    <meta:user-defined meta:name="OVERHEIDop.behandeldDossier">19637;1</meta:user-defined>
    <meta:user-defined meta:name="OVERHEIDop.behandeldDossier">19637;1597</meta:user-defined>
    <meta:user-defined meta:name="OVERHEIDop.behandeldDossier">21501-20;755</meta:user-defined>
    <meta:user-defined meta:name="OVERHEIDop.behandeldDossier">21501-20;756</meta:user-defined>
    <meta:user-defined meta:name="OVERHEIDop.behandeldDossier">21501-20;757</meta:user-defined>
    <meta:user-defined meta:name="OVERHEIDop.behandeldDossier">21501-20;758</meta:user-defined>
    <meta:user-defined meta:name="OVERHEIDop.behandeldDossier">21501-20;759</meta:user-defined>
    <meta:user-defined meta:name="OVERHEIDop.behandeldDossier">22026;384</meta:user-defined>
    <meta:user-defined meta:name="OVERHEIDop.behandeldDossier">22026;385</meta:user-defined>
    <meta:user-defined meta:name="OVERHEIDop.behandeldDossier">22026;386</meta:user-defined>
    <meta:user-defined meta:name="OVERHEIDop.behandeldDossier">22026;387</meta:user-defined>
    <meta:user-defined meta:name="OVERHEIDop.behandeldDossier">22026;388</meta:user-defined>
    <meta:user-defined meta:name="OVERHEIDop.behandeldDossier">22026;389</meta:user-defined>
    <meta:user-defined meta:name="OVERHEIDop.behandeldDossier">22026;390</meta:user-defined>
    <meta:user-defined meta:name="OVERHEIDop.behandeldDossier">22026;391</meta:user-defined>
    <meta:user-defined meta:name="OVERHEIDop.behandeldDossier">22026;392</meta:user-defined>
    <meta:user-defined meta:name="OVERHEIDop.behandeldDossier">22026;393</meta:user-defined>
    <meta:user-defined meta:name="OVERHEIDop.behandeldDossier">24095;333</meta:user-defined>
    <meta:user-defined meta:name="OVERHEIDop.behandeldDossier">24095;334</meta:user-defined>
    <meta:user-defined meta:name="OVERHEIDop.behandeldDossier">24095;335</meta:user-defined>
    <meta:user-defined meta:name="OVERHEIDop.behandeldDossier">24095;336</meta:user-defined>
    <meta:user-defined meta:name="OVERHEIDop.behandeldDossier">29477;206</meta:user-defined>
    <meta:user-defined meta:name="OVERHEIDop.behandeldDossier">31490;106</meta:user-defined>
    <meta:user-defined meta:name="OVERHEIDop.behandeldDossier">31490;107</meta:user-defined>
    <meta:user-defined meta:name="OVERHEIDop.behandeldDossier">31490;108</meta:user-defined>
    <meta:user-defined meta:name="OVERHEIDop.behandeldDossier">31490;109</meta:user-defined>
    <meta:user-defined meta:name="OVERHEIDop.behandeldDossier">31490;110</meta:user-defined>
    <meta:user-defined meta:name="OVERHEIDop.behandeldDossier">32317;158</meta:user-defined>
    <meta:user-defined meta:name="OVERHEIDop.behandeldDossier">32317;159</meta:user-defined>
    <meta:user-defined meta:name="OVERHEIDop.behandeldDossier">32317;160</meta:user-defined>
    <meta:user-defined meta:name="OVERHEIDop.behandeldDossier">32317;161</meta:user-defined>
    <meta:user-defined meta:name="OVERHEIDop.behandeldDossier">32317;162</meta:user-defined>
    <meta:user-defined meta:name="OVERHEIDop.behandeldDossier">33112;10</meta:user-defined>
    <meta:user-defined meta:name="OVERHEIDop.behandeldDossier">33112;11</meta:user-defined>
    <meta:user-defined meta:name="OVERHEIDop.behandeldDossier">33112;9</meta:user-defined>
    <meta:user-defined meta:name="OVERHEIDop.behandeldDossier">33341;11</meta:user-defined>
    <meta:user-defined meta:name="OVERHEIDop.behandeldDossier">33341;12</meta:user-defined>
    <meta:user-defined meta:name="OVERHEIDop.behandeldDossier">33341;13</meta:user-defined>
    <meta:user-defined meta:name="OVERHEIDop.behandeldDossier">33341;14</meta:user-defined>
    <meta:user-defined meta:name="OVERHEIDop.versieInformatie"/>
  </office:meta>
</office:document-meta>
</file>