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2-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februar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Contouren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eyenberg wenst zijn motie op stuk nr. 109 te wijzigen en dhr. Heerma zijn motie op stuk nr. 117. De gewijzigde moties zijn reeds rondgedeeld. Ik neem aan dat wij daar nu over kunnen stemmen.</text:span></text:p>
          </table:table-cell>
        </table:table-row>
        <table:table-row>
          <table:table-cell table:style-name="table.cell.top">
            <text:p text:style-name="ifm_p_font.bold_ifm">29 817, nr. 104</text:p>
          </table:table-cell>
          <table:table-cell table:style-name="table.cell.top.pleft.pright">
            <text:p text:style-name="text.cell.8.5.left"/>
          </table:table-cell>
          <table:table-cell table:style-name="table.cell.top.pleft.pright">
            <text:p text:style-name="text.cell.8.5.left">– de motie-Karabulut/Voortman over het quotum in de Participatiewet</text:p>
          </table:table-cell>
        </table:table-row>
        <table:table-row>
          <table:table-cell table:style-name="table.cell.top">
            <text:p text:style-name="ifm_p_font.bold_ifm">29 817, nr. 105</text:p>
          </table:table-cell>
          <table:table-cell table:style-name="table.cell.top.pleft.pright">
            <text:p text:style-name="text.cell.8.5.left"/>
          </table:table-cell>
          <table:table-cell table:style-name="table.cell.top.pleft.pright">
            <text:p text:style-name="text.cell.8.5.left">– de motie-Karabulut c.s. over het instrument loondispensatie</text:p>
          </table:table-cell>
        </table:table-row>
        <table:table-row>
          <table:table-cell table:style-name="table.cell.top">
            <text:p text:style-name="ifm_p_font.bold_ifm">29 817, nr. 106</text:p>
          </table:table-cell>
          <table:table-cell table:style-name="table.cell.top.pleft.pright">
            <text:p text:style-name="text.cell.8.5.left"/>
          </table:table-cell>
          <table:table-cell table:style-name="table.cell.top.pleft.pright">
            <text:p text:style-name="text.cell.8.5.left">– de motie-Karabulut c.s. over het benodigde aantal werkplekken in de sociale werkplaats</text:p>
          </table:table-cell>
        </table:table-row>
        <table:table-row>
          <table:table-cell table:style-name="table.cell.top">
            <text:p text:style-name="ifm_p_font.bold_ifm">29 817, nr. 107</text:p>
          </table:table-cell>
          <table:table-cell table:style-name="table.cell.top.pleft.pright">
            <text:p text:style-name="text.cell.8.5.left"/>
          </table:table-cell>
          <table:table-cell table:style-name="table.cell.top.pleft.pright">
            <text:p text:style-name="text.cell.8.5.left">– de motie-Karabulut/Voortman over een zorgplicht voor gemeenten</text:p>
          </table:table-cell>
        </table:table-row>
        <table:table-row>
          <table:table-cell table:style-name="table.cell.top">
            <text:p text:style-name="ifm_p_font.bold_ifm">29 817, nr. 108</text:p>
          </table:table-cell>
          <table:table-cell table:style-name="table.cell.top.pleft.pright">
            <text:p text:style-name="text.cell.8.5.left"/>
          </table:table-cell>
          <table:table-cell table:style-name="table.cell.top.pleft.pright">
            <text:p text:style-name="text.cell.8.5.left">– de motie-Karabulut/Voortman over behoud van de collectieve arbeidsovereenkomst</text:p>
          </table:table-cell>
        </table:table-row>
        <table:table-row>
          <table:table-cell table:style-name="table.cell.top">
            <text:p text:style-name="ifm_p_font.bold_ifm">29 817, nr. 109 (gewijzigd)</text:p>
          </table:table-cell>
          <table:table-cell table:style-name="table.cell.top.pleft.pright">
            <text:p text:style-name="text.cell.8.5.left"/>
          </table:table-cell>
          <table:table-cell table:style-name="table.cell.top.pleft.pright">
            <text:p text:style-name="text.cell.8.5.left">– de gewijzigde motie-Van Weyenberg over versterking van de positie van cliëntenraden</text:p>
          </table:table-cell>
        </table:table-row>
        <table:table-row>
          <table:table-cell table:style-name="table.cell.top">
            <text:p text:style-name="ifm_p_font.bold_ifm">29 817, nr. 110</text:p>
          </table:table-cell>
          <table:table-cell table:style-name="table.cell.top.pleft.pright">
            <text:p text:style-name="text.cell.8.5.left"/>
          </table:table-cell>
          <table:table-cell table:style-name="table.cell.top.pleft.pright">
            <text:p text:style-name="text.cell.8.5.left">– de motie-Van Weyenberg over benutting van een eventuele extra bezuinigingsopbrengst voor extra beschutte werkplekken</text:p>
          </table:table-cell>
        </table:table-row>
        <table:table-row>
          <table:table-cell table:style-name="table.cell.top">
            <text:p text:style-name="ifm_p_font.bold_ifm">29 817, nr. 111</text:p>
          </table:table-cell>
          <table:table-cell table:style-name="table.cell.top.pleft.pright">
            <text:p text:style-name="text.cell.8.5.left"/>
          </table:table-cell>
          <table:table-cell table:style-name="table.cell.top.pleft.pright">
            <text:p text:style-name="text.cell.8.5.left">– de motie-Van Vliet over een gecombineerd wetsvoorstel Participatiewet</text:p>
          </table:table-cell>
        </table:table-row>
        <table:table-row>
          <table:table-cell table:style-name="table.cell.top">
            <text:p text:style-name="ifm_p_font.bold_ifm">29 817, nr. 112</text:p>
          </table:table-cell>
          <table:table-cell table:style-name="table.cell.top.pleft.pright">
            <text:p text:style-name="text.cell.8.5.left"/>
          </table:table-cell>
          <table:table-cell table:style-name="table.cell.top.pleft.pright">
            <text:p text:style-name="text.cell.8.5.left">– de motie-Voortman c.s. over een onderzoek naar effecten van decentralisaties</text:p>
          </table:table-cell>
        </table:table-row>
        <table:table-row>
          <table:table-cell table:style-name="table.cell.top">
            <text:p text:style-name="ifm_p_font.bold_ifm">29 817, nr. 113</text:p>
          </table:table-cell>
          <table:table-cell table:style-name="table.cell.top.pleft.pright">
            <text:p text:style-name="text.cell.8.5.left"/>
          </table:table-cell>
          <table:table-cell table:style-name="table.cell.top.pleft.pright">
            <text:p text:style-name="text.cell.8.5.left">– de motie-Voortman over een keuzemogelijkheid voor een persoonsgebonden budget</text:p>
          </table:table-cell>
        </table:table-row>
        <table:table-row>
          <table:table-cell table:style-name="table.cell.top">
            <text:p text:style-name="ifm_p_font.bold_ifm">29 817, nr. 114</text:p>
          </table:table-cell>
          <table:table-cell table:style-name="table.cell.top.pleft.pright">
            <text:p text:style-name="text.cell.8.5.left"/>
          </table:table-cell>
          <table:table-cell table:style-name="table.cell.top.pleft.pright">
            <text:p text:style-name="text.cell.8.5.left">– de motie-Voortman over opnemen van een bepaling voor een breed persoonsgebonden budget</text:p>
          </table:table-cell>
        </table:table-row>
        <table:table-row>
          <table:table-cell table:style-name="table.cell.top">
            <text:p text:style-name="ifm_p_font.bold_ifm">29 817, nr. 115</text:p>
          </table:table-cell>
          <table:table-cell table:style-name="table.cell.top.pleft.pright">
            <text:p text:style-name="text.cell.8.5.left"/>
          </table:table-cell>
          <table:table-cell table:style-name="table.cell.top.pleft.pright">
            <text:p text:style-name="text.cell.8.5.left">– de motie-Schouten/Karabulut over het begrip «loonwaarde»</text:p>
          </table:table-cell>
        </table:table-row>
        <table:table-row>
          <table:table-cell table:style-name="table.cell.top">
            <text:p text:style-name="ifm_p_font.bold_ifm">29 817, nr. 116</text:p>
          </table:table-cell>
          <table:table-cell table:style-name="table.cell.top.pleft.pright">
            <text:p text:style-name="text.cell.8.5.left"/>
          </table:table-cell>
          <table:table-cell table:style-name="table.cell.top.pleft.pright">
            <text:p text:style-name="text.cell.8.5.left">– de motie-Schouten/Karabulut over een onderzoek naar de uitvoerbaarheid en financiële haalbaarheid</text:p>
          </table:table-cell>
        </table:table-row>
        <table:table-row>
          <table:table-cell table:style-name="table.cell.top">
            <text:p text:style-name="ifm_p_font.bold_ifm">29 817, nr. 117 (gewijzigd)</text:p>
          </table:table-cell>
          <table:table-cell table:style-name="table.cell.top.pleft.pright">
            <text:p text:style-name="text.cell.8.5.left"/>
          </table:table-cell>
          <table:table-cell table:style-name="table.cell.top.pleft.pright">
            <text:p text:style-name="text.cell.8.5.left">– de gewijzigde motie-Heerma c.s. over verschillen tussen de regio's</text:p>
          </table:table-cell>
        </table:table-row>
        <table:table-row>
          <table:table-cell table:style-name="table.cell.top">
            <text:p text:style-name="ifm_p_font.bold_ifm">29 817, nr. 118</text:p>
          </table:table-cell>
          <table:table-cell table:style-name="table.cell.top.pleft.pright">
            <text:p text:style-name="text.cell.8.5.left"/>
          </table:table-cell>
          <table:table-cell table:style-name="table.cell.top.pleft.pright">
            <text:p text:style-name="text.cell.8.5.left">– de motie-Heerma/Schouten over een integrale benadering van participatieproblemen</text:p>
          </table:table-cell>
        </table:table-row>
        <table:table-row>
          <table:table-cell table:style-name="table.cell.top">
            <text:p text:style-name="ifm_p_font.bold_ifm">29 817, nr. 119</text:p>
          </table:table-cell>
          <table:table-cell table:style-name="table.cell.top.pleft.pright">
            <text:p text:style-name="text.cell.8.5.left"/>
          </table:table-cell>
          <table:table-cell table:style-name="table.cell.top.pleft.pright">
            <text:p text:style-name="text.cell.8.5.left">– de motie-Heerma c.s. over samenhang tussen het wetsvoorstel Werken naar vermogen en de quotumregeling</text:p>
          </table:table-cell>
        </table:table-row>
        <table:table-row>
          <table:table-cell table:style-name="table.cell.top">
            <text:p text:style-name="ifm_p_font.bold_ifm">29 817, nr. 120</text:p>
          </table:table-cell>
          <table:table-cell table:style-name="table.cell.top.pleft.pright">
            <text:p text:style-name="text.cell.8.5.left"/>
          </table:table-cell>
          <table:table-cell table:style-name="table.cell.top.pleft.pright">
            <text:p text:style-name="text.cell.8.5.left">– de motie-Kerstens/Van Weyenberg over monitoring in het kader van de Participatiewet</text:p>
          </table:table-cell>
        </table:table-row>
        <table:table-row>
          <table:table-cell table:style-name="table.cell.top">
            <text:p text:style-name="ifm_p_font.bold_ifm">29 817, nr. 121</text:p>
          </table:table-cell>
          <table:table-cell table:style-name="table.cell.top.pleft.pright">
            <text:p text:style-name="text.cell.8.5.left"/>
          </table:table-cell>
          <table:table-cell table:style-name="table.cell.top.pleft.pright">
            <text:p text:style-name="text.cell.8.5.left">– de motie-Dijkgraaf c.s. over laaggeschoolde arbeid door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chouten wenst haar motie op stuk nr. 247 te wijzigen. De gewijzigde motie is reeds rondgedeeld. Ik neem aan dat wij daar nu over kunnen stemmen. </text:span></text:p>
          </table:table-cell>
        </table:table-row>
        <table:table-row>
          <table:table-cell table:style-name="table.cell.top">
            <text:p text:style-name="ifm_p_font.bold_ifm">24 515, nr. 246</text:p>
          </table:table-cell>
          <table:table-cell table:style-name="table.cell.top.pleft.pright">
            <text:p text:style-name="text.cell.8.5.left"/>
          </table:table-cell>
          <table:table-cell table:style-name="table.cell.top.pleft.pright">
            <text:p text:style-name="text.cell.8.5.left">– de motie-Schouten c.s. over een landelijk beslagregister</text:p>
          </table:table-cell>
        </table:table-row>
        <table:table-row>
          <table:table-cell table:style-name="table.cell.top">
            <text:p text:style-name="ifm_p_font.bold_ifm">24 515, nr. 247 (gewijzigd)</text:p>
          </table:table-cell>
          <table:table-cell table:style-name="table.cell.top.pleft.pright">
            <text:p text:style-name="text.cell.8.5.left"/>
          </table:table-cell>
          <table:table-cell table:style-name="table.cell.top.pleft.pright">
            <text:p text:style-name="text.cell.8.5.left">– de gewijzigde motie-Schouten c.s. over een schuldenregistratiesysteem</text:p>
          </table:table-cell>
        </table:table-row>
        <table:table-row>
          <table:table-cell table:style-name="table.cell.top">
            <text:p text:style-name="ifm_p_font.bold_ifm">24 515, nr. 248</text:p>
          </table:table-cell>
          <table:table-cell table:style-name="table.cell.top.pleft.pright">
            <text:p text:style-name="text.cell.8.5.left"/>
          </table:table-cell>
          <table:table-cell table:style-name="table.cell.top.pleft.pright">
            <text:p text:style-name="text.cell.8.5.left">– de motie-Schouten/Karabulut over sneller oppakken van het schuldhulptraject</text:p>
          </table:table-cell>
        </table:table-row>
        <table:table-row>
          <table:table-cell table:style-name="table.cell.top">
            <text:p text:style-name="ifm_p_font.bold_ifm">24 515, nr. 249</text:p>
          </table:table-cell>
          <table:table-cell table:style-name="table.cell.top.pleft.pright">
            <text:p text:style-name="text.cell.8.5.left"/>
          </table:table-cell>
          <table:table-cell table:style-name="table.cell.top.pleft.pright">
            <text:p text:style-name="text.cell.8.5.left">– de motie-Karabulut c.s. over een integrale visie op incassobeleid</text:p>
          </table:table-cell>
        </table:table-row>
        <table:table-row>
          <table:table-cell table:style-name="table.cell.top">
            <text:p text:style-name="ifm_p_font.bold_ifm">24 515, nr. 250</text:p>
          </table:table-cell>
          <table:table-cell table:style-name="table.cell.top.pleft.pright">
            <text:p text:style-name="text.cell.8.5.left"/>
          </table:table-cell>
          <table:table-cell table:style-name="table.cell.top.pleft.pright">
            <text:p text:style-name="text.cell.8.5.left">– de motie-Karabulut/Voortman over het oormerken van de middelen voor armoedebestrijding</text:p>
          </table:table-cell>
        </table:table-row>
        <table:table-row>
          <table:table-cell table:style-name="table.cell.top">
            <text:p text:style-name="ifm_p_font.bold_ifm">24 515, nr. 251</text:p>
          </table:table-cell>
          <table:table-cell table:style-name="table.cell.top.pleft.pright">
            <text:p text:style-name="text.cell.8.5.left"/>
          </table:table-cell>
          <table:table-cell table:style-name="table.cell.top.pleft.pright">
            <text:p text:style-name="text.cell.8.5.left">– de motie-Voortman/Karabulut over een afbouwregeling voor directe EU-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toespraak van de Britse premier Cameron over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735 te wijzigen. De gewijzigde motie is reeds rondgedeeld. Ik neem aan dat wij daar nu over kunnen stemmen. </text:span></text:p>
          </table:table-cell>
        </table:table-row>
        <table:table-row>
          <table:table-cell table:style-name="table.cell.top">
            <text:p text:style-name="ifm_p_font.bold_ifm">21 501-20, nr. 729</text:p>
          </table:table-cell>
          <table:table-cell table:style-name="table.cell.top.pleft.pright">
            <text:p text:style-name="text.cell.8.5.left"/>
          </table:table-cell>
          <table:table-cell table:style-name="table.cell.top.pleft.pright">
            <text:p text:style-name="text.cell.8.5.left">– de motie-Wilders over een referendum over het EU-lidmaatschap van Nederland</text:p>
          </table:table-cell>
        </table:table-row>
        <table:table-row>
          <table:table-cell table:style-name="table.cell.top">
            <text:p text:style-name="ifm_p_font.bold_ifm">21 501-20, nr. 730</text:p>
          </table:table-cell>
          <table:table-cell table:style-name="table.cell.top.pleft.pright">
            <text:p text:style-name="text.cell.8.5.left"/>
          </table:table-cell>
          <table:table-cell table:style-name="table.cell.top.pleft.pright">
            <text:p text:style-name="text.cell.8.5.left">– de motie-Wilders over het terughalen van bevoegdheden</text:p>
          </table:table-cell>
        </table:table-row>
        <table:table-row>
          <table:table-cell table:style-name="table.cell.top">
            <text:p text:style-name="ifm_p_font.bold_ifm">21 501-20, nr. 731</text:p>
          </table:table-cell>
          <table:table-cell table:style-name="table.cell.top.pleft.pright">
            <text:p text:style-name="text.cell.8.5.left"/>
          </table:table-cell>
          <table:table-cell table:style-name="table.cell.top.pleft.pright">
            <text:p text:style-name="text.cell.8.5.left">– de motie-Pechtold/Van Haersma Buma over een herziening van bevoegdheden</text:p>
          </table:table-cell>
        </table:table-row>
        <table:table-row>
          <table:table-cell table:style-name="table.cell.top">
            <text:p text:style-name="ifm_p_font.bold_ifm">21 501-20, nr. 732</text:p>
          </table:table-cell>
          <table:table-cell table:style-name="table.cell.top.pleft.pright">
            <text:p text:style-name="text.cell.8.5.left"/>
          </table:table-cell>
          <table:table-cell table:style-name="table.cell.top.pleft.pright">
            <text:p text:style-name="text.cell.8.5.left">– de motie-Van der Staaij/Slob over de uitleg van de Nederlandse Grondwet</text:p>
          </table:table-cell>
        </table:table-row>
        <table:table-row>
          <table:table-cell table:style-name="table.cell.top">
            <text:p text:style-name="ifm_p_font.bold_ifm">21 501-20, nr. 733</text:p>
          </table:table-cell>
          <table:table-cell table:style-name="table.cell.top.pleft.pright">
            <text:p text:style-name="text.cell.8.5.left"/>
          </table:table-cell>
          <table:table-cell table:style-name="table.cell.top.pleft.pright">
            <text:p text:style-name="text.cell.8.5.left">– de motie-Slob/Van der Staaij over het belang van Europese samenwerking</text:p>
          </table:table-cell>
        </table:table-row>
        <table:table-row>
          <table:table-cell table:style-name="table.cell.top">
            <text:p text:style-name="ifm_p_font.bold_ifm">21 501-20, nr. 734 (aangehouden)</text:p>
          </table:table-cell>
          <table:table-cell table:style-name="table.cell.top.pleft.pright">
            <text:p text:style-name="text.cell.8.5.left"/>
          </table:table-cell>
          <table:table-cell table:style-name="table.cell.top.pleft.pright">
            <text:p text:style-name="text.cell.8.5.left">– de motie-Ouwehand over de ongewenstheid van persbreidel</text:p>
          </table:table-cell>
        </table:table-row>
        <table:table-row>
          <table:table-cell table:style-name="table.cell.top">
            <text:p text:style-name="ifm_p_font.bold_ifm">21 501-20, nr. 735 (gewijzigd)</text:p>
          </table:table-cell>
          <table:table-cell table:style-name="table.cell.top.pleft.pright">
            <text:p text:style-name="text.cell.8.5.left"/>
          </table:table-cell>
          <table:table-cell table:style-name="table.cell.top.pleft.pright">
            <text:p text:style-name="text.cell.8.5.left">– de gewijzigde motie-Ouwehand over beïnvloeding van sociale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Vaststelling van de begrotingsstaten van het Ministerie van Volksgezondheid, Welzijn en Sport (XVI) voor het jaar 2013</text:p>
          </table:table-cell>
        </table:table-row>
        <table:table-row>
          <table:table-cell table:style-name="table.cell.top">
            <text:p text:style-name="ifm_p_font.bold_ifm">33 400-XVI, nr. 78</text:p>
          </table:table-cell>
          <table:table-cell table:style-name="table.cell.top.pleft.pright">
            <text:p text:style-name="text.cell.8.5.left"/>
          </table:table-cell>
          <table:table-cell table:style-name="table.cell.top.pleft.pright">
            <text:p text:style-name="text.cell.8.5.left">– de motie-Dik-Faber over de schadelijke gevolgen van meero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536, nr. 1</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het EU-voorstel Insolventieprocedures COM (2012) 7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Grondstoffen en af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verzoekt haar moties op stuk nrs. 96 en 97 aan te houden. </text:span></text:p>
          </table:table-cell>
        </table:table-row>
        <table:table-row>
          <table:table-cell table:style-name="table.cell.top">
            <text:p text:style-name="ifm_p_font.bold_ifm">28 694, nr. 96 (aangehouden)</text:p>
          </table:table-cell>
          <table:table-cell table:style-name="table.cell.top.pleft.pright">
            <text:p text:style-name="text.cell.8.5.left"/>
          </table:table-cell>
          <table:table-cell table:style-name="table.cell.top.pleft.pright">
            <text:p text:style-name="text.cell.8.5.left">– de motie-Van Veldhoven over de evaluatie van de Raamovereenkomst verpakkingen</text:p>
          </table:table-cell>
        </table:table-row>
        <table:table-row>
          <table:table-cell table:style-name="table.cell.top">
            <text:p text:style-name="ifm_p_font.bold_ifm">28 694, nr. 97 (aangehouden)</text:p>
          </table:table-cell>
          <table:table-cell table:style-name="table.cell.top.pleft.pright">
            <text:p text:style-name="text.cell.8.5.left"/>
          </table:table-cell>
          <table:table-cell table:style-name="table.cell.top.pleft.pright">
            <text:p text:style-name="text.cell.8.5.left">– de motie-Van Veldhoven/Van Tongeren over de export van elektronica</text:p>
          </table:table-cell>
        </table:table-row>
        <table:table-row>
          <table:table-cell table:style-name="table.cell.top">
            <text:p text:style-name="ifm_p_font.bold_ifm">28 694, nr. 98</text:p>
          </table:table-cell>
          <table:table-cell table:style-name="table.cell.top.pleft.pright">
            <text:p text:style-name="text.cell.8.5.left"/>
          </table:table-cell>
          <table:table-cell table:style-name="table.cell.top.pleft.pright">
            <text:p text:style-name="text.cell.8.5.left">– de motie-Van Tongeren/Van Veldhoven over fiscale stimulering van hergebruik</text:p>
          </table:table-cell>
        </table:table-row>
        <table:table-row>
          <table:table-cell table:style-name="table.cell.top">
            <text:p text:style-name="ifm_p_font.bold_ifm">28 694, nr. 99</text:p>
          </table:table-cell>
          <table:table-cell table:style-name="table.cell.top.pleft.pright">
            <text:p text:style-name="text.cell.8.5.left"/>
          </table:table-cell>
          <table:table-cell table:style-name="table.cell.top.pleft.pright">
            <text:p text:style-name="text.cell.8.5.left">– de motie-Van Tongeren/Van Veldhoven over onderzoek naar de EVOA-keten</text:p>
          </table:table-cell>
        </table:table-row>
        <table:table-row>
          <table:table-cell table:style-name="table.cell.top">
            <text:p text:style-name="ifm_p_font.bold_ifm">28 694, nr. 100 (aangehouden)</text:p>
          </table:table-cell>
          <table:table-cell table:style-name="table.cell.top.pleft.pright">
            <text:p text:style-name="text.cell.8.5.left"/>
          </table:table-cell>
          <table:table-cell table:style-name="table.cell.top.pleft.pright">
            <text:p text:style-name="text.cell.8.5.left">– de motie-Van Tongeren/Dik-Faber over aanmerken van uitvoeringsorganisaties als normadressaat</text:p>
          </table:table-cell>
        </table:table-row>
        <table:table-row>
          <table:table-cell table:style-name="table.cell.top">
            <text:p text:style-name="ifm_p_font.bold_ifm">28 694, nr. 101</text:p>
          </table:table-cell>
          <table:table-cell table:style-name="table.cell.top.pleft.pright">
            <text:p text:style-name="text.cell.8.5.left"/>
          </table:table-cell>
          <table:table-cell table:style-name="table.cell.top.pleft.pright">
            <text:p text:style-name="text.cell.8.5.left">– de motie-Dik-Faber over ophoging van het percentage recyclaat in PET-flessen</text:p>
          </table:table-cell>
        </table:table-row>
        <table:table-row>
          <table:table-cell table:style-name="table.cell.top">
            <text:p text:style-name="ifm_p_font.bold_ifm">28 694, nr. 102</text:p>
          </table:table-cell>
          <table:table-cell table:style-name="table.cell.top.pleft.pright">
            <text:p text:style-name="text.cell.8.5.left"/>
          </table:table-cell>
          <table:table-cell table:style-name="table.cell.top.pleft.pright">
            <text:p text:style-name="text.cell.8.5.left">– de motie-Dik-Faber over monitoren van het hergebruik van huishoudelijk kunststofafval</text:p>
          </table:table-cell>
        </table:table-row>
        <table:table-row>
          <table:table-cell table:style-name="table.cell.top">
            <text:p text:style-name="ifm_p_font.bold_ifm">28 694, nr. 103</text:p>
          </table:table-cell>
          <table:table-cell table:style-name="table.cell.top.pleft.pright">
            <text:p text:style-name="text.cell.8.5.left"/>
          </table:table-cell>
          <table:table-cell table:style-name="table.cell.top.pleft.pright">
            <text:p text:style-name="text.cell.8.5.left">– de motie-Dik-Faber over gedifferentieerd monitoren van hergebruik van huishoudelijk kunststofafval</text:p>
          </table:table-cell>
        </table:table-row>
        <table:table-row>
          <table:table-cell table:style-name="table.cell.top">
            <text:p text:style-name="ifm_p_font.bold_ifm">28 694, nr. 104</text:p>
          </table:table-cell>
          <table:table-cell table:style-name="table.cell.top.pleft.pright">
            <text:p text:style-name="text.cell.8.5.left"/>
          </table:table-cell>
          <table:table-cell table:style-name="table.cell.top.pleft.pright">
            <text:p text:style-name="text.cell.8.5.left">– de motie-Van Gerven/Dik-Faber over textiel voor hergebruik of recycling</text:p>
          </table:table-cell>
        </table:table-row>
        <table:table-row>
          <table:table-cell table:style-name="table.cell.top">
            <text:p text:style-name="ifm_p_font.bold_ifm">28 694, nr. 105</text:p>
          </table:table-cell>
          <table:table-cell table:style-name="table.cell.top.pleft.pright">
            <text:p text:style-name="text.cell.8.5.left"/>
          </table:table-cell>
          <table:table-cell table:style-name="table.cell.top.pleft.pright">
            <text:p text:style-name="text.cell.8.5.left">– de motie-Van Gerven/Dik-Faber over handhaven van de verplichting tot statiegeld</text:p>
          </table:table-cell>
        </table:table-row>
        <table:table-row>
          <table:table-cell table:style-name="table.cell.top">
            <text:p text:style-name="ifm_p_font.bold_ifm">28 694, nr. 106</text:p>
          </table:table-cell>
          <table:table-cell table:style-name="table.cell.top.pleft.pright">
            <text:p text:style-name="text.cell.8.5.left"/>
          </table:table-cell>
          <table:table-cell table:style-name="table.cell.top.pleft.pright">
            <text:p text:style-name="text.cell.8.5.left">– de motie-Ouwehand over een opt-insysteem voor (reclame)drukwerk</text:p>
          </table:table-cell>
        </table:table-row>
        <table:table-row>
          <table:table-cell table:style-name="table.cell.top">
            <text:p text:style-name="ifm_p_font.bold_ifm">28 694, nr. 107</text:p>
          </table:table-cell>
          <table:table-cell table:style-name="table.cell.top.pleft.pright">
            <text:p text:style-name="text.cell.8.5.left"/>
          </table:table-cell>
          <table:table-cell table:style-name="table.cell.top.pleft.pright">
            <text:p text:style-name="text.cell.8.5.left">– de motie-Ouwehand over de gemeentelijke informatie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nationalisatie van SNS RE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aver wenst zijn motie op stuk nr. 11 te wijzigen. De gewijzigde motie is reeds rondgedeeld. Ik neem aan dat wij daar nu over kunnen stemmen.</text:span></text:p>
          </table:table-cell>
        </table:table-row>
        <table:table-row>
          <table:table-cell table:style-name="table.cell.top">
            <text:p text:style-name="ifm_p_font.bold_ifm">33 532, nr. 2</text:p>
          </table:table-cell>
          <table:table-cell table:style-name="table.cell.top.pleft.pright">
            <text:p text:style-name="text.cell.8.5.left"/>
          </table:table-cell>
          <table:table-cell table:style-name="table.cell.top.pleft.pright">
            <text:p text:style-name="text.cell.8.5.left">– de motie-Tony van Dijck over geen extra maatregelen als gevolg van een verslechtering van het EMU-saldo</text:p>
          </table:table-cell>
        </table:table-row>
        <table:table-row>
          <table:table-cell table:style-name="table.cell.top">
            <text:p text:style-name="ifm_p_font.bold_ifm">33 532, nr. 3</text:p>
          </table:table-cell>
          <table:table-cell table:style-name="table.cell.top.pleft.pright">
            <text:p text:style-name="text.cell.8.5.left"/>
          </table:table-cell>
          <table:table-cell table:style-name="table.cell.top.pleft.pright">
            <text:p text:style-name="text.cell.8.5.left">– de motie-Tony van Dijck over het neerleggen van de gehele rekening bij de financiële sector</text:p>
          </table:table-cell>
        </table:table-row>
        <table:table-row>
          <table:table-cell table:style-name="table.cell.top">
            <text:p text:style-name="ifm_p_font.bold_ifm">33 532, nr. 4</text:p>
          </table:table-cell>
          <table:table-cell table:style-name="table.cell.top.pleft.pright">
            <text:p text:style-name="text.cell.8.5.left"/>
          </table:table-cell>
          <table:table-cell table:style-name="table.cell.top.pleft.pright">
            <text:p text:style-name="text.cell.8.5.left">– de motie-Tony van Dijck over het salaris van de nieuwe CEO van SNS REAAL</text:p>
          </table:table-cell>
        </table:table-row>
        <table:table-row>
          <table:table-cell table:style-name="table.cell.top">
            <text:p text:style-name="ifm_p_font.bold_ifm">33 532, nr. 5</text:p>
          </table:table-cell>
          <table:table-cell table:style-name="table.cell.top.pleft.pright">
            <text:p text:style-name="text.cell.8.5.left"/>
          </table:table-cell>
          <table:table-cell table:style-name="table.cell.top.pleft.pright">
            <text:p text:style-name="text.cell.8.5.left">– de motie-Tony van Dijck over het direct terugvorderen van bonussen</text:p>
          </table:table-cell>
        </table:table-row>
        <table:table-row>
          <table:table-cell table:style-name="table.cell.top">
            <text:p text:style-name="ifm_p_font.bold_ifm">33 532, nr. 6</text:p>
          </table:table-cell>
          <table:table-cell table:style-name="table.cell.top.pleft.pright">
            <text:p text:style-name="text.cell.8.5.left"/>
          </table:table-cell>
          <table:table-cell table:style-name="table.cell.top.pleft.pright">
            <text:p text:style-name="text.cell.8.5.left">– de motie-Nijboer/Harbers over een nadere onderbouwing van de resolutieheffing</text:p>
          </table:table-cell>
        </table:table-row>
        <table:table-row>
          <table:table-cell table:style-name="table.cell.top">
            <text:p text:style-name="ifm_p_font.bold_ifm">33 532, nr. 7</text:p>
          </table:table-cell>
          <table:table-cell table:style-name="table.cell.top.pleft.pright">
            <text:p text:style-name="text.cell.8.5.left"/>
          </table:table-cell>
          <table:table-cell table:style-name="table.cell.top.pleft.pright">
            <text:p text:style-name="text.cell.8.5.left">– de motie-Merkies over een parlementair onderzoek</text:p>
          </table:table-cell>
        </table:table-row>
        <table:table-row>
          <table:table-cell table:style-name="table.cell.top">
            <text:p text:style-name="ifm_p_font.bold_ifm">33 532, nr. 8</text:p>
          </table:table-cell>
          <table:table-cell table:style-name="table.cell.top.pleft.pright">
            <text:p text:style-name="text.cell.8.5.left"/>
          </table:table-cell>
          <table:table-cell table:style-name="table.cell.top.pleft.pright">
            <text:p text:style-name="text.cell.8.5.left">– de motie-Merkies over geen extra bezuinigingsmaatregelen</text:p>
          </table:table-cell>
        </table:table-row>
        <table:table-row>
          <table:table-cell table:style-name="table.cell.top">
            <text:p text:style-name="ifm_p_font.bold_ifm">33 532, nr. 9</text:p>
          </table:table-cell>
          <table:table-cell table:style-name="table.cell.top.pleft.pright">
            <text:p text:style-name="text.cell.8.5.left"/>
          </table:table-cell>
          <table:table-cell table:style-name="table.cell.top.pleft.pright">
            <text:p text:style-name="text.cell.8.5.left">– de motie-Merkies over de beloning van bestuurders bij staatsgesteunde banken</text:p>
          </table:table-cell>
        </table:table-row>
        <table:table-row>
          <table:table-cell table:style-name="table.cell.top">
            <text:p text:style-name="ifm_p_font.bold_ifm">33 532, nr. 10</text:p>
          </table:table-cell>
          <table:table-cell table:style-name="table.cell.top.pleft.pright">
            <text:p text:style-name="text.cell.8.5.left"/>
          </table:table-cell>
          <table:table-cell table:style-name="table.cell.top.pleft.pright">
            <text:p text:style-name="text.cell.8.5.left">– de motie-Harbers/Nijboer over loonmatiging bij staatsgesteunde banken</text:p>
          </table:table-cell>
        </table:table-row>
        <table:table-row>
          <table:table-cell table:style-name="table.cell.top">
            <text:p text:style-name="ifm_p_font.bold_ifm">33 532, nr. 11 (gewijzigd)</text:p>
          </table:table-cell>
          <table:table-cell table:style-name="table.cell.top.pleft.pright">
            <text:p text:style-name="text.cell.8.5.left"/>
          </table:table-cell>
          <table:table-cell table:style-name="table.cell.top.pleft.pright">
            <text:p text:style-name="text.cell.8.5.left">– de gewijzigde motie-Klaver over versterking van buffers in plaats van winstuitkering</text:p>
          </table:table-cell>
        </table:table-row>
        <table:table-row>
          <table:table-cell table:style-name="table.cell.top">
            <text:p text:style-name="ifm_p_font.bold_ifm">33 532, nr. 12</text:p>
          </table:table-cell>
          <table:table-cell table:style-name="table.cell.top.pleft.pright">
            <text:p text:style-name="text.cell.8.5.left"/>
          </table:table-cell>
          <table:table-cell table:style-name="table.cell.top.pleft.pright">
            <text:p text:style-name="text.cell.8.5.left">– de motie-Klaver over het 100% belasten van de SNS-bonussen vanaf 2006</text:p>
          </table:table-cell>
        </table:table-row>
        <table:table-row>
          <table:table-cell table:style-name="table.cell.top">
            <text:p text:style-name="ifm_p_font.bold_ifm">33 532, nr. 13 (aangehouden)</text:p>
          </table:table-cell>
          <table:table-cell table:style-name="table.cell.top.pleft.pright">
            <text:p text:style-name="text.cell.8.5.left"/>
          </table:table-cell>
          <table:table-cell table:style-name="table.cell.top.pleft.pright">
            <text:p text:style-name="text.cell.8.5.left">– de motie-Koolmees/Van Hijum over een inventarisatie van vastgoedrisico's voor financiële instellingen</text:p>
          </table:table-cell>
        </table:table-row>
        <table:table-row>
          <table:table-cell table:style-name="table.cell.top">
            <text:p text:style-name="ifm_p_font.bold_ifm">33 532, nr. 14</text:p>
          </table:table-cell>
          <table:table-cell table:style-name="table.cell.top.pleft.pright">
            <text:p text:style-name="text.cell.8.5.left"/>
          </table:table-cell>
          <table:table-cell table:style-name="table.cell.top.pleft.pright">
            <text:p text:style-name="text.cell.8.5.left">– de motie-Koolmees/Harbers over voorstellen voor het vergroten van de concurrentie in de bankensector</text:p>
          </table:table-cell>
        </table:table-row>
        <table:table-row>
          <table:table-cell table:style-name="table.cell.top">
            <text:p text:style-name="ifm_p_font.bold_ifm">33 532, nr. 15</text:p>
          </table:table-cell>
          <table:table-cell table:style-name="table.cell.top.pleft.pright">
            <text:p text:style-name="text.cell.8.5.left"/>
          </table:table-cell>
          <table:table-cell table:style-name="table.cell.top.pleft.pright">
            <text:p text:style-name="text.cell.8.5.left">– de motie-Dijkgraaf over ASN laten stoppen met de boycot van Israëlische projecten</text:p>
          </table:table-cell>
        </table:table-row>
        <table:table-row>
          <table:table-cell table:style-name="table.cell.top">
            <text:p text:style-name="ifm_p_font.bold_ifm">33 532, nr. 16</text:p>
          </table:table-cell>
          <table:table-cell table:style-name="table.cell.top.pleft.pright">
            <text:p text:style-name="text.cell.8.5.left"/>
          </table:table-cell>
          <table:table-cell table:style-name="table.cell.top.pleft.pright">
            <text:p text:style-name="text.cell.8.5.left">– de motie-Van Hijum/Koolmees over onderzoek naar het bankentoezicht op SNS REAAL</text:p>
          </table:table-cell>
        </table:table-row>
        <table:table-row>
          <table:table-cell table:style-name="table.cell.top">
            <text:p text:style-name="ifm_p_font.bold_ifm">33 532, nr. 17</text:p>
          </table:table-cell>
          <table:table-cell table:style-name="table.cell.top.pleft.pright">
            <text:p text:style-name="text.cell.8.5.left"/>
          </table:table-cell>
          <table:table-cell table:style-name="table.cell.top.pleft.pright">
            <text:p text:style-name="text.cell.8.5.left">– de motie-Van Hijum/Nijboer over een onderzoek naar de governancestructuur van banken</text:p>
          </table:table-cell>
        </table:table-row>
        <table:table-row>
          <table:table-cell table:style-name="table.cell.top">
            <text:p text:style-name="ifm_p_font.bold_ifm">33 532, nr. 18</text:p>
          </table:table-cell>
          <table:table-cell table:style-name="table.cell.top.pleft.pright">
            <text:p text:style-name="text.cell.8.5.left"/>
          </table:table-cell>
          <table:table-cell table:style-name="table.cell.top.pleft.pright">
            <text:p text:style-name="text.cell.8.5.left">– de motie-Schouten over het voorbereiden van een parlementaire enquête</text:p>
          </table:table-cell>
        </table:table-row>
        <table:table-row>
          <table:table-cell table:style-name="table.cell.top">
            <text:p text:style-name="ifm_p_font.bold_ifm">33 532, nr. 19</text:p>
          </table:table-cell>
          <table:table-cell table:style-name="table.cell.top.pleft.pright">
            <text:p text:style-name="text.cell.8.5.left"/>
          </table:table-cell>
          <table:table-cell table:style-name="table.cell.top.pleft.pright">
            <text:p text:style-name="text.cell.8.5.left">– de motie-Schouten over het aansprakelijk stellen van SNS-bestuurders</text:p>
          </table:table-cell>
        </table:table-row>
        <table:table-row>
          <table:table-cell table:style-name="table.cell.top">
            <text:p text:style-name="ifm_p_font.bold_ifm">33 532, nr. 20</text:p>
          </table:table-cell>
          <table:table-cell table:style-name="table.cell.top.pleft.pright">
            <text:p text:style-name="text.cell.8.5.left"/>
          </table:table-cell>
          <table:table-cell table:style-name="table.cell.top.pleft.pright">
            <text:p text:style-name="text.cell.8.5.left">– de motie-Schouten over bestuurders van SNS onder de Wet normering topinkomens lat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abinetsreactie op het eindrapport van de Parlementaire enquêtecommissie financieel 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Agressie en geweld tegen publieke ambtsdragers (AO d.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Verkeersveiligheid (AO d.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Belastingverdragen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Vastgoed Defensie (AO d.d. 6/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67</text:p>
          </table:table-cell>
          <table:table-cell table:style-name="table.cell.top.pleft.pright">
            <text:p text:style-name="text.cell.8.5.left"/>
          </table:table-cell>
          <table:table-cell table:style-name="table.cell.top.pleft.pright">
            <text:p text:style-name="text.cell.8.5.left">15. Aanpassing van de Wet op de ondernemingsraden in verband met wijziging van de financiering van het scholingssysteem voor leden van de ondernemingsraad en enkele andere wijzigingen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87</text:p>
          </table:table-cell>
          <table:table-cell table:style-name="table.cell.top.pleft.pright">
            <text:p text:style-name="text.cell.8.5.left"/>
          </table:table-cell>
          <table:table-cell table:style-name="table.cell.top.pleft.pright">
            <text:p text:style-name="text.cell.8.5.left">16. Wijziging van onder meer de Wet educatie en beroepsonderwijs ten behoeve van het bevorderen van doelmatige leerwegen in het beroepsonderwijs en het moderniseren van de bekostiging van het beroepsonderwij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084</text:p>
          </table:table-cell>
          <table:table-cell table:style-name="table.cell.top.pleft.pright">
            <text:p text:style-name="text.cell.8.5.left"/>
          </table:table-cell>
          <table:table-cell table:style-name="table.cell.top.pleft.pright">
            <text:p text:style-name="text.cell.8.5.left">17. Voorstel van wet van het lid Heijnen tot wijziging van de Gemeentewet in verband met het terugbrengen van het aantal gemeenteraadsleden tot op het niveau van voor de dualisering van het gemeente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30</text:p>
          </table:table-cell>
          <table:table-cell table:style-name="table.cell.top.pleft.pright">
            <text:p text:style-name="text.cell.8.5.left"/>
          </table:table-cell>
          <table:table-cell table:style-name="table.cell.top.pleft.pright">
            <text:p text:style-name="text.cell.8.5.left">18. Wijziging van Boek 7 van het Burgerlijk Wetboek en de Uitvoeringswet huurprijzen woonruimte (huurverhoging op grond van een tweede categorie huishoudinkomens)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53</text:p>
          </table:table-cell>
          <table:table-cell table:style-name="table.cell.top.pleft.pright">
            <text:p text:style-name="text.cell.8.5.left"/>
          </table:table-cell>
          <table:table-cell table:style-name="table.cell.top.pleft.pright">
            <text:p text:style-name="text.cell.8.5.left">19.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22</text:p>
          </table:table-cell>
          <table:table-cell table:style-name="table.cell.top.pleft.pright">
            <text:p text:style-name="text.cell.8.5.left"/>
          </table:table-cell>
          <table:table-cell table:style-name="table.cell.top.pleft.pright">
            <text:p text:style-name="text.cell.8.5.left">20.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74</text:p>
          </table:table-cell>
          <table:table-cell table:style-name="table.cell.top.pleft.pright">
            <text:p text:style-name="text.cell.8.5.left"/>
          </table:table-cell>
          <table:table-cell table:style-name="table.cell.top.pleft.pright">
            <text:p text:style-name="text.cell.8.5.left">21. Wijziging van de Wet educatie en beroepsonderwijs en de Wet op het onderwijstoezicht in verband met het opnemen van resultaten van enkele examenonderdelen beroepsonderwijs in het basisregister onderwijs en het diplomaregist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15 februari t/m 25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Pensioenonderwerpen (AO d.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Herziening LGO-besluit (AO d.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Rijkshuisvesting en rijksvastgoed (AO d.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Eurodac (AO d.d.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9 (Implementatie van een richtlijn inzake de voorkoming en bestrijding van mensenhandel, de bescherming van slachtoffers 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3 Goedkeuring van de op 11 mei 2012 te Brussel tot stand gekomen Partnerschaps- en Samenwerkingsovereenkomst tussen de Europese Unie en haar lidstaten, enerzijds, en de Republiek Irak,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7 (Intrekking van de Wet overleg minderhedenbeleid in verband met de herijking van de overlegvorm over het integr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 zorg en enkele andere wetten om het mogelijk te maken dat aanbieders van medisch-specialistische zorg, mits zij aan een aantal voorwaarden voldoen, winst uitkeren (voorwaarden voor winstuitkering aanbieders medisch-specialistische zor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minister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text:span text:style-name="ifm_span_font.italic_ifm">(minister en 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raatterreur (Helder) <text:span text:style-name="ifm_span_font.italic_ifm">(minister V&amp;J) (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Naleving dierenwelzijnwetgeving in de veehouderij» (Van D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Inspectie van de Gezondheidszorg (Leijten) <text:span text:style-name="ifm_span_font.italic_ifm">(debat in jan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neuroloog Jansen Steur in Duitsland werkte, ondanks de belofte dat hij nooit meer werkzaam zou zijn als arts en het feit dat hij zich uitgeschreven heeft uit het register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Europese miljardensteun aan de Egyptische moslimbroederschapsregering (Van Klaver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eiligheid in de chemie, in het bijzonder bij Odfjel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Overheden eens over bezuinigingen» (Van Hijum) <text:span text:style-name="ifm_span_font.italic_ifm">(minister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erugbrengen van de Benelux trein naar Brusse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Regeling langdurig verblijvende kinderen (19 637, nr. 1597)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onverwacht grote nadelige neveneffecten van de Wet Uniformering Loonbegrip voor diverse doelgroepen zoals gepensioneerden en militairen (Van Vlie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ongewenste effecten van de vermogensinkomensbijtelling in de AWBZ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nemend aantal huisuitzettingen vanwege de economische crisis (Monasch) <text:span text:style-name="ifm_span_font.italic_ifm"> (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rief van de staatssecretaris over het rapport van de Taskforce TBS en het bericht dat «mogelijk 111 TBS-ers vrij kom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hoogste rechter de noodklok luidt over werkdruk bij de rechterlijke macht (Schouw) <text:span text:style-name="ifm_span_font.italic_ifm">(minister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geen enkel ziekenhuis een goedkeurende verklaring van accountants krijgt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leid van het kabinet als het gaat om loonontwikkeling en de aanpak van de economische crisis (Heer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Kinderopvangtoeslag maakt fiscus gek»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hogere prijzen van fossiele energie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tw-verhoging per 1 oktober 2012 (Omtzigt) <text:span text:style-name="ifm_span_font.italic_ifm">(staatssecretaris Fin) (voorafgegaan door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Europese kerncentrales niet veilig genoeg»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Woonvorm Philadelphia in Burgum moet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financiële strop voor de overheid voor het opruimen van radioactief afval, vervuilde grond en het ontmantelen van fabrieksinstallaties van het failliete fosforbedrijf Thermphos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financiering van megastallen in Europa met Nederlands en Europees gel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pvolger van het Elektronisch Patiëntendossier (EPD) en de ontwikkelingen <text:span text:style-name="ifm_span_font.italic_ifm">daaromtrent</text:span> (Leijten) <text:span text:style-name="ifm_span_font.italic_ifm">(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in Amsterdam aparte woningen voor moslims worden gebouwd (Van Klaveren) <text:span text:style-name="ifm_span_font.italic_ifm">(minister W&amp;R, minister BZK, minister SZW)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uitspraken van het EHRM die nationale wetgeving doorkruis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Pakkans nagenoeg nihil»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besteding van Wmo-gelden, naar aanleiding van het bericht dat Wmo-geld ingezet wordt om groen te herstel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Marokkanenprobleem» (Van Klaveren) <text:span text:style-name="ifm_span_font.italic_ifm">(minister SZW) (voorafgaand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Pensioen lager door belastingen» (Van Vlie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leid inzake christenvervolging in het buitenland n.a.v. de Wereldvervolgingsindex 2013 van Open Doors (Van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desastreuze gevolgen van de huurverhogingen (Fritsma)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Interpellatie-Agema over het bericht dat de extra investeringsmiddelen slecht worden bestee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Politie grijpt in na project X Haren» <text:span text:style-name="ifm_span_font.italic_ifm">(Bont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stel van de directeur van omroep Max om de omroepbijdrage te defiscaliseren en vervolgens een vrijwillig kijk- en luistergeld te herintroduceren (Heerma) <text:span text:style-name="ifm_span_font.italic_ifm">(staatssecretaris OC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lijvende sleutelrol van Nederland in drugshandel (Berndsen-Jansen)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Europese ambtenaren gaan staken (Madlener) <text:span text:style-name="ifm_span_font.italic_ifm">(minister van BuZa en de MP)</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toekomst van de ontwikkelingssamenwerking</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getermijnagenda incl. stemmingslijst week 7; 2013-02-08</dc:title>
    <meta:user-defined meta:name="OVERHEIDop.ParlID/DC.identifier">ag-tk-2013-02-08</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7; 2013-02-08</meta:user-defined>
    <meta:user-defined meta:name="DCTERMS.W3CDTF/DCTERMS.available">2013-02-08</meta:user-defined>
    <meta:user-defined meta:name="OVERHEIDop.publicationName">Agenda</meta:user-defined>
    <meta:user-defined meta:name="OVERHEID.Organisatietype/OVERHEID.organisationType">staten generaal</meta:user-defined>
    <meta:user-defined meta:name="DCTERMS.W3CDTF/DCTERMS.issued">2013-02-08</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54</meta:user-defined>
    <meta:user-defined meta:name="OVERHEIDop.behandeldDossier">33084</meta:user-defined>
    <meta:user-defined meta:name="OVERHEIDop.behandeldDossier">33109</meta:user-defined>
    <meta:user-defined meta:name="OVERHEIDop.behandeldDossier">33112</meta:user-defined>
    <meta:user-defined meta:name="OVERHEIDop.behandeldDossier">33126</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68</meta:user-defined>
    <meta:user-defined meta:name="OVERHEIDop.behandeldDossier">33182</meta:user-defined>
    <meta:user-defined meta:name="OVERHEIDop.behandeldDossier">33187</meta:user-defined>
    <meta:user-defined meta:name="OVERHEIDop.behandeldDossier">33219</meta:user-defined>
    <meta:user-defined meta:name="OVERHEIDop.behandeldDossier">33222</meta:user-defined>
    <meta:user-defined meta:name="OVERHEIDop.behandeldDossier">33253</meta:user-defined>
    <meta:user-defined meta:name="OVERHEIDop.behandeldDossier">33268</meta:user-defined>
    <meta:user-defined meta:name="OVERHEIDop.behandeldDossier">33297</meta:user-defined>
    <meta:user-defined meta:name="OVERHEIDop.behandeldDossier">33302</meta:user-defined>
    <meta:user-defined meta:name="OVERHEIDop.behandeldDossier">33309</meta:user-defined>
    <meta:user-defined meta:name="OVERHEIDop.behandeldDossier">33319</meta:user-defined>
    <meta:user-defined meta:name="OVERHEIDop.behandeldDossier">33330</meta:user-defined>
    <meta:user-defined meta:name="OVERHEIDop.behandeldDossier">33363</meta:user-defined>
    <meta:user-defined meta:name="OVERHEIDop.behandeldDossier">33367</meta:user-defined>
    <meta:user-defined meta:name="OVERHEIDop.behandeldDossier">33455</meta:user-defined>
    <meta:user-defined meta:name="OVERHEIDop.behandeldDossier">33474</meta:user-defined>
    <meta:user-defined meta:name="OVERHEIDop.behandeldDossier">19637;1597</meta:user-defined>
    <meta:user-defined meta:name="OVERHEIDop.behandeldDossier">21501-20;729</meta:user-defined>
    <meta:user-defined meta:name="OVERHEIDop.behandeldDossier">21501-20;730</meta:user-defined>
    <meta:user-defined meta:name="OVERHEIDop.behandeldDossier">21501-20;731</meta:user-defined>
    <meta:user-defined meta:name="OVERHEIDop.behandeldDossier">21501-20;732</meta:user-defined>
    <meta:user-defined meta:name="OVERHEIDop.behandeldDossier">21501-20;733</meta:user-defined>
    <meta:user-defined meta:name="OVERHEIDop.behandeldDossier">21501-20;734</meta:user-defined>
    <meta:user-defined meta:name="OVERHEIDop.behandeldDossier">21501-20;735</meta:user-defined>
    <meta:user-defined meta:name="OVERHEIDop.behandeldDossier">24515;246</meta:user-defined>
    <meta:user-defined meta:name="OVERHEIDop.behandeldDossier">24515;247</meta:user-defined>
    <meta:user-defined meta:name="OVERHEIDop.behandeldDossier">24515;248</meta:user-defined>
    <meta:user-defined meta:name="OVERHEIDop.behandeldDossier">24515;249</meta:user-defined>
    <meta:user-defined meta:name="OVERHEIDop.behandeldDossier">24515;250</meta:user-defined>
    <meta:user-defined meta:name="OVERHEIDop.behandeldDossier">24515;251</meta:user-defined>
    <meta:user-defined meta:name="OVERHEIDop.behandeldDossier">28694;100</meta:user-defined>
    <meta:user-defined meta:name="OVERHEIDop.behandeldDossier">28694;101</meta:user-defined>
    <meta:user-defined meta:name="OVERHEIDop.behandeldDossier">28694;102</meta:user-defined>
    <meta:user-defined meta:name="OVERHEIDop.behandeldDossier">28694;103</meta:user-defined>
    <meta:user-defined meta:name="OVERHEIDop.behandeldDossier">28694;104</meta:user-defined>
    <meta:user-defined meta:name="OVERHEIDop.behandeldDossier">28694;105</meta:user-defined>
    <meta:user-defined meta:name="OVERHEIDop.behandeldDossier">28694;106</meta:user-defined>
    <meta:user-defined meta:name="OVERHEIDop.behandeldDossier">28694;107</meta:user-defined>
    <meta:user-defined meta:name="OVERHEIDop.behandeldDossier">28694;96</meta:user-defined>
    <meta:user-defined meta:name="OVERHEIDop.behandeldDossier">28694;97</meta:user-defined>
    <meta:user-defined meta:name="OVERHEIDop.behandeldDossier">28694;98</meta:user-defined>
    <meta:user-defined meta:name="OVERHEIDop.behandeldDossier">28694;99</meta:user-defined>
    <meta:user-defined meta:name="OVERHEIDop.behandeldDossier">29817;104</meta:user-defined>
    <meta:user-defined meta:name="OVERHEIDop.behandeldDossier">29817;105</meta:user-defined>
    <meta:user-defined meta:name="OVERHEIDop.behandeldDossier">29817;106</meta:user-defined>
    <meta:user-defined meta:name="OVERHEIDop.behandeldDossier">29817;107</meta:user-defined>
    <meta:user-defined meta:name="OVERHEIDop.behandeldDossier">29817;108</meta:user-defined>
    <meta:user-defined meta:name="OVERHEIDop.behandeldDossier">29817;109</meta:user-defined>
    <meta:user-defined meta:name="OVERHEIDop.behandeldDossier">29817;110</meta:user-defined>
    <meta:user-defined meta:name="OVERHEIDop.behandeldDossier">29817;111</meta:user-defined>
    <meta:user-defined meta:name="OVERHEIDop.behandeldDossier">29817;112</meta:user-defined>
    <meta:user-defined meta:name="OVERHEIDop.behandeldDossier">29817;113</meta:user-defined>
    <meta:user-defined meta:name="OVERHEIDop.behandeldDossier">29817;114</meta:user-defined>
    <meta:user-defined meta:name="OVERHEIDop.behandeldDossier">29817;115</meta:user-defined>
    <meta:user-defined meta:name="OVERHEIDop.behandeldDossier">29817;116</meta:user-defined>
    <meta:user-defined meta:name="OVERHEIDop.behandeldDossier">29817;117</meta:user-defined>
    <meta:user-defined meta:name="OVERHEIDop.behandeldDossier">29817;118</meta:user-defined>
    <meta:user-defined meta:name="OVERHEIDop.behandeldDossier">29817;119</meta:user-defined>
    <meta:user-defined meta:name="OVERHEIDop.behandeldDossier">29817;120</meta:user-defined>
    <meta:user-defined meta:name="OVERHEIDop.behandeldDossier">29817;121</meta:user-defined>
    <meta:user-defined meta:name="OVERHEIDop.behandeldDossier">33400-XVI;78</meta:user-defined>
    <meta:user-defined meta:name="OVERHEIDop.behandeldDossier">33532;10</meta:user-defined>
    <meta:user-defined meta:name="OVERHEIDop.behandeldDossier">33532;11</meta:user-defined>
    <meta:user-defined meta:name="OVERHEIDop.behandeldDossier">33532;12</meta:user-defined>
    <meta:user-defined meta:name="OVERHEIDop.behandeldDossier">33532;13</meta:user-defined>
    <meta:user-defined meta:name="OVERHEIDop.behandeldDossier">33532;14</meta:user-defined>
    <meta:user-defined meta:name="OVERHEIDop.behandeldDossier">33532;15</meta:user-defined>
    <meta:user-defined meta:name="OVERHEIDop.behandeldDossier">33532;16</meta:user-defined>
    <meta:user-defined meta:name="OVERHEIDop.behandeldDossier">33532;17</meta:user-defined>
    <meta:user-defined meta:name="OVERHEIDop.behandeldDossier">33532;18</meta:user-defined>
    <meta:user-defined meta:name="OVERHEIDop.behandeldDossier">33532;19</meta:user-defined>
    <meta:user-defined meta:name="OVERHEIDop.behandeldDossier">33532;2</meta:user-defined>
    <meta:user-defined meta:name="OVERHEIDop.behandeldDossier">33532;20</meta:user-defined>
    <meta:user-defined meta:name="OVERHEIDop.behandeldDossier">33532;3</meta:user-defined>
    <meta:user-defined meta:name="OVERHEIDop.behandeldDossier">33532;4</meta:user-defined>
    <meta:user-defined meta:name="OVERHEIDop.behandeldDossier">33532;5</meta:user-defined>
    <meta:user-defined meta:name="OVERHEIDop.behandeldDossier">33532;6</meta:user-defined>
    <meta:user-defined meta:name="OVERHEIDop.behandeldDossier">33532;7</meta:user-defined>
    <meta:user-defined meta:name="OVERHEIDop.behandeldDossier">33532;8</meta:user-defined>
    <meta:user-defined meta:name="OVERHEIDop.behandeldDossier">33532;9</meta:user-defined>
    <meta:user-defined meta:name="OVERHEIDop.behandeldDossier">33536;1</meta:user-defined>
    <meta:user-defined meta:name="OVERHEIDop.versieInformatie"/>
  </office:meta>
</office:document-meta>
</file>