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450*"/>
    </style:style>
    <style:style style:family="table-column" style:name="table6.tg1.col5">
      <style:table-column-properties style:rel-column-width="50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0-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okto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oktober</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4 okto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5 okto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
                        33 285
                     </text:p>
          </table:table-cell>
          <table:table-cell table:style-name="table.cell.top.pleft.pright">
            <text:p text:style-name="text.cell.8.5.left"/>
          </table:table-cell>
          <table:table-cell table:style-name="table.cell.top.pleft.pright">
            <text:p text:style-name="text.cell.8.5.left">De lijst van controversieel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85     (bijgewerkt t/m voorstel tot wijziging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Infrastructuur en Milieu (18,I) (toevoegen brief over Programma Hoogfrequent Spoorvervoer over onderzoeksresultaten goederenstu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Infrastructuur en Milieu (18,II) (toevoegen brief inzake Aanbieding van de toegezegde Integrale Verkeersanalyse Zuidvleugel Randst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Economische Zaken, Landbouw en Innovatie (17,I) (toevoegen wetsvoorstel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Economische Zaken, Landbouw en Innovatie (17,II) (toevoegen brief met kabinetsvisie inzake de optimale benutting van bioma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
                        33 131
                     </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1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chchi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Segers wenst zijn motie op stuk nr. 10 te wijzigen. De gewijzigde motie is reeds rondgedeeld. Ik neem aan dat wij daar nu over kunnen stemmen.</text:span>
                     </text:p>
          </table:table-cell>
        </table:table-row>
        <table:table-row>
          <table:table-cell table:style-name="table.cell.top">
            <text:p text:style-name="ifm_p_font.bold_ifm">
                        33 131, nr. 10 (gewijzigd)</text:p>
          </table:table-cell>
          <table:table-cell table:style-name="table.cell.top.pleft.pright">
            <text:p text:style-name="text.cell.8.5.left"/>
          </table:table-cell>
          <table:table-cell table:style-name="table.cell.top.pleft.pright">
            <text:p text:style-name="text.cell.8.5.left">– de gewijzigde motie-Segers/Hachchi over het kiesrecht voor niet-Nederlanders</text:p>
          </table:table-cell>
        </table:table-row>
        <table:table-row>
          <table:table-cell table:style-name="table.cell.top">
            <text:p text:style-name="ifm_p_font.bold_ifm">
                        33 131, nr. 11
                     </text:p>
          </table:table-cell>
          <table:table-cell table:style-name="table.cell.top.pleft.pright">
            <text:p text:style-name="text.cell.8.5.left"/>
          </table:table-cell>
          <table:table-cell table:style-name="table.cell.top.pleft.pright">
            <text:p text:style-name="text.cell.8.5.left">– de motie-Hachchi over het Papiaments en het Engels als officiël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debat over de jaarverslagen van de Nationale Ombudsman over het jaar 2010 en over het jaar 2011 </text:p>
          </table:table-cell>
        </table:table-row>
        <table:table-row>
          <table:table-cell table:style-name="table.cell.top">
            <text:p text:style-name="ifm_p_font.bold_ifm">
                        33 172, nr. 4
                     </text:p>
          </table:table-cell>
          <table:table-cell table:style-name="table.cell.top.pleft.pright">
            <text:p text:style-name="text.cell.8.5.left"/>
          </table:table-cell>
          <table:table-cell table:style-name="table.cell.top.pleft.pright">
            <text:p text:style-name="text.cell.8.5.left">– de motie-Bosma over commentaar op het Nederlandse immigr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dertigledendebat over de psychische problematiek en de toename van suïcidepogingen bij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Gesthuizen wenst haar motie op stuk nr. 1580 te wijzigen. De gewijzigde motie is reeds rondgedeeld. Ik neem aan dat wij daar nu over kunnen stemmen. </text:span>
                     </text:p>
          </table:table-cell>
        </table:table-row>
        <table:table-row>
          <table:table-cell table:style-name="table.cell.top">
            <text:p text:style-name="ifm_p_font.bold_ifm">
                        19 637, nr. 1580 (gewijzigd)</text:p>
          </table:table-cell>
          <table:table-cell table:style-name="table.cell.top.pleft.pright">
            <text:p text:style-name="text.cell.8.5.left"/>
          </table:table-cell>
          <table:table-cell table:style-name="table.cell.top.pleft.pright">
            <text:p text:style-name="text.cell.8.5.left">– de gewijzigde motie-Gesthuizen c.s. over geen terugkeergesprek bij psychische belemmering</text:p>
          </table:table-cell>
        </table:table-row>
        <table:table-row>
          <table:table-cell table:style-name="table.cell.top">
            <text:p text:style-name="ifm_p_font.bold_ifm">
                        19 637, nr. 1581</text:p>
          </table:table-cell>
          <table:table-cell table:style-name="table.cell.top.pleft.pright">
            <text:p text:style-name="text.cell.8.5.left"/>
          </table:table-cell>
          <table:table-cell table:style-name="table.cell.top.pleft.pright">
            <text:p text:style-name="text.cell.8.5.left">– de motie-Gesthuizen over een regeling voor medische behandeling van illegalen</text:p>
          </table:table-cell>
        </table:table-row>
        <table:table-row>
          <table:table-cell table:style-name="table.cell.top">
            <text:p text:style-name="ifm_p_font.bold_ifm">
                        19 637, nr. 1582</text:p>
          </table:table-cell>
          <table:table-cell table:style-name="table.cell.top.pleft.pright">
            <text:p text:style-name="text.cell.8.5.left"/>
          </table:table-cell>
          <table:table-cell table:style-name="table.cell.top.pleft.pright">
            <text:p text:style-name="text.cell.8.5.left">– de motie-Gesthuizen over de suïcide van een Burundese man in een ggz-instelling</text:p>
          </table:table-cell>
        </table:table-row>
        <table:table-row>
          <table:table-cell table:style-name="table.cell.top">
            <text:p text:style-name="ifm_p_font.bold_ifm">
                        19 637, nr. 1583</text:p>
          </table:table-cell>
          <table:table-cell table:style-name="table.cell.top.pleft.pright">
            <text:p text:style-name="text.cell.8.5.left"/>
          </table:table-cell>
          <table:table-cell table:style-name="table.cell.top.pleft.pright">
            <text:p text:style-name="text.cell.8.5.left">– de motie-Schouw c.s. over noodopvang aan uitgeprocedeerde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3 108
                     </text:p>
          </table:table-cell>
          <table:table-cell table:style-name="table.cell.top.pleft.pright">
            <text:p text:style-name="text.cell.8.5.left"/>
          </table:table-cell>
          <table:table-cell table:style-name="table.cell.top.pleft.pright">
            <text:p text:style-name="text.cell.8.5.left">Wijziging van de Wet van 30 september 2010 tot invoering van een nieuw griffierechtenstelsel in burgerlijke zaken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8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esthuizen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IV) (invoegen onderdeel H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0,V)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De Wit wenst zijn motie op stuk nr. 14 te wijzigen. De gewijzigde motie is reeds rondgedeeld. Ik neem aan dat wij daar nu over kunnen stemmen.</text:span>
                     </text:p>
          </table:table-cell>
        </table:table-row>
        <table:table-row>
          <table:table-cell table:style-name="table.cell.top">
            <text:p text:style-name="ifm_p_font.bold_ifm">
                        33 108, nr. 13
                     </text:p>
          </table:table-cell>
          <table:table-cell table:style-name="table.cell.top.pleft.pright">
            <text:p text:style-name="text.cell.8.5.left"/>
          </table:table-cell>
          <table:table-cell table:style-name="table.cell.top.pleft.pright">
            <text:p text:style-name="text.cell.8.5.left">– de motie-Schouw c.s. over het intrekken van het wetsvoorstel inzake de verhoging van de griffierechten</text:p>
          </table:table-cell>
        </table:table-row>
        <table:table-row>
          <table:table-cell table:style-name="table.cell.top">
            <text:p text:style-name="ifm_p_font.bold_ifm">
                        33 108, nr. 14 (gewijzigd)</text:p>
          </table:table-cell>
          <table:table-cell table:style-name="table.cell.top.pleft.pright">
            <text:p text:style-name="text.cell.8.5.left"/>
          </table:table-cell>
          <table:table-cell table:style-name="table.cell.top.pleft.pright">
            <text:p text:style-name="text.cell.8.5.left">– de gewijzigde motie-De Wit over een uniform systeem voor inning van het griff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2 840
                     </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ib/Hilkens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ib/Hilkens (8,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ib/Hilkens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ib/Hilkens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ib/Hilkens (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ib/Hilkens (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9,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ifm_p_font.bold_ifm">
                        32 840, nr. 11
                     </text:p>
          </table:table-cell>
          <table:table-cell table:style-name="table.cell.top.pleft.pright">
            <text:p text:style-name="text.cell.8.5.left"/>
          </table:table-cell>
          <table:table-cell table:style-name="table.cell.top.pleft.pright">
            <text:p text:style-name="text.cell.8.5.left">– de motie-Van Nieuwenhuizen-Wijbenga over huwelijkse gevangenschap</text:p>
          </table:table-cell>
        </table:table-row>
        <table:table-row>
          <table:table-cell table:style-name="table.cell.top">
            <text:p text:style-name="ifm_p_font.bold_ifm">
                        32 840, nr. 12
                     </text:p>
          </table:table-cell>
          <table:table-cell table:style-name="table.cell.top.pleft.pright">
            <text:p text:style-name="text.cell.8.5.left"/>
          </table:table-cell>
          <table:table-cell table:style-name="table.cell.top.pleft.pright">
            <text:p text:style-name="text.cell.8.5.left">– de motie-Kooiman over de kennis van professionals over huwelijksdwang</text:p>
          </table:table-cell>
        </table:table-row>
        <table:table-row>
          <table:table-cell table:style-name="table.cell.top">
            <text:p text:style-name="ifm_p_font.bold_ifm">
                        32 840, nr. 13 (aangehouden)</text:p>
          </table:table-cell>
          <table:table-cell table:style-name="table.cell.top.pleft.pright">
            <text:p text:style-name="text.cell.8.5.left"/>
          </table:table-cell>
          <table:table-cell table:style-name="table.cell.top.pleft.pright">
            <text:p text:style-name="text.cell.8.5.left">– de motie-Kooiman over de rechtspositie van vrouwen in huwelijkse gevang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over: moties ingediend bij de interpellatie-Leijten over het oordeel dat de Nma de boetes aan thuiszorgorganisaties moet herzien</text:p>
          </table:table-cell>
        </table:table-row>
        <table:table-row>
          <table:table-cell table:style-name="table.cell.top">
            <text:p text:style-name="ifm_p_font.bold_ifm">
                        33 434, nr. 1 (aangehouden)</text:p>
          </table:table-cell>
          <table:table-cell table:style-name="table.cell.top.pleft.pright">
            <text:p text:style-name="text.cell.8.5.left"/>
          </table:table-cell>
          <table:table-cell table:style-name="table.cell.top.pleft.pright">
            <text:p text:style-name="text.cell.8.5.left">– de motie-Leijten over stoppen van de bemoeienis met de zorgsector </text:p>
          </table:table-cell>
        </table:table-row>
        <table:table-row>
          <table:table-cell table:style-name="table.cell.top">
            <text:p text:style-name="ifm_p_font.bold_ifm">
                        33 434, nr. 2 (aangehouden)</text:p>
          </table:table-cell>
          <table:table-cell table:style-name="table.cell.top.pleft.pright">
            <text:p text:style-name="text.cell.8.5.left"/>
          </table:table-cell>
          <table:table-cell table:style-name="table.cell.top.pleft.pright">
            <text:p text:style-name="text.cell.8.5.left">– de motie-Leijten over compensatie voor de juridische kosten</text:p>
          </table:table-cell>
        </table:table-row>
        <table:table-row>
          <table:table-cell table:style-name="table.cell.top">
            <text:p text:style-name="ifm_p_font.bold_ifm">
                        33 434, nr. 3 (aangehouden)</text:p>
          </table:table-cell>
          <table:table-cell table:style-name="table.cell.top.pleft.pright">
            <text:p text:style-name="text.cell.8.5.left"/>
          </table:table-cell>
          <table:table-cell table:style-name="table.cell.top.pleft.pright">
            <text:p text:style-name="text.cell.8.5.left">– de motie-Agema over terugvloeien van boetegeld naar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Begroting van de Koning (I), Begroting Algemene Zaken (IIIA), Kabinet der Koningin (IIIB) en de Commissie van Toezicht betreffende de Inlichtingen- en Veiligheidsdiensten (IIIC)</text:p>
          </table:table-cell>
        </table:table-row>
        <table:table-row>
          <table:table-cell table:style-name="table.cell.top">
            <text:p text:style-name="ifm_p_font.bold_ifm">
                        33 400-III, nr. 5 
                     </text:p>
          </table:table-cell>
          <table:table-cell table:style-name="table.cell.top.pleft.pright">
            <text:p text:style-name="text.cell.8.5.left"/>
          </table:table-cell>
          <table:table-cell table:style-name="table.cell.top.pleft.pright">
            <text:p text:style-name="text.cell.8.5.left">– de motie-Bosma over het beëindigen van de financiering van de WRR </text:p>
          </table:table-cell>
        </table:table-row>
        <table:table-row>
          <table:table-cell table:style-name="table.cell.top">
            <text:p text:style-name="ifm_p_font.bold_ifm">
                        33 400-I, nr. 5 (aangehouden)</text:p>
          </table:table-cell>
          <table:table-cell table:style-name="table.cell.top.pleft.pright">
            <text:p text:style-name="text.cell.8.5.left"/>
          </table:table-cell>
          <table:table-cell table:style-name="table.cell.top.pleft.pright">
            <text:p text:style-name="text.cell.8.5.left">– de motie-Pechtold over het herijken van de koninklijke archieven </text:p>
          </table:table-cell>
        </table:table-row>
        <table:table-row>
          <table:table-cell table:style-name="table.cell.top">
            <text:p text:style-name="ifm_p_font.bold_ifm">
                        33 400-I, nr. 6 
                     </text:p>
          </table:table-cell>
          <table:table-cell table:style-name="table.cell.top.pleft.pright">
            <text:p text:style-name="text.cell.8.5.left"/>
          </table:table-cell>
          <table:table-cell table:style-name="table.cell.top.pleft.pright">
            <text:p text:style-name="text.cell.8.5.left">– de motie-Thieme over een kostenoverzicht van het Kroondomein het Loo en het Koninklijk Departement Faunabeheer </text:p>
          </table:table-cell>
        </table:table-row>
        <table:table-row>
          <table:table-cell table:style-name="table.cell.top">
            <text:p text:style-name="ifm_p_font.bold_ifm">
                        33 400-I, nr. 7
                     </text:p>
          </table:table-cell>
          <table:table-cell table:style-name="table.cell.top.pleft.pright">
            <text:p text:style-name="text.cell.8.5.left"/>
          </table:table-cell>
          <table:table-cell table:style-name="table.cell.top.pleft.pright">
            <text:p text:style-name="text.cell.8.5.left">– de motie-Thieme over beter beheersbare kosten van het Nederlandse koningshuis</text:p>
          </table:table-cell>
        </table:table-row>
        <table:table-row>
          <table:table-cell table:style-name="table.cell.top">
            <text:p text:style-name="ifm_p_font.bold_ifm">
                        33 400-I, nr. 8
                     </text:p>
          </table:table-cell>
          <table:table-cell table:style-name="table.cell.top.pleft.pright">
            <text:p text:style-name="text.cell.8.5.left"/>
          </table:table-cell>
          <table:table-cell table:style-name="table.cell.top.pleft.pright">
            <text:p text:style-name="text.cell.8.5.left">– de motie-Thieme over vertrouwelijke in accountancyrapporten van het Koninklijk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in verband met: </text:p>
          </table:table-cell>
        </table:table-row>
        <table:table-row>
          <table:table-cell table:style-name="table.cell.top">
            <text:p text:style-name="ifm_p_font.bold_ifm">
                        33 208
                     </text:p>
          </table:table-cell>
          <table:table-cell table:style-name="table.cell.top.pleft.pright">
            <text:p text:style-name="text.cell.8.5.left"/>
          </table:table-cell>
          <table:table-cell table:style-name="table.cell.top.pleft.pright">
            <text:p text:style-name="text.cell.8.5.left">Wijziging van de Geneesmiddelenwet ter implementatie van Richtlijn 2010/84/EU ter verbetering van de publieke gezondheid door het systeem van de geneesmiddelenbewaking van humane geneesmiddelen efficiënte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8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8)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Wijziging van de Geneesmiddelenwet </text:p>
          </table:table-cell>
        </table:table-row>
        <table:table-row>
          <table:table-cell table:style-name="table.cell.top">
            <text:p text:style-name="ifm_p_font.bold_ifm">
                        33 208, nr. 9 (aangehouden)</text:p>
          </table:table-cell>
          <table:table-cell table:style-name="table.cell.top.pleft.pright">
            <text:p text:style-name="text.cell.8.5.left"/>
          </table:table-cell>
          <table:table-cell table:style-name="table.cell.top.pleft.pright">
            <text:p text:style-name="text.cell.8.5.left">– de motie-Van Gerven over een redelijk maximum voor vergoedingen in een transparantieregist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fspraken die het Rijk, gemeenten, woningcorporaties, de uitzendbranche, koepels van werkgevers en vakbonden op 28 maart jl. hebben gemaakt over meer en betere tijdelijke huisvesting voor werknemers uit de Europese Un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oblematiek rondom ondervoede ouderen met maximum spreektijden van 4 minut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00-XVI, nr. 194
                     </text:p>
          </table:table-cell>
          <table:table-cell table:style-name="table.cell.top.pleft.pright">
            <text:p text:style-name="text.cell.8.5.left"/>
          </table:table-cell>
          <table:table-cell table:style-name="table.cell.top.pleft.pright">
            <text:p text:style-name="text.cell.8.5.left">18. VSO inzake tuchtrecht voor beroepsbeoefenaren in de individuele gezondheids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55, nr. 2
                     </text:p>
          </table:table-cell>
          <table:table-cell table:style-name="table.cell.top.pleft.pright">
            <text:p text:style-name="text.cell.8.5.left"/>
          </table:table-cell>
          <table:table-cell table:style-name="table.cell.top.pleft.pright">
            <text:p text:style-name="text.cell.8.5.left">19. VSO inzake het Ontwerpbesluit houdende wijziging van lijst II, behorende bij de Opium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IV
                     </text:p>
          </table:table-cell>
          <table:table-cell table:style-name="table.cell.top.pleft.pright">
            <text:p text:style-name="text.cell.8.5.left"/>
          </table:table-cell>
          <table:table-cell table:style-name="table.cell.top.pleft.pright">
            <text:p text:style-name="text.cell.8.5.left">20. Vaststelling van de begrotingsstaat van Koninkrijksrelaties (IV)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327
                     </text:p>
          </table:table-cell>
          <table:table-cell table:style-name="table.cell.top.pleft.pright">
            <text:p text:style-name="text.cell.8.5.left"/>
          </table:table-cell>
          <table:table-cell table:style-name="table.cell.top.pleft.pright">
            <text:p text:style-name="text.cell.8.5.left">21. Wijziging van verschillende wetten in verband met de vereenvoudiging van de uitvoering van deze wetten door het Uitvoeringsinstituut werknemersverzekeringen (Wet vereenvoudiging regelingen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94
                     </text:p>
          </table:table-cell>
          <table:table-cell table:style-name="table.cell.top.pleft.pright">
            <text:p text:style-name="text.cell.8.5.left"/>
          </table:table-cell>
          <table:table-cell table:style-name="table.cell.top.pleft.pright">
            <text:p text:style-name="text.cell.8.5.left">22. Het niet indexeren van het basiskinderbijslagbedrag in de Algemene Kinderbijslagwet per 1 januari 2013 en per 1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32
                     </text:p>
          </table:table-cell>
          <table:table-cell table:style-name="table.cell.top.pleft.pright">
            <text:p text:style-name="text.cell.8.5.left"/>
          </table:table-cell>
          <table:table-cell table:style-name="table.cell.top.pleft.pright">
            <text:p text:style-name="text.cell.8.5.left">23. Wijziging van Boek 1 van het Burgerlijk Wetboek in verband met het juridisch ouderschap van de vrouwelijke partner van de moeder anders dan door adop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412
                     </text:p>
          </table:table-cell>
          <table:table-cell table:style-name="table.cell.top.pleft.pright">
            <text:p text:style-name="text.cell.8.5.left"/>
          </table:table-cell>
          <table:table-cell table:style-name="table.cell.top.pleft.pright">
            <text:p text:style-name="text.cell.8.5.left">24.  Voorstel van wet van de leden Verhoeven/Van Tongeren tot wijziging van de Winkeltijdenwet i.v.m. het verruimen van de bevoegdheid van gemeenten om vrijstelling te verlenen van de verboden met betrekking tot de zondag en een aantal feestdag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74
                     </text:p>
          </table:table-cell>
          <table:table-cell table:style-name="table.cell.top.pleft.pright">
            <text:p text:style-name="text.cell.8.5.left"/>
          </table:table-cell>
          <table:table-cell table:style-name="table.cell.top.pleft.pright">
            <text:p text:style-name="text.cell.8.5.left">25. Goedkeuring van het op 27 mei 2010 te Parijs tot stand gekomen Protocol tot wijziging van het Verdrag inzake wederzijdse administratieve bijstand in belastingzaken (Trb. 2010, 221 en 3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84
                     </text:p>
          </table:table-cell>
          <table:table-cell table:style-name="table.cell.top.pleft.pright">
            <text:p text:style-name="text.cell.8.5.left"/>
          </table:table-cell>
          <table:table-cell table:style-name="table.cell.top.pleft.pright">
            <text:p text:style-name="text.cell.8.5.left">26. 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5
                     </text:p>
          </table:table-cell>
          <table:table-cell table:style-name="table.cell.top.pleft.pright">
            <text:p text:style-name="text.cell.8.5.left"/>
          </table:table-cell>
          <table:table-cell table:style-name="table.cell.top.pleft.pright">
            <text:p text:style-name="text.cell.8.5.left">27.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0 538 
                     </text:p>
          </table:table-cell>
          <table:table-cell table:style-name="table.cell.top.pleft.pright">
            <text:p text:style-name="text.cell.8.5.left"/>
          </table:table-cell>
          <table:table-cell table:style-name="table.cell.top.pleft.pright">
            <text:p text:style-name="text.cell.8.5.left">28. Voorstel van wet van de leden Recourt, Oskam en Segers tot wijziging van het Wetboek van Strafrecht en het Wetboek van Strafvordering in verband met het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9
                     </text:p>
          </table:table-cell>
          <table:table-cell table:style-name="table.cell.top.pleft.pright">
            <text:p text:style-name="text.cell.8.5.left"/>
          </table:table-cell>
          <table:table-cell table:style-name="table.cell.top.pleft.pright">
            <text:p text:style-name="text.cell.8.5.left">29. Wijziging van de begrotingsstaat van het Ministerie van Financiën (IXB) voor het jaar 2012 (Incidentele suppletoire begroting EIB)</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0 en 31 oktober, 1 november (week 4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onderdeel Immigratie, Integratie en As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taten-Generaal (IIA) + Begroting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Landbouw en Innovatie (XIII), onderdeel Economie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werking extramuraliseren lichte zorgzwaartepakketten (AO d.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uitvoering Crisis- en herstel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44 (Wijziging van de Arbeidstijdenwet in verband met de nadere aanduiding van enige begrippen uit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8 Goedkeuring van het op 31 januari 1995 te Straatsburg tot stand gekomen Verdrag inzake de sluikhandel over zee, ter uitvoering van artikel 17 van het Verdrag van de Verenigde Naties tegen de sluikhandel in verdovende en psychotrope stoffen (Trb. 2010, 165 en 2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0 (Aanpassingswet zbo’s IenM aan de Kaderwet zb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74 (R1974) Goedkeuring van het op 27 mei 2010 te Parijs tot stand gekomen Protocol tot wijziging van het Verdrag inzake wederzijdse administratieve bijstand in belast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6, 7 en 8 november (week 4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8 (Wet vereenvoudiging regelingen S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2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398 Wet forensische zor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3, 14 en 15 november (week 4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 Belastingplan 2013 (plenaire behandeling inclusief stemmingen; WGO’s op 29 oktober en 5 novemb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BW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3 Uitvoering van het op 31 januari 1995 te Straatsburg tot stand gekomen Verdrag inzake de sluikhandel over zee, ter uitvoering van artikel 17 van het Verdrag van de Verenigde Naties tegen de sluikhandel in verdovende en psychotrope stoff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Goedkeuring van het op 31 januari 1995 te Straatsburg tot stand gekomen Verdrag inzake de sluikhandel over zee, ter uitvoering van artikel 17 van het Verdrag van de Verenigde Naties tegen de sluikhandel in verdovende en psychotrope stoff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26 (Wet tot wijziging van de Wet collectieve afwikkeling massaschad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0, 21 en 22 november (week 4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71 Wijziging van Boek 6 van het Burgerlijk Wetboek en enkele andere wetten in verband met de implementatie van Richtlijn 2011/7/EU van het Europees Parlement en de Raad van 23 februari 2011 betreffende bestrijding van betalingsachterstand bij handelstransacties (PbEU L48/1) (33171)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7, 28 en 29 november (week 4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4, 5 en 6 december (week 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1, 12 en 13 december (week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amendementen én wetsvoorstelle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text:span text:style-name="ifm_span_font.italic_ifm">) (minister SZW)</text:span>
                        <text:span text:style-name="ifm_span_font.italic_ifm">(op verzoek van de aanvrager niet eerder agenderen dan half oktob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traf ontlopen (Recourt) <text:span text:style-name="ifm_span_font.italic_ifm">(minister en 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klassen in het basisonderwijs zeer groot zijn (Smits) <text:span text:style-name="ifm_span_font.italic_ifm">(minister OCW)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traatterreur (Helder) <text:span text:style-name="ifm_span_font.italic_ifm">(minister V&amp;J)</text:span>
                        <text:span text:style-name="ifm_span_font.italic_ifm">(na afronden van het onderzoek in Har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Wasje doen 120 euro, ommetje 50 euro» (Agema) <text:span text:style-name="ifm_span_font.italic_ifm">(staatssecretaris VWS + 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ondernemersgeest van dit kabinet (Verhoeven) <text:span text:style-name="ifm_span_font.italic_ifm">(minister EL&amp;I + minister SZW)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vervoersbedrijven in grote financiële problemen zijn gekomen (Monasch) <text:span text:style-name="ifm_span_font.italic_ifm"> (minister I&amp;M)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ziekenhuizen 400 miljoen extra vermogen hebben opgebouwd in 2011 (Van der Ve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Dertigledendebat over het bericht dat Nederlanders in de toekomst hun zorg zo veel mogelijk zelf moeten gaan betalen (Gerbrands)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uizenden overheidsbestuurders doelloos op reis» (Elissen) <text:span text:style-name="ifm_span_font.italic_ifm">(minister BZK en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btw-verhoging per 1 oktober 2012 (Omtzigt<text:span text:style-name="ifm_span_font.italic_ifm">) (staatssecretaris Fin)</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breding van de A27 bij Utrecht en de bestuurlijke situatie daaromtrent (Van Tongeren) <text:span text:style-name="ifm_span_font.italic_ifm">(minister I&amp;M)</text:span> (<text:span text:style-name="ifm_span_font.italic_ifm">voorafgegaan door een brief)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het ministerie foute berekeningen maakt van de luchtkwaliteit (Van Veldhoven) <text:span text:style-name="ifm_span_font.italic_ifm">(minister I&amp;M)</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ituatie rond de tentenkampen van asielzoekers in Amsterdam, Osdorp en in Den Haag, Malieveld (Gesthuizen) <text:span text:style-name="ifm_span_font.italic_ifm">(minister I&amp;A)</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Interpellatie-Leijten over de uitvoering van de verplichting van gemeenten een basistarief op basis van kwaliteitseisen te hanteren bij huishoudelijke verzorging <text:span text:style-name="ifm_span_font.italic_ifm">(staatssecretaris VWS)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Lakse aanpak van megastallen»  (Schouw) <text:span text:style-name="ifm_span_font.italic_ifm"> (staatssecretaris EL&amp;I)</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tot 19.00 uur en op maandag 5 november 2012</text:p>
          </table:table-cell>
          <table:table-cell table:style-name="table.cell.top.pleft.pright">
            <text:p text:style-name="text.cell.8.5.left"/>
          </table:table-cell>
          <table:table-cell table:style-name="table.cell.top.pleft.pright">
            <text:p text:style-name="text.cell.8.5.left">Van de vaste commissie voor Financiën over het Belastingplan voor het jaar 2013 c.a.</text:p>
          </table:table-cell>
        </table:table-row>
        <table:table-row>
          <table:table-cell table:style-name="table.cell.top">
            <text:p text:style-name="ifm_p_font.bold_ifm">van 11.00 tot 19.00 uur</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6.00 tot 23.00 uur</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2012 van 10.00 tot 20.0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en het onderdeel Personeel van de begroting van het ministerie van Defens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2012 van 11.00 tot 16.00 uur</text:p>
          </table:table-cell>
          <table:table-cell table:style-name="table.cell.top.pleft.pright">
            <text:p text:style-name="text.cell.8.5.left"/>
          </table:table-cell>
          <table:table-cell table:style-name="table.cell.top.pleft.pright">
            <text:p text:style-name="text.cell.8.5.left">Van de vaste commissie voor Infrastructuur en Milieu over de Vervoersconcessie Hoofdrail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0.00 tot 16.00 uur</text:p>
          </table:table-cell>
          <table:table-cell table:style-name="table.cell.top.pleft.pright">
            <text:p text:style-name="text.cell.8.5.left"/>
          </table:table-cell>
          <table:table-cell table:style-name="table.cell.top.pleft.pright">
            <text:p text:style-name="text.cell.8.5.left">Van de vaste commissie voor Buitenlandse Zaken over het onderdeel Ontwikkelingssamenwerking van de begroting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tot 22.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Ruimte en Transport Inf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Water (begrotingsartikelen) en het Deltafonds 2013, inclusief de wateronderdelen van het projectenboek van het Meerjarenprogramma Infrastructuur Ruimte en Transport</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het jaar 201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3">
            <text:p text:style-name="ifm_p_font.bold_ifm">Spreektijden begrotingsbehandeling (stand per 19 oktober 2012)</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389</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left">36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left">2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2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19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1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1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107</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getermijnagenda incl. stemmingslijst week 43; 2012-10-19</dc:title>
    <meta:user-defined meta:name="OVERHEIDop.ParlID/DC.identifier">ag-tk-2012-10-19</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43; 2012-10-19</meta:user-defined>
    <meta:user-defined meta:name="DCTERMS.W3CDTF/DCTERMS.available">2012-10-19</meta:user-defined>
    <meta:user-defined meta:name="OVERHEIDop.publicationName">Agenda</meta:user-defined>
    <meta:user-defined meta:name="OVERHEID.Organisatietype/OVERHEID.organisationType">staten generaal</meta:user-defined>
    <meta:user-defined meta:name="DCTERMS.W3CDTF/DCTERMS.issued">2012-10-19</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3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26</meta:user-defined>
    <meta:user-defined meta:name="OVERHEIDop.behandeldDossier">33131</meta:user-defined>
    <meta:user-defined meta:name="OVERHEIDop.behandeldDossier">33141</meta:user-defined>
    <meta:user-defined meta:name="OVERHEIDop.behandeldDossier">33150</meta:user-defined>
    <meta:user-defined meta:name="OVERHEIDop.behandeldDossier">33157</meta:user-defined>
    <meta:user-defined meta:name="OVERHEIDop.behandeldDossier">33171</meta:user-defined>
    <meta:user-defined meta:name="OVERHEIDop.behandeldDossier">33174</meta:user-defined>
    <meta:user-defined meta:name="OVERHEIDop.behandeldDossier">33182</meta:user-defined>
    <meta:user-defined meta:name="OVERHEIDop.behandeldDossier">33184</meta:user-defined>
    <meta:user-defined meta:name="OVERHEIDop.behandeldDossier">33185</meta:user-defined>
    <meta:user-defined meta:name="OVERHEIDop.behandeldDossier">33187</meta:user-defined>
    <meta:user-defined meta:name="OVERHEIDop.behandeldDossier">33192</meta:user-defined>
    <meta:user-defined meta:name="OVERHEIDop.behandeldDossier">33197</meta:user-defined>
    <meta:user-defined meta:name="OVERHEIDop.behandeldDossier">33208</meta:user-defined>
    <meta:user-defined meta:name="OVERHEIDop.behandeldDossier">33213</meta:user-defined>
    <meta:user-defined meta:name="OVERHEIDop.behandeldDossier">33222</meta:user-defined>
    <meta:user-defined meta:name="OVERHEIDop.behandeldDossier">33228</meta:user-defined>
    <meta:user-defined meta:name="OVERHEIDop.behandeldDossier">33244</meta:user-defined>
    <meta:user-defined meta:name="OVERHEIDop.behandeldDossier">33250</meta:user-defined>
    <meta:user-defined meta:name="OVERHEIDop.behandeldDossier">33268</meta:user-defined>
    <meta:user-defined meta:name="OVERHEIDop.behandeldDossier">33285</meta:user-defined>
    <meta:user-defined meta:name="OVERHEIDop.behandeldDossier">33294</meta:user-defined>
    <meta:user-defined meta:name="OVERHEIDop.behandeldDossier">33318</meta:user-defined>
    <meta:user-defined meta:name="OVERHEIDop.behandeldDossier">33327</meta:user-defined>
    <meta:user-defined meta:name="OVERHEIDop.behandeldDossier">33328</meta:user-defined>
    <meta:user-defined meta:name="OVERHEIDop.behandeldDossier">33400-IV</meta:user-defined>
    <meta:user-defined meta:name="OVERHEIDop.behandeldDossier">33409</meta:user-defined>
    <meta:user-defined meta:name="OVERHEIDop.behandeldDossier">19637;1580</meta:user-defined>
    <meta:user-defined meta:name="OVERHEIDop.behandeldDossier">19637;1581</meta:user-defined>
    <meta:user-defined meta:name="OVERHEIDop.behandeldDossier">19637;1582</meta:user-defined>
    <meta:user-defined meta:name="OVERHEIDop.behandeldDossier">19637;1583</meta:user-defined>
    <meta:user-defined meta:name="OVERHEIDop.behandeldDossier">32372;65</meta:user-defined>
    <meta:user-defined meta:name="OVERHEIDop.behandeldDossier">32840;11</meta:user-defined>
    <meta:user-defined meta:name="OVERHEIDop.behandeldDossier">32840;12</meta:user-defined>
    <meta:user-defined meta:name="OVERHEIDop.behandeldDossier">32840;13</meta:user-defined>
    <meta:user-defined meta:name="OVERHEIDop.behandeldDossier">33000-XVI;194</meta:user-defined>
    <meta:user-defined meta:name="OVERHEIDop.behandeldDossier">33108;13</meta:user-defined>
    <meta:user-defined meta:name="OVERHEIDop.behandeldDossier">33108;14</meta:user-defined>
    <meta:user-defined meta:name="OVERHEIDop.behandeldDossier">33131;10</meta:user-defined>
    <meta:user-defined meta:name="OVERHEIDop.behandeldDossier">33131;11</meta:user-defined>
    <meta:user-defined meta:name="OVERHEIDop.behandeldDossier">33172;4</meta:user-defined>
    <meta:user-defined meta:name="OVERHEIDop.behandeldDossier">33208;9</meta:user-defined>
    <meta:user-defined meta:name="OVERHEIDop.behandeldDossier">33255;2</meta:user-defined>
    <meta:user-defined meta:name="OVERHEIDop.behandeldDossier">33400-I;5</meta:user-defined>
    <meta:user-defined meta:name="OVERHEIDop.behandeldDossier">33400-I;6</meta:user-defined>
    <meta:user-defined meta:name="OVERHEIDop.behandeldDossier">33400-I;7</meta:user-defined>
    <meta:user-defined meta:name="OVERHEIDop.behandeldDossier">33400-I;8</meta:user-defined>
    <meta:user-defined meta:name="OVERHEIDop.behandeldDossier">33400-III;5</meta:user-defined>
    <meta:user-defined meta:name="OVERHEIDop.behandeldDossier">33434;1</meta:user-defined>
    <meta:user-defined meta:name="OVERHEIDop.behandeldDossier">33434;2</meta:user-defined>
    <meta:user-defined meta:name="OVERHEIDop.behandeldDossier">33434;3</meta:user-defined>
    <meta:user-defined meta:name="OVERHEIDop.versieInformatie"/>
  </office:meta>
</office:document-meta>
</file>