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050*"/>
    </style:style>
    <style:style style:family="table-column" style:name="table6.tg1.col5">
      <style:table-column-properties style:rel-column-width="54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0-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okto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oktober</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0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1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
                        33 224</text:p>
          </table:table-cell>
          <table:table-cell table:style-name="table.cell.top.pleft.pright">
            <text:p text:style-name="text.cell.8.5.left"/>
          </table:table-cell>
          <table:table-cell table:style-name="table.cell.top.pleft.pright">
            <text:p text:style-name="text.cell.8.5.left">Wijziging van de Wet schadeloosstelling leden Tweede Kamer en de Wet vergoedingen leden Eerste Kamer in verband met de invoering van de werkkostenregeling en de regeling van de dienstauto voor de voorzitters van de Eerste 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voor dit wetsvoorstel is ingevolge artikel 63 van de Grondwet een gekwalificeerde meerderheid nodig omdat het over onze rechtspositie gaat. Dat wil zeggen dat wij dit wetsvoorstel alleen kunnen aannemen met tenminste 2/3 van het aantal uitgebrachte stemm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
                        32 722</text:p>
          </table:table-cell>
          <table:table-cell table:style-name="table.cell.top.pleft.pright">
            <text:p text:style-name="text.cell.8.5.left"/>
          </table:table-cell>
          <table:table-cell table:style-name="table.cell.top.pleft.pright">
            <text:p text:style-name="text.cell.8.5.left">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B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eij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het ontslag van 134 werknemers bij sociale werkplaats Emco in Emmen, het ontslag van 200 werknemers bij sociale werkplaats Wedeka en de situatie bij SW bedrijf Licom</text:p>
          </table:table-cell>
        </table:table-row>
        <table:table-row>
          <table:table-cell table:style-name="table.cell.top">
            <text:p text:style-name="ifm_p_font.bold_ifm">
                        29 817, nr. 88</text:p>
          </table:table-cell>
          <table:table-cell table:style-name="table.cell.top.pleft.pright">
            <text:p text:style-name="text.cell.8.5.left"/>
          </table:table-cell>
          <table:table-cell table:style-name="table.cell.top.pleft.pright">
            <text:p text:style-name="text.cell.8.5.left">– de motie-Karabulut/Sap over behoud van werk en inkomen van werknemers van sociale werkplaatsen </text:p>
          </table:table-cell>
        </table:table-row>
        <table:table-row>
          <table:table-cell table:style-name="table.cell.top">
            <text:p text:style-name="ifm_p_font.bold_ifm">
                        29 817, nr. 89</text:p>
          </table:table-cell>
          <table:table-cell table:style-name="table.cell.top.pleft.pright">
            <text:p text:style-name="text.cell.8.5.left"/>
          </table:table-cell>
          <table:table-cell table:style-name="table.cell.top.pleft.pright">
            <text:p text:style-name="text.cell.8.5.left">– de motie-Karabulut/Sap over een handreiking aan Oost-Groningen en Zuid-Limburg</text:p>
          </table:table-cell>
        </table:table-row>
        <table:table-row>
          <table:table-cell table:style-name="table.cell.top">
            <text:p text:style-name="ifm_p_font.bold_ifm">
                        29 817, nr. 90</text:p>
          </table:table-cell>
          <table:table-cell table:style-name="table.cell.top.pleft.pright">
            <text:p text:style-name="text.cell.8.5.left"/>
          </table:table-cell>
          <table:table-cell table:style-name="table.cell.top.pleft.pright">
            <text:p text:style-name="text.cell.8.5.left">– de motie-Van Vliet over behoud van werkgelegenheid bij sociale werk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
                        31 898</text:p>
          </table:table-cell>
          <table:table-cell table:style-name="table.cell.top.pleft.pright">
            <text:p text:style-name="text.cell.8.5.left"/>
          </table:table-cell>
          <table:table-cell table:style-name="table.cell.top.pleft.pright">
            <text:p text:style-name="text.cell.8.5.left">Wijziging van de Wet luchtvaart met betrekking tot de gevolgen van buitenlandse luchthavens voor de ruimtelijke ordening op Nederlands grondgebied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de Algemene Financiële Beschouwingen (incl. begroting ministerie van Financiën (33 400-IX)</text:p>
          </table:table-cell>
        </table:table-row>
        <table:table-row>
          <table:table-cell table:style-name="table.cell.top">
            <text:p text:style-name="ifm_p_font.bold_ifm">
                        33 400, nr. 6</text:p>
          </table:table-cell>
          <table:table-cell table:style-name="table.cell.top.pleft.pright">
            <text:p text:style-name="text.cell.8.5.left"/>
          </table:table-cell>
          <table:table-cell table:style-name="table.cell.top.pleft.pright">
            <text:p text:style-name="text.cell.8.5.left">– de motie-Harbers/Plasterk over instemming met het deelakkoord begroting</text:p>
          </table:table-cell>
        </table:table-row>
        <table:table-row>
          <table:table-cell table:style-name="table.cell.top">
            <text:p text:style-name="ifm_p_font.bold_ifm">
                        33 400, nr. 7</text:p>
          </table:table-cell>
          <table:table-cell table:style-name="table.cell.top.pleft.pright">
            <text:p text:style-name="text.cell.8.5.left"/>
          </table:table-cell>
          <table:table-cell table:style-name="table.cell.top.pleft.pright">
            <text:p text:style-name="text.cell.8.5.left">– de motie-Van Vliet over het teruggeven van het kwartje van Kok</text:p>
          </table:table-cell>
        </table:table-row>
        <table:table-row>
          <table:table-cell table:style-name="table.cell.top">
            <text:p text:style-name="ifm_p_font.bold_ifm">
                        33 400, nr. 8</text:p>
          </table:table-cell>
          <table:table-cell table:style-name="table.cell.top.pleft.pright">
            <text:p text:style-name="text.cell.8.5.left"/>
          </table:table-cell>
          <table:table-cell table:style-name="table.cell.top.pleft.pright">
            <text:p text:style-name="text.cell.8.5.left">– de motie-Van Vliet over het terugbrengen van het btw-tarief naar 19%</text:p>
          </table:table-cell>
        </table:table-row>
        <table:table-row>
          <table:table-cell table:style-name="table.cell.top">
            <text:p text:style-name="ifm_p_font.bold_ifm">
                        33 400, nr. 9</text:p>
          </table:table-cell>
          <table:table-cell table:style-name="table.cell.top.pleft.pright">
            <text:p text:style-name="text.cell.8.5.left"/>
          </table:table-cell>
          <table:table-cell table:style-name="table.cell.top.pleft.pright">
            <text:p text:style-name="text.cell.8.5.left">– de motie-Van Vliet over verlaging van het btw-tarief naar 18%</text:p>
          </table:table-cell>
        </table:table-row>
        <table:table-row>
          <table:table-cell table:style-name="table.cell.top">
            <text:p text:style-name="ifm_p_font.bold_ifm">
                        33 400, nr. 10</text:p>
          </table:table-cell>
          <table:table-cell table:style-name="table.cell.top.pleft.pright">
            <text:p text:style-name="text.cell.8.5.left"/>
          </table:table-cell>
          <table:table-cell table:style-name="table.cell.top.pleft.pright">
            <text:p text:style-name="text.cell.8.5.left">– de motie-Van Hijum over een verkenning naar mogelijkheden voor bouwsparen</text:p>
          </table:table-cell>
        </table:table-row>
        <table:table-row>
          <table:table-cell table:style-name="table.cell.top">
            <text:p text:style-name="ifm_p_font.bold_ifm">
                        33 400, nr. 11</text:p>
          </table:table-cell>
          <table:table-cell table:style-name="table.cell.top.pleft.pright">
            <text:p text:style-name="text.cell.8.5.left"/>
          </table:table-cell>
          <table:table-cell table:style-name="table.cell.top.pleft.pright">
            <text:p text:style-name="text.cell.8.5.left">– de motie-Merkies over de geleidelijke afbouw van de dubbele heffingskorting</text:p>
          </table:table-cell>
        </table:table-row>
        <table:table-row>
          <table:table-cell table:style-name="table.cell.top">
            <text:p text:style-name="ifm_p_font.bold_ifm">
                        33 400, nr. 12</text:p>
          </table:table-cell>
          <table:table-cell table:style-name="table.cell.top.pleft.pright">
            <text:p text:style-name="text.cell.8.5.left"/>
          </table:table-cell>
          <table:table-cell table:style-name="table.cell.top.pleft.pright">
            <text:p text:style-name="text.cell.8.5.left">– de motie-Merkies over het niet verhogen van het eigen risico</text:p>
          </table:table-cell>
        </table:table-row>
        <table:table-row>
          <table:table-cell table:style-name="table.cell.top">
            <text:p text:style-name="ifm_p_font.bold_ifm">
                        33 400, nr. 13</text:p>
          </table:table-cell>
          <table:table-cell table:style-name="table.cell.top.pleft.pright">
            <text:p text:style-name="text.cell.8.5.left"/>
          </table:table-cell>
          <table:table-cell table:style-name="table.cell.top.pleft.pright">
            <text:p text:style-name="text.cell.8.5.left">– de motie-Merkies over de verhoging van de AOW-leeftijd</text:p>
          </table:table-cell>
        </table:table-row>
        <table:table-row>
          <table:table-cell table:style-name="table.cell.top">
            <text:p text:style-name="ifm_p_font.bold_ifm">
                        33 400, nr. 14</text:p>
          </table:table-cell>
          <table:table-cell table:style-name="table.cell.top.pleft.pright">
            <text:p text:style-name="text.cell.8.5.left"/>
          </table:table-cell>
          <table:table-cell table:style-name="table.cell.top.pleft.pright">
            <text:p text:style-name="text.cell.8.5.left">– de motie-Merkies over de voorgenomen bezuiniging op ruimtevaart</text:p>
          </table:table-cell>
        </table:table-row>
        <table:table-row>
          <table:table-cell table:style-name="table.cell.top">
            <text:p text:style-name="ifm_p_font.bold_ifm">
                        33 400, nr. 15</text:p>
          </table:table-cell>
          <table:table-cell table:style-name="table.cell.top.pleft.pright">
            <text:p text:style-name="text.cell.8.5.left"/>
          </table:table-cell>
          <table:table-cell table:style-name="table.cell.top.pleft.pright">
            <text:p text:style-name="text.cell.8.5.left">– de motie-Koolmees/Van Hijum over het terugdraaien van de ombuiging op het ruimtevaartprogramma</text:p>
          </table:table-cell>
        </table:table-row>
        <table:table-row>
          <table:table-cell table:style-name="table.cell.top">
            <text:p text:style-name="ifm_p_font.bold_ifm">
                        33 400, nr. 16</text:p>
          </table:table-cell>
          <table:table-cell table:style-name="table.cell.top.pleft.pright">
            <text:p text:style-name="text.cell.8.5.left"/>
          </table:table-cell>
          <table:table-cell table:style-name="table.cell.top.pleft.pright">
            <text:p text:style-name="text.cell.8.5.left">– de motie-Schouten c.s. over de verbinding tussen pensioenen en wonen</text:p>
          </table:table-cell>
        </table:table-row>
        <table:table-row>
          <table:table-cell table:style-name="table.cell.top">
            <text:p text:style-name="ifm_p_font.bold_ifm">
                        21 501-20, nr. 644</text:p>
          </table:table-cell>
          <table:table-cell table:style-name="table.cell.top.pleft.pright">
            <text:p text:style-name="text.cell.8.5.left"/>
          </table:table-cell>
          <table:table-cell table:style-name="table.cell.top.pleft.pright">
            <text:p text:style-name="text.cell.8.5.left">– de motie-Roemer c.s. over een financiële transactieta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jaarverslagen van de Nationale Ombudsman over het jaar 2010 (32 654, nr. 2) en over het jaar 2011 (33 172,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genda van de Europese Top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problematiek rondom ondervoede ouder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sychische problematiek en de toename van suïcidepogingen bij vreemdeling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Interpellatie-Leijten over het oordeel dat de Nma de boetes aan thuiszorgorganisaties moet herzi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SO Ontwerpbesluit Aanbested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Begroting van de Koning (I), Begroting Algemene Zaken (IIIA), Kabinet der Koningin (IIIB) en de Commissie van Toezicht betreffende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8</text:p>
          </table:table-cell>
          <table:table-cell table:style-name="table.cell.top.pleft.pright">
            <text:p text:style-name="text.cell.8.5.left"/>
          </table:table-cell>
          <table:table-cell table:style-name="table.cell.top.pleft.pright">
            <text:p text:style-name="text.cell.8.5.left">15. Wijziging van de Wet van 30 september 2010 tot invoering van een nieuw griffierechtenstelsel in burgerlijke zaken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0</text:p>
          </table:table-cell>
          <table:table-cell table:style-name="table.cell.top.pleft.pright">
            <text:p text:style-name="text.cell.8.5.left"/>
          </table:table-cell>
          <table:table-cell table:style-name="table.cell.top.pleft.pright">
            <text:p text:style-name="text.cell.8.5.left">16.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08</text:p>
          </table:table-cell>
          <table:table-cell table:style-name="table.cell.top.pleft.pright">
            <text:p text:style-name="text.cell.8.5.left"/>
          </table:table-cell>
          <table:table-cell table:style-name="table.cell.top.pleft.pright">
            <text:p text:style-name="text.cell.8.5.left">17. Wijziging van de Geneesmiddelenwet ter implementatie van Richtlijn 2010/84/EU ter verbetering van de publieke gezondheid door het systeem van de geneesmiddelenbewaking van humane geneesmiddelen efficiënt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29</text:p>
          </table:table-cell>
          <table:table-cell table:style-name="table.cell.top.pleft.pright">
            <text:p text:style-name="text.cell.8.5.left"/>
          </table:table-cell>
          <table:table-cell table:style-name="table.cell.top.pleft.pright">
            <text:p text:style-name="text.cell.8.5.left">18.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31</text:p>
          </table:table-cell>
          <table:table-cell table:style-name="table.cell.top.pleft.pright">
            <text:p text:style-name="text.cell.8.5.left"/>
          </table:table-cell>
          <table:table-cell table:style-name="table.cell.top.pleft.pright">
            <text:p text:style-name="text.cell.8.5.left">19.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74</text:p>
          </table:table-cell>
          <table:table-cell table:style-name="table.cell.top.pleft.pright">
            <text:p text:style-name="text.cell.8.5.left"/>
          </table:table-cell>
          <table:table-cell table:style-name="table.cell.top.pleft.pright">
            <text:p text:style-name="text.cell.8.5.left">20. Goedkeuring van het op 27 mei 2010 te Parijs tot stand gekomen Protocol tot wijziging van het Verdrag inzake wederzijdse administratieve bijstand in belastingzaken (Trb. 2010, 221 en 31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3, 24 en 25 oktober (week 4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Landbouw en Innovatie (XIII), onderdeel Economie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4 (Het niet indexeren van het basiskinderbijslagbedrag in de Algemene Kinderbijslagwet per 1 januari 2013 en per 1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7 (Wet vereenvoudiging regelingen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0 (Aanpassingswet zbo’s IenM aan de Kaderwet zb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Wijziging van de Wet personenvervoer 2000 en enige andere wetten ter uitvoering van verordeningen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Wijziging van de Wet aanvullende regels veiligheid wegtunnels i.v.m. het vaststellen van een veiligheidsnorm en het stellen van regels omtrent het gebruik van gestandaardiseerde uitrustingen en i.v.m.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8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30 en 31 oktober, 1 november (week 4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onderdeel Immigratie, Integratie en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 + Begroting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4 (Wijziging van de Arbeidstijdenwet in verband met de nadere aanduiding van enige begrippen uit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6, 7 en 8 november (week 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2 (Wijziging van Boek 1 BW i.v.m.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3, 14 en 15 november (week 4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3 <text:span text:style-name="ifm_span_font.italic_ifm"> (plenaire behandeling inclusief stemming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0, 21 en 22 november (week 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debat met d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7, 28 en 29 november (week 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4, 5 en 6 december (week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amendementen én wetsvoorstelle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span text:style-name="ifm_span_font.italic_ifm">(op verzoek van de aanvrager niet eerder agenderen dan half oktob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lassen in het basisonderwijs zeer groot zijn (Smits) <text:span text:style-name="ifm_span_font.italic_ifm">(minister OCW)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traatterreur (Helder) <text:span text:style-name="ifm_span_font.italic_ifm">(minister V&amp;J)</text:span>
                        <text:span text:style-name="ifm_span_font.italic_ifm">(na afronden van het onderzo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ndernemersgeest van dit kabinet (Verhoeven) <text:span text:style-name="ifm_span_font.italic_ifm">(minister EL&amp;I + minister SZW)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ziekenhuizen 400 miljoen extra vermogen hebben opgebouwd in 2011 (Van der Ve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Dertigledendebat over het bericht dat Nederlanders in de toekomst hun zorg zo veel mogelijk zelf moeten gaan betalen (Gerbrands)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uizenden overheidsbestuurders doelloos op reis» (Elissen) <text:span text:style-name="ifm_span_font.italic_ifm">(minister BZK en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breding van de A27 bij Utrecht en de bestuurlijke situatie daaromtrent (Van Tongeren) <text:span text:style-name="ifm_span_font.italic_ifm">(minister I&amp;M)</text:span> (<text:span text:style-name="ifm_span_font.italic_ifm">voorafgegaan door een brief)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het ministerie foute berekeningen maakt van de luchtkwaliteit (Van Veldhoven) <text:span text:style-name="ifm_span_font.italic_ifm">(minister I&amp;M)</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ituatie rond de tentenkampen van asielzoekers in Amsterdam, Osdorp en in Den Haag, Malieveld (Gesthuizen) <text:span text:style-name="ifm_span_font.italic_ifm">(minister I&amp;A)</text:span> (<text:span text:style-name="ifm_span_font.italic_ifm">voorafgegaan door ontvangst van een brief)</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v.m.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6.00 tot 23.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tot 22.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Ruimte en Transport Inf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92</text:p>
          </table:table-cell>
          <table:table-cell table:style-name="table.cell.border-top.top.pleft.pright">
            <text:p text:style-name="text.cell.8.5.left">minuten</text:p>
          </table:table-cell>
        </table:table-row>
        <table:table-row>
          <table:table-cell table:style-name="table.cell.top">
            <text:p text:style-name="ifm_p_font.bold_ifm">begrotingsbehandeling </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6</text:p>
          </table:table-cell>
          <table:table-cell table:style-name="table.cell.top.pleft.pright">
            <text:p text:style-name="text.cell.8.5.left">minuten</text:p>
          </table:table-cell>
        </table:table-row>
        <table:table-row>
          <table:table-cell table:style-name="table.cell.top">
            <text:p text:style-name="ifm_p_font.bold_ifm">(stand per 5 oktober 2012)</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07</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getermijnagenda incl. stemmingslijst week 41; 2012-10-05</dc:title>
    <meta:user-defined meta:name="OVERHEIDop.ParlID/DC.identifier">ag-tk-2012-10-05</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41; 2012-10-05</meta:user-defined>
    <meta:user-defined meta:name="DCTERMS.W3CDTF/DCTERMS.available">2012-10-05</meta:user-defined>
    <meta:user-defined meta:name="OVERHEIDop.publicationName">Agenda</meta:user-defined>
    <meta:user-defined meta:name="OVERHEID.Organisatietype/OVERHEID.organisationType">staten generaal</meta:user-defined>
    <meta:user-defined meta:name="DCTERMS.W3CDTF/DCTERMS.issued">2012-10-05</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22</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3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31</meta:user-defined>
    <meta:user-defined meta:name="OVERHEIDop.behandeldDossier">33141</meta:user-defined>
    <meta:user-defined meta:name="OVERHEIDop.behandeldDossier">33157</meta:user-defined>
    <meta:user-defined meta:name="OVERHEIDop.behandeldDossier">33174</meta:user-defined>
    <meta:user-defined meta:name="OVERHEIDop.behandeldDossier">33182</meta:user-defined>
    <meta:user-defined meta:name="OVERHEIDop.behandeldDossier">33184</meta:user-defined>
    <meta:user-defined meta:name="OVERHEIDop.behandeldDossier">33185</meta:user-defined>
    <meta:user-defined meta:name="OVERHEIDop.behandeldDossier">33187</meta:user-defined>
    <meta:user-defined meta:name="OVERHEIDop.behandeldDossier">33197</meta:user-defined>
    <meta:user-defined meta:name="OVERHEIDop.behandeldDossier">33208</meta:user-defined>
    <meta:user-defined meta:name="OVERHEIDop.behandeldDossier">33222</meta:user-defined>
    <meta:user-defined meta:name="OVERHEIDop.behandeldDossier">33224</meta:user-defined>
    <meta:user-defined meta:name="OVERHEIDop.behandeldDossier">33229</meta:user-defined>
    <meta:user-defined meta:name="OVERHEIDop.behandeldDossier">33244</meta:user-defined>
    <meta:user-defined meta:name="OVERHEIDop.behandeldDossier">33250</meta:user-defined>
    <meta:user-defined meta:name="OVERHEIDop.behandeldDossier">33268</meta:user-defined>
    <meta:user-defined meta:name="OVERHEIDop.behandeldDossier">33294</meta:user-defined>
    <meta:user-defined meta:name="OVERHEIDop.behandeldDossier">33318</meta:user-defined>
    <meta:user-defined meta:name="OVERHEIDop.behandeldDossier">33327</meta:user-defined>
    <meta:user-defined meta:name="OVERHEIDop.behandeldDossier">33400-IX</meta:user-defined>
    <meta:user-defined meta:name="OVERHEIDop.behandeldDossier">21501-20;644</meta:user-defined>
    <meta:user-defined meta:name="OVERHEIDop.behandeldDossier">29817;88</meta:user-defined>
    <meta:user-defined meta:name="OVERHEIDop.behandeldDossier">29817;89</meta:user-defined>
    <meta:user-defined meta:name="OVERHEIDop.behandeldDossier">29817;90</meta:user-defined>
    <meta:user-defined meta:name="OVERHEIDop.behandeldDossier">32372;65</meta:user-defined>
    <meta:user-defined meta:name="OVERHEIDop.behandeldDossier">32654;2</meta:user-defined>
    <meta:user-defined meta:name="OVERHEIDop.behandeldDossier">33172;2</meta:user-defined>
    <meta:user-defined meta:name="OVERHEIDop.behandeldDossier">33400;10</meta:user-defined>
    <meta:user-defined meta:name="OVERHEIDop.behandeldDossier">33400;11</meta:user-defined>
    <meta:user-defined meta:name="OVERHEIDop.behandeldDossier">33400;12</meta:user-defined>
    <meta:user-defined meta:name="OVERHEIDop.behandeldDossier">33400;13</meta:user-defined>
    <meta:user-defined meta:name="OVERHEIDop.behandeldDossier">33400;14</meta:user-defined>
    <meta:user-defined meta:name="OVERHEIDop.behandeldDossier">33400;15</meta:user-defined>
    <meta:user-defined meta:name="OVERHEIDop.behandeldDossier">33400;16</meta:user-defined>
    <meta:user-defined meta:name="OVERHEIDop.behandeldDossier">33400;6</meta:user-defined>
    <meta:user-defined meta:name="OVERHEIDop.behandeldDossier">33400;7</meta:user-defined>
    <meta:user-defined meta:name="OVERHEIDop.behandeldDossier">33400;8</meta:user-defined>
    <meta:user-defined meta:name="OVERHEIDop.behandeldDossier">33400;9</meta:user-defined>
    <meta:user-defined meta:name="OVERHEIDop.versieInformatie"/>
  </office:meta>
</office:document-meta>
</file>